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margin-left="4.5125in">
        <style:tab-stops>
          <style:tab-stop style:type="left" style:position="-3.6069in"/>
          <style:tab-stop style:type="left" style:position="-3.5006in"/>
          <style:tab-stop style:type="left" style:position="-3.3986in"/>
          <style:tab-stop style:type="left" style:position="-3.2923in"/>
          <style:tab-stop style:type="left" style:position="0in"/>
        </style:tab-stops>
      </style:paragraph-properties>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ab-stops>
          <style:tab-stop style:type="left" style:position="0.3152in"/>
          <style:tab-stop style:type="left" style:position="2.677in"/>
          <style:tab-stop style:type="left" style:position="3.8979in"/>
          <style:tab-stop style:type="left" style:position="4.9215in"/>
          <style:tab-stop style:type="left" style:position="5.9055in"/>
        </style:tab-stops>
      </style:paragraph-properties>
      <style:text-properties fo:color="#000000"/>
    </style:style>
    <style:style style:name="TableColumn71" style:family="table-column">
      <style:table-column-properties style:column-width="0.4312in" style:use-optimal-column-width="false"/>
    </style:style>
    <style:style style:name="TableColumn72" style:family="table-column">
      <style:table-column-properties style:column-width="1.8048in" style:use-optimal-column-width="false"/>
    </style:style>
    <style:style style:name="TableColumn73" style:family="table-column">
      <style:table-column-properties style:column-width="0.9083in" style:use-optimal-column-width="false"/>
    </style:style>
    <style:style style:name="TableColumn74" style:family="table-column">
      <style:table-column-properties style:column-width="0.7305in" style:use-optimal-column-width="false"/>
    </style:style>
    <style:style style:name="TableColumn75" style:family="table-column">
      <style:table-column-properties style:column-width="1.4645in" style:use-optimal-column-width="false"/>
    </style:style>
    <style:style style:name="TableColumn76" style:family="table-column">
      <style:table-column-properties style:column-width="1.3527in" style:use-optimal-column-width="false"/>
    </style:style>
    <style:style style:name="Table70" style:family="table">
      <style:table-properties style:width="6.6923in" fo:margin-left="0in" table:align="left"/>
    </style:style>
    <style:style style:name="TableRow77" style:family="table-row">
      <style:table-row-properties style:use-optimal-row-height="false"/>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P80"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4"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Row85" style:family="table-row">
      <style:table-row-properties style:use-optimal-row-height="false"/>
    </style:style>
    <style:style style:name="P86" style:parent-style-name="Normal" style:family="paragraph">
      <style:paragraph-properties fo:text-align="center" fo:margin-left="-0.0791in">
        <style:tab-stops/>
      </style:paragraph-properties>
      <style:text-properties fo:font-size="10pt" style:font-size-asian="10pt"/>
    </style:style>
    <style:style style:name="P87" style:parent-style-name="Normal" style:family="paragraph">
      <style:paragraph-properties fo:text-align="center" fo:margin-left="-0.0791in">
        <style:tab-stops/>
      </style:paragraph-properties>
      <style:text-properties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P94"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P97"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Row98" style:family="table-row">
      <style:table-row-properties style:use-optimal-row-height="false"/>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P102" style:parent-style-name="Normal" style:family="paragraph">
      <style:paragraph-properties fo:margin-left="0.0437in">
        <style:tab-stops/>
      </style:paragraph-properties>
      <style:text-properties fo:font-size="10pt" style:font-size-asian="10pt" style:language-asian="lt" style:country-asian="LT"/>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P110"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margin-left="0.0437in">
        <style:tab-stops/>
      </style:paragraph-properties>
      <style:text-properties fo:font-size="10pt" style:font-size-asian="10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margin-left="0.0437in">
        <style:tab-stops/>
      </style:paragraph-properties>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margin-left="0.0437in">
        <style:tab-stops/>
      </style:paragraph-properties>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margin-left="0.0437in">
        <style:tab-stops/>
      </style:paragraph-properties>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margin-left="0.0437in">
        <style:tab-stops/>
      </style:paragraph-properties>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margin-left="0.0437in">
        <style:tab-stops/>
      </style:paragraph-properties>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margin-left="0.0437in">
        <style:tab-stops/>
      </style:paragraph-properties>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margin-left="0.0437in">
        <style:tab-stops/>
      </style:paragraph-properties>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margin-left="0.0437in">
        <style:tab-stops/>
      </style:paragraph-properties>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margin-left="0.0437in">
        <style:tab-stops/>
      </style:paragraph-properties>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margin-left="0.0437in">
        <style:tab-stops/>
      </style:paragraph-properties>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margin-left="0.0437in">
        <style:tab-stops/>
      </style:paragraph-properties>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margin-left="0.0437in">
        <style:tab-stops/>
      </style:paragraph-properties>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margin-left="0.0437in">
        <style:tab-stops/>
      </style:paragraph-properties>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margin-left="0.0437in">
        <style:tab-stops/>
      </style:paragraph-properties>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306" style:family="table-row">
      <style:table-row-properties style:use-optimal-row-height="false"/>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paragraph-properties fo:margin-left="0.0437in">
        <style:tab-stops/>
      </style:paragraph-properties>
      <style:text-properties fo:font-size="10pt" style:font-size-asian="10pt" style:language-asian="lt" style:country-asian="LT"/>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justify"/>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center" fo:margin-left="3.8791in">
        <style:tab-stops>
          <style:tab-stop style:type="left" style:position="-2.9736in"/>
          <style:tab-stop style:type="left" style:position="-2.8673in"/>
          <style:tab-stop style:type="left" style:position="-2.7652in"/>
          <style:tab-stop style:type="left" style:position="-2.659in"/>
        </style:tab-stops>
      </style:paragraph-properties>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ab-stops>
          <style:tab-stop style:type="left" style:position="0.5902in"/>
          <style:tab-stop style:type="left" style:position="3.9486in"/>
        </style:tab-stops>
      </style:paragraph-properties>
      <style:text-properties fo:color="#000000"/>
    </style:style>
    <style:style style:name="TableColumn383" style:family="table-column">
      <style:table-column-properties style:column-width="0.5875in"/>
    </style:style>
    <style:style style:name="TableColumn384" style:family="table-column">
      <style:table-column-properties style:column-width="3.3395in"/>
    </style:style>
    <style:style style:name="TableColumn385" style:family="table-column">
      <style:table-column-properties style:column-width="2.7652in"/>
    </style:style>
    <style:style style:name="Table382" style:family="table">
      <style:table-properties style:width="6.6923in" fo:margin-left="0in" table:align="left"/>
    </style:style>
    <style:style style:name="TableRow386" style:family="table-row">
      <style:table-row-properties/>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top="none" fo:border-left="none" fo:border-bottom="0.0069in solid #000000" fo:border-right="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justify"/>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center" fo:margin-left="3.9187in">
        <style:tab-stops>
          <style:tab-stop style:type="left" style:position="-3.0131in"/>
          <style:tab-stop style:type="left" style:position="-2.9069in"/>
          <style:tab-stop style:type="left" style:position="-2.8048in"/>
          <style:tab-stop style:type="left" style:position="-2.6986in"/>
        </style:tab-stops>
      </style:paragraph-properties>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TableColumn553" style:family="table-column">
      <style:table-column-properties style:column-width="2.3298in"/>
    </style:style>
    <style:style style:name="TableColumn554" style:family="table-column">
      <style:table-column-properties style:column-width="2.2187in"/>
    </style:style>
    <style:style style:name="TableColumn555" style:family="table-column">
      <style:table-column-properties style:column-width="2.1437in"/>
    </style:style>
    <style:style style:name="Table552" style:family="table">
      <style:table-properties style:width="6.6923in" fo:margin-left="0in" table:align="left"/>
    </style:style>
    <style:style style:name="TableRow556" style:family="table-row">
      <style:table-row-properties/>
    </style:style>
    <style:style style:name="TableCell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style:tab-stops>
          <style:tab-stop style:type="right" style:position="6.6937in"/>
        </style:tab-stops>
      </style:paragraph-properties>
      <style:text-properties fo:text-transform="uppercase"/>
    </style:style>
    <style:style style:name="P705" style:parent-style-name="Normal" style:family="paragraph">
      <style:paragraph-properties>
        <style:tab-stops>
          <style:tab-stop style:type="right" style:position="6.6937in"/>
        </style:tab-stops>
      </style:paragraph-properties>
      <style:text-properties fo:text-transform="uppercase"/>
    </style:style>
    <style:style style:name="P706" style:parent-style-name="Normal" style:family="paragraph">
      <style:paragraph-properties fo:text-align="center"/>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break-before="page" fo:text-align="end" fo:text-indent="0.4923in"/>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indent="0.4923in"/>
    </style:style>
    <style:style style:name="P715" style:parent-style-name="Normal" style:family="paragraph">
      <style:paragraph-properties fo:text-indent="0.4923in">
        <style:tab-stops>
          <style:tab-stop style:type="right" style:leader-style="solid" style:leader-text="_" style:position="6.693in"/>
        </style:tab-stops>
      </style:paragraph-properties>
    </style:style>
    <style:style style:name="P716" style:parent-style-name="Normal" style:family="paragraph">
      <style:paragraph-properties fo:text-indent="0.4923in">
        <style:tab-stops>
          <style:tab-stop style:type="right" style:leader-style="solid" style:leader-text="_" style:position="6.693in"/>
        </style:tab-stops>
      </style:paragraph-properties>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indent="0.4923in">
        <style:tab-stops>
          <style:tab-stop style:type="right" style:position="0in"/>
          <style:tab-stop style:type="right" style:leader-style="solid" style:leader-text="_" style:position="6.6152in"/>
        </style:tab-stops>
      </style:paragraph-properties>
    </style:style>
    <style:style style:name="P719" style:parent-style-name="Normal" style:family="paragraph">
      <style:paragraph-properties fo:text-align="center">
        <style:tab-stops>
          <style:tab-stop style:type="center" style:position="3.3645in"/>
        </style:tab-stops>
      </style:paragraph-properties>
      <style:text-properties fo:font-size="10pt" style:font-size-asian="10pt"/>
    </style:style>
    <style:style style:name="TableColumn721" style:family="table-column">
      <style:table-column-properties style:column-width="0.8381in"/>
    </style:style>
    <style:style style:name="TableColumn722" style:family="table-column">
      <style:table-column-properties style:column-width="0.9784in"/>
    </style:style>
    <style:style style:name="TableColumn723" style:family="table-column">
      <style:table-column-properties style:column-width="0.8708in"/>
    </style:style>
    <style:style style:name="TableColumn724" style:family="table-column">
      <style:table-column-properties style:column-width="0.5701in"/>
    </style:style>
    <style:style style:name="TableColumn725" style:family="table-column">
      <style:table-column-properties style:column-width="0.9472in"/>
    </style:style>
    <style:style style:name="TableColumn726" style:family="table-column">
      <style:table-column-properties style:column-width="0.7388in"/>
    </style:style>
    <style:style style:name="TableColumn727" style:family="table-column">
      <style:table-column-properties style:column-width="0.8076in"/>
    </style:style>
    <style:style style:name="TableColumn728" style:family="table-column">
      <style:table-column-properties style:column-width="0.5312in"/>
    </style:style>
    <style:style style:name="TableColumn729" style:family="table-column">
      <style:table-column-properties style:column-width="0.4097in"/>
    </style:style>
    <style:style style:name="Table720" style:family="table">
      <style:table-properties style:width="6.6923in" fo:margin-left="0in" table:align="left"/>
    </style:style>
    <style:style style:name="TableRow730" style:family="table-row">
      <style:table-row-properties/>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text-properties fo:font-size="10pt" style:font-size-asian="10pt"/>
    </style:style>
    <style:style style:name="P816" style:parent-style-name="Normal" style:family="paragraph">
      <style:paragraph-properties fo:text-indent="0.4923in"/>
    </style:style>
    <style:style style:name="P817" style:parent-style-name="Normal" style:family="paragraph">
      <style:paragraph-properties fo:text-indent="0.4923in"/>
    </style:style>
    <style:style style:name="P818" style:parent-style-name="Normal" style:family="paragraph">
      <style:paragraph-properties fo:text-indent="0.4923in">
        <style:tab-stops>
          <style:tab-stop style:type="left" style:position="2.2958in"/>
          <style:tab-stop style:type="right" style:leader-style="solid" style:leader-text="_" style:position="3.9583in"/>
          <style:tab-stop style:type="left" style:position="4.1166in"/>
          <style:tab-stop style:type="right" style:leader-style="solid" style:leader-text="_" style:position="6.6895in"/>
        </style:tab-stops>
      </style:paragraph-properties>
    </style:style>
    <style:style style:name="P819" style:parent-style-name="Normal" style:family="paragraph">
      <style:paragraph-properties fo:text-indent="0.4923in">
        <style:tab-stops>
          <style:tab-stop style:type="center" style:position="3.1666in"/>
          <style:tab-stop style:type="right" style:position="5.75in"/>
        </style:tab-stops>
      </style:paragraph-properties>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indent="0.4923in"/>
    </style:style>
    <style:style style:name="P824" style:parent-style-name="Normal" style:family="paragraph">
      <style:paragraph-properties fo:text-indent="0.4923in"/>
    </style:style>
    <style:style style:name="P825" style:parent-style-name="Normal" style:family="paragraph">
      <style:paragraph-properties fo:text-indent="0.4923in">
        <style:tab-stops>
          <style:tab-stop style:type="left" style:position="2.3354in"/>
          <style:tab-stop style:type="right" style:leader-style="solid" style:leader-text="_" style:position="3.9583in"/>
          <style:tab-stop style:type="left" style:position="4.1958in"/>
          <style:tab-stop style:type="right" style:leader-style="solid" style:leader-text="_" style:position="6.6895in"/>
        </style:tab-stops>
      </style:paragraph-properties>
      <style:text-properties fo:font-size="10pt" style:font-size-asian="10pt"/>
    </style:style>
    <style:style style:name="P826" style:parent-style-name="Normal" style:family="paragraph">
      <style:paragraph-properties fo:text-indent="0.4923in">
        <style:tab-stops>
          <style:tab-stop style:type="center" style:position="3.2062in"/>
          <style:tab-stop style:type="center" style:position="5.225in"/>
          <style:tab-stop style:type="right" style:position="5.75in"/>
        </style:tab-stops>
      </style:paragraph-properties>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indent="0.4923in"/>
    </style:style>
    <style:style style:name="P830" style:parent-style-name="Normal" style:family="paragraph">
      <style:paragraph-properties fo:text-indent="0.4923in">
        <style:tab-stops>
          <style:tab-stop style:type="center" style:position="3.0479in"/>
        </style:tab-stops>
      </style:paragraph-properties>
    </style:style>
    <style:style style:name="P831" style:parent-style-name="Normal" style:family="paragraph">
      <style:paragraph-properties fo:text-align="center"/>
    </style:style>
    <style:style style:name="P832" style:parent-style-name="Normal" style:family="paragraph">
      <style:paragraph-properties fo:text-indent="0.4923in"/>
    </style:style>
    <style:style style:name="P833" style:parent-style-name="Normal" style:family="paragraph">
      <style:paragraph-properties fo:text-indent="0.4923in"/>
    </style:style>
    <style:style style:name="P834" style:parent-style-name="Normal" style:family="paragraph">
      <style:paragraph-properties fo:break-before="page" fo:text-align="end" fo:text-indent="0.4923in"/>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indent="0.4923in"/>
    </style:style>
    <style:style style:name="P838" style:parent-style-name="Normal" style:family="paragraph">
      <style:paragraph-properties fo:text-indent="0.4923in">
        <style:tab-stops>
          <style:tab-stop style:type="left" style:position="2.5729in"/>
          <style:tab-stop style:type="right" style:leader-style="solid" style:leader-text="_" style:position="5.5125in"/>
        </style:tab-stops>
      </style:paragraph-properties>
    </style:style>
    <style:style style:name="P839" style:parent-style-name="Normal" style:family="paragraph">
      <style:paragraph-properties fo:text-indent="0.4923in">
        <style:tab-stops>
          <style:tab-stop style:type="right" style:position="2.125in"/>
          <style:tab-stop style:type="left" style:position="2.5729in"/>
          <style:tab-stop style:type="right" style:leader-style="solid" style:leader-text="_" style:position="5.6208in"/>
        </style:tab-stops>
      </style:paragraph-properties>
    </style:style>
    <style:style style:name="P840" style:parent-style-name="Normal" style:family="paragraph">
      <style:paragraph-properties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ableColumn846" style:family="table-column">
      <style:table-column-properties style:column-width="1.3625in"/>
    </style:style>
    <style:style style:name="TableColumn847" style:family="table-column">
      <style:table-column-properties style:column-width="0.6395in"/>
    </style:style>
    <style:style style:name="TableColumn848" style:family="table-column">
      <style:table-column-properties style:column-width="1.9097in"/>
    </style:style>
    <style:style style:name="TableColumn849" style:family="table-column">
      <style:table-column-properties style:column-width="0.7861in"/>
    </style:style>
    <style:style style:name="TableColumn850" style:family="table-column">
      <style:table-column-properties style:column-width="1.2694in"/>
    </style:style>
    <style:style style:name="TableColumn851" style:family="table-column">
      <style:table-column-properties style:column-width="0.725in"/>
    </style:style>
    <style:style style:name="Table845" style:family="table">
      <style:table-properties style:width="6.6923in" fo:margin-left="0in" table:align="left"/>
    </style:style>
    <style:style style:name="TableRow852" style:family="table-row">
      <style:table-row-properties/>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Row863" style:family="table-row">
      <style:table-row-properties/>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indent="0.4923in"/>
    </style:style>
    <style:style style:name="P912" style:parent-style-name="Normal" style:family="paragraph">
      <style:paragraph-properties fo:text-indent="0.4923in"/>
    </style:style>
    <style:style style:name="P913" style:parent-style-name="Normal" style:family="paragraph">
      <style:paragraph-properties fo:text-indent="0.4923in">
        <style:tab-stops>
          <style:tab-stop style:type="left" style:position="2.0187in"/>
          <style:tab-stop style:type="left" style:leader-style="solid" style:leader-text="_" style:position="3.602in"/>
          <style:tab-stop style:type="left" style:position="3.7604in"/>
          <style:tab-stop style:type="right" style:position="3.9979in"/>
          <style:tab-stop style:type="right" style:leader-style="solid" style:leader-text="_" style:position="6.6895in"/>
        </style:tab-stops>
      </style:paragraph-properties>
    </style:style>
    <style:style style:name="P914" style:parent-style-name="Normal" style:family="paragraph">
      <style:paragraph-properties fo:text-indent="0.4923in">
        <style:tab-stops>
          <style:tab-stop style:type="center" style:position="2.6916in"/>
          <style:tab-stop style:type="right" style:leader-style="solid" style:leader-text="_" style:position="2.8104in"/>
          <style:tab-stop style:type="center" style:position="5.3041in"/>
          <style:tab-stop style:type="right" style:leader-style="solid" style:leader-text="_" style:position="6.3in"/>
        </style:tab-stops>
      </style:paragraph-properties>
      <style:text-properties fo:font-size="10pt" style:font-size-asian="10pt"/>
    </style:style>
    <style:style style:name="P915" style:parent-style-name="Normal" style:family="paragraph">
      <style:paragraph-properties fo:text-indent="0.4923in">
        <style:tab-stops>
          <style:tab-stop style:type="left" style:position="1.9395in"/>
          <style:tab-stop style:type="right" style:leader-style="solid" style:leader-text="_" style:position="3.602in"/>
          <style:tab-stop style:type="right" style:position="3.8791in"/>
          <style:tab-stop style:type="left" style:position="3.9979in"/>
          <style:tab-stop style:type="right" style:leader-style="solid" style:leader-text="_" style:position="6.6895in"/>
        </style:tab-stops>
      </style:paragraph-properties>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indent="0.4923in">
        <style:tab-stops>
          <style:tab-stop style:type="center" style:position="2.85in"/>
          <style:tab-stop style:type="right" style:position="5.75in"/>
        </style:tab-stops>
      </style:paragraph-properties>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indent="0.4923in">
        <style:tab-stops>
          <style:tab-stop style:type="center" style:position="2.85in"/>
          <style:tab-stop style:type="right" style:position="5.75in"/>
        </style:tab-stops>
      </style:paragraph-properties>
    </style:style>
    <style:style style:name="T926" style:parent-style-name="DefaultParagraphFont" style:family="text">
      <style:text-properties fo:font-size="10pt" style:font-size-asian="10pt"/>
    </style:style>
    <style:style style:name="P927" style:parent-style-name="Normal" style:family="paragraph">
      <style:paragraph-properties fo:text-indent="0.4923in">
        <style:tab-stops>
          <style:tab-stop style:type="center" style:position="2.85in"/>
        </style:tab-stops>
      </style:paragraph-properties>
    </style:style>
    <style:style style:name="P928" style:parent-style-name="Normal" style:family="paragraph">
      <style:paragraph-properties fo:text-align="center"/>
    </style:style>
    <style:style style:name="P929" style:parent-style-name="Normal" style:family="paragraph">
      <style:paragraph-properties fo:text-indent="0.4923in"/>
    </style:style>
    <style:style style:name="P930" style:parent-style-name="Normal" style:family="paragraph">
      <style:paragraph-properties fo:break-before="page" fo:text-align="end" fo:text-indent="0.4923in"/>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indent="0.4923in"/>
    </style:style>
    <style:style style:name="P934" style:parent-style-name="Normal" style:family="paragraph">
      <style:paragraph-properties fo:text-indent="0.4923in">
        <style:tab-stops>
          <style:tab-stop style:type="left" style:position="2.6125in"/>
          <style:tab-stop style:type="right" style:leader-style="solid" style:leader-text="_" style:position="5.5125in"/>
        </style:tab-stops>
      </style:paragraph-properties>
    </style:style>
    <style:style style:name="P935" style:parent-style-name="Normal" style:family="paragraph">
      <style:paragraph-properties fo:text-indent="0.4923in">
        <style:tab-stops>
          <style:tab-stop style:type="right" style:position="2.125in"/>
          <style:tab-stop style:type="left" style:position="2.652in"/>
          <style:tab-stop style:type="right" style:leader-style="solid" style:leader-text="_" style:position="5.5812in"/>
        </style:tab-stops>
      </style:paragraph-properties>
    </style:style>
    <style:style style:name="P936" style:parent-style-name="Normal" style:family="paragraph">
      <style:text-properties fo:font-weight="bold" style:font-weight-asian="bold"/>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fo:text-indent="0.4923in"/>
    </style:style>
    <style:style style:name="TableColumn943" style:family="table-column">
      <style:table-column-properties style:column-width="1.2805in"/>
    </style:style>
    <style:style style:name="TableColumn944" style:family="table-column">
      <style:table-column-properties style:column-width="0.5048in"/>
    </style:style>
    <style:style style:name="TableColumn945" style:family="table-column">
      <style:table-column-properties style:column-width="1.3534in"/>
    </style:style>
    <style:style style:name="TableColumn946" style:family="table-column">
      <style:table-column-properties style:column-width="0.7368in"/>
    </style:style>
    <style:style style:name="TableColumn947" style:family="table-column">
      <style:table-column-properties style:column-width="1.393in"/>
    </style:style>
    <style:style style:name="TableColumn948" style:family="table-column">
      <style:table-column-properties style:column-width="0.834in"/>
    </style:style>
    <style:style style:name="TableColumn949" style:family="table-column">
      <style:table-column-properties style:column-width="0.5895in"/>
    </style:style>
    <style:style style:name="Table942" style:family="table">
      <style:table-properties style:width="6.6923in" fo:margin-left="0in" table:align="left"/>
    </style:style>
    <style:style style:name="TableRow950" style:family="table-row">
      <style:table-row-properties/>
    </style:style>
    <style:style style:name="TableCell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Row963" style:family="table-row">
      <style:table-row-properties/>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text-properties fo:font-size="10pt" style:font-size-asian="10pt"/>
    </style:style>
    <style:style style:name="P1033" style:parent-style-name="Normal" style:family="paragraph">
      <style:paragraph-properties fo:text-indent="0.4923in"/>
    </style:style>
    <style:style style:name="P1034" style:parent-style-name="Normal" style:family="paragraph">
      <style:paragraph-properties fo:text-indent="0.4923in"/>
    </style:style>
    <style:style style:name="P1035" style:parent-style-name="Normal" style:family="paragraph">
      <style:paragraph-properties fo:text-indent="0.4923in">
        <style:tab-stops>
          <style:tab-stop style:type="left" style:position="1.9in"/>
          <style:tab-stop style:type="left" style:leader-style="solid" style:leader-text="_" style:position="3.7604in"/>
          <style:tab-stop style:type="left" style:position="4.077in"/>
          <style:tab-stop style:type="right" style:leader-style="solid" style:leader-text="_" style:position="6.6895in"/>
        </style:tab-stops>
      </style:paragraph-properties>
    </style:style>
    <style:style style:name="P1036" style:parent-style-name="Normal" style:family="paragraph">
      <style:paragraph-properties fo:text-indent="0.4923in">
        <style:tab-stops>
          <style:tab-stop style:type="center" style:position="2.85in"/>
          <style:tab-stop style:type="right" style:leader-style="solid" style:leader-text="_" style:position="3.127in"/>
          <style:tab-stop style:type="center" style:position="4.7104in"/>
          <style:tab-stop style:type="right" style:leader-style="solid" style:leader-text="_" style:position="5.5416in"/>
        </style:tab-stops>
      </style:paragraph-properties>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indent="0.4923in">
        <style:tab-stops>
          <style:tab-stop style:type="center" style:position="2.652in"/>
          <style:tab-stop style:type="right" style:position="5.75in"/>
        </style:tab-stops>
      </style:paragraph-properties>
    </style:style>
    <style:style style:name="P1042" style:parent-style-name="Normal" style:family="paragraph">
      <style:paragraph-properties fo:text-indent="0.4923in"/>
    </style:style>
    <style:style style:name="P1043" style:parent-style-name="Normal" style:family="paragraph">
      <style:paragraph-properties fo:text-indent="0.4923in">
        <style:tab-stops>
          <style:tab-stop style:type="left" style:position="1.9in"/>
          <style:tab-stop style:type="left" style:leader-style="solid" style:leader-text="_" style:position="3.8in"/>
          <style:tab-stop style:type="left" style:position="4.0375in"/>
          <style:tab-stop style:type="right" style:leader-style="solid" style:leader-text="_" style:position="6.6895in"/>
        </style:tab-stops>
      </style:paragraph-properties>
    </style:style>
    <style:style style:name="P1044" style:parent-style-name="Normal" style:family="paragraph">
      <style:paragraph-properties fo:text-indent="0.4923in">
        <style:tab-stops>
          <style:tab-stop style:type="center" style:position="2.8104in"/>
          <style:tab-stop style:type="right" style:position="5.7791in"/>
        </style:tab-stops>
      </style:paragraph-properties>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indent="0.4923in">
        <style:tab-stops>
          <style:tab-stop style:type="right" style:leader-style="solid" style:leader-text="_" style:position="3.5437in"/>
          <style:tab-stop style:type="right" style:leader-style="solid" style:leader-text="_" style:position="6.3in"/>
        </style:tab-stops>
      </style:paragraph-properties>
    </style:style>
    <style:style style:name="P1049" style:parent-style-name="Normal" style:family="paragraph">
      <style:paragraph-properties fo:margin-left="0.9013in" fo:text-indent="0.9013in">
        <style:tab-stops/>
      </style:paragraph-properties>
    </style:style>
    <style:style style:name="P1050" style:parent-style-name="Normal" style:family="paragraph">
      <style:paragraph-properties fo:text-align="center"/>
      <style:text-properties fo:color="#000000"/>
    </style:style>
    <style:style style:name="P1051" style:parent-style-name="Normal" style:family="paragraph">
      <style:paragraph-properties fo:text-indent="0.4923in"/>
      <style:text-properties fo:color="#000000"/>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widows="0" fo:orphans="0"/>
    </style:style>
  </office:automatic-styles>
  <office:body>
    <office:text text:use-soft-page-breaks="true">
      <text:p text:style-name="P1"><text:span text:style-name="T6">Suvestinė redakcija nuo 2000-09-09</text:span></text:p>
      <text:p text:style-name="P7"/>
      <text:p text:style-name="P8"><text:span text:style-name="T9">Įsakymas paskelbtas: Žin. 2000, Nr.<text:s/></text:span><text:a xlink:href="https://www.e-tar.lt/portal/legalAct.html?documentId=TAR.4D6EE98A7A84" office:target-frame-name="_top" xlink:show="replace"><text:span text:style-name="T10">25-659</text:span></text:a><text:span text:style-name="T11">, i. k. 1002330ISAK00000082</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KULTŪRINIŲ AUGALŲ VEISLINĖS SĖKLOS IR SODMENŲ SUBSIDIJAVIMO 2000 METAIS TVARKOS</text:p>
      <text:p text:style-name="P20"/>
      <text:p text:style-name="P21">2000 m. kovo 14 d. Nr. 82</text:p>
      <text:p text:style-name="P22">Vilnius</text:p>
      <text:p text:style-name="P23"/>
      <text:p text:style-name="P24"/>
      <text:p text:style-name="P25"><text:span text:style-name="T26">Vykdydamas Lietuvos Respublikos Vyriausyb</text:span><text:span text:style-name="T27">ės 1997 m. kovo 12 d. nutarimą Nr. 213 „Dėl Kaimo rėmimo fondo sudarymo“,</text:span></text:p>
      <text:p text:style-name="P28"><text:span text:style-name="T29">1</text:span><text:span text:style-name="T30">.<text:s/></text:span><text:span text:style-name="T31">Tvirtinu</text:span><text:span text:style-name="T32"><text:s/>Kultūrinių augalų veislinės sėklos ir sodmenų subsidijavimo 2000 metais tvarką (pridedama).</text:span></text:p>
      <text:p text:style-name="P33"><text:span text:style-name="T34">2</text:span><text:span text:style-name="T35">. Įsakymo vykdymą kontroliuoti viceministrui V. Grušauskui.</text:span></text:p>
      <text:p text:style-name="P36"/>
      <text:p text:style-name="P37"/>
      <text:p text:style-name="P38"/>
      <text:p text:style-name="P39"><text:span text:style-name="T40">ŽEMĖS ŪKIO MINISTRAS</text:span><text:span text:style-name="T41"><text:tab/>EDVARDAS MAKELIS</text:span></text:p>
      <text:p text:style-name="P42"/>
      <text:soft-page-break/>
      <text:p text:style-name="P43">PATVIRTINTA</text:p>
      <text:p text:style-name="P44">žemės ūkio ministro</text:p>
      <text:p text:style-name="P45">2000 03 14 įsakymu Nr. 82</text:p>
      <text:p text:style-name="P46"/>
      <text:p text:style-name="P47"><text:span text:style-name="T48">KULTŪRINIŲ AUGALŲ VEISLINĖS SĖKLOS IR SODMENŲ SUBSIDIJAVIMO</text:span></text:p>
      <text:p text:style-name="P49"><text:span text:style-name="T50">2000 METAIS TVARKA</text:span></text:p>
      <text:p text:style-name="P51"/>
      <text:p text:style-name="P52"><text:span text:style-name="T53">1</text:span><text:span text:style-name="T54">. Veislinės sėklos subsidijavimas</text:span></text:p>
      <text:p text:style-name="P55"/>
      <text:p text:style-name="P56">Atsižvelgiant į didelę veislinės<text:s/>sėklos reikšmę kultūrinių augalų derlingumui ir sėklinės medžiagos išauginimo sudėtingumą, siekiant remti sėklininkystės ūkius ir žemės naudotojams sudaryti palankesnes sąlygas apsirūpinti veisline sėkline medžiaga, iš biudžeto lėšų subsidijuojama sertifikuota veislinė sėkla, parduota žemės ūkio subjektams.</text:p>
      <text:p text:style-name="P57">Subsidijuojama sėkla tik tų veislių, kurios įrašytos į Tinkamiausių Lietuvoje auginti augalų veislių sąrašą. Šis apribojimas netaikomas esparceto, ožiarūčio, seradėlės ir lubinų sėkloms, kurių stokojama.</text:p>
      <text:p text:style-name="P58">Iš užsienio šalių sėklininkystės įmonių (firmų) arba jų veisles atstovaujančių juridinių bei fizinių asmenų nupirkta dauginimui įrašytų į Tinkamiausių Lietuvoje auginti augalų veislių sąrašą sėkla subsidijuojama tik tuo atveju, kai ji nuperkama pagal Žemės ūkio ministerijos paskelbtą konkursą.</text:p>
      <text:p text:style-name="P59">Sėklos pirkimo konkurso rezultatus susumuoja ir sprendimus dėl subsidijų mokėjimo priima žemės ūkio ministro įsakymu sudaryta komisija.</text:p>
      <text:p text:style-name="P60">Iš kitų valstybių įvežta dauginimui veislinė sėkla subsidijuojama taip: selekcinė ir superelitinė – 30 proc., elitinė – 25 proc. jos pirkimo kainos. Veisliniai sėkliniai linų sėmenys pirmos ir antros reprodukcijų subsidijuojami 20 proc., trečios ir ketvirtos reprodukcijų – 15 proc. jų pirkimo kainos.</text:p>
      <text:p text:style-name="P61">Konkurso laimėtojai paraiškas dėl<text:s/>subsidijų už sėklą, pirktą iš užsienio šalių sėklininkystės įmonių (firmų) arba jų įgaliotų atstovų, pateikia Žemės ūkio ministerijai iki lapkričio 30 d. Kartu būtina pateikti patvirtintas valstybės įgaliotų institucijų išduoto sėklos sertifikato, fitosanitarinio sertifikato, muitinės deklaracijos ir banko tarptautinio pavedimo kopijas. Šių dokumentų originalus privalo saugoti sėklos pirkėjai.</text:p>
      <text:p text:style-name="P62"/>
      <text:p text:style-name="P63"><text:span text:style-name="T64">LIETUVOJE IŠAUGINTOS SERTIFIKUOTOS VEISLINĖS SĖKLOS SUBSIDIJAVIMAS</text:span></text:p>
      <text:p text:style-name="P65"/>
      <text:p text:style-name="P66"><text:span text:style-name="T67">1</text:span><text:span text:style-name="T68"><text:s/>lentelė</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Eil.</text:p>
            <text:p text:style-name="P80">Nr.</text:p>
          </table:table-cell>
          <table:table-cell table:style-name="TableCell81" table:number-rows-spanned="2">
            <text:p text:style-name="P82">Sėklos rūšis</text:p>
          </table:table-cell>
          <table:table-cell table:style-name="TableCell83" table:number-columns-spanned="4">
            <text:p text:style-name="P84">Subsidijuojama litais už toną</text:p>
          </table:table-cell>
          <table:covered-table-cell/>
          <table:covered-table-cell/>
          <table:covered-table-cell/>
        </table:table-row>
        <table:table-row table:style-name="TableRow85">
          <table:covered-table-cell>
            <text:p text:style-name="P86"/>
          </table:covered-table-cell>
          <table:covered-table-cell>
            <text:p text:style-name="P87"/>
          </table:covered-table-cell>
          <table:table-cell table:style-name="TableCell88">
            <text:p text:style-name="P89">superelitinė sėkla (A)</text:p>
          </table:table-cell>
          <table:table-cell table:style-name="TableCell90">
            <text:p text:style-name="P91">elitinė sėkla (B)</text:p>
          </table:table-cell>
          <table:table-cell table:style-name="TableCell92">
            <text:p text:style-name="P93">sertifikuota pirmos reprodukcijos sėkla<text:s/></text:p>
            <text:p text:style-name="P94">(C 1)</text:p>
          </table:table-cell>
          <table:table-cell table:style-name="TableCell95">
            <text:p text:style-name="P96">sertifikuota antros reprodukcijos sėkla<text:s/></text:p>
            <text:p text:style-name="P97">(C 2)</text:p>
          </table:table-cell>
        </table:table-row>
        <table:table-row table:style-name="TableRow98">
          <table:table-cell table:style-name="TableCell99">
            <text:p text:style-name="P100">1.</text:p>
          </table:table-cell>
          <table:table-cell table:style-name="TableCell101">
            <text:p text:style-name="P102">Žieminiai kviečiai</text:p>
          </table:table-cell>
          <table:table-cell table:style-name="TableCell103">
            <text:p text:style-name="P104">240*</text:p>
          </table:table-cell>
          <table:table-cell table:style-name="TableCell105">
            <text:p text:style-name="P106">200*</text:p>
          </table:table-cell>
          <table:table-cell table:style-name="TableCell107">
            <text:p text:style-name="P108">100**</text:p>
          </table:table-cell>
          <table:table-cell table:style-name="TableCell109">
            <text:p text:style-name="P110">70**</text:p>
          </table:table-cell>
        </table:table-row>
        <table:table-row table:style-name="TableRow111">
          <table:table-cell table:style-name="TableCell112">
            <text:p text:style-name="P113">2.</text:p>
          </table:table-cell>
          <table:table-cell table:style-name="TableCell114">
            <text:p text:style-name="P115">Žieminiai rugiai ir kvietrugiai</text:p>
          </table:table-cell>
          <table:table-cell table:style-name="TableCell116">
            <text:p text:style-name="P117">240*</text:p>
          </table:table-cell>
          <table:table-cell table:style-name="TableCell118">
            <text:p text:style-name="P119">200*</text:p>
          </table:table-cell>
          <table:table-cell table:style-name="TableCell120">
            <text:p text:style-name="P121">100**</text:p>
          </table:table-cell>
          <table:table-cell table:style-name="TableCell122">
            <text:p text:style-name="P123">70**</text:p>
          </table:table-cell>
        </table:table-row>
        <table:table-row table:style-name="TableRow124">
          <table:table-cell table:style-name="TableCell125">
            <text:p text:style-name="P126">3.</text:p>
          </table:table-cell>
          <table:table-cell table:style-name="TableCell127">
            <text:p text:style-name="P128">Žieminiai miežiai</text:p>
          </table:table-cell>
          <table:table-cell table:style-name="TableCell129">
            <text:p text:style-name="P130">240*</text:p>
          </table:table-cell>
          <table:table-cell table:style-name="TableCell131">
            <text:p text:style-name="P132">200*</text:p>
          </table:table-cell>
          <table:table-cell table:style-name="TableCell133">
            <text:p text:style-name="P134">100**</text:p>
          </table:table-cell>
          <table:table-cell table:style-name="TableCell135">
            <text:p text:style-name="P136">70**</text:p>
          </table:table-cell>
        </table:table-row>
        <table:table-row table:style-name="TableRow137">
          <table:table-cell table:style-name="TableCell138">
            <text:p text:style-name="P139">4.</text:p>
          </table:table-cell>
          <table:table-cell table:style-name="TableCell140">
            <text:p text:style-name="P141">Vasariniai kviečiai ir kvietrugiai</text:p>
          </table:table-cell>
          <table:table-cell table:style-name="TableCell142">
            <text:p text:style-name="P143">240*</text:p>
          </table:table-cell>
          <table:table-cell table:style-name="TableCell144">
            <text:p text:style-name="P145">200*</text:p>
          </table:table-cell>
          <table:table-cell table:style-name="TableCell146">
            <text:p text:style-name="P147">100**</text:p>
          </table:table-cell>
          <table:table-cell table:style-name="TableCell148">
            <text:p text:style-name="P149">70**</text:p>
          </table:table-cell>
        </table:table-row>
        <table:table-row table:style-name="TableRow150">
          <table:table-cell table:style-name="TableCell151">
            <text:p text:style-name="P152">5.</text:p>
          </table:table-cell>
          <table:table-cell table:style-name="TableCell153">
            <text:p text:style-name="P154">Vasariniai miežiai</text:p>
          </table:table-cell>
          <table:table-cell table:style-name="TableCell155">
            <text:p text:style-name="P156">240*</text:p>
          </table:table-cell>
          <table:table-cell table:style-name="TableCell157">
            <text:p text:style-name="P158">200*</text:p>
          </table:table-cell>
          <table:table-cell table:style-name="TableCell159">
            <text:p text:style-name="P160">100**</text:p>
          </table:table-cell>
          <table:table-cell table:style-name="TableCell161">
            <text:p text:style-name="P162">70**</text:p>
          </table:table-cell>
        </table:table-row>
        <table:table-row table:style-name="TableRow163">
          <table:table-cell table:style-name="TableCell164">
            <text:p text:style-name="P165">6.</text:p>
          </table:table-cell>
          <table:table-cell table:style-name="TableCell166">
            <text:p text:style-name="P167">Avižos</text:p>
          </table:table-cell>
          <table:table-cell table:style-name="TableCell168">
            <text:p text:style-name="P169">240*</text:p>
          </table:table-cell>
          <table:table-cell table:style-name="TableCell170">
            <text:p text:style-name="P171">200*</text:p>
          </table:table-cell>
          <table:table-cell table:style-name="TableCell172">
            <text:p text:style-name="P173">100**</text:p>
          </table:table-cell>
          <table:table-cell table:style-name="TableCell174">
            <text:p text:style-name="P175">70**</text:p>
          </table:table-cell>
        </table:table-row>
        <table:table-row table:style-name="TableRow176">
          <table:table-cell table:style-name="TableCell177">
            <text:p text:style-name="P178">7.</text:p>
          </table:table-cell>
          <table:table-cell table:style-name="TableCell179">
            <text:p text:style-name="P180">Grikiai</text:p>
          </table:table-cell>
          <table:table-cell table:style-name="TableCell181">
            <text:p text:style-name="P182">1000</text:p>
          </table:table-cell>
          <table:table-cell table:style-name="TableCell183">
            <text:p text:style-name="P184">800</text:p>
          </table:table-cell>
          <table:table-cell table:style-name="TableCell185">
            <text:p text:style-name="P186">500</text:p>
          </table:table-cell>
          <table:table-cell table:style-name="TableCell187">
            <text:p text:style-name="P188">400</text:p>
          </table:table-cell>
        </table:table-row>
        <table:table-row table:style-name="TableRow189">
          <table:table-cell table:style-name="TableCell190">
            <text:p text:style-name="P191">8.</text:p>
          </table:table-cell>
          <table:table-cell table:style-name="TableCell192">
            <text:p text:style-name="P193">Žirniai ir peliuškos</text:p>
          </table:table-cell>
          <table:table-cell table:style-name="TableCell194">
            <text:p text:style-name="P195">540*</text:p>
          </table:table-cell>
          <table:table-cell table:style-name="TableCell196">
            <text:p text:style-name="P197">400*</text:p>
          </table:table-cell>
          <table:table-cell table:style-name="TableCell198">
            <text:p text:style-name="P199">200</text:p>
          </table:table-cell>
          <table:table-cell table:style-name="TableCell200">
            <text:p text:style-name="P201">150</text:p>
          </table:table-cell>
        </table:table-row>
        <table:table-row table:style-name="TableRow202">
          <table:table-cell table:style-name="TableCell203">
            <text:p text:style-name="P204">9.</text:p>
          </table:table-cell>
          <table:table-cell table:style-name="TableCell205">
            <text:p text:style-name="P206">Vikiai</text:p>
          </table:table-cell>
          <table:table-cell table:style-name="TableCell207">
            <text:p text:style-name="P208">420</text:p>
          </table:table-cell>
          <table:table-cell table:style-name="TableCell209">
            <text:p text:style-name="P210">350</text:p>
          </table:table-cell>
          <table:table-cell table:style-name="TableCell211">
            <text:p text:style-name="P212">180</text:p>
          </table:table-cell>
          <table:table-cell table:style-name="TableCell213">
            <text:p text:style-name="P214">150</text:p>
          </table:table-cell>
        </table:table-row>
        <table:table-row table:style-name="TableRow215">
          <table:table-cell table:style-name="TableCell216">
            <text:p text:style-name="P217">10.</text:p>
          </table:table-cell>
          <table:table-cell table:style-name="TableCell218">
            <text:p text:style-name="P219">Pupos</text:p>
          </table:table-cell>
          <table:table-cell table:style-name="TableCell220">
            <text:p text:style-name="P221">420</text:p>
          </table:table-cell>
          <table:table-cell table:style-name="TableCell222">
            <text:p text:style-name="P223">350</text:p>
          </table:table-cell>
          <table:table-cell table:style-name="TableCell224">
            <text:p text:style-name="P225">180</text:p>
          </table:table-cell>
          <table:table-cell table:style-name="TableCell226">
            <text:p text:style-name="P227">150</text:p>
          </table:table-cell>
        </table:table-row>
        <table:table-row table:style-name="TableRow228">
          <table:table-cell table:style-name="TableCell229">
            <text:p text:style-name="P230">11.</text:p>
          </table:table-cell>
          <table:table-cell table:style-name="TableCell231">
            <text:p text:style-name="P232">Lubinai</text:p>
          </table:table-cell>
          <table:table-cell table:style-name="TableCell233">
            <text:p text:style-name="P234">840*</text:p>
          </table:table-cell>
          <table:table-cell table:style-name="TableCell235">
            <text:p text:style-name="P236">700*</text:p>
          </table:table-cell>
          <table:table-cell table:style-name="TableCell237">
            <text:p text:style-name="P238">500</text:p>
          </table:table-cell>
          <table:table-cell table:style-name="TableCell239">
            <text:p text:style-name="P240">300</text:p>
          </table:table-cell>
        </table:table-row>
        <table:table-row table:style-name="TableRow241">
          <table:table-cell table:style-name="TableCell242">
            <text:p text:style-name="P243">12.</text:p>
          </table:table-cell>
          <table:table-cell table:style-name="TableCell244">
            <text:p text:style-name="P245">Linų sėmenys</text:p>
          </table:table-cell>
          <table:table-cell table:style-name="TableCell246">
            <text:p text:style-name="P247">1500*</text:p>
          </table:table-cell>
          <table:table-cell table:style-name="TableCell248">
            <text:p text:style-name="P249">1300*</text:p>
          </table:table-cell>
          <table:table-cell table:style-name="TableCell250">
            <text:p text:style-name="P251">700</text:p>
          </table:table-cell>
          <table:table-cell table:style-name="TableCell252">
            <text:p text:style-name="P253">500</text:p>
          </table:table-cell>
        </table:table-row>
        <table:table-row table:style-name="TableRow254">
          <table:table-cell table:style-name="TableCell255">
            <text:p text:style-name="P256">13.</text:p>
          </table:table-cell>
          <table:table-cell table:style-name="TableCell257">
            <text:p text:style-name="P258">Bulvės</text:p>
          </table:table-cell>
          <table:table-cell table:style-name="TableCell259">
            <text:p text:style-name="P260">460</text:p>
          </table:table-cell>
          <table:table-cell table:style-name="TableCell261">
            <text:p text:style-name="P262">380</text:p>
          </table:table-cell>
          <table:table-cell table:style-name="TableCell263">
            <text:p text:style-name="P264">180</text:p>
          </table:table-cell>
          <table:table-cell table:style-name="TableCell265">
            <text:p text:style-name="P266">120</text:p>
          </table:table-cell>
        </table:table-row>
        <table:table-row table:style-name="TableRow267">
          <table:table-cell table:style-name="TableCell268">
            <text:p text:style-name="P269">14.</text:p>
          </table:table-cell>
          <table:table-cell table:style-name="TableCell270">
            <text:p text:style-name="P271">Raudonieji ir rausvieji<text:s/><text:soft-page-break/>dobilai</text:p>
          </table:table-cell>
          <table:table-cell table:style-name="TableCell272">
            <text:p text:style-name="P273">6600</text:p>
          </table:table-cell>
          <table:table-cell table:style-name="TableCell274">
            <text:p text:style-name="P275">5000</text:p>
          </table:table-cell>
          <table:table-cell table:style-name="TableCell276">
            <text:p text:style-name="P277">3000</text:p>
          </table:table-cell>
          <table:table-cell table:style-name="TableCell278">
            <text:p text:style-name="P279">1500</text:p>
          </table:table-cell>
        </table:table-row>
        <text:soft-page-break/>
        <table:table-row table:style-name="TableRow280">
          <table:table-cell table:style-name="TableCell281">
            <text:p text:style-name="P282">15.</text:p>
          </table:table-cell>
          <table:table-cell table:style-name="TableCell283">
            <text:p text:style-name="P284">Baltieji dobilai ir liucernos</text:p>
          </table:table-cell>
          <table:table-cell table:style-name="TableCell285">
            <text:p text:style-name="P286">7800</text:p>
          </table:table-cell>
          <table:table-cell table:style-name="TableCell287">
            <text:p text:style-name="P288">6000</text:p>
          </table:table-cell>
          <table:table-cell table:style-name="TableCell289">
            <text:p text:style-name="P290">3500</text:p>
          </table:table-cell>
          <table:table-cell table:style-name="TableCell291">
            <text:p text:style-name="P292">2000</text:p>
          </table:table-cell>
        </table:table-row>
        <table:table-row table:style-name="TableRow293">
          <table:table-cell table:style-name="TableCell294">
            <text:p text:style-name="P295">16.</text:p>
          </table:table-cell>
          <table:table-cell table:style-name="TableCell296">
            <text:p text:style-name="P297">Kitos ankštinės žolės ir seradėlės</text:p>
          </table:table-cell>
          <table:table-cell table:style-name="TableCell298">
            <text:p text:style-name="P299">5400</text:p>
          </table:table-cell>
          <table:table-cell table:style-name="TableCell300">
            <text:p text:style-name="P301">4500</text:p>
          </table:table-cell>
          <table:table-cell table:style-name="TableCell302">
            <text:p text:style-name="P303">2500</text:p>
          </table:table-cell>
          <table:table-cell table:style-name="TableCell304">
            <text:p text:style-name="P305">1500</text:p>
          </table:table-cell>
        </table:table-row>
        <table:table-row table:style-name="TableRow306">
          <table:table-cell table:style-name="TableCell307">
            <text:p text:style-name="P308">17.</text:p>
          </table:table-cell>
          <table:table-cell table:style-name="TableCell309">
            <text:p text:style-name="P310">Varpinės daugiametės žolės ir vienmetės svidrės</text:p>
          </table:table-cell>
          <table:table-cell table:style-name="TableCell311">
            <text:p text:style-name="P312">2600</text:p>
          </table:table-cell>
          <table:table-cell table:style-name="TableCell313">
            <text:p text:style-name="P314">2300</text:p>
          </table:table-cell>
          <table:table-cell table:style-name="TableCell315">
            <text:p text:style-name="P316">1300</text:p>
          </table:table-cell>
          <table:table-cell table:style-name="TableCell317">
            <text:p text:style-name="P318">1000</text:p>
          </table:table-cell>
        </table:table-row>
      </table:table>
      <text:p text:style-name="Normal"/>
      <text:p text:style-name="P319"><text:span text:style-name="T320">*</text:span><text:span text:style-name="T321">Subsidijuojama tik beicuota ir sufasuota sėkla. Beicai turi būti registruoti, efektyvūs ir tinkami</text:span><text:span text:style-name="T322"><text:s/>beicuoti tam tikrai kultūrai.</text:span></text:p>
      <text:p text:style-name="P323"><text:span text:style-name="T324">**Parduodant beicuotą ir sufasuotą C1 ir C 2 reprodukcijos javų sėklą, subsidija didinama 40 Lt/t.</text:span></text:p>
      <text:p text:style-name="P325"><text:span text:style-name="T326">Sertifikuotiems ekologinės produkcijos ūkiams, pateikusiems sertifikatus, sėkla gali būti parduodama nebeicuota.</text:span></text:p>
      <text:p text:style-name="P327"><text:span text:style-name="T328">Už pard</text:span><text:span text:style-name="T329">uotus trečios ir ketvirtos reprodukcijų sertifikuotus linų sėmenis mokama 400 Lt/t subsidija, už trečios reprodukcijos sertifikuotą lubinų sėklą mokama 150 Lt/t subsidija.</text:span></text:p>
      <text:p text:style-name="P330"><text:span text:style-name="T331">Lentelėje nurodyto dydžio subsidijos už superelitinę ir elitinę sėklą mokamos ją p</text:span><text:span text:style-name="T332">ardavusiems šios sėklos augintojams tik tuomet, kai ji parduodama žemės ūkio ministro įsakymu patvirtintiems sėklininkystės ūkiams. Parduodant superelitinę bei elitinę sėklą ne sėklininkystės ūkiams, mokama tik pusė nustatyto dydžio subsidijos.</text:span></text:p>
      <text:p text:style-name="P333"/>
      <text:p text:style-name="P334"><text:span text:style-name="T335">2</text:span><text:span text:style-name="T336">. D</text:span><text:span text:style-name="T337">okumentų subsidijoms gauti už 2000 metais parduotą veislinę sėklą pateikimo ir subsidijų mokėjimo tvarka</text:span></text:p>
      <text:p text:style-name="P338"/>
      <text:p text:style-name="P339">Subsidijos mokamos žemės ūkio ministro įsakymu patvirtintiems sėklininkystės ūkiams (toliau – pardavėjams), nustatyta tvarka deklaravusiems pasėlius,<text:s/>išauginusiems arba veislinei sėklai išauginti sudariusiems sutartis su sėklininkystės ūkiais, kurie deklaravo pasėlius, tinkamai paruošusiems ir pardavusiems veislinę sėklą. Subsidijos taip pat mokamos tinkamai paruošusiems ir pardavusiems veislinę sėklą sėklininkystės ūkiams, sudariusiems sutartis veislinei sėklai išauginti su sėklos augintojais, kurie 1999 m. rudenį pasėjo žieminius javus ir ankstesniais metais daugiametes žoles, taip pat deklaravo pasėlius. Subsidijuojama veislinė sėkla parduodama žemės<text:s/>ūkio subjektams – ūkininkų ūkiams, žemės ūkio bendrovėms ir kitoms žemės ūkio įmonėms, įregistruotoms Lietuvos Respublikos įstatymų nustatyta tvarka, taip pat kitiems žemės ūkio paskirties žemės naudotojams.</text:p>
      <text:p text:style-name="P340">Subsidijuojamų veislinių sėklų pardavėjai tiesiogiai atsakingi už tai, kad šios sėklos būtų parduodamos tik išvardytiesiems žemės ūkio subjektams. Todėl iš sėklos pirkėjų jie privalo reikalauti ūkininko ūkio ar žemės ūkio įmonės įregistravimą patvirtinančių dokumentų kopijų arba pažymų apie žemės ūkio paskirčiai naudojamą žemę. Tam tikslui taip pat galima naudotis rajonų žemėtvarkos skyrių bei šių skyrių darbuotojų seniūnijose arba rajonų žemės ūkio skyrių dokumentine informacija apie žemės ūkio subjektų žemės ūkio paskirčiai naudojamą žemę.</text:p>
      <text:p text:style-name="P341">Veislinės sėklos pardavėjai sertifikuotą subsidijuojamą veislinę sėklą privalo parduoti, iš bendros sėklos kainos atskaičiavę subsidijos sumą.</text:p>
      <text:p text:style-name="P342">Veislinės sėklos pardavėjai – juridiniai bei fiziniai asmenys – sėklos pardavimui įforminti sudaro ir pirkėjui (žemės ūkio subjektui) pateikia šiuos dokumentus:</text:p>
      <text:p text:style-name="P343">– sėklos kokybės liudijimo pirmąjį egzempliorių;</text:p>
      <text:p text:style-name="P344">– sėklos pardavėjai – juridiniai ir fiziniai asmenys, įregistruoti PVM mokėtojais, išrašo PVM sąskaitas – faktūras, o juridiniai ir fiziniai asmenys, nesantys PVM mokėtojais, – sąskaitas – faktūras, kuriose, be Lietuvos Respublikos teisės aktuose nurodytų privalomųjų apskaitos dokumentų rekvizitų, nurodo: parduodamos sėklos rūšį, veislę, kategoriją, reprodukciją, svorį, beicuotos sėklos – beico pavadinimą, sėklos vienos tonos kainą su subsidija ir be subsidijos bei priklausančią mokėti pinigų sumą (atskaičiavus subsidiją);</text:p>
      <text:p text:style-name="P345">– sėklos pardavėjai – fiziniai asmenys, nesantys PVM mokėtojais ar negalintys įsigyti sąskaitų – faktūrų, su pirkėjais sudaro sėklos pirkimo-pardavimo sutartį. Šioje sutartyje turi būti nurodyta parduodamos sėklos rūšis, veislė, kategorija, reprodukcija, svoris, beicuotos sėklos – beico<text:s/><text:soft-page-break/>pavadinimas, sėklos vienos tonos kaina su subsidija ir be subsidijos, priklausanti mokėti pinigų suma (atskaičiavus subsidiją) ir atsiskaitymo tvarka. Sutartyje taip pat nurodomas sėklą pirkusio žemės ūkio subjekto – juridinio asmens – pavadinimas, kodas ir adresas, ūkininko – vardas, pavardė, ūkininko ūkio įregistravimo pažymėjimo numeris, identifikavimo kodas ir adresas, o<text:s/>kitų fizinių asmenų (žemės naudotojų, gaminančių prekinę žemės ūkio produkciją) – vardas, pavardė, paso numeris, asmens kodas ir adresas.</text:p>
      <text:p text:style-name="P346">Sėklos pirkimo-pardavimo sutartys turi būti pasirašytos ir patvirtintos antspaudais (juos turint). Sutartys sudaromos<text:s/>trimis egzemplioriais, iš kurių vienas pateikiamas pirkėjui.</text:p>
      <text:p text:style-name="P347">Sėklos augintojai, žemės ūkio subjektams pardavę sertifikuotos veislinės sėklos ir už ją gavę iš pirkėjų jiems priklausančią pinigų sumą (be subsidijos), Valstybinės sėklos inspekcijos padaliniui<text:s/>(pagal naudojamos žemės vietą) raštu pateikia paraiškas (prašymus) subsidijoms gauti už parduotą sėklą ir pažymas (1 priedas). Šiose pažymose nurodoma: sėklos pirkėjai (ūkininkai, žemės ūkio bendrovės ir kiti veislinės sėklos įsigiję žemės ūkio subjektai), jų adresas (pagal naudojamos žemės vietą), parduotos sėklos rūšis, veislė, reprodukcija, kiekis, sėklos sertifikato numeris bei sėklos pardavėjui priklausanti išmokėti subsidijų suma.</text:p>
      <text:p text:style-name="P348">Kartu su paraiška Valstybinės sėklos inspekcijos atitinkamam padaliniui pateikiama:</text:p>
      <text:p text:style-name="P349">– pasėlių deklaravimo dokumento kopija;</text:p>
      <text:p text:style-name="P350">– sėklos kokybės liudijimo antrasis egzempliorius;</text:p>
      <text:p text:style-name="P351">– pardavėjų sutartys su sėklos augintojais dėl veislinės sėklos išauginimo ir sėklos augintojų pasėlių deklaravimo dokumentų kopija;</text:p>
      <text:p text:style-name="P352">– kiekvienam sėklos pirkėjui išrašytos PVM sąskaitos-faktūros arba sąskaitos-faktūros originalo (arba jų kopijos) vienas egzempliorius;</text:p>
      <text:p text:style-name="P353">– už įsigytą sėklą jos pirkėjui priklausančios mokėti sumos sumokėjimą patvirtinantys dokumentai: už sėklą sumokėjus per banko įstaigą – apmokėto mokamojo pavedimo (su banko žyma) kopija arba įvykdyto pareiškimo gryniesiems pinigams įnešti orderio (su banko žyma) kopija, o už sėklą jos pardavėjui sumokėjus grynaisiais pinigais – kasos pajamų orderio arba kasos aparato kvito kopija;</text:p>
      <text:p text:style-name="P354">– veislinės sėklos pirkėjų – ūkininkų ūkių, žemės ūkio bendrovių ir kitų žemės ūkio įmonių įregistravimą patvirtinančių dokumentų kopijos;</text:p>
      <text:p text:style-name="P355">– sėklą pardavus kitiems (neįregistruotiems) žemės naudotojams – rajono žemėtvarkos skyriaus ar šio skyriaus darbuotojo seniūnijoje arba rajono žemės ūkio skyriaus išduotų pažymų ar kitų dokumentų apie žemės ūkio paskirčiai naudojamą žemę kopijos.</text:p>
      <text:p text:style-name="P356">Valstybinės sėklos inspekcijos padaliniams pateikiant pridedamų dokumentų kopijas, kartu turi būti pateikti ir jas paliudijantys originalai, kad kopijas padaliniuose būtų galima patvirtinti.</text:p>
      <text:p text:style-name="P357">Tuo atveju, kai nėra PVM sąskaitos-faktūros arba sąskaitos-faktūros, kartu su mokėjimo dokumentais pateikiamas ir vienas sėklos pirkimo-pardavimo sutarties egzempliorius.</text:p>
      <text:p text:style-name="P358">Jeigu veislinės sėklos pirkėjas neturi galimybės iš karto sumokėti visos sumos už įsigyjamą sėklinę medžiagą, sėklos pardavėjui ir pirkėjui susitarus bei jiems sudarius pirkimo-pardavimo sutartį, iš karto gali būti sumokėta ne visa, o tik dalis (ne mažiau kaip ketvirtadalis) subsidijuojamos veislinės sėklos kainos. Ši sutartis pridedama prie pateikiamų subsidijoms gauti dokumentų.</text:p>
      <text:p text:style-name="P359">Paraiškos (prašymai) su visais reikiamais dokumentais Valstybinės sėklos inspekcijos padaliniams pateikiamos tokiais terminais: už pavasarį sėjamų ir sodinamų augalų sėklą – iki birželio 21 d., už vasarą ir rudenį sėjamų augalų sėklą – iki lapkričio 10 d. Tuo atveju, kai sėklos pardavėjai dėl kokių nors priežasčių nurodytu laiku nepateikia visų reikiamų dokumentų subsidijoms gauti už pavasario sėjai parduotą<text:s/>sėklą, jie gali būti pateikti rudenį.</text:p>
      <text:p text:style-name="P360">Valstybinės sėklos inspekcijos padalinių vadovai, patikrinę sėklos pardavėjų pateiktus dokumentus dėl subsidijų išmokėjimo, paruošia pažymas (2 priedas), kurias filialų viršininkai pateikia Valstybinei sėklos inspekcijai: už įsigytą vasarinių kultūrinių augalų sėklą – iki liepos 1 d., rudenį sėjamų – iki lapkričio 22 d. Inspekcija sudaro suvestinę ir per 10 darbo dienų ją pateikia Žemės ūkio ministerijos Žemės ūkio plėtros ir maisto departamentui. Šiam departamentui kartu su Ekonomikos ir finansų departamentu išanalizavus pateiktas pažymas, veislinės sėklos subsidijavimui reikiamos lėšos pervedamos Valstybinei sėklos inspekcijai ir jos filialams. Jie gautas<text:s/><text:soft-page-break/>lėšas per 10 darbo dienų privalo išmokėti subsidijuojamą sėklą pardavusiems žemės ūkio subjektams.</text:p>
      <text:p text:style-name="P361">Vienam sėklos pardavėjui per metus gali būti priskaičiuota ne daugiau kaip 200000 litų subsidijų.</text:p>
      <text:p text:style-name="P362">Punkto pakeitimai:</text:p>
      <text:p text:style-name="P363"><text:span text:style-name="T364">Nr.<text:s/></text:span><text:a xlink:href="https://www.e-tar.lt/portal/legalAct.html?documentId=TAR.4AC4017274E6" office:target-frame-name="_top" xlink:show="replace"><text:span text:style-name="T365">255</text:span></text:a><text:span text:style-name="T366">, 2000-08-31, Ž</text:span><text:span text:style-name="T367">in., 2000, Nr. 76-2304 (2000-09-08), i. k. 1002330ISAK00000255</text:span></text:p>
      <text:p text:style-name="Normal"/>
      <text:p text:style-name="P368"><text:span text:style-name="T369">3</text:span><text:span text:style-name="T370">. Daržovių ir pašarinių šakniavaisių veislinės sėklos subsidijavimo tvarka</text:span></text:p>
      <text:p text:style-name="P371"/>
      <text:p text:style-name="P372"><text:span text:style-name="T373">Lietuvoje</text:span><text:span text:style-name="T374"><text:s/></text:span><text:span text:style-name="T375">išauginta ir naudojama dauginimui elitinė daržovių ir superelitinė bei elitinė pašarinių šakniavaisių</text:span><text:span text:style-name="T376"><text:s/>sėkla subsidijuojama taip:</text:span></text:p>
      <text:p text:style-name="P377"/>
      <text:p text:style-name="P378"><text:span text:style-name="T379">2</text:span><text:span text:style-name="T380"><text:s/>lentelė</text:span></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Eil.</text:p>
            <text:p text:style-name="P389">Nr.</text:p>
          </table:table-cell>
          <table:table-cell table:style-name="TableCell390">
            <text:p text:style-name="P391">Sėklos rūšis</text:p>
          </table:table-cell>
          <table:table-cell table:style-name="TableCell392">
            <text:p text:style-name="P393">Išmokama subsidijų, Lt/kg</text:p>
          </table:table-cell>
        </table:table-row>
        <table:table-row table:style-name="TableRow394">
          <table:table-cell table:style-name="TableCell395">
            <text:p text:style-name="P396">1.</text:p>
          </table:table-cell>
          <table:table-cell table:style-name="TableCell397">
            <text:p text:style-name="P398">Pomidorų</text:p>
          </table:table-cell>
          <table:table-cell table:style-name="TableCell399">
            <text:p text:style-name="P400">400</text:p>
          </table:table-cell>
        </table:table-row>
        <table:table-row table:style-name="TableRow401">
          <table:table-cell table:style-name="TableCell402">
            <text:p text:style-name="P403">2.</text:p>
          </table:table-cell>
          <table:table-cell table:style-name="TableCell404">
            <text:p text:style-name="P405">Morkų</text:p>
          </table:table-cell>
          <table:table-cell table:style-name="TableCell406">
            <text:p text:style-name="P407">300</text:p>
          </table:table-cell>
        </table:table-row>
        <table:table-row table:style-name="TableRow408">
          <table:table-cell table:style-name="TableCell409">
            <text:p text:style-name="P410">3.</text:p>
          </table:table-cell>
          <table:table-cell table:style-name="TableCell411">
            <text:p text:style-name="P412">Kopūstų</text:p>
          </table:table-cell>
          <table:table-cell table:style-name="TableCell413">
            <text:p text:style-name="P414">250</text:p>
          </table:table-cell>
        </table:table-row>
        <table:table-row table:style-name="TableRow415">
          <table:table-cell table:style-name="TableCell416">
            <text:p text:style-name="P417">4.</text:p>
          </table:table-cell>
          <table:table-cell table:style-name="TableCell418">
            <text:p text:style-name="P419">Lauko agurkų</text:p>
          </table:table-cell>
          <table:table-cell table:style-name="TableCell420">
            <text:p text:style-name="P421">150</text:p>
          </table:table-cell>
        </table:table-row>
        <table:table-row table:style-name="TableRow422">
          <table:table-cell table:style-name="TableCell423">
            <text:p text:style-name="P424">5.</text:p>
          </table:table-cell>
          <table:table-cell table:style-name="TableCell425">
            <text:p text:style-name="P426">Svogūnų</text:p>
          </table:table-cell>
          <table:table-cell table:style-name="TableCell427">
            <text:p text:style-name="P428">400</text:p>
          </table:table-cell>
        </table:table-row>
        <table:table-row table:style-name="TableRow429">
          <table:table-cell table:style-name="TableCell430">
            <text:p text:style-name="P431">6.</text:p>
          </table:table-cell>
          <table:table-cell table:style-name="TableCell432">
            <text:p text:style-name="P433">Burokėlių</text:p>
          </table:table-cell>
          <table:table-cell table:style-name="TableCell434">
            <text:p text:style-name="P435">30</text:p>
          </table:table-cell>
        </table:table-row>
        <table:table-row table:style-name="TableRow436">
          <table:table-cell table:style-name="TableCell437">
            <text:p text:style-name="P438">7.</text:p>
          </table:table-cell>
          <table:table-cell table:style-name="TableCell439">
            <text:p text:style-name="P440">Ridikėlių</text:p>
          </table:table-cell>
          <table:table-cell table:style-name="TableCell441">
            <text:p text:style-name="P442">35</text:p>
          </table:table-cell>
        </table:table-row>
        <table:table-row table:style-name="TableRow443">
          <table:table-cell table:style-name="TableCell444">
            <text:p text:style-name="P445">8.</text:p>
          </table:table-cell>
          <table:table-cell table:style-name="TableCell446">
            <text:p text:style-name="P447">Pupelių</text:p>
          </table:table-cell>
          <table:table-cell table:style-name="TableCell448">
            <text:p text:style-name="P449">12</text:p>
          </table:table-cell>
        </table:table-row>
        <table:table-row table:style-name="TableRow450">
          <table:table-cell table:style-name="TableCell451">
            <text:p text:style-name="P452">9.</text:p>
          </table:table-cell>
          <table:table-cell table:style-name="TableCell453">
            <text:p text:style-name="P454">Daržo pupų</text:p>
          </table:table-cell>
          <table:table-cell table:style-name="TableCell455">
            <text:p text:style-name="P456">5</text:p>
          </table:table-cell>
        </table:table-row>
        <table:table-row table:style-name="TableRow457">
          <table:table-cell table:style-name="TableCell458">
            <text:p text:style-name="P459">10.</text:p>
          </table:table-cell>
          <table:table-cell table:style-name="TableCell460">
            <text:p text:style-name="P461">Žieminių<text:s/>česnakų sodmenys</text:p>
          </table:table-cell>
          <table:table-cell table:style-name="TableCell462">
            <text:p text:style-name="P463">10</text:p>
          </table:table-cell>
        </table:table-row>
        <table:table-row table:style-name="TableRow464">
          <table:table-cell table:style-name="TableCell465">
            <text:p text:style-name="P466">11.</text:p>
          </table:table-cell>
          <table:table-cell table:style-name="TableCell467">
            <text:p text:style-name="P468">Pašarinių ir puscukrinių runkelių</text:p>
          </table:table-cell>
          <table:table-cell table:style-name="TableCell469">
            <text:p text:style-name="P470">15</text:p>
          </table:table-cell>
        </table:table-row>
        <table:table-row table:style-name="TableRow471">
          <table:table-cell table:style-name="TableCell472">
            <text:p text:style-name="P473">12.</text:p>
          </table:table-cell>
          <table:table-cell table:style-name="TableCell474">
            <text:p text:style-name="P475">Pašarinių sėtinių</text:p>
          </table:table-cell>
          <table:table-cell table:style-name="TableCell476">
            <text:p text:style-name="P477">30</text:p>
          </table:table-cell>
        </table:table-row>
        <table:table-row table:style-name="TableRow478">
          <table:table-cell table:style-name="TableCell479">
            <text:p text:style-name="P480">13.</text:p>
          </table:table-cell>
          <table:table-cell table:style-name="TableCell481">
            <text:p text:style-name="P482">Turnepsų</text:p>
          </table:table-cell>
          <table:table-cell table:style-name="TableCell483">
            <text:p text:style-name="P484">40</text:p>
          </table:table-cell>
        </table:table-row>
      </table:table>
      <text:p text:style-name="Normal"/>
      <text:p text:style-name="P485"><text:span text:style-name="T486">Subsidijos išmokamos nustatyta tvarka deklaravusiems pasėlius daržovių elitinės sėklos bei pašarinių šakniavaisių (nurodytų 2 lentelėje)<text:s/></text:span><text:span text:style-name="T487">superelitinės ir elitinės sėklos augintojams – žemės ūkio ministro įsakymu patvirtintiems sėklininkystės ūkiams (toliau – pardavėjams).</text:span></text:p>
      <text:p text:style-name="P488"><text:span text:style-name="T489">Lietuvos sodininkystės ir daržininkystės bei Lietuvos žemdirbystės institutai ir kiti žemės ūkio ministro įsakymu patv</text:span><text:span text:style-name="T490">irtinti sėklininkystės ūkiai – elitinės sėklos augintojai sertifikuotą daržovių ir pašarinių šakniavaisių veislinę sėklą privalo parduoti, iš bendros sėklos kainos atskaičiavę subsidijos sumą. Šia sėkla prekiaujančios įmonės (bendrovės), įsigijusios 2 lent</text:span><text:span text:style-name="T491">elėje nurodytų daržovių elitinės ir pašarinių šakniavaisių superelitinės arba elitinės sėklos, sudaro šios sėklos tolesnio dauginimo sutartis su veislinių sėklų daugintojais ir pateikia jų sąrašus (nurodant adresą) sėklos pardavėjams.</text:span></text:p>
      <text:p text:style-name="P492"><text:span text:style-name="T493">Daržovių ir pašarin</text:span><text:span text:style-name="T494">ių šakniavaisių sėklos pardavėjai – juridiniai bei fiziniai asmenys -sėklos pardavimui įforminti sudaro ir pirkėjui pateikia šiuos dokumentus:</text:span></text:p>
      <text:p text:style-name="P495"><text:span text:style-name="T496">- sėklos kokybės liudijimo pirmąjį egzempliorių;</text:span></text:p>
      <text:p text:style-name="P497"><text:span text:style-name="T498">- sėklos pardavėjai – juridiniai ir fiziniai asmenys, įregis</text:span><text:span text:style-name="T499">truoti PVM mokėtojais, išrašo PVM sąskaitas – faktūras, o juridiniai ir fiziniai asmenys, nesantys PVM mokėtojais, – sąskaitas – faktūras, kuriose, be Lietuvos Respublikos teisės aktuose nurodytų privalomųjų apskaitos dokumentų rekvizitų, nurodo: parduodam</text:span><text:span text:style-name="T500">os sėklos rūšį, veislę, kategoriją, vieno kilogramo kainą su subsidija ir be subsidijos bei priklausančią mokėti pinigų sumą (atskaičiavus subsidiją);</text:span></text:p>
      <text:p text:style-name="P501"><text:span text:style-name="T502">- sėklos pardavėjai – fiziniai asmenys, nesantys PVM mokėtojais ar negalintys įsigyti sąskaitų – faktūr</text:span><text:span text:style-name="T503">ų, su pirkėjais sudaro sėklos pirkimo-pardavimo sutartį.</text:span></text:p>
      <text:p text:style-name="P504"><text:span text:style-name="T505">Sėklos pirkimo-pardavimo sutartys turi būti pasirašytos ir patvirtintos antspaudais (juos turint). Sutartys sudaromos trimis egzemplioriais, iš kurių vienas pateikiamas pirkėjui.</text:span></text:p>
      <text:p text:style-name="P506"><text:span text:style-name="T507">Sėklos<text:s/></text:span><text:span text:style-name="T508">pardavėjai, pardavę sertifikuotą elitinę daržovių ir superelitinę arba elitinę pašarinių šakniavaisių veislinę sėklą ir už ją gavę iš pirkėjų jiems priklausančią pinigų sumą (be subsidijos),<text:s/></text:span><text:soft-page-break/><text:span text:style-name="T509">Valstybinės sėklos inspekcijos padaliniui (pagal naudojamos žemės</text:span><text:span text:style-name="T510"><text:s/>vietą) raštu pateikia paraiškas (prašymus) subsidijoms gauti už parduotą sėklą ir pažymas (1 priedas). Šiose pažymose nurodoma: sėklos pirkėjai, jų adresas, parduotos sėklos rūšis, veislė, kiekis, sėklos sertifikato numeris bei sėklos pardavėjui priklausa</text:span><text:span text:style-name="T511">nti išmokėti subsidijų suma.</text:span></text:p>
      <text:p text:style-name="P512"><text:span text:style-name="T513">Kartu su paraiška Valstybinės sėklos inspekcijos atitinkamam padaliniui pateikiama:</text:span></text:p>
      <text:p text:style-name="P514"><text:span text:style-name="T515">– pasėlių deklaravimo dokumento kopija;</text:span></text:p>
      <text:p text:style-name="P516"><text:span text:style-name="T517">– sėklos kokybės liudijimo antrasis egzempliorius;</text:span></text:p>
      <text:p text:style-name="P518"><text:span text:style-name="T519">– kiekvienam sėklos pirkėjui išrašytos PVM s</text:span><text:span text:style-name="T520">ąskaitos-faktūros arba sąskaitos-faktūros originalo (arba jų kopijos) vienas egzempliorius;</text:span></text:p>
      <text:p text:style-name="P521"><text:span text:style-name="T522">– už įsigytą sėklą jos pirkėjui priklausančios mokėti sumos sumokėjimą patvirtinantys dokumentai: už sėklą sumokėjus per banko įstaigą – apmokėto mokamojo pavedim</text:span><text:span text:style-name="T523">o (su banko žyma) kopija arba įvykdyto pareiškimo gryniesiems pinigams įnešti orderio (su banko žyma) kopija, o už sėklą jos pardavėjui sumokėjus grynaisiais pinigais – kasos pajamų orderio arba kasos aparato kvito kopija;</text:span></text:p>
      <text:p text:style-name="P524"><text:span text:style-name="T525">– sąrašai fizinių ir juridinių<text:s/></text:span><text:span text:style-name="T526">asmenų (nurodant jų adresus), įsigijusių superelitinės arba elitinės sėklos tolesniam dauginimui.</text:span></text:p>
      <text:p text:style-name="P527"><text:span text:style-name="T528">Valstybinės sėklos inspekcijos padaliniams pateikiant pridedamų dokumentų kopijas, kartu turi būti pateikti ir jas paliudijantys originalai, kad kopijas pad</text:span><text:span text:style-name="T529">aliniuose būtų galima patvirtinti.</text:span></text:p>
      <text:p text:style-name="P530"><text:span text:style-name="T531">Tuo atveju, kai nėra PVM sąskaitos-faktūros arba sąskaitos-faktūros, kartu su mokėjimo dokumentais pateikiamas ir vienas sėklos pirkimo-pardavimo sutarties egzempliorius.</text:span></text:p>
      <text:p text:style-name="P532"><text:span text:style-name="T533">Paraiškos (prašymai) su visais reikiamais doku</text:span><text:span text:style-name="T534">mentais Valstybinės sėklos inspekcijos padaliniams pateikiamos tokiais terminais: už pavasarį sėjamų ir sodinamų augalų sėklą – iki birželio 21 d., už vasarą ir rudenį sėjamų augalų sėklą – iki lapkričio 10 d. Tuo atveju, kai sėklos pardavėjai dėl kokių no</text:span><text:span text:style-name="T535">rs priežasčių nurodytu laiku nepateikia visų reikiamų dokumentų subsidijoms gauti už pavasario sėjai parduotą sėklą, jie gali būti pateikti rudenį.</text:span></text:p>
      <text:p text:style-name="P536"><text:span text:style-name="T537">Valstybinės sėklos inspekcijos padalinių vadovai, patikrinę sėklos pardavėjų pateiktus dokumentus dėl subs</text:span><text:span text:style-name="T538">idijų išmokėjimo, paruošia pažymas (2 priedas), kurias filialų viršininkai pateikia Valstybinei sėklos inspekcijai: už įsigytą vasarinių daržovių ir pašarinių runkelių sėklą – iki liepos 1 d., rudenį sodinamų – iki lapkričio 22 d. Inspekcija sudaro suvesti</text:span><text:span text:style-name="T539">nę ir per 10 darbo dienų ją pateikia Žemės ūkio ministerijos Žemės ūkio plėtros ir maisto departamentui. Šiam departamentui kartu su Ekonomikos ir finansų departamentu išanalizavus pateiktas pažymas, veislinės sėklos subsidijavimui reikiamos lėšos pervedam</text:span><text:span text:style-name="T540">os Valstybinei sėklos inspekcijai ir jos filialams. Jie gautas lėšas per 10 darbo dienų privalo išmokėti subsidijuojamos sėklos pardavėjams.</text:span></text:p>
      <text:p text:style-name="P541"/>
      <text:p text:style-name="P542"><text:span text:style-name="T543">4</text:span><text:span text:style-name="T544">. Vaismedžių, uogakrūmių ir braškių veislinės sodinamosios medžiagos subsidijavimo tvarka</text:span></text:p>
      <text:p text:style-name="P545"/>
      <text:p text:style-name="P546">Žemės ūkio subjektų, nustatyta tvarka deklaravusių pasėlius, įsigyti vaismedžių ir uogakrūmių veisliniai sodmenys bei veislinių braškių daigai subsidijuojami taip:</text:p>
      <text:p text:style-name="P547"/>
      <text:p text:style-name="P548"><text:span text:style-name="T549">3</text:span><text:span text:style-name="T550"><text:s/>lentelė</text:span></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Sodmenų pavadinimas</text:p>
          </table:table-cell>
          <table:table-cell table:style-name="TableCell559" table:number-columns-spanned="2">
            <text:p text:style-name="P560">Subsidijuojama, Lt/vnt.</text:p>
          </table:table-cell>
          <table:covered-table-cell/>
        </table:table-row>
        <table:table-row table:style-name="TableRow561">
          <table:covered-table-cell>
            <text:p text:style-name="P562"/>
          </table:covered-table-cell>
          <table:table-cell table:style-name="TableCell563">
            <text:p text:style-name="P564">elitiniai ir aukštesnių kategorijų sodmenys</text:p>
          </table:table-cell>
          <table:table-cell table:style-name="TableCell565">
            <text:p text:style-name="P566">sertifikuoti R 1 reprodukcijos sodmenys</text:p>
          </table:table-cell>
        </table:table-row>
        <table:table-row table:style-name="TableRow567">
          <table:table-cell table:style-name="TableCell568">
            <text:p text:style-name="P569">Obelų sodmenys su vegetatyviniu poskiepiu</text:p>
          </table:table-cell>
          <table:table-cell table:style-name="TableCell570">
            <text:p text:style-name="P571">6</text:p>
          </table:table-cell>
          <table:table-cell table:style-name="TableCell572">
            <text:p text:style-name="P573">5</text:p>
          </table:table-cell>
        </table:table-row>
        <table:table-row table:style-name="TableRow574">
          <table:table-cell table:style-name="TableCell575">
            <text:p text:style-name="P576">Obelų sodmenys su sėkliniu poskiepiu</text:p>
          </table:table-cell>
          <table:table-cell table:style-name="TableCell577">
            <text:p text:style-name="P578">5</text:p>
          </table:table-cell>
          <table:table-cell table:style-name="TableCell579">
            <text:p text:style-name="P580">4</text:p>
          </table:table-cell>
        </table:table-row>
        <table:table-row table:style-name="TableRow581">
          <table:table-cell table:style-name="TableCell582">
            <text:p text:style-name="P583">Kriaušių</text:p>
          </table:table-cell>
          <table:table-cell table:style-name="TableCell584">
            <text:p text:style-name="P585">4</text:p>
          </table:table-cell>
          <table:table-cell table:style-name="TableCell586">
            <text:p text:style-name="P587">3</text:p>
          </table:table-cell>
        </table:table-row>
        <table:table-row table:style-name="TableRow588">
          <table:table-cell table:style-name="TableCell589">
            <text:p text:style-name="P590">Slyvų</text:p>
          </table:table-cell>
          <table:table-cell table:style-name="TableCell591">
            <text:p text:style-name="P592">3</text:p>
          </table:table-cell>
          <table:table-cell table:style-name="TableCell593">
            <text:p text:style-name="P594">2</text:p>
          </table:table-cell>
        </table:table-row>
        <table:table-row table:style-name="TableRow595">
          <table:table-cell table:style-name="TableCell596">
            <text:p text:style-name="P597">Vyšnių</text:p>
          </table:table-cell>
          <table:table-cell table:style-name="TableCell598">
            <text:p text:style-name="P599">5</text:p>
          </table:table-cell>
          <table:table-cell table:style-name="TableCell600">
            <text:p text:style-name="P601">4</text:p>
          </table:table-cell>
        </table:table-row>
        <table:table-row table:style-name="TableRow602">
          <table:table-cell table:style-name="TableCell603">
            <text:p text:style-name="P604">Trešnių</text:p>
          </table:table-cell>
          <table:table-cell table:style-name="TableCell605">
            <text:p text:style-name="P606">3</text:p>
          </table:table-cell>
          <table:table-cell table:style-name="TableCell607">
            <text:p text:style-name="P608">2</text:p>
          </table:table-cell>
        </table:table-row>
        <table:table-row table:style-name="TableRow609">
          <table:table-cell table:style-name="TableCell610">
            <text:p text:style-name="P611">Agrastų</text:p>
          </table:table-cell>
          <table:table-cell table:style-name="TableCell612">
            <text:p text:style-name="P613">0,80</text:p>
          </table:table-cell>
          <table:table-cell table:style-name="TableCell614">
            <text:p text:style-name="P615">0,70</text:p>
          </table:table-cell>
        </table:table-row>
        <table:table-row table:style-name="TableRow616">
          <table:table-cell table:style-name="TableCell617">
            <text:p text:style-name="P618">Serbentų</text:p>
          </table:table-cell>
          <table:table-cell table:style-name="TableCell619">
            <text:p text:style-name="P620">0,80</text:p>
          </table:table-cell>
          <table:table-cell table:style-name="TableCell621">
            <text:p text:style-name="P622">0,70</text:p>
          </table:table-cell>
        </table:table-row>
        <text:soft-page-break/>
        <table:table-row table:style-name="TableRow623">
          <table:table-cell table:style-name="TableCell624">
            <text:p text:style-name="P625">Šaltalankių</text:p>
          </table:table-cell>
          <table:table-cell table:style-name="TableCell626">
            <text:p text:style-name="P627">0,80</text:p>
          </table:table-cell>
          <table:table-cell table:style-name="TableCell628">
            <text:p text:style-name="P629">0,70</text:p>
          </table:table-cell>
        </table:table-row>
        <table:table-row table:style-name="TableRow630">
          <table:table-cell table:style-name="TableCell631">
            <text:p text:style-name="P632">Aronijų</text:p>
          </table:table-cell>
          <table:table-cell table:style-name="TableCell633">
            <text:p text:style-name="P634">0,80</text:p>
          </table:table-cell>
          <table:table-cell table:style-name="TableCell635">
            <text:p text:style-name="P636">0,70</text:p>
          </table:table-cell>
        </table:table-row>
        <table:table-row table:style-name="TableRow637">
          <table:table-cell table:style-name="TableCell638">
            <text:p text:style-name="P639">Aviečių</text:p>
          </table:table-cell>
          <table:table-cell table:style-name="TableCell640">
            <text:p text:style-name="P641">0,80</text:p>
          </table:table-cell>
          <table:table-cell table:style-name="TableCell642">
            <text:p text:style-name="P643">0,50</text:p>
          </table:table-cell>
        </table:table-row>
        <table:table-row table:style-name="TableRow644">
          <table:table-cell table:style-name="TableCell645">
            <text:p text:style-name="P646">Braškių daigai</text:p>
          </table:table-cell>
          <table:table-cell table:style-name="TableCell647">
            <text:p text:style-name="P648">0,10</text:p>
          </table:table-cell>
          <table:table-cell table:style-name="TableCell649">
            <text:p text:style-name="P650">0,08</text:p>
          </table:table-cell>
        </table:table-row>
      </table:table>
      <text:p text:style-name="Normal"/>
      <text:p text:style-name="P651"><text:span text:style-name="T652">Už devirusuotus A klasės sodmenis mokama 10 proc. didesnė subsidija.</text:span></text:p>
      <text:p text:style-name="P653"><text:span text:style-name="T654">Iš užsienio šalių įsigyti sodmenys ir braškių daigai subsidijuojami tik juos perkant pagal Žemės ūkio ministerijos paskelbtą<text:s/></text:span><text:span text:style-name="T655">konkursą.</text:span></text:p>
      <text:p text:style-name="P656"><text:span text:style-name="T657">Užsienyje pirkti veisliniai sodmenys ir braškių daigai subsidijuojami 20 proc. jų kainos.</text:span></text:p>
      <text:p text:style-name="P658"><text:span text:style-name="T659">Veisliniai sodmenys ir braškių daigai subsidijuojami tik tų veislių, kurios yra įrašytos į Tinkamiausių Lietuvoje auginti augalų veislių sąrašą ir kai j</text:span><text:span text:style-name="T660">ie įsigyjami iš 1999-2000 metais aprobuotų medelynų. Šie sodmenys privalo būti naudojami naujiems versliniams sodams ir uogynams įveisti.</text:span></text:p>
      <text:p text:style-name="P661"><text:span text:style-name="T662">Versliniu sodu ir uogynu laikoma, kuomet įveisiama:</text:span></text:p>
      <text:p text:style-name="P663"><text:span text:style-name="T664">1</text:span><text:span text:style-name="T665">. Braškių ne mažiau kaip 0,15 ha.</text:span></text:p>
      <text:p text:style-name="P666"><text:span text:style-name="T667">2</text:span><text:span text:style-name="T668">. Uogakrūmių ne mažiau</text:span><text:span text:style-name="T669"><text:s/>kaip 0,3 ha.</text:span></text:p>
      <text:p text:style-name="P670"><text:span text:style-name="T671">3</text:span><text:span text:style-name="T672">. Sėklavaisinių ir kaulavaisinių sodų ne mažiau kaip 0,5 ha.</text:span></text:p>
      <text:p text:style-name="P673"><text:span text:style-name="T674">Minimalus būtinas pasodinti vaismedžių, vaiskrūmių bei braškių daigų kiekis į ploto vienetą apskaičiuojamas pagal Lietuvos sodininkystės ir daržininkystės instituto parengt</text:span><text:span text:style-name="T675">as rekomenduotinas jų sodinimo schemas.</text:span></text:p>
      <text:p text:style-name="P676">Veislinių sodmenų ir daigų augintojai – juridiniai bei fiziniai asmenys, sodmenų ir daigų pardavimui įforminti sudaro ir pirkėjui (žemės ūkio subjektui) pateikia šiuos dokumentus:</text:p>
      <text:p text:style-name="P677">– sodo augalų sodmenų sertifikatų<text:s/>kopijas;</text:p>
      <text:p text:style-name="P678">– veislinių sodmenų ir daigų pardavėjai – juridiniai ir fiziniai asmenys, įregistruoti PVM mokėtojais, išrašo PVM sąskaitas – faktūras, o juridiniai ir fiziniai asmenys, nesantys PVM mokėtojais, – sąskaitas – faktūras, kuriose, be Lietuvos Respublikos teisės aktuose nurodytų privalomųjų apskaitos dokumentų rekvizitų, nurodo: parduodamų vaismedžių ir uogakrūmių sodmenų bei braškių daigų pavadinimą, veislę, kategoriją, kiekį, vieneto kainą (kartu su subsidija) ir bendrą kainą (su subsidija) litais, nustatytą subsidiją už sodmenų vienetą ir bendrą subsidijų sumą. Esant galimybei pateikiami du PVM sąskaitos-faktūros arba sąskaitos-faktūros egzemplioriai;</text:p>
      <text:p text:style-name="P679">– veislinių sodmenų ir daigų pardavėjai – juridiniai ir fiziniai asmenys, nesantys PVM mokėtojais ar<text:s/>negalintys įsigyti sąskaitų – faktūrų, su pirkėjais sudaro veislinių sodmenų ir daigų pirkimo-pardavimo sutartį. Šioje sutartyje turi būti nurodytas parduodamų vaismedžių ir uogakrūmių sodmenų ar braškių daigų pavadinimas, veislė, kategorija, kiekis, sodmenų vieneto kaina (kartu su subsidija), bendra kaina (su subsidija) litais, subsidija už sodmenų vienetą, bendra subsidijų suma ir atsiskaitymo tvarka. Sutartyje taip pat nurodomas sodmenis ir daigus pirkusio žemės ūkio subjekto – juridinio asmens pavadinimas ir adresas, ūkininko – vardas, pavardė, ūkininko ūkio įregistravimo pažymėjimo numeris, identifikavimo kodas ir adresas, o kitų fizinių asmenų (žemės ūkio paskirties žemės naudotojų) – vardas, pavardė, paso numeris, asmens kodas ir adresas.</text:p>
      <text:p text:style-name="P680">Sodmenų ir<text:s/>daigų pirkimo-pardavimo sutartys turi būti surašytos 3 egzemplioriais, pasirašytos ir patvirtintos antspaudais (juos turint). Pirkėjui pateikiami du sutarties egzemplioriai.</text:p>
      <text:p text:style-name="P681">Žemės ūkio subjektai, sumokėję už įsigytus subsidijuojamus sodmenis ir daigus visą<text:s/>priklausančią mokėti pinigų sumą, Valstybinės sėklos inspekcijos padaliniui (pagal naudojamos žemės vietą) raštu pateikia paraišką (prašymą) subsidijoms gauti. Paraiškoje nurodomas:</text:p>
      <text:p text:style-name="P682">– sodmenų ir daigų pirkėjo – juridinio asmens pavadinimas ir adresas, ūkininko – vardas, pavardė, ūkininko ūkio įregistravimo pažymėjimo numeris, identifikavimo kodas ir adresas, o kitų fizinių asmenų (žemės ūkio paskirties žemės naudotojų) – vardas, pavardė, paso numeris, asmens kodas ir adresas;</text:p>
      <text:p text:style-name="P683">– pirkėjo įsigytų atitinkamos<text:s/>veislės ir kategorijos sodmenų ir daigų kiekis ir kaina;</text:p>
      <text:p text:style-name="P684">– sodmenų ir daigų pardavėjo – juridinio asmens pavadinimas ir adresas, o veislinius sodmenis auginančio ūkininko ar fizinio asmens – vardas, pavardė ir adresas.</text:p>
      <text:p text:style-name="P685">Kartu su paraiška Valstybinės sėklos<text:s/>inspekcijos atitinkamam padaliniui pateikiama:</text:p>
      <text:soft-page-break/>
      <text:p text:style-name="P686">– pasėlių deklaravimo dokumento kopija;</text:p>
      <text:p text:style-name="P687">– įsigytų sodo augalų sodmenų sertifikato kopija;</text:p>
      <text:p text:style-name="P688">– PVM sąskaitos-faktūros arba sąskaitos-faktūros (arba jų kopijos);</text:p>
      <text:p text:style-name="P689">– visos priklausančios mokėti sumos sumokėjimą patvirtinantys dokumentai: už sodmenis ir daigus sumokėjus per banko įstaigą – mokamojo pavedimo (su banko žyma) kopija arba įvykdyto pareiškimo gryniesiems pinigams įnešti kvito kopija, o už sodmenis ir daigus jų pardavėjui sumokėjus grynaisiais pinigais – kasos pajamų kvito arba kasos aparato kvito kopija;</text:p>
      <text:p text:style-name="P690">– veislinių sodmenų ir daigų pirkėjų – ūkininkų ūkių, žemės ūkio bendrovių ir kitų žemės ūkio įmonių įregistravimą patvirtinančių dokumentų kopijos;</text:p>
      <text:p text:style-name="P691">– sodmenis ar daigus nupirkus kitiems (neįregistruotiems)<text:s/>žemės naudotojams – rajono žemėtvarkos skyriaus ar šio skyriaus darbuotojo seniūnijoje arba rajono žemės ūkio skyriaus išduotų pažymų ar kitų dokumentų apie žemės ūkio paskirčiai naudojamą žemę kopijos;</text:p>
      <text:p text:style-name="P692">– įsigytų sodmenų ir daigų pasodinimo aktai, surašyti vietoje patikrinus verslinio sodo ar uogyno įveisimą, dalyvaujant Valstybinės sėklos inspekcijos padalinio darbuotojui, taip pat seniūnijos ar savivaldybės atstovui ir sodo šeimininkui.</text:p>
      <text:p text:style-name="P693">Valstybinės sėklos inspekcijos padaliniams pateikiant pridedamų dokumentų kopijas, kartu turi būti pateikti ir jas paliudijantys originalai, kad kopijas padaliniuose būtų galima patvirtinti.</text:p>
      <text:p text:style-name="P694">Jeigu veislinių sodmenų ir daigų pirkėjas neturi galimybės iš karto sumokėti visos sumos už įsigyjamus sodmenis ir daigus, jų augintojui (pardavėjui) ir pirkėjui susitarus bei jiems sudarius pirkimo-pardavimo sutartį, iš karto gali būti sumokėta ne visa, o tik dalis (ne mažiau kaip ketvirtadalis) subsidijuojamų veislinių sodmenų ir daigų kainos. Ši sutartis pridedama prie pateikiamų subsidijoms gauti dokumentų.</text:p>
      <text:p text:style-name="P695">Paraiškos dėl subsidijų išmokėjimo Valstybinės sėklos inspekcijos padaliniams pateikiamos tokiais terminais: už pavasarį įsigytus ir pasodintus sodmenis – iki birželio 21 d., už rudenį įsigytus ir pasodintus sodmenis – iki<text:s/>lapkričio 10 d.</text:p>
      <text:p text:style-name="P696">Paraiškos dėl subsidijų išmokėjimo už sodmenis, įsigytus iš užsienio šalių, pateikiamos Žemės ūkio ministerijai tais pačiais terminais. Su paraiška pateikiamos patvirtintos sodmenų sertifikato, fitosanitarinio sertifikato, muitinės deklaracijos ir banko tarptautinio pavedimo kopijos. Šių dokumentų originalus privalo saugoti sodmenų pirkėjai.</text:p>
      <text:p text:style-name="P697">Sprendimus dėl subsidijų išmokėjimo už veislinius sodmenis, įsigytus iš užsienio šalių, priima žemės ūkio ministro įsakymu sudaryta komisija.</text:p>
      <text:p text:style-name="P698">Subsidijos<text:s/>išmokamos tuomet, kai sodų bei uogynų pasodinimo faktas įforminamas aktu. Sodmenų pasodinimo akte būtina nurodyti sodo ar uogyno vietą, plotą, pasodintų vaismedžių ir uogakrūmių sodmenų bei braškių daigų pavadinimą, veislę, kategoriją ir kiekį (vnt.).</text:p>
      <text:p text:style-name="P699">Žemės ūkio subjektams, 1999 m. rudenį įsigijusiems veislinių sodmenų ir dėl objektyvių priežasčių jų nepasodinusiems, likusi subsidijų dalis išmokama 2000 metų pavasarį, prasidėjus vegetacijai, sodmenų pasodinimo faktą nustatyta tvarka įforminus aktu. Tuo atveju, kai per žiemą dalis įsigytų sodmenų žūsta, subsidijos išmokamos pagal pavasarį pasodintų ir išlikusių sodmenų kiekį.</text:p>
      <text:p text:style-name="P700">Žemės ūkio subjektams, 2000 metų rudenį įsigijusiems veislinių sodmenų ir dėl objektyvių priežasčių negalėjusiems jų rudenį pasodinti,<text:s/>išmokama 50 proc. už įsigytus sodmenis priklausančių subsidijų. Likusi subsidijų dalis išmokama 2001 metų pirmąjį pusmetį, nurodyta tvarka aktu įforminus jų pasodinimo prasidėjus vegetacijai faktą.</text:p>
      <text:p text:style-name="P701">Dėl subsidijų išmokėjimo Valstybinės sėklos inspekcijos filialų viršininkai, patikrinę dokumentus, pateikia pažymas (3 priedas) Valstybinei sėklos inspekcijai tokiais terminais: už pavasarį įsigytus sodmenis ir daigus – iki liepos 1 d., už rudenį įsigytus sodmenis ir daigus – iki lapkričio 22 d. Ši inspekcija sudaro suvestinę ir per 10 darbo dienų ją pateikia Žemės ūkio ministerijos Žemės ūkio plėtros ir maisto departamentui. Šiam departamentui kartu su Ekonomikos ir finansų departamentu išanalizavus pateiktas pažymas, subsidijų lėšos pervedamos Valstybinei sėklos inspekcijai ir jos filialams. Jie gautas lėšas per 10 darbo dienų privalo išmokėti subsidijuojamus sodmenis ir daigus įsigijusiems žemės ūkio subjektams.</text:p>
      <text:p text:style-name="P702"/>
      <text:p text:style-name="P703"/>
      <text:p text:style-name="P704">ŽEMĖS ŪKIO PLĖTROS IR MAISTO</text:p>
      <text:p text:style-name="P705">DEPARTAMENTO DIREKTORIUS<text:tab/>A. MAZILIAUSKAS</text:p>
      <text:p text:style-name="P706">______________</text:p>
      <text:p text:style-name="P707"/>
      <text:p text:style-name="P708"><text:span text:style-name="T709">1</text:span><text:span text:style-name="T710"><text:s/>priedas</text:span></text:p>
      <text:p text:style-name="P711"/>
      <text:p text:style-name="P712"><text:span text:style-name="T713">PAŽYMA</text:span></text:p>
      <text:p text:style-name="P714"/>
      <text:p text:style-name="P715">apie veislinės sėklos augintojo (pardavėjo)<text:s/><text:tab/></text:p>
      <text:p text:style-name="P716"><text:tab/></text:p>
      <text:p text:style-name="P717">(pavadinimas ir adresas)</text:p>
      <text:p text:style-name="P718"><text:tab/></text:p>
      <text:p text:style-name="P719"><text:tab/>žemės ūkio subjektams parduotą subsidijuojamą kultūrinių augalų veislinę sėklą ir reikiamų išmokėti subsidijų apskaičiavimas</text:p>
      <text:p text:style-name="Normal"/>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Sėklos pirkėjai</text:p>
          </table:table-cell>
          <table:table-cell table:style-name="TableCell733" table:number-rows-spanned="2">
            <text:p text:style-name="P734">Naudojamos žemės vieta (rajonas, seniūnija)</text:p>
          </table:table-cell>
          <table:table-cell table:style-name="TableCell735" table:number-rows-spanned="2">
            <text:p text:style-name="P736">Parduotos sėklos rūšis</text:p>
          </table:table-cell>
          <table:table-cell table:style-name="TableCell737" table:number-rows-spanned="2">
            <text:p text:style-name="P738">Veislė</text:p>
          </table:table-cell>
          <table:table-cell table:style-name="TableCell739" table:number-rows-spanned="2">
            <text:p text:style-name="P740">Kategorija, reprodukcija</text:p>
          </table:table-cell>
          <table:table-cell table:style-name="TableCell741" table:number-rows-spanned="2">
            <text:p text:style-name="P742">Sėklos sertifikato Nr.</text:p>
          </table:table-cell>
          <table:table-cell table:style-name="TableCell743" table:number-rows-spanned="2">
            <text:p text:style-name="P744">Parduotos sėklos kiekis, t</text:p>
          </table:table-cell>
          <table:table-cell table:style-name="TableCell745" table:number-columns-spanned="2">
            <text:p text:style-name="P746">Išmokamos subsidijos, Lt</text:p>
          </table:table-cell>
          <table:covered-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cell table:style-name="TableCell755">
            <text:p text:style-name="P756">už vieną toną</text:p>
          </table:table-cell>
          <table:table-cell table:style-name="TableCell757">
            <text:p text:style-name="P758">iš viso</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Iš viso</text:p>
          </table:table-cell>
          <table:table-cell table:style-name="TableCell781">
            <text:p text:style-name="P782">x</text:p>
          </table:table-cell>
          <table:table-cell table:style-name="TableCell783">
            <text:p text:style-name="P784">x</text:p>
          </table:table-cell>
          <table:table-cell table:style-name="TableCell785">
            <text:p text:style-name="P786">x</text:p>
          </table:table-cell>
          <table:table-cell table:style-name="TableCell787">
            <text:p text:style-name="P788">x</text:p>
          </table:table-cell>
          <table:table-cell table:style-name="TableCell789">
            <text:p text:style-name="P790">x</text:p>
          </table:table-cell>
          <table:table-cell table:style-name="TableCell791">
            <text:p text:style-name="P792"/>
          </table:table-cell>
          <table:table-cell table:style-name="TableCell793">
            <text:p text:style-name="P794">x</text:p>
          </table:table-cell>
          <table:table-cell table:style-name="TableCell795">
            <text:p text:style-name="P796"/>
          </table:table-cell>
        </table:table-row>
        <table:table-row table:style-name="TableRow797">
          <table:table-cell table:style-name="TableCell798">
            <text:p text:style-name="P799">Iš jų ūkininkams</text:p>
          </table:table-cell>
          <table:table-cell table:style-name="TableCell800">
            <text:p text:style-name="P801">x</text:p>
          </table:table-cell>
          <table:table-cell table:style-name="TableCell802">
            <text:p text:style-name="P803">x</text:p>
          </table:table-cell>
          <table:table-cell table:style-name="TableCell804">
            <text:p text:style-name="P805">x</text:p>
          </table:table-cell>
          <table:table-cell table:style-name="TableCell806">
            <text:p text:style-name="P807">x</text:p>
          </table:table-cell>
          <table:table-cell table:style-name="TableCell808">
            <text:p text:style-name="P809">x</text:p>
          </table:table-cell>
          <table:table-cell table:style-name="TableCell810">
            <text:p text:style-name="P811"/>
          </table:table-cell>
          <table:table-cell table:style-name="TableCell812">
            <text:p text:style-name="P813">x</text:p>
          </table:table-cell>
          <table:table-cell table:style-name="TableCell814">
            <text:p text:style-name="P815"/>
          </table:table-cell>
        </table:table-row>
      </table:table>
      <text:p text:style-name="P816"/>
      <text:p text:style-name="P817">Veislinę sėklą pardavusio</text:p>
      <text:p text:style-name="P818">ūkio vadovas<text:s/><text:tab/><text:s/><text:tab/><text:tab/><text:tab/></text:p>
      <text:p text:style-name="P819"><text:span text:style-name="T820">(savininkas)</text:span><text:tab/><text:span text:style-name="T821">(parašas)</text:span><text:tab/><text:span text:style-name="T822">(vardas, pavardė)</text:span></text:p>
      <text:p text:style-name="P823"/>
      <text:p text:style-name="P824">Vyr. finansininkas<text:s/></text:p>
      <text:p text:style-name="P825">(buhalteris)<text:s/><text:tab/><text:tab/><text:tab/><text:tab/></text:p>
      <text:p text:style-name="P826"><text:span text:style-name="T827"><text:tab/>(parašas)</text:span><text:s/><text:tab/><text:span text:style-name="T828">(vardas, pavardė)</text:span></text:p>
      <text:p text:style-name="P829"/>
      <text:p text:style-name="P830"><text:tab/>(Antspaudas)</text:p>
      <text:p text:style-name="P831">______________</text:p>
      <text:p text:style-name="P832"/>
      <text:p text:style-name="P833"/>
      <text:p text:style-name="P834"><text:span text:style-name="T835">2</text:span><text:span text:style-name="T836"><text:s/>priedas</text:span></text:p>
      <text:p text:style-name="P837"/>
      <text:p text:style-name="P838">Valstybinės sėklos inspekcijos<text:s/><text:tab/><text:tab/><text:s/>filialas</text:p>
      <text:p text:style-name="P839"><text:tab/><text:tab/><text:tab/><text:s/>punktas</text:p>
      <text:p text:style-name="P840"/>
      <text:p text:style-name="P841"><text:span text:style-name="T842">PAŽYMA</text:span></text:p>
      <text:p text:style-name="P843">apie sėklos augintojų parduotą (arba įsigytą) kultūrinių augalų</text:p>
      <text:p text:style-name="P844">veislinę sėklą ir reikiamų išmokėti subsidijų apskaičiavimas</text:p>
      <text:p text:style-name="Normal"/>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rows-spanned="2">
            <text:p text:style-name="P854">Sėklos rūšis</text:p>
          </table:table-cell>
          <table:table-cell table:style-name="TableCell855" table:number-rows-spanned="2">
            <text:p text:style-name="P856">Veislė</text:p>
          </table:table-cell>
          <table:table-cell table:style-name="TableCell857" table:number-rows-spanned="2">
            <text:p text:style-name="P858">Kategorija, reprodukcija</text:p>
          </table:table-cell>
          <table:table-cell table:style-name="TableCell859" table:number-rows-spanned="2">
            <text:p text:style-name="P860">Kiekis, t</text:p>
          </table:table-cell>
          <table:table-cell table:style-name="TableCell861" table:number-columns-spanned="2">
            <text:p text:style-name="P862">Išmokamos subsidijos, Lt</text:p>
          </table:table-cell>
          <table:covered-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už vieną toną</text:p>
          </table:table-cell>
          <table:table-cell table:style-name="TableCell870">
            <text:p text:style-name="P871">iš viso</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Iš viso</text:p>
          </table:table-cell>
          <table:table-cell table:style-name="TableCell888">
            <text:p text:style-name="P889">x</text:p>
          </table:table-cell>
          <table:table-cell table:style-name="TableCell890">
            <text:p text:style-name="P891">x</text:p>
          </table:table-cell>
          <table:table-cell table:style-name="TableCell892">
            <text:p text:style-name="P893"/>
          </table:table-cell>
          <table:table-cell table:style-name="TableCell894">
            <text:p text:style-name="P895">x</text:p>
          </table:table-cell>
          <table:table-cell table:style-name="TableCell896">
            <text:p text:style-name="P897"/>
          </table:table-cell>
        </table:table-row>
        <table:table-row table:style-name="TableRow898">
          <table:table-cell table:style-name="TableCell899">
            <text:p text:style-name="P900">Iš jų ūkininkams</text:p>
          </table:table-cell>
          <table:table-cell table:style-name="TableCell901">
            <text:p text:style-name="P902">x</text:p>
          </table:table-cell>
          <table:table-cell table:style-name="TableCell903">
            <text:p text:style-name="P904">x</text:p>
          </table:table-cell>
          <table:table-cell table:style-name="TableCell905">
            <text:p text:style-name="P906"/>
          </table:table-cell>
          <table:table-cell table:style-name="TableCell907">
            <text:p text:style-name="P908">x</text:p>
          </table:table-cell>
          <table:table-cell table:style-name="TableCell909">
            <text:p text:style-name="P910"/>
          </table:table-cell>
        </table:table-row>
      </table:table>
      <text:p text:style-name="Normal"/>
      <text:p text:style-name="P911">Valstybinės sėklos</text:p>
      <text:p text:style-name="P912">inspekcijos filialo<text:s/></text:p>
      <text:p text:style-name="P913">viršininkas<text:s/><text:tab/><text:tab/><text:tab/><text:tab/><text:tab/></text:p>
      <text:p text:style-name="P914">(punkto vedėjas)<text:s/><text:tab/>(parašas)<text:s/><text:tab/>(vardas, pavardė)</text:p>
      <text:p text:style-name="Normal"/>
      <text:p text:style-name="P915">Filialo finansininkas<text:s/><text:span text:style-name="T916"><text:tab/></text:span><text:span text:style-name="T917"><text:tab/></text:span><text:span text:style-name="T918"><text:tab/></text:span><text:span text:style-name="T919"><text:tab/></text:span><text:span text:style-name="T920"><text:tab/></text:span></text:p>
      <text:p text:style-name="P921"><text:span text:style-name="T922">(buhalteris)</text:span><text:span text:style-name="T923"><text:tab/>(parašas)</text:span><text:s/><text:tab/><text:span text:style-name="T924">(vardas, pavardė)</text:span></text:p>
      <text:p text:style-name="P925"><text:span text:style-name="T926"><text:tab/></text:span></text:p>
      <text:p text:style-name="P927"><text:tab/>(Antspaudas)</text:p>
      <text:p text:style-name="P928">______________</text:p>
      <text:p text:style-name="P929"/>
      <text:p text:style-name="P930"><text:span text:style-name="T931">3</text:span><text:span text:style-name="T932"><text:s/>priedas</text:span></text:p>
      <text:p text:style-name="P933"/>
      <text:p text:style-name="P934">Valstybinės sėklos inspekcijos<text:s/><text:tab/><text:tab/><text:s/>filialas</text:p>
      <text:p text:style-name="P935"><text:tab/><text:tab/><text:tab/><text:s/>punktas</text:p>
      <text:p text:style-name="P936"/>
      <text:p text:style-name="P937"><text:span text:style-name="T938">PAŽYMA</text:span></text:p>
      <text:p text:style-name="P939">apie žemės ūkio subjektų įsigytus subsidijuojamus sodmenis ir</text:p>
      <text:p text:style-name="P940">reikiamų išmokėti subsidijų apskaičiavimas</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Sodmenų pavadinimas</text:p>
          </table:table-cell>
          <table:table-cell table:style-name="TableCell953" table:number-rows-spanned="2">
            <text:p text:style-name="P954">Veislė</text:p>
          </table:table-cell>
          <table:table-cell table:style-name="TableCell955" table:number-rows-spanned="2">
            <text:p text:style-name="P956">Kategorija, reprodukcija</text:p>
          </table:table-cell>
          <table:table-cell table:style-name="TableCell957" table:number-rows-spanned="2">
            <text:p text:style-name="P958">Kiekis, vnt.</text:p>
          </table:table-cell>
          <table:table-cell table:style-name="TableCell959" table:number-rows-spanned="2">
            <text:p text:style-name="P960">Kaina su subsidija, Lt/vnt.</text:p>
          </table:table-cell>
          <table:table-cell table:style-name="TableCell961" table:number-columns-spanned="2">
            <text:p text:style-name="P962">Išmokamos subsidijos, Lt</text:p>
          </table:table-cell>
          <table:covered-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cell table:style-name="TableCell969">
            <text:p text:style-name="P970">už vienetą</text:p>
          </table:table-cell>
          <table:table-cell table:style-name="TableCell971">
            <text:p text:style-name="P972">iš viso</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Iš viso</text:p>
          </table:table-cell>
          <table:table-cell table:style-name="TableCell991">
            <text:p text:style-name="P992">x</text:p>
          </table:table-cell>
          <table:table-cell table:style-name="TableCell993">
            <text:p text:style-name="P994">x</text:p>
          </table:table-cell>
          <table:table-cell table:style-name="TableCell995">
            <text:p text:style-name="P996"/>
          </table:table-cell>
          <table:table-cell table:style-name="TableCell997">
            <text:p text:style-name="P998">x</text:p>
          </table:table-cell>
          <table:table-cell table:style-name="TableCell999">
            <text:p text:style-name="P1000">x</text:p>
          </table:table-cell>
          <table:table-cell table:style-name="TableCell1001">
            <text:p text:style-name="P1002"/>
          </table:table-cell>
        </table:table-row>
        <table:table-row table:style-name="TableRow1003">
          <table:table-cell table:style-name="TableCell1004">
            <text:p text:style-name="P1005">Iš jų</text:p>
          </table:table-cell>
          <table:table-cell table:style-name="TableCell1006">
            <text:p text:style-name="P1007">x</text:p>
          </table:table-cell>
          <table:table-cell table:style-name="TableCell1008">
            <text:p text:style-name="P1009">x</text:p>
          </table:table-cell>
          <table:table-cell table:style-name="TableCell1010">
            <text:p text:style-name="P1011"/>
          </table:table-cell>
          <table:table-cell table:style-name="TableCell1012">
            <text:p text:style-name="P1013">x</text:p>
          </table:table-cell>
          <table:table-cell table:style-name="TableCell1014">
            <text:p text:style-name="P1015">x</text:p>
          </table:table-cell>
          <table:table-cell table:style-name="TableCell1016">
            <text:p text:style-name="P1017"/>
          </table:table-cell>
        </table:table-row>
        <table:table-row table:style-name="TableRow1018">
          <table:table-cell table:style-name="TableCell1019">
            <text:p text:style-name="P1020">ūkininkai</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Normal"/>
      <text:p text:style-name="P1033">Valstybinės sėklos</text:p>
      <text:p text:style-name="P1034">inspekcijos filialo<text:s/></text:p>
      <text:p text:style-name="P1035">viršininkas<text:s/><text:tab/><text:tab/><text:tab/><text:tab/></text:p>
      <text:p text:style-name="P1036"><text:span text:style-name="T1037">(punkto vedėjas)</text:span><text:s/><text:tab/><text:span text:style-name="T1038">(parašas)<text:s/></text:span><text:span text:style-name="T1039"><text:tab/></text:span><text:span text:style-name="T1040"><text:tab/>(vardas, pavardė)</text:span></text:p>
      <text:p text:style-name="P1041"><text:tab/></text:p>
      <text:p text:style-name="P1042"/>
      <text:p text:style-name="P1043">Filialo finansininkas<text:s/><text:tab/><text:tab/><text:tab/><text:tab/></text:p>
      <text:p text:style-name="P1044"><text:span text:style-name="T1045">(buhalteris)</text:span><text:s/><text:tab/><text:span text:style-name="T1046">(parašas)<text:s/></text:span><text:span text:style-name="T1047"><text:tab/>(vardas, pavardė)</text:span></text:p>
      <text:p text:style-name="P1048"/>
      <text:p text:style-name="Normal"/>
      <text:p text:style-name="P1049">(Antspaudas)</text:p>
      <text:p text:style-name="P1050">______________</text:p>
      <text:p text:style-name="P1051"/>
      <text:p text:style-name="Normal"/>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žemės ūkio ministerija, Įsakymas</text:span></text:p>
      <text:p text:style-name="P1061"><text:span text:style-name="T1062">Nr.<text:s/></text:span><text:a xlink:href="https://www.e-tar.lt/portal/legalAct.html?documentId=TAR.4AC4017274E6" office:target-frame-name="_top" xlink:show="replace"><text:span text:style-name="T1063">255</text:span></text:a><text:span text:style-name="T1064">, 2000-08-31, Žin., 2000, Nr. 76-2304 (2000-09-08), i. k. 1002330ISAK00000255</text:span></text:p>
      <text:p text:style-name="P1065"><text:span text:style-name="T1066">Dėl 2000 m. kovo 14 d. įsakymu Nr. 82 patvirtintos Kultūrinių augalų veislinės sėklos ir sodmenų subsidijavimo 2000 m. tvarkos dalinio pakeitimo</text:span></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4:17:00Z</meta:creation-date>
    <dc:date>2017-08-22T14:17:00Z</dc:date>
    <meta:template xlink:href="Normal.dotm" xlink:type="simple"/>
    <meta:editing-cycles>2</meta:editing-cycles>
    <meta:editing-duration>PT0S</meta:editing-duration>
    <meta:document-statistic meta:page-count="12" meta:paragraph-count="490" meta:word-count="3649" meta:character-count="27978" meta:row-count="919" meta:non-whitespace-character-count="24819"/>
  </office:meta>
</office:document-meta>
</file>