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1 M. BALANDŽIO 18 D. ĮSAKYMO NR. 211 „DĖL LIETUVOS STANDARTIZACIJOS DEPARTAMENTO PRIE LIETUVOS RESPUBLIKOS APLINKOS MINISTERIJOS NUOSTATŲ PATVIRTINIMO“<text:s/>PAKEITIMO</text:p>
      <text:p text:style-name="P13"/>
      <text:p text:style-name="P14">2007 m. rugsėjo 25 d. Nr. D1-489</text:p>
      <text:p text:style-name="P15">Vilnius</text:p>
      <text:p text:style-name="P16"/>
      <text:p text:style-name="P17">Vadovaudamasis Lietuvos Respublikos standartizacijos įstatymu (Žin., 2000, Nr.<text:s/><text:a xlink:href="https://www.e-tar.lt/portal/lt/legalAct/TAR.2F1D65EFB0C9" office:target-frame-name="_blank" xlink:show="new"><text:span text:style-name="T18">35-972</text:span></text:a>; 2007, Nr. 39-1435), Lietuvos Respublikos Vyriausybės 2000 m. lapkričio 8 d. nutarimo Nr. 1388 „Dėl Valdymo reformų ir savivaldybių reikalų ministerijos panaikinimo“ (Žin., 2000, Nr.<text:s/><text:a xlink:href="https://www.e-tar.lt/portal/lt/legalAct/TAR.D7533C904B5B" office:target-frame-name="_blank" xlink:show="new"><text:span text:style-name="T19">98-3119</text:span></text:a>, Nr.<text:s/><text:a xlink:href="https://www.e-tar.lt/portal/lt/legalAct/TAR.749D86EFCA25" office:target-frame-name="_blank" xlink:show="new"><text:span text:style-name="T20">108-3461</text:span></text:a>) 7.2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text:span text:style-name="T24">pakeičiu</text:span><text:s/>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a xlink:href="https://www.e-tar.lt/portal/lt/legalAct/TAR.89A6CF523527" office:target-frame-name="_blank" xlink:show="new"><text:span text:style-name="T25">51-1787</text:span></text:a>), ir išdėstau juos nauja redakcija (pridedama).</text:p>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s/></text:p>
      <text:p text:style-name="P35">2007 m. rugsėjo 25 d. įsakymu Nr. D1-489</text:p>
      <text:p text:style-name="P36"/>
      <text:p text:style-name="P37"><text:span text:style-name="T38">LIETUVOS STANDARTIZACIJOS DEPARTAMENTO PRIE LIETUVOS RESPUBLIKOS APLINKOS MINISTERIJOS NUOSTATAI</text:span></text:p>
      <text:p text:style-name="P39"/>
      <text:p text:style-name="P40"><text:span text:style-name="T41">I</text:span><text:span text:style-name="T42">.<text:s/></text:span><text:span text:style-name="T43">BENDROSIOS NUOSTATOS</text:span></text:p>
      <text:p text:style-name="P44"/>
      <text:p text:style-name="P45">1. Lietuvos standartizacijos departamentas prie Lietuvos<text:s/>Respublikos aplinkos ministerijos (toliau vadinama – Departamentas) yra Lietuvos Respublikos viešojo administravimo biudžetinė įstaiga, vykdanti nacionalinės standartizacijos institucijos funkcijas ir pagal savo kompetenciją dalyvaujanti formuojant ir įgyvendinant valstybės politiką standartizacijos srityje, taip pat vykdanti kitas įstatymų ir kitų teisės aktų numatytas funkcijas.</text:p>
      <text:p text:style-name="P46">2. Departamentas savo veikloje vadovaujasi Lietuvos Respublikos Konstitucija, Lietuvos Respublikos įstatymais, kitais<text:s/>Lietuvos Respublikos Seimo priimtais teisės aktais, Lietuvos Respublikos Prezidento dekretais, Lietuvos Respublikos Vyriausybės nutarimais, Ministro Pirmininko potvarkiais, aplinkos ministro įsakymais ir kitais teisės aktais.</text:p>
      <text:p text:style-name="P47">3. Departamento steigėjo funkcijas vykdo Lietuvos Respublikos aplinkos ministerija.</text:p>
      <text:p text:style-name="P48">4. Departamentas yra juridinis asmuo, turintis antspaudą su Lietuvos valstybės herbu ir savo pavadinimu: Lietuvos standartizacijos departamentas prie Lietuvos Respublikos aplinkos ministerijos.</text:p>
      <text:p text:style-name="P49">5. Departamento buveinė: T. Kosciuškos g. 30, LT-01100 Vilnius.</text:p>
      <text:p text:style-name="P50"/>
      <text:p text:style-name="P51"><text:span text:style-name="T52">II</text:span><text:span text:style-name="T53">.<text:s/></text:span><text:span text:style-name="T54">UŽDAVINIAI IR FUNKCIJOS</text:span></text:p>
      <text:p text:style-name="P55"/>
      <text:p text:style-name="P56">6. Pagrindiniai Departamento uždaviniai yra:</text:p>
      <text:p text:style-name="P57">6.1. dalyvauti formuojant ir įgyvendinant kartu su suinteresuotomis šalimis Lietuvos Respublikos valstybės politiką standartizacijos srityje;</text:p>
      <text:p text:style-name="P58">6.2. vykdyti ir plėtoti nacionalinę standartizaciją Lietuvos Respublikoje;</text:p>
      <text:p text:style-name="P59">6.3. pagal kompetenciją atstovauti Lietuvos interesams Europos ir tarptautinių standartizacijos organizacijų veikloje.</text:p>
      <text:p text:style-name="P60">7. Departamentas, spręsdamas jam pavestus uždavinius, vykdo šias funkcijas:</text:p>
      <text:p text:style-name="P61">7.1. planuoja ir koordinuoja visų veiklos sričių standartizacijos darbus, metodiškai jiems vadovauja, tobulina ir plėtoja nacionalinę standartizaciją, pagal kompetenciją rengia šios srities teisės aktų projektus;</text:p>
      <text:p text:style-name="P62">7.2. rengia Lietuvos standartus ir kitus leidinius;</text:p>
      <text:p text:style-name="P63">7.3. kuria Lietuvos standartuose vartotinus terminus, atlieka jų ekspertizę, tvarko juos duomenų bazėje; įvertindamas narystės tarptautinėse ir Europos standartizacijos<text:s/>organizacijose, teisės aktų, reglamentuojančių autorių ir gretutines teises, duomenų bazių naudojimo reikalavimus – užtikrina jų prieinamumą visuomenei;</text:p>
      <text:p text:style-name="P64">7.4. nustato tarptautinių, regioninių (taip pat Europos), užsienio valstybių standartų ir kitų leidinių taikymo Lietuvoje tvarką;</text:p>
      <text:p text:style-name="P65">7.5. atstovaudamas nacionalinės ekonomikos interesams, pagal kompetenciją dalyvauja tarptautinių ir Europos standartizacijos organizacijų veikloje;</text:p>
      <text:p text:style-name="P66">7.6. tobulina standartizacijos vadybos ir informacijos sistemą, teikia informaciją apie Lietuvos Respublikos standartus, techninius reglamentus ir atitikties įvertinimo procedūras Vyriausybės nustatyta tvarka, taip pat informaciją standartizacijos klausimais visuomenei, valstybės ir savivaldybių institucijoms Departamento<text:s/>nustatyta tvarka;</text:p>
      <text:p text:style-name="P67">7.7. sudaro Technikos komitetus ir sąlygas visoms suinteresuotoms šalims dalyvauti jų veikloje, nustato Technikos komitetų sudarymo tvarką, tvirtina jų nuostatus ir veiklos planus, koordinuoja Technikos komitetų veiklą ir metodiškai jiems vadovauja;</text:p>
      <text:p text:style-name="P68">7.8. planuoja valstybės biudžeto lėšomis vykdomus standartizacijos darbus, kontroliuoja jų vykdymą, sudaro sutartis, būtinas užtikrinti Departamento vykdomas funkcijas;</text:p>
      <text:p text:style-name="P69">7.9. vykdo taikomuosius mokslo tiriamuosius darbus<text:s/>standartizacijos srityje, informacinę ir agitacinę veiklą, įtraukdamas į aktyvų dalyvavimą standartizacijoje suinteresuotas šalis;</text:p>
      <text:p text:style-name="P70">7.10. organizuoja ir vykdo standartizacijos specialistų kvalifikacijos kėlimą, vykdo neformalųjį suaugusiųjų švietimą ir<text:s/>jų kvalifikacijos tobulinimą standartizacijos srityje;</text:p>
      <text:p text:style-name="P71">7.11. nustatyta tvarka įmonėms, įstaigoms ir organizacijoms teikia bibliotekos, mokymo, kitas paslaugas ir informaciją apie Lietuvos standartus;</text:p>
      <text:p text:style-name="P72">7.12. pagal kompetenciją palaiko tarptautinius ryšius ir nustatyta tvarka atstovauja Lietuvos Respublikai tarptautinėse, regioninėse ir užsienio šalių atitinkamose institucijose;</text:p>
      <text:p text:style-name="P73">7.13. steigėjo pritarimu steigia visuomenės informavimo priemones, įstaigas, įmones ir organizacijas, vykdo jų steigėjo funkcijas;</text:p>
      <text:p text:style-name="P74">7.14. pagal savo kompetenciją vykdo kitas teisės aktais nustatytas funkcijas.</text:p>
      <text:p text:style-name="P75"/>
      <text:p text:style-name="P76"><text:span text:style-name="T77">III</text:span><text:span text:style-name="T78">.<text:s/></text:span><text:span text:style-name="T79">DEPARTAMENTO TEISĖS</text:span></text:p>
      <text:p text:style-name="P80"/>
      <text:p text:style-name="P81">8. Departamentas, vykdydamas jam pavestus uždavinius, turi teisę:</text:p>
      <text:p text:style-name="P82">8.1. leisti ir platinti Lietuvos standartus ir kitus Departamento leidinius (išimtinė teisė);</text:p>
      <text:p text:style-name="P83">8.2. gauti iš Lietuvos Respublikos Vyriausybės ir vietos savivaldos institucijų, įmonių, įstaigų ir organizacijų duomenis, dokumentus, informaciją apie atliekamus standartizacijos darbus bei kitą informaciją, reikalingą Departamentui pavestiems uždaviniams atlikti;</text:p>
      <text:p text:style-name="P84">8.3. spręsti dėl standartų ir kitų leidinių, prieštaraujančių Lietuvos Respublikos įstatymams, Lietuvos Respublikos Vyriausybės nutarimams, kitiems Lietuvos Respublikos teisės aktams, pripažinimo negaliojančiais ar jų taikymo apribojimo;</text:p>
      <text:p text:style-name="P85">8.4. kaupti Lietuvos standartų ir kitų leidinių fondą, tvarkyti fondo duomenis ir terminų duomenų bazę;</text:p>
      <text:p text:style-name="P86">8.5. įstatymų ir kitų teisės aktų nustatyta tvarka remti vartotojų dalyvavimą standartizacijoje;</text:p>
      <text:p text:style-name="P87">8.6. prireikus sudaryti Departamento nuolatines ir laikinas komisijas, išskyrus Vartotojų komisiją ir sektorių komitetus, nustatant jų kompetenciją, sudarymo tvarką ir darbo reglamentą;</text:p>
      <text:p text:style-name="P88">8.7. Departamentas gali turėti ir kitas teises, kurias suteikia jam Lietuvos Respublikos įstatymai ir kiti teisės aktai.</text:p>
      <text:p text:style-name="P89"/>
      <text:p text:style-name="P90"><text:span text:style-name="T91">IV</text:span><text:span text:style-name="T92">.<text:s/></text:span><text:span text:style-name="T93">DARBO ORGANIZAVIMAS</text:span></text:p>
      <text:p text:style-name="P94"/>
      <text:p text:style-name="P95">9. Departamentui vadovauja direktorius. Direktorių skiria į pareigas ir atleidžia iš jų Lietuvos Respublikos aplinkos ministras Lietuvos Respublikos valstybės tarnybos įstatymo nustatyta tvarka.</text:p>
      <text:p text:style-name="P96">10. Departamento struktūrą, suderintą su steigėju, ir pareigybių sąrašą tvirtina Departamento direktorius, neviršydamas nustatyto etatų skaičiaus ir darbo užmokesčiui skirtų lėšų.</text:p>
      <text:p text:style-name="P97">11. Departamento direktorius turi vieną ar<text:s/>kelis pavaduotojus. Kai nėra Departamento direktoriaus, jo pareigas eina Departamento direktoriaus paskirtas vienas jo pavaduotojų arba kitas Departamento direktoriaus paskirtas Departamento valstybės tarnautojas.</text:p>
      <text:p text:style-name="P98">12. Departamento direktorius:</text:p>
      <text:p text:style-name="P99">12.1.<text:s/>vadovauja Departamentui, organizuoja darbą ir atsako už jo veiklą, priima sprendimus visais Departamento veiklos klausimais, atstovauja Departamentui;</text:p>
      <text:p text:style-name="P100">12.2. pagal kompetenciją nustatyta tvarka teikia įstatymų ir kitų teisės aktų projektus;</text:p>
      <text:p text:style-name="P101">12.3. užtikrina, kad būtų laikomasi Lietuvos Respublikos įstatymų, kitų Lietuvos Respublikos Seimo priimtų teisės aktų, kad būtų vykdomi Lietuvos Respublikos Prezidento dekretai, Lietuvos Respublikos Vyriausybės nutarimai, Ministro Pirmininko potvarkiai, aplinkos<text:s/>ministro įsakymai ir kiti teisės aktai;</text:p>
      <text:p text:style-name="P102">12.4. leidžia įsakymus ir įsakymais patvirtintus kitus teisės aktus, tikrina, kaip jie vykdomi. Prireikus kartu su kitų Lietuvos Respublikos Vyriausybės institucijų vadovais leidžia bendrus<text:s/><text:soft-page-break/>įsakymus, nustatyta tvarka juos suderinęs;</text:p>
      <text:p text:style-name="P103">12.5. tvirtina Departamento struktūrinių padalinių ir jo reguliavimo sričiai priskirtų įmonių bei įstaigų nuostatus (įstatus);</text:p>
      <text:p text:style-name="P104">12.6. tvirtina Departamento direktoriaus pavaduotojų, kitų valstybės tarnautojų ir darbuotojų, dirbančių pagal darbo sutartis, pareigybių aprašymus;</text:p>
      <text:p text:style-name="P105">12.7. nustatyta tvarka skiria į pareigas ir iš jų atleidžia Departamento valstybės tarnautojus ir darbuotojus, dirbančius pagal darbo sutartis, Departamento reguliavimo sričiai priskirtų įmonių ir įstaigų vadovus, juos skatina ir skiria jiems drausmines nuobaudas;</text:p>
      <text:p text:style-name="P106">12.8. turi kitus Lietuvos Respublikos įstatymų, Lietuvos Respublikos Vyriausybės, Ministro Pirmininko ar aplinkos ministro suteiktus įgaliojimus.</text:p>
      <text:p text:style-name="P107"/>
      <text:p text:style-name="P108"><text:span text:style-name="T109">V</text:span><text:span text:style-name="T110">.<text:s/></text:span><text:span text:style-name="T111">STANDARTIZACIJOS TARYBA, VARTOT</text:span><text:span text:style-name="T112">OJŲ IR TECHNIKOS KOMISIJOS</text:span></text:p>
      <text:p text:style-name="P113"/>
      <text:p text:style-name="P114">13. Strateginiams standartizacijos klausimams svarstyti sudaromas kolegialus patariamasis organas – Standartizacijos taryba, kurios personalinę sudėtį ir darbo reglamentą tvirtina Lietuvos Respublikos aplinkos ministras.</text:p>
      <text:p text:style-name="P115">14. Departamento veiklai koordinuoti ir vystyti sudaromos nuolatinės Vartotojų ir Technikos komisijos. Vartotojų komisijos sudarymo tvarką, nuostatus ir vartotojų dalyvavimo standartizacijoje finansavimo tvarką tvirtina Lietuvos Respublikos aplinkos ministras. Technikos komisijos sudarymo tvarką, darbo reglamentą ir įgaliojimus nustato Departamentas.</text:p>
      <text:p text:style-name="P116"/>
      <text:p text:style-name="P117"><text:span text:style-name="T118">VI</text:span><text:span text:style-name="T119">.<text:s/></text:span><text:span text:style-name="T120">VALSTYBĖS TARNAUTOJŲ IR DARBUOTOJŲ, DIRBANČIŲ PAGAL DARBO SUTARTIS, PRIĖMIMO Į TARNYBĄ IR ATLEIDIMO IŠ JOS TVARKA</text:span></text:p>
      <text:p text:style-name="P121"/>
      <text:p text:style-name="P122">15. Valstybės tarnautojai ir<text:s/>darbuotojai, dirbantys pagal darbo sutartis, priimami ir atleidžiami Lietuvos Respublikos valstybės tarnybos įstatymo (Žin., 1999, Nr.<text:s/><text:a xlink:href="https://www.e-tar.lt/portal/lt/legalAct/TAR.D3ED3792F52B" office:target-frame-name="_blank" xlink:show="new"><text:span text:style-name="T123">66-2130</text:span></text:a>; 2002, Nr.<text:s/><text:a xlink:href="https://www.e-tar.lt/portal/lt/legalAct/TAR.5603BD9D8D74" office:target-frame-name="_blank" xlink:show="new"><text:span text:style-name="T124">45-1708</text:span></text:a>), Lietuvos Respublikos darbo kodekso (Žin., 2002, Nr.<text:s/><text:a xlink:href="https://www.e-tar.lt/portal/lt/legalAct/TAR.31185A622C9F" office:target-frame-name="_blank" xlink:show="new"><text:span text:style-name="T125">64-2569</text:span></text:a>) ir kitų teisės aktų nustatyta tvarka.</text:p>
      <text:p text:style-name="P126"/>
      <text:p text:style-name="P127"><text:span text:style-name="T128">VII</text:span><text:span text:style-name="T129">.<text:s/></text:span><text:span text:style-name="T130">VALSTYBĖS TARNAUTOJŲ IR DARBUOTOJŲ, DIRBANČIŲ PAGAL DARBO SUTARTIS, DARBO UŽMOKESTIS</text:span></text:p>
      <text:p text:style-name="P131"/>
      <text:p text:style-name="P132">16. Departamento valstybės tarnautojų ir darbuotojų, dirbančių pagal darbo sutartis, darbo užmokestį, jo mokėjimo tvarką ir sąlygas reglamentuoja Lietuvos Respublikos valstybės tarnybos įstatymas, Lietuvos Respublikos darbo kodeksas, kiti teisės aktai.</text:p>
      <text:p text:style-name="P133"/>
      <text:p text:style-name="P134"><text:span text:style-name="T135">VIII</text:span><text:span text:style-name="T136">.<text:s/></text:span><text:span text:style-name="T137">LĖŠŲ ŠALTINIAI IR JŲ PANAUDOJIMAS</text:span></text:p>
      <text:p text:style-name="P138"/>
      <text:p text:style-name="P139">17. Departamento veikla finansuojama iš Lietuvos valstybės biudžeto.</text:p>
      <text:p text:style-name="P140">18. Departamento lėšos<text:s/>naudojamos Lietuvos Respublikos įstatymų ir kitų teisės aktų nustatyta tvarka pagal biudžeto išlaidų sąmatą.</text:p>
      <text:p text:style-name="P141">19. Departamentas pagal Lietuvos Respublikos biudžetinės sandaros įstatymą (Žin., 1990, Nr.<text:s/><text:a xlink:href="https://www.e-tar.lt/portal/lt/legalAct/TAR.712BBBFA3D41" office:target-frame-name="_blank" xlink:show="new"><text:span text:style-name="T142">24-596</text:span></text:a>; 2000, Nr.<text:s/><text:a xlink:href="https://www.e-tar.lt/portal/lt/legalAct/TAR.BF36F4AB8EDA" office:target-frame-name="_blank" xlink:show="new"><text:span text:style-name="T143">61-1826</text:span></text:a>) gali turėti nebiudžetinių (specialiųjų) lėšų.</text:p>
      <text:p text:style-name="P144"/>
      <text:p text:style-name="P145"><text:span text:style-name="T146">IX</text:span><text:span text:style-name="T147">.<text:s/></text:span><text:span text:style-name="T148">VEIKLOS KONTROLĖ</text:span></text:p>
      <text:p text:style-name="P149"/>
      <text:p text:style-name="P150">20. Departamento veiklos kontrolę vykdo Lietuvos Respublikos valstybės kontrolė, Lietuvos Respublikos finansų ministerija, Lietuvos Respublikos aplinkos ministerijos vidaus audito tarnyba ir kiti įgalioti subjektai.</text:p>
      <text:p text:style-name="P1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8T11:51:00Z</meta:creation-date>
    <dc:date>2016-10-18T11:51:00Z</dc:date>
    <meta:template xlink:href="Normal.dotm" xlink:type="simple"/>
    <meta:editing-cycles>2</meta:editing-cycles>
    <meta:editing-duration>PT0S</meta:editing-duration>
    <meta:document-statistic meta:page-count="4" meta:paragraph-count="162" meta:word-count="1571" meta:character-count="12047" meta:row-count="287" meta:non-whitespace-character-count="10638"/>
  </office:meta>
</office:document-meta>
</file>