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8">Suvestinė redakcija nuo 2015-08-18 iki 2016-06-30</text:span></text:p>
      <text:p text:style-name="P9"/>
      <text:p text:style-name="P10"><text:span text:style-name="T11">Įsakymas paskelbtas: Žin. 2012, Nr.<text:s/></text:span><text:a xlink:href="https://www.e-tar.lt/portal/legalAct.html?documentId=TAR.4D350DB061C1" office:target-frame-name="_top" xlink:show="replace"><text:span text:style-name="T12">122-6171</text:span></text:a><text:span text:style-name="T13">, i. k. 112225BISAK)1A-1046</text:span></text:p>
      <text:p text:style-name="P14"/>
      <text:p text:style-name="P15"><text:span text:style-name="T16"/><text:span text:style-name="T17">Valstybinės vaistų kontrolės tarnybos Prie LIETUVOS RESPUBLIKOS sveikatos apsaugos ministerijos viršininkO</text:span></text:p>
      <text:p text:style-name="P18">Į S A K Y M A S</text:p>
      <text:p text:style-name="P19"/>
      <text:p text:style-name="P20">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text:p>
      <text:p text:style-name="P21"/>
      <text:p text:style-name="P22">2012 m. spalio 16 d. Nr. (1.4)1A-1046</text:p>
      <text:p text:style-name="P23">Vilnius</text:p>
      <text:p text:style-name="P24"/>
      <text:p text:style-name="P25"/>
      <text:p text:style-name="P26"><text:span text:style-name="T27">Vadovaudamasis Farmacinės</text:span><text:span text:style-name="T28"><text:s/>veiklos licencijavimo taisyklių, patvirtintų Lietuvos Respublikos Vyriausybės 2006 m. lapkričio 30 d. nutarimu Nr. 1191 (Žin., 2006, Nr.<text:s/></text:span><text:a xlink:href="https://www.e-tar.lt/portal/lt/legalAct/TAR.51D8A091D6D6" office:target-frame-name="_blank" xlink:show="new"><text:span text:style-name="T29">132-4997</text:span></text:a><text:span text:style-name="T30">), 36.5 punktu bei Vardin</text:span><text:span text:style-name="T31">ių vaistinių preparatų įsigijimo taisyklių, patvirtintų Lietuvos Respublikos sveikatos apsaugos ministro 2005 m. gegužės 9 d. įsakymu Nr. V-374 (Žin., 2005, Nr.<text:s/></text:span><text:a xlink:href="https://www.e-tar.lt/portal/lt/legalAct/TAR.AF51C77F4145" office:target-frame-name="_blank" xlink:show="new"><text:span text:style-name="T32">61-2189</text:span></text:a><text:span text:style-name="T33">; 2</text:span><text:span text:style-name="T34">007, Nr.<text:s/></text:span><text:a xlink:href="https://www.e-tar.lt/portal/lt/legalAct/TAR.C9F9B4FD7331" office:target-frame-name="_blank" xlink:show="new"><text:span text:style-name="T35">42-1598</text:span></text:a><text:span text:style-name="T36">), 25 punktu bei siekdamas gerinti vaistinių preparatų rinkos stebėseną:</text:span></text:p>
      <text:p text:style-name="P37"><text:span text:style-name="T38">1</text:span><text:span text:style-name="T39">. T v i r t i n u Ataskaitų apie Lietuvos Respublikoje parduotų vaistinių<text:s/></text:span><text:span text:style-name="T40">preparatų pakuočių kiekį ir turimus neparduotų vaistinių preparatų pakuočių likučius pateikimo Valstybinei vaistų kontrolės tarnybai prie Lietuvos Respublikos sveikatos apsaugos ministerijos tvarkos aprašą (pridedama).</text:span></text:p>
      <text:p text:style-name="P41"><text:span text:style-name="T42">2</text:span><text:span text:style-name="T43">. P r i p a ž į s t u netekusiu<text:s/></text:span><text:span text:style-name="T44">galios Valstybinės vaistų kontrolės tarnybos prie Lietuvos Respublikos sveikatos apsaugos ministerijos (toliau – Tarnyba) viršininko 2009 m. rugpjūčio 7 d. įsakymą Nr. 1A-755 „Dėl ataskaitų apie Lietuvos Respublikoje parduotų vaistinių preparatų pakuočių k</text:span><text:span text:style-name="T45">iekį ir turimus neparduotų vaistinių preparatų pakuočių likučius pateikimo tvarkos aprašo patvirtinimo“ (Žin., 2009, Nr.<text:s/></text:span><text:a xlink:href="https://www.e-tar.lt/portal/lt/legalAct/TAR.FC9E7D8577BA" office:target-frame-name="_blank" xlink:show="new"><text:span text:style-name="T46">97-4113</text:span></text:a><text:span text:style-name="T47">).</text:span></text:p>
      <text:p text:style-name="P48"><text:span text:style-name="T49">3</text:span><text:span text:style-name="T50">. P a v e d u šio įsakymo vykdymą k</text:span><text:span text:style-name="T51">ontroliuoti Tarnybos Vaistų saugumo ir informacijos skyriui.</text:span></text:p>
      <text:p text:style-name="P52"><text:span text:style-name="T53">4</text:span><text:span text:style-name="T54">. N u s t a t a u, kad šis įsakymas įsigalioja 2012 m. lapkričio 1 dieną.</text:span></text:p>
      <text:p text:style-name="P55"/>
      <text:p text:style-name="P56"/>
      <text:p text:style-name="P57"/>
      <text:p text:style-name="P58"><text:span text:style-name="T59">Viršininkas</text:span><text:span text:style-name="T60"><text:tab/>Gintautas Barcys</text:span></text:p>
      <text:soft-page-break/>
      <text:p text:style-name="P61">PATVIRTINTA</text:p>
      <text:p text:style-name="P68">Valstybinės vaistų kontrolės tarnybos prie<text:s/></text:p>
      <text:p text:style-name="P69">Lietuvos Respublikos sveikatos apsaugos<text:s/></text:p>
      <text:p text:style-name="P70">ministerijos viršininko<text:s/></text:p>
      <text:p text:style-name="P71">2012 m. spalio 16 d. įsakymu<text:s/></text:p>
      <text:p text:style-name="P72">Nr. (1.4)1A-1046</text:p>
      <text:p text:style-name="P73"/>
      <text:p text:style-name="P74"><text:span text:style-name="T75">ATASKAITŲ APIE LIETUVOS<text:s/></text:span><text:span text:style-name="T76">RESPUBLIKOJE PARDUOTŲ VAISTINIŲ PREPARATŲ PAKUOČIŲ KIEKĮ ir turimus neparduotų vaistinių preparatų pakuočių likučius PATEIKIMO valstybinei vaistų kontrolės tarnybai prie Lietuvos Respublikos sveikatos apsaugos ministerijos TVARKOS APRAŠAS</text:span></text:p>
      <text:p text:style-name="P77"/>
      <text:p text:style-name="P78"><text:span text:style-name="T79">I</text:span><text:span text:style-name="T80">.<text:s/></text:span><text:span text:style-name="T81">BENDROSIO</text:span><text:span text:style-name="T82">S NUOSTATOS</text:span></text:p>
      <text:p text:style-name="P83"/>
      <text:p text:style-name="P84"><text:span text:style-name="T85">1</text:span><text:span text:style-name="T86">. Ataskaitų apie Lietuvos Respublikoje parduotų vaistinių preparatų pakuočių kiekį ir turimus neparduotų vaistinių preparatų pakuočių likučius pateikimo Valstybinei vaistų kontrolės tarnybai prie Lietuvos Respublikos sveikatos apsaugos mi</text:span><text:span text:style-name="T87">nisterijos tvarkos aprašas (toliau – Aprašas) reglamentuoja ataskaitų apie Lietuvos Respublikoje parduotų vaistinių preparatų pakuočių kiekį ir turimus neparduotų vaistinių preparatų pakuočių likučius pateikimo Valstybinei vaistų kontrolės tarnybai prie Li</text:span><text:span text:style-name="T88">etuvos Respublikos sveikatos apsaugos ministerijos (toliau – Tarnyba) reikalavimus.</text:span></text:p>
      <text:p text:style-name="P89"><text:span text:style-name="T90">2</text:span><text:span text:style-name="T91">. Šis Aprašas taikomas visiems juridiniams asmenims ir užsienio juridinių asmenų filialams (toliau – juridinis asmuo), turintiems Lietuvos Respublikos farmacijos įstatymo (Žin., 2006, Nr.<text:s/></text:span><text:a xlink:href="https://www.e-tar.lt/portal/lt/legalAct/TAR.FF33B3BF23DD" office:target-frame-name="_blank" xlink:show="new"><text:span text:style-name="T92">78-3056</text:span></text:a><text:span text:style-name="T93">) nustatyta tvarka išduotą didmeninio platinimo licenciją arba ją atitinkančią vaistinių preparatų didmeninio platinimo licenciją, kaip numatyta Lietuvos Respublikos Vyriausybės 2006 m. lapkričio 30 d. nutarimo Nr. 1191 „Dėl Farmaci</text:span><text:span text:style-name="T94">nės veiklos licencijavimo taisyklių, Reikalavimų kvalifikuotam asmeniui, atsakingam už gamybą ir (ar) importą, aprašo ir farmacinės veiklos licencijų formų patvirtinimo“ (Žin., 2006, Nr.<text:s/></text:span><text:a xlink:href="https://www.e-tar.lt/portal/lt/legalAct/TAR.51D8A091D6D6" office:target-frame-name="_blank" xlink:show="new"><text:span text:style-name="T95">132-4997</text:span></text:a><text:span text:style-name="T96">) 2.1.2 punkte.</text:span></text:p>
      <text:p text:style-name="P97"/>
      <text:p text:style-name="P98"><text:span text:style-name="T99">II</text:span><text:span text:style-name="T100">.<text:s/></text:span><text:span text:style-name="T101">ATASKAITŲ PATEIKIMO REIKALAVIMAI</text:span></text:p>
      <text:p text:style-name="P102"/>
      <text:p text:style-name="P103"><text:span text:style-name="T104">3</text:span><text:span text:style-name="T105">. Juridinis asmuo Tarnybai privalo pateikti šias ataskaitas:</text:span></text:p>
      <text:p text:style-name="P106"><text:span text:style-name="T107">3.1</text:span><text:span text:style-name="T108">. apie bendrą vaistinėms ir asmens sveikatos priežiūros įstaigoms (toliau – ASPĮ) per ataskaitinį mė</text:span><text:span text:style-name="T109">nesį parduotų vaistinių preparatų pakuočių kiekį;</text:span></text:p>
      <text:p text:style-name="P110"><text:span text:style-name="T111">3.2</text:span><text:span text:style-name="T112">. apie ASPĮ per mėnesį parduotų vaistinių preparatų pakuočių kiekį;</text:span></text:p>
      <text:p text:style-name="P113"><text:span text:style-name="T114">3.3</text:span><text:span text:style-name="T115">. apie pirmąją kitos savaitės, einančios po ataskaitinės savaitės, darbo dieną turimą neparduotų vaistinių preparatų pakuoči</text:span><text:span text:style-name="T116">ų likutį;</text:span></text:p>
      <text:p text:style-name="P117"><text:span text:style-name="T118">3.4</text:span><text:span text:style-name="T119">. apie bendrą vaistinėms ir ASPĮ per ataskaitinį mėnesį parduotų vardinių vaistinių preparatų pakuočių kiekį.</text:span></text:p>
      <text:p text:style-name="P120"><text:span text:style-name="T121">4</text:span><text:span text:style-name="T122">. Aprašo 3.1–3.2 punktuose nurodytos ataskaitos Tarnybai turi būti teikiamos kas mėnesį iki kito mėnesio 20 dienos elektro</text:span><text:span text:style-name="T123">niniu paštu, adresu monitoringas@vvkt.lt.</text:span></text:p>
      <text:p text:style-name="P124"><text:span text:style-name="T125">5</text:span><text:span text:style-name="T126">. Aprašo 3.3 punktuose nurodytos ataskaitos Tarnybai turi būti teikiamos kas savaitę iki kitos savaitės antrosios darbo dienos pabaigos elektroniniu paštu, adresu monitoringas@vvkt.lt.</text:span></text:p>
      <text:p text:style-name="P127"><text:span text:style-name="T128">6</text:span><text:span text:style-name="T129">. Aprašo 3.1–3.3 pu</text:span><text:span text:style-name="T130">nktuose nurodytos ataskaitos turi būti pateiktos nurodytu formatu vienoje tekstinėje (.txt) rinkmenoje tabuliacijos žymėmis atskirtomis reikšmėmis. Tekstinėje rinkmenoje pirmoji reikšmė reiškia juridinio asmens licencijos numerį, antroji – pardavimo tipą k</text:span><text:span text:style-name="T131">aip klasifikatorių („1“ reiškia bendrą pardavimą vaistinėms ir asmens sveikatos priežiūros įstaigoms, „2“ – turimą neparduotų vaistinių preparatų pakuočių likutį, „3“ – pardavimą ASPĮ, „4“ – vaistinių preparatų grąžinimą), trečioji – vaistinio preparato pa</text:span><text:span text:style-name="T132">kuotės kodą (PAKID), kurį suteikė Tarnyba,<text:s/></text:span><text:soft-page-break/><text:span text:style-name="T133">ketvirtoji – pakuočių kiekį. Ketvirtoji reikšmė turi būti išreikšta sveiku teigiamu skaičiumi. Eilutę turi užbaigti ENTER žymė.</text:span></text:p>
      <text:p text:style-name="P134"><text:span text:style-name="T135">7</text:span><text:span text:style-name="T136">. Vaistinių preparatų pakuočių identifikacijos duomenys kas mėnesį skelbiami Tar</text:span><text:span text:style-name="T137">nybos interneto svetainėje www.vvkt.lt.</text:span></text:p>
      <text:p text:style-name="P138"><text:span text:style-name="T139">8</text:span><text:span text:style-name="T140">. Teikiant Aprašo 3 punkte nurodytas ataskaitas elektroninio laiško aprašomojoje dalyje („tema“) turi būti nurodyta ši bendroji informacija:</text:span></text:p>
      <text:p text:style-name="P141"><text:span text:style-name="T142">8.1</text:span><text:span text:style-name="T143">. juridinio asmens pavadinimas;</text:span></text:p>
      <text:p text:style-name="P144"><text:span text:style-name="T145">8.2</text:span><text:span text:style-name="T146">. ataskaitinis<text:s/></text:span><text:span text:style-name="T147">laikotarpis.</text:span></text:p>
      <text:p text:style-name="P148"><text:span text:style-name="T149">9</text:span><text:span text:style-name="T150">. Teikiant Aprašo 3.4 punkte nurodytą ataskaitą, turi būti pateikta ši informacija:</text:span></text:p>
      <text:p text:style-name="P151"><text:span text:style-name="T152">9.1</text:span><text:span text:style-name="T153">. juridinio asmens licencijos numeris;</text:span></text:p>
      <text:p text:style-name="P154"><text:span text:style-name="T155">9.2</text:span><text:span text:style-name="T156">. vaistinio preparato pavadinimas (sugalvotas);</text:span></text:p>
      <text:p text:style-name="P157"><text:span text:style-name="T158">9.3</text:span><text:span text:style-name="T159">. vaistinio preparato bendrinis pavadinimas;</text:span></text:p>
      <text:p text:style-name="P160"><text:span text:style-name="T161">9.4</text:span><text:span text:style-name="T162">. vaistinio preparato farmacinė forma ir stiprumas;</text:span></text:p>
      <text:p text:style-name="P163"><text:span text:style-name="T164">9.5</text:span><text:span text:style-name="T165">. vaistinio preparato kiekis pakuotėje;</text:span></text:p>
      <text:p text:style-name="P166"><text:span text:style-name="T167">9.6</text:span><text:span text:style-name="T168">. vaistinio preparato registruotojas;</text:span><text:s/></text:p>
      <text:p text:style-name="P169">Punkto pakeitimai:</text:p>
      <text:p text:style-name="P170"><text:span text:style-name="T171">Nr.<text:s/></text:span><text:a xlink:href="https://www.e-tar.lt/portal/legalAct.html?documentId=22e8346144e911e58568ed613eb39a73" office:target-frame-name="_top" xlink:show="replace"><text:span text:style-name="T172">(1.72E)1A-900</text:span></text:a><text:span text:style-name="T173">, 2015-08-17, paskelbta TAR 2015-08-17, i. k. 2015-12375</text:span></text:p>
      <text:p text:style-name="Normal"/>
      <text:p text:style-name="P174"><text:span text:style-name="T175">9.7</text:span><text:span text:style-name="T176">. parduotas vaistinio preparato pakuočių kiekis (skaičius).</text:span></text:p>
      <text:p text:style-name="P177"><text:span text:style-name="T178">10</text:span><text:span text:style-name="T179">. Aprašo 3.4 p</text:span><text:span text:style-name="T180">unkte nurodyta ataskaita Tarnybai turi būti teikiama MS EXCEL byloje kas mėnesį iki kito mėnesio 20 dienos elektroniniu paštu, adresu monitoringas@vvkt.lt.</text:span></text:p>
      <text:p text:style-name="P181"><text:span text:style-name="T182">11</text:span><text:span text:style-name="T183">. Jei juridinis asmuo per ataskaitinį mėnesį vaistinėms ir (ar) ASPĮ vaistinių preparatų nepar</text:span><text:span text:style-name="T184">davė, jis iki kito mėnesio 20 dienos apie tai turi informuoti Tarnybą elektroniniu paštu adresu monitoringas@vvkt.lt.</text:span></text:p>
      <text:p text:style-name="P185"><text:span text:style-name="T186">12</text:span><text:span text:style-name="T187">. Tarnybai teikiamose ataskaitose juridinis asmuo privalo nurodyti teisingą informaciją ir duomenis. Pastebėjęs pateiktoje ataskaito</text:span><text:span text:style-name="T188">je klaidų ar netikslumų, juridinis asmuo apie tai turi nedelsdamas pranešti Tarnybai elektroniniu paštu adresu monitoringas@vvkt.lt.</text:span></text:p>
      <text:p text:style-name="P189"><text:span text:style-name="T190">13</text:span><text:span text:style-name="T191">. Už Aprašo reikalavimų nesilaikymą juridinis asmuo atsako Lietuvos Respublikos teisės aktų nustatyta tvarka.</text:span></text:p>
      <text:p text:style-name="P192"/>
      <text:p text:style-name="P193"><text:span text:style-name="T194">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Valstybinė vaistų kontrolės tarnyba prie Lietuvos Respublikos sveikatos apsaugos ministerijos, Įsakymas</text:span></text:p>
      <text:p text:style-name="P204"><text:span text:style-name="T205">Nr.<text:s/></text:span><text:a xlink:href="https://www.e-tar.lt/portal/legalAct.html?documentId=22e8346144e911e58568ed613eb39a73" office:target-frame-name="_top" xlink:show="replace"><text:span text:style-name="T206">(1.72E)1A-90</text:span><text:span text:style-name="T207">0</text:span></text:a><text:span text:style-name="T208">, 2015-08-17, paskelbta TAR 2015-08-17, i. k. 2015-12375</text:span></text:p>
      <text:p text:style-name="P209"><text:span text:style-name="T210">Dėl Valstybinės vaistų kontrolės tarnybos prie Lietuvos Respublikos sveikatos apsaugos ministerijos viršininko 2012 m. spalio 16 d. įsakymo Nr.(1.4)1A-1046 „Dėl Ataskaitų apie Lietuvos Respublikoje<text:s/></text:span><text:span text:style-name="T211">parduotų vaistinių preparatų pakuočių kiekį ir turimus neparduotų vaistinių preparatų pakuočių likučius pateikimo Valstybinei vaistų kontrolės tarnybai prie Lietuvos Respublikos sveikatos apsaugos ministerijos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user</dc:creator>
    <meta:creation-date>2020-01-16T13:29:00Z</meta:creation-date>
    <dc:date>2020-01-16T13:29:00Z</dc:date>
    <meta:template xlink:href="Normal.dotm" xlink:type="simple"/>
    <meta:editing-cycles>2</meta:editing-cycles>
    <meta:editing-duration>PT0S</meta:editing-duration>
    <meta:document-statistic meta:page-count="3" meta:paragraph-count="108" meta:word-count="1002" meta:character-count="8363" meta:row-count="311" meta:non-whitespace-character-count="7469"/>
  </office:meta>
</office:document-meta>
</file>