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master-page-name="MPF1" style:family="paragraph">
      <style:paragraph-properties fo:break-before="page"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4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9D24A2F6321" office:target-frame-name="_top" xlink:show="replace"><text:span text:style-name="T14">510</text:span></text:a><text:span text:style-name="T15">, 1995-04-12, Žin., 1995, Nr. 33-778 (1995-04-21), i. k. 0951100NUTA00000510</text:span></text:p>
      <text:p text:style-name="P16"><text:span text:style-name="T17">Dėl<text:s/></text:span><text:span text:style-name="T18">Valstybinio pirkimo laikinųjų taisyklių patvirtinimo</text:span></text:p>
      <text:p text:style-name="P19"/>
      <text:p text:style-name="P20"><text:span text:style-name="T21">Suvestinė redakcija nuo 1992-10-09 iki 1995-04-21</text:span></text:p>
      <text:p text:style-name="P22"/>
      <text:p text:style-name="P23"><text:span text:style-name="T24">Nutarimas paskelbtas: Žin. 1992, Nr.<text:s/></text:span><text:a xlink:href="https://www.e-tar.lt/portal/legalAct.html?documentId=TAR.4D2F3A73D3A1" office:target-frame-name="_top" xlink:show="replace"><text:span text:style-name="T25">5-90</text:span></text:a><text:span text:style-name="T26">, i. k. 0911100NUTA0000048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ALSTYBINIO UŽSAKYMO NUOSTATŲ</text:p>
      <text:p text:style-name="P34"/>
      <text:p text:style-name="P35">1991 m. lapkričio 26 d. Nr. 489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text:s/></text:span></text:p>
      <text:p text:style-name="P42"><text:span text:style-name="T43">1</text:span><text:span text:style-name="T44">. Patvirtinti Lietuvos Respublikos valstybinio užsakymo nuostatus (pridedama).<text:s/></text:span></text:p>
      <text:p text:style-name="P45"><text:span text:style-name="T46">2</text:span><text:span text:style-name="T47">. Nustatyti, kad 1992 metų valstybinio užsakymo programos pradedamos formuoti nuo Lietuvos Respublikos valstybinio užsakymo nuostatų įsigaliojimo dienos.<text:s/></text:span></text:p>
      <text:p text:style-name="P48"><text:span text:style-name="T49">3</text:span><text:span text:style-name="T50">. Įpareigot</text:span><text:span text:style-name="T51">i Ekonomikos ministeriją kartu su Teisingumo ministerija, Prekybos ir materialinių išteklių ministerija bei Statybos ir urbanistikos ministerija iki 1991 m. gruodžio 9 d. parengti valstybinio užsakymo konkurso ir sutarties nuostatus, taip pat investicinės<text:s/></text:span><text:span text:style-name="T52">sutarties (statybos rangos sutarties) sudarymo metodiką.<text:s/></text:span></text:p>
      <text:p text:style-name="P53"><text:span text:style-name="T54">4.</text:span><text:span text:style-name="T55"><text:s/>Neteko galios nuo 1992-10-09</text:span></text:p>
      <text:p text:style-name="P56">Punkto naikinimas:</text:p>
      <text:p text:style-name="P57"><text:span text:style-name="T58">Nr.<text:s/></text:span><text:a xlink:href="https://www.e-tar.lt/portal/legalAct.html?documentId=TAR.32BACFCF0F08" office:target-frame-name="_top" xlink:show="replace"><text:span text:style-name="T59">755</text:span></text:a><text:span text:style-name="T60">, 1992-10-09, Žin. 1992, Nr. 31-975 (1992-11-10), i. k.<text:s/></text:span><text:span text:style-name="T61">0921100NUTA00000755</text:span></text:p>
      <text:p text:style-name="Normal"/>
      <text:p text:style-name="P62"><text:span text:style-name="T63">5</text:span><text:span text:style-name="T64">. Nustatyti, kad:</text:span></text:p>
      <text:p text:style-name="P65"><text:span text:style-name="T66">5.1</text:span><text:span text:style-name="T67">. valstybinėms įmonėms (tų ūkio šakų, kuriose 1992 metų pradžioje dar nebus konkurencijos, o valstybinio užsakymo sutartys nesudarys būtinų prielaidų realizuoti tarpvalstybinius prekybinius ekonominius susit</text:span><text:span text:style-name="T68">arimus) tam tikrais atvejais gali būti nustatoma valstybinė užduotis taikant valstybinio užsakymo sąlygas;</text:span></text:p>
      <text:p text:style-name="P69"><text:span text:style-name="T70">5.2</text:span><text:span text:style-name="T71">. specifinės paskirties valstybinėms įmonėms valstybinė užduotis gali būti nustatoma remiantis Lietuvos Respublikos Vyriausybės patvirtintomis</text:span><text:span text:style-name="T72"><text:s/>Specifinės paskirties valstybinių įmonių įstatų nuostatomis.</text:span></text:p>
      <text:p text:style-name="P73"><text:span text:style-name="T74">6</text:span><text:span text:style-name="T75">. Įpareigoti Ekonomikos ministeriją kartu su kitomis ministerijomis iki 1991 m. gruodžio 25 d. parengti nuostolių dėl valstybinio užsakymo įsipareigojimų nevykdymo apskaičiavimo metodiką.</text:span><text:span text:style-name="T76"><text:s/></text:span></text:p>
      <text:p text:style-name="P77"><text:span text:style-name="T78">7</text:span><text:span text:style-name="T79">. Nustatyti, kad esamų pagrindinių fondų (pirmiausia gyvenamųjų namų ir kitų socialinių objektų) eksploatavimui ir priežiūrai pagerinti:<text:s/></text:span></text:p>
      <text:p text:style-name="P80"><text:span text:style-name="T81">7.1</text:span><text:span text:style-name="T82">. Prekybos ir materialinių išteklių ministerija 1992 metais turi skirti materialinių išteklių, kurių pakak</text:span><text:span text:style-name="T83">tų 0,5 milijardo rublių kapitalinio remonto darbams įvykdyti;<text:s/></text:span></text:p>
      <text:p text:style-name="P84"><text:span text:style-name="T85">7.2</text:span><text:span text:style-name="T86">. savivaldybių, valstybinių ūkinių subjektų ir butų statybos kooperatyvų statomi gyvenamieji namai, taip pat restauruojami respublikos miestų senamiesčių bei paminklotvarkos objektai 1992 metais aprūpinami statybinėmis medžiagomis, konstrukcijomis ir įreng</text:span><text:span text:style-name="T87">imais tokia pat tvarka kaip ir valstybinio užsakymo objektai.<text:s/></text:span></text:p>
      <text:p text:style-name="P88"><text:span text:style-name="T89">8</text:span><text:span text:style-name="T90">. Įpareigoti Statistikos departamentą organizuoti valstybinio užsakymo atskaitomybę.<text:s/></text:span></text:p>
      <text:p text:style-name="P91"><text:span text:style-name="T92">9</text:span><text:span text:style-name="T93">. Pripažinti netekusiais galios nuo 1992 m. sausio 1 dienos:<text:s/></text:span></text:p>
      <text:p text:style-name="P94">Lietuvos Ministrų Tarybos 1987 m.<text:s/>sausio 29 d. nutarimą Nr. 16 „Dėl kapitalinės statybos rangos sutarčių taisyklių“ (Žin., 1987, Nr. 5-35);<text:s/></text:p>
      <text:p text:style-name="P95"><text:span text:style-name="T96">Lietuvos Respublikos Vyriausybės 1990 m. liepos 25 d. nutarimą Nr. 254 „Dėl Lietuvos Respublikos valstybinio užsakymo nuostatų“ (Žin., 1990, Nr.<text:s/></text:span><text:a xlink:href="https://www.e-tar.lt/portal/lt/legalAct/TAR.ADF715E6F9FF" office:target-frame-name="_blank" xlink:show="new"><text:span text:style-name="T97">23-586</text:span></text:a><text:span text:style-name="T98">);<text:s/></text:span></text:p>
      <text:soft-page-break/>
      <text:p text:style-name="P99"><text:span text:style-name="T100">Lietuvos Respublikos Vyriausybės 1991 m. balandžio 15 d. nutarimą Nr. 137 „Dėl sankcijų už valstybinės užduoties nevykdymą taikymo tvarkos“ (Žin., 1991, Nr.<text:s/></text:span><text:a xlink:href="https://www.e-tar.lt/portal/lt/legalAct/TAR.845D258B3D96" office:target-frame-name="_blank" xlink:show="new"><text:span text:style-name="T101">13-354</text:span></text:a><text:span text:style-name="T102">);<text:s/></text:span></text:p>
      <text:p text:style-name="P103"><text:span text:style-name="T104">Lietuvos Respublikos Vyriausybės 1991 m. balandžio 15 d. nutarimą Nr. 139 „Dėl Lietuvos Respublikos valstybinio užsakymo nuostatų pakeitimo ir papildymo“ (Žin., 1991, N</text:span><text:span text:style-name="T105">r.<text:s/></text:span><text:a xlink:href="https://www.e-tar.lt/portal/lt/legalAct/TAR.6EB5A6789820" office:target-frame-name="_blank" xlink:show="new"><text:span text:style-name="T106">13-356</text:span></text:a><text:span text:style-name="T107">);<text:s/></text:span></text:p>
      <text:p text:style-name="P108">Lietuvos Respublikos Vyriausybės 1991 m. rugpjūčio 2 d. nutarimą Nr. 315 „Dėl 1991 metų kapitalinės statybos valstybinio užsakymo ir valstybinės užduoties vykdymo ir kapitalo investicijų programos 1992 metams rengimo“.</text:p>
      <text:p text:style-name="P109"/>
      <text:p text:style-name="P110"/>
      <text:p text:style-name="P111"><text:span text:style-name="T112">LIETUVOS RESPUBLIKOS MINISTRO<text:s/></text:span></text:p>
      <text:p text:style-name="P113"><text:span text:style-name="T114">PIRMININKO PAVADUOTOJAS</text:span><text:span text:style-name="T115"><text:tab/>V. PAKALNIŠKIS</text:span></text:p>
      <text:soft-page-break/>
      <text:p text:style-name="P116">PATVIRTINTA</text:p>
      <text:p text:style-name="P124">Lietuvos Respublikos Vyriausybės</text:p>
      <text:p text:style-name="P125">1991 m. lapkričio 26 d. nutarimu Nr. 489</text:p>
      <text:p text:style-name="P126"/>
      <text:p text:style-name="P127"><text:span text:style-name="T128">LIETUVOS RESPUBLIKOS VALSTYBINIO UŽSAKYMO NUOSTATAI</text:span></text:p>
      <text:p text:style-name="P129"/>
      <text:p text:style-name="P130"><text:span text:style-name="T131">BENDROJIDALIS</text:span></text:p>
      <text:p text:style-name="P132"/>
      <text:p text:style-name="P133"><text:span text:style-name="T134">1</text:span><text:span text:style-name="T135">. Lietuvos Respublikos valstybinio užsakymo nuostatai (toliau vadinama – nuostatai)<text:s/></text:span><text:span text:style-name="T136">reglamentuoja Lietuvos Respublikos valstybinio užsakymo (toliau vadinama – valstybinis užsakymas) programos formavimo ir valstybinio užsakymo sutarčių pasirašymo bei vykdymo tvarką.</text:span></text:p>
      <text:p text:style-name="P137"><text:span text:style-name="T138">2</text:span><text:span text:style-name="T139">. Valstybinis užsakymas – tai savanoriškai sudaryta tarp valstybei at</text:span><text:span text:style-name="T140">stovaujančios institucijos ir ūkinių subjektų sutartis pagaminti ir patiekti užsakovui produkciją, atlikti darbus ir suteikti paslaugas (toliau vadinama – produkcija).</text:span></text:p>
      <text:p text:style-name="P141">Valstybinio užsakymo rūšys pagal paskirtį yra šios:</text:p>
      <text:p text:style-name="P142"><text:span text:style-name="T143">2.1</text:span><text:span text:style-name="T144">. vykdyti tarpvalstybines sutar</text:span><text:span text:style-name="T145">tis – remiantis Lietuvos Respublikos Vyriausybės pasirašytomis tarpvyriausybinėmis sutartimis dėl ekonominio ir prekybinio bendradarbiavimo;</text:span></text:p>
      <text:p text:style-name="P146"><text:span text:style-name="T147">2.2</text:span><text:span text:style-name="T148">. tenkinti Respublikos vidaus poreikius – atsižvelgiant į valstybės funkcionavimą užtikrinančias bei valstyb</text:span><text:span text:style-name="T149">inio rezervo reikmes;</text:span></text:p>
      <text:p text:style-name="P150"><text:span text:style-name="T151">2.3</text:span><text:span text:style-name="T152">. vykdyti investicijas – remiantis statybų, finansuojamų iš valstybės ir savivaldybių biudžetų, programomis.</text:span></text:p>
      <text:p text:style-name="P153"><text:span text:style-name="T154">3</text:span><text:span text:style-name="T155">. Valstybinio užsakymo užsakovas yra Lietuvos Respublikos Vyriausybės įgaliota valstybinio valdymo institucija:</text:span></text:p>
      <text:p text:style-name="P156"><text:span text:style-name="T157">3.1</text:span><text:span text:style-name="T158">. vykdyti tarpvalstybines sutartis – Prekybos ir materialinių išteklių ministerija ir jos paskirti subužsakovai – ūkiniai subjektai;</text:span></text:p>
      <text:p text:style-name="P159"><text:span text:style-name="T160">3.2</text:span><text:span text:style-name="T161">. tenkinti Respublikos vidaus poreikius – valstybinės institucijos (ministerijos, departamentai, savivaldybės)</text:span><text:span text:style-name="T162">, pateikusios paraiškas dėl valstybinio užsakymo Ekonomikos ministerijai ir gavusios teisę sudaryti valstybinio užsakymo sutartį. Užsakovo teisę Ekonomikos ministerijos teikimu tvirtina Lietuvos Respublikos Vyriausybė;</text:span></text:p>
      <text:p text:style-name="P163"><text:span text:style-name="T164">3.3</text:span><text:span text:style-name="T165">. vykdyti investicijas – Lietu</text:span><text:span text:style-name="T166">vos Respublikos Vyriausybės įgaliotos valstybinės institucijos ir jų paskirti subužsakovai – ūkiniai subjektai.</text:span></text:p>
      <text:p text:style-name="P167"><text:span text:style-name="T168">4</text:span><text:span text:style-name="T169">. Valstybinio užsakymo vykdytoju gali būti bet kuris ūkinis subjektas (nepriklausomai nuo įmonės rūšies ir nuosavybės formos).</text:span></text:p>
      <text:p text:style-name="P170"><text:span text:style-name="T171">Teisė suda</text:span><text:span text:style-name="T172">ryti užsakymo sutartį gali būti suteikiama ir konkurso tvarka.</text:span></text:p>
      <text:p text:style-name="P173"><text:span text:style-name="T174">5</text:span><text:span text:style-name="T175">. Visų rūšių valstybinio užsakymo projektų rengimą koordinuoja Ekonomikos ministerija kartu su kitomis suinteresuotomis valstybinėmis institucijomis.</text:span></text:p>
      <text:p text:style-name="P176"><text:span text:style-name="T177">6</text:span><text:span text:style-name="T178">. Valstybinio užsakymo programos<text:s/></text:span><text:span text:style-name="T179">sudėtį, apimtį ir sutarčių vykdymo ekonomines sąlygas Ekonomikos ministerijos teikimu tvirtina Lietuvos Respublikos Vyriausybė.</text:span></text:p>
      <text:p text:style-name="P180"><text:span text:style-name="T181">7</text:span><text:span text:style-name="T182">. Valstybinis užsakymas įforminamas sutartimi tarp Lietuvos Respublikos Vyriausybės įgaliotų užsakovų ir užsakymo vykdytojų</text:span><text:span text:style-name="T183">. Už sutarties sąlygų vykdymą abipusiškai atsakingi užsakovas ir vykdytojas.</text:span></text:p>
      <text:p text:style-name="P184"><text:span text:style-name="T185">8</text:span><text:span text:style-name="T186">. Sutarties projektą rengia valstybinio užsakymo vykdytojas.</text:span></text:p>
      <text:p text:style-name="P187"/>
      <text:p text:style-name="P188"><text:span text:style-name="T189">VALSTYBINIO UŽSAKYMO FORMAVIMO TVARKA</text:span></text:p>
      <text:p text:style-name="P190"/>
      <text:p text:style-name="P191"><text:span text:style-name="T192">9</text:span><text:span text:style-name="T193">. Valstybinio užsakymo vykdyti tarpvalstybines sutartis formavim</text:span><text:span text:style-name="T194">o tvarka:</text:span></text:p>
      <text:p text:style-name="P195"><text:span text:style-name="T196">9.1</text:span><text:span text:style-name="T197">. Ekonomikos ministerija, Prekybos ir materialinių išteklių ministerija, dalyvaujant ministerijoms ir savivaldybėms – įmonių steigėjoms, įvertinusios Lietuvos Respublikos importo poreikius ir eksporto galimybes, iki kiekvienų metų gruodžio 2</text:span><text:span text:style-name="T198"><text:s/>dienos parengia tarpvalstybinių ekonominių ir prekybinių sutarčių projektus ir pateikia juos Lietuvos Respublikos Vyriausybei;</text:span></text:p>
      <text:p text:style-name="P199"><text:span text:style-name="T200">9.2</text:span><text:span text:style-name="T201">. pagal tarpvalstybinių sutarčių nustatytą produkcijos eksporto bei importo apimtį ir nomenklatūrą Prekybos ir materialin</text:span><text:span text:style-name="T202">ių išteklių ministerija formuoja plačiai vartojamos ir gamybinės bei techninės paskirties produkcijos užsakymo programą, taip pat organizuoja užsakymo sutarčių pasirašymą su ūkiniais subjektais.</text:span></text:p>
      <text:p text:style-name="P203"><text:span text:style-name="T204">l0. Valstybinio užsakymo tenkinti Respublikos vidaus pore</text:span><text:span text:style-name="T205">ikius formavimo tvarka:</text:span></text:p>
      <text:p text:style-name="P206"><text:span text:style-name="T207">l0.l. iki kiekvienų metų lapkričio 27 dienos suinteresuotos ministerijos, departamentai, savivaldybės bei ūkiniai subjektai pateikia Ekonomikos ministerijai paraiškas dėl šio užsakymo programos apimties ir nomenklatūros;</text:span></text:p>
      <text:p text:style-name="P208"><text:span text:style-name="T209">l0.2. Eko</text:span><text:span text:style-name="T210">nomikos ministerija per l5 dienų apibendrina gautas paraiškas, parengia šio užsakymo programos projektą, numato ministerijas, departamentus ir savivaldybes, kurioms suteikiamos užsakovo teisės.</text:span></text:p>
      <text:p text:style-name="P211"><text:span text:style-name="T212">11</text:span><text:span text:style-name="T213">. Valstybinio užsakymo vykdyti investicijas formavimo<text:s/></text:span><text:span text:style-name="T214">tvarka:</text:span></text:p>
      <text:p text:style-name="P215"><text:span text:style-name="T216">11.1</text:span><text:span text:style-name="T217">. ministerijos, departamentai ir savivaldybės Ekonomikos ministerijos nustatyta tvarka teikia pasiūlymus dėl šio užsakymo programos apimties ir nomenklatūros;</text:span></text:p>
      <text:p text:style-name="P218"><text:span text:style-name="T219">11.2</text:span><text:span text:style-name="T220">. Ekonomikos ministerija kartu su Finansų ministerija, įvertinusi ministeri</text:span><text:span text:style-name="T221">jų, departamentų ir savivaldybių pasiūlymus, parengia šio užsakymo programą.</text:span></text:p>
      <text:p text:style-name="P222"><text:span text:style-name="T223">12</text:span><text:span text:style-name="T224">. Ekonomikos ministerija visų rūšių valstybinio užsakymo programų projektus ir balansus iki kiekvienų metų gruodžio l2 d. pateikia Lietuvos Respublikos Vyriausybei.</text:span></text:p>
      <text:p text:style-name="P225"><text:span text:style-name="T226">13</text:span><text:span text:style-name="T227">. Valstybinio užsakymo programas bei užsakovus tvirtina Lietuvos Respublikos Vyriausybė. Užsakovai per mėnesį privalo pasirašyti sutartis su užsakymų vykdytojais (rangovais) ir apie tai informuoti Ekonomikos ministeriją jos nustatyta tvarka.</text:span></text:p>
      <text:p text:style-name="P228"><text:span text:style-name="T229">14</text:span><text:span text:style-name="T230">. Ekonom</text:span><text:span text:style-name="T231">ikos ministerija kartu su kitomis suinteresuotomis valstybinėmis institucijomis prireikus teikia Lietuvos Respublikos Vyriausybei pasiūlymus dėl valstybinio užsakymo programų pakeitimų ir papildymų.</text:span></text:p>
      <text:p text:style-name="P232"/>
      <text:p text:style-name="P233"><text:span text:style-name="T234">VALSTYBINIO UŽSAKYMO VYKDYMO TVARKA</text:span></text:p>
      <text:p text:style-name="P235"/>
      <text:p text:style-name="P236"><text:span text:style-name="T237">15</text:span><text:span text:style-name="T238">. Valstybinis užsakymas vykdomas laikantis sutartyje nustatytų kainų, kurios koreguojamos pagal kainų kitimo indeksą.<text:s/></text:span></text:p>
      <text:p text:style-name="P239">Sutartyje numatyta kaina dėl pakitusių valstybinio užsakymo vykdymo sąlygų, šalims sutikus, gali būti koreguojama ne vėliau kaip prieš 20<text:s/>dienų iki naujo ketvirčio pradžios.</text:p>
      <text:p text:style-name="P240">Punkto pakeitimai:</text:p>
      <text:p text:style-name="P241"><text:span text:style-name="T242">Nr.<text:s/></text:span><text:a xlink:href="https://www.e-tar.lt/portal/legalAct.html?documentId=TAR.32BACFCF0F08" office:target-frame-name="_top" xlink:show="replace"><text:span text:style-name="T243">755</text:span></text:a><text:span text:style-name="T244">, 1992-10-09, Žin., 1992, Nr. 31-975 (1992-11-10), i. k. 0921100NUTA00000755</text:span></text:p>
      <text:p text:style-name="Normal"/>
      <text:p text:style-name="P245"><text:span text:style-name="T246">16</text:span><text:span text:style-name="T247">. Prekybos ir materialinių<text:s/></text:span><text:span text:style-name="T248">išteklių ministerija numato ir parduoda valstybinio užsakymo vykdytojams valstybės perkamus materialinius išteklius, būtinus valstybiniam užsakymui vykdyti.</text:span></text:p>
      <text:p text:style-name="P249"><text:span text:style-name="T250">Kitais ištekliais užsakymo vykdytojai apsirūpina savarankiškai – per tiesioginius ūkinius ryšius ar</text:span><text:span text:style-name="T251">ba per tarpininkus.</text:span></text:p>
      <text:p text:style-name="P252"><text:span text:style-name="T253">17</text:span><text:span text:style-name="T254">. Prekybos ir materialinių išteklių ministerija ūkiniams subjektams, pasirašantiems užsakymo sutartį, gali suteikti teisę, neviršijant jos nustatytos kvotos, sudaryti su ūkiniais subjektais užsienyje tiesiogines sutartis pirkti su</text:span><text:span text:style-name="T255">tartinėmis kainomis išteklius, numatytus tarpvalstybinėse sutartyse.</text:span></text:p>
      <text:p text:style-name="P256"/>
      <text:p text:style-name="P257"><text:span text:style-name="T258">ATSAKOMYBĖ UŽ VALSTYBINIO UŽSAKYMO NEĮVYKDYMĄ</text:span></text:p>
      <text:p text:style-name="P259"/>
      <text:p text:style-name="P260"><text:span text:style-name="T261">18</text:span><text:span text:style-name="T262">. Už valstybinio užsakymo, išskyrus užsakymo vykdyti investicijas, sutartyje numatytą materialinių išteklių patiekimą atsako užsa</text:span><text:span text:style-name="T263">kovas.</text:span></text:p>
      <text:p text:style-name="P264"><text:span text:style-name="T265">Atsakomybė už materialinių išteklių, reikalingų valstybiniam investicijų užsakymui vykdyti, patiekimą numatoma valstybinio užsakymo sutartyse.</text:span></text:p>
      <text:p text:style-name="P266"><text:span text:style-name="T267">20</text:span><text:span text:style-name="T268">. Vykdytojas, neįvykdęs užsakymo, padengia užsakovo nuostolius, įskaitant negautą pelną. Jeigu valst</text:span><text:span text:style-name="T269">ybinis užsakymas neįvykdomas dėl užsakovo kaltės, vykdytojo patirti nuostoliai, įskaitant negautą pelną, kompensuojami iš užsakovo lėšų.</text:span></text:p>
      <text:soft-page-break/>
      <text:p text:style-name="P270"><text:span text:style-name="T271">Valstybinių institucijų pareigūnai, kalti dėl užsakymo neįvykdymo, atsako įstatymų nustatyta tvarka.</text:span></text:p>
      <text:p text:style-name="P272"><text:span text:style-name="T273">21</text:span><text:span text:style-name="T274">. Ginčai dėl</text:span><text:span text:style-name="T275"><text:s/>valstybinio užsakymo formavimo ir vykdymo sprendžiami valstybiniame arbitraže arba teisme įstatymų nustatyta tvarka.<text:s/></text:span></text:p>
      <text:p text:style-name="P276">______________</text:p>
      <text:p text:style-name="P277"/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32BACFCF0F08" office:target-frame-name="_top" xlink:show="replace"><text:span text:style-name="T289">755</text:span></text:a><text:span text:style-name="T290">, 1992-10-09, Žin., 1992, Nr. 31-975 (1992-11-10), i. k. 0921100NUTA00000755</text:span></text:p>
      <text:p text:style-name="P291"><text:span text:style-name="T292">Dėl specialaus nebiudžetinio tarpvalstybinio kainų reguliavimo fond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5</text:page-number></text:span></text:p></draw:text-box></draw:frame></text:p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8T07:36:00Z</meta:creation-date>
    <dc:date>2018-11-08T07:36:00Z</dc:date>
    <meta:template xlink:href="Normal.dotm" xlink:type="simple"/>
    <meta:editing-cycles>2</meta:editing-cycles>
    <meta:editing-duration>PT0S</meta:editing-duration>
    <meta:document-statistic meta:page-count="5" meta:paragraph-count="186" meta:word-count="1381" meta:character-count="11390" meta:row-count="485" meta:non-whitespace-character-count="10195"/>
  </office:meta>
</office:document-meta>
</file>