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18 iki 2006-11-25</text:span></text:p>
      <text:p text:style-name="P10"/>
      <text:p text:style-name="P11"><text:span text:style-name="T12">Įsakymas paskelbtas: Žin. 2003, Nr.<text:s/></text:span><text:a xlink:href="https://www.e-tar.lt/portal/legalAct.html?documentId=TAR.4D03BBCD7EE3" office:target-frame-name="_top" xlink:show="replace"><text:span text:style-name="T13">94-4265</text:span></text:a><text:span text:style-name="T14">, i. k. 10320MTISAK00000020</text:span></text:p>
      <text:p text:style-name="P15"/>
      <text:p text:style-name="P16"/>
      <text:p text:style-name="P17">TARPTAUTINIŲ MOKSLO IR TECHNOLOGIJŲ PLĖTROS<text:s/>PROGRAMŲ AGENTŪROS DIREKTORIUS</text:p>
      <text:p text:style-name="P18"/>
      <text:p text:style-name="P19">Į S A K Y M A S</text:p>
      <text:p text:style-name="P20">DĖL MOKSLO IR STUDIJŲ INSTITUCIJŲ BEI ĮMONIŲ PARAIŠKŲ PATEIKIMO PROGRAMAI „EUREKA“ NUOSTATŲ PATVIRTINIMO</text:p>
      <text:p text:style-name="P21"/>
      <text:p text:style-name="P22">2003 m. rugsėjo 30 d. Nr. 20</text:p>
      <text:p text:style-name="P23">Vilnius</text:p>
      <text:p text:style-name="P24"/>
      <text:p text:style-name="P25"><text:span text:style-name="T26">Vykdydama Tarptautinių mokslo ir technologijų plėtros programų a</text:span><text:span text:style-name="T27">gentūros nuostatų, patvirtintų Lietuvos Respublikos švietimo ir mokslo ministro 2002 m. rugpjūčio 7 d. įsakymu Nr. 1388 (Žin., 2002, Nr.<text:s/></text:span><text:a xlink:href="https://www.e-tar.lt/portal/lt/legalAct/TAR.E4E3F7EB988F" office:target-frame-name="_blank" xlink:show="new"><text:span text:style-name="T28">91-3913</text:span></text:a><text:span text:style-name="T29">), 6.1 punktą,</text:span></text:p>
      <text:p text:style-name="P30"><text:span text:style-name="T31">1</text:span><text:span text:style-name="T32">.<text:s/></text:span><text:span text:style-name="T33">Tvirt</text:span><text:span text:style-name="T34">inu</text:span><text:span text:style-name="T35"><text:s/>mokslo ir studijų institucijų bei įmonių paraiškų pateikimo programai „Eureka“ nuostatus.</text:span></text:p>
      <text:p text:style-name="P36"><text:span text:style-name="T37">2</text:span><text:span text:style-name="T38">.<text:s/></text:span><text:span text:style-name="T39">Laikau</text:span><text:span text:style-name="T40"><text:s/>negaliojančiu Lietuvos nacionalinio informacijos centro „Eureka“ direktoriaus 2001 m. kovo 22 d. įsakymo Nr. 6 „Dėl lietuviškosios „Eureka“ projektų</text:span><text:span text:style-name="T41"><text:s/>dalies vertinimo ir Lietuvos mokslo ir studijų institucijų bei įmonių paraiškų pateikimo dalyvavimui COST veiklose nuostatų patvirtinimo“ 1 punktą.</text:span></text:p>
      <text:p text:style-name="P42"/>
      <text:p text:style-name="P43"/>
      <text:p text:style-name="P44"/>
      <text:p text:style-name="P45"><text:span text:style-name="T46">DIREKTORĖ</text:span><text:span text:style-name="T47"><text:tab/>BIRUTĖ BUKAUSKAITĖ</text:span></text:p>
      <text:p text:style-name="P48"/>
      <text:soft-page-break/>
      <text:p text:style-name="P49">PATVIRTINTA</text:p>
      <text:p text:style-name="P50">Tarptautinių mokslo ir technologijų plėtros<text:s/></text:p>
      <text:p text:style-name="P51">programų<text:s/>agentūros direktoriaus</text:p>
      <text:p text:style-name="P52">2003 m. rugsėjo 30 d. įsakymu Nr. 20</text:p>
      <text:p text:style-name="P53"/>
      <text:p text:style-name="P54"><text:span text:style-name="T55">Paraiškų pateikimo programai „Eureka“ nuostatai</text:span></text:p>
      <text:p text:style-name="P56"/>
      <text:p text:style-name="P57"><text:span text:style-name="T58">1</text:span><text:span text:style-name="T59">. Šie nuostatai reglamentuoja Tarptautinių mokslo ir technologijų plėtros programų agentūros (toliau – Agentūra) patvirtintą programos<text:s/></text:span><text:span text:style-name="T60">„Eureka“ projektų, teikiamų nacionalinių koordinatorių ir aukšto lygio ekspertų grupės posėdžiams, paraiškų pateikimo tvarką.</text:span><text:s/></text:p>
      <text:p text:style-name="P61">Punkto pakeitimai:</text:p>
      <text:p text:style-name="P62"><text:span text:style-name="T63">Nr.<text:s/></text:span><text:a xlink:href="https://www.e-tar.lt/portal/legalAct.html?documentId=TAR.C4332D36469A" office:target-frame-name="_top" xlink:show="replace"><text:span text:style-name="T64">22</text:span></text:a><text:span text:style-name="T65">, 2003-10-14, Žin., 20</text:span><text:span text:style-name="T66">03, Nr. 98-4429 (2003-10-17), i. k. 10320MTISAK00000022</text:span></text:p>
      <text:p text:style-name="Normal"/>
      <text:p text:style-name="P67"><text:span text:style-name="T68">2</text:span><text:span text:style-name="T69">. Mokslo ir studijų institucijų bei įmonių atstovai (toliau – Organizacijos), rengiantys programos „Eureka“ projektus, Agentūrai pateikia:</text:span></text:p>
      <text:p text:style-name="P70"><text:span text:style-name="T71">2.1</text:span><text:span text:style-name="T72">. Prašymą vykdyti projektą, pasirašytą Organizacij</text:span><text:span text:style-name="T73">os vadovo.</text:span></text:p>
      <text:p text:style-name="P74"><text:span text:style-name="T75">2.2</text:span><text:span text:style-name="T76">. Užpildytą standartinę šešių punktų „Eureka“ projekto formą anglų kalba (http://www.tpa.lt/Img/eureka.exe).</text:span></text:p>
      <text:p text:style-name="P77"><text:span text:style-name="T78">2.3</text:span><text:span text:style-name="T79">. Siūlomo „Eureka“ projekto aprašymą lietuvių kalba, kuriame turi būti:</text:span></text:p>
      <text:p text:style-name="P80"><text:span text:style-name="T81">2.3.1</text:span><text:span text:style-name="T82">. „Eureka“ projekto pavadinimas ir santrump</text:span><text:span text:style-name="T83">a;</text:span></text:p>
      <text:p text:style-name="P84"><text:span text:style-name="T85">2.3.2</text:span><text:span text:style-name="T86">. technologijų kryptis;</text:span></text:p>
      <text:p text:style-name="P87"><text:span text:style-name="T88">2.3.3</text:span><text:span text:style-name="T89">. projekto koordinatoriaus duomenys (vardas, pavardė, mokslo laipsnis, pareigos, Organizacijos pavadinimas, adresas, telefonai, faksas, el. pašto adresas);</text:span></text:p>
      <text:p text:style-name="P90"><text:span text:style-name="T91">2.3.4</text:span><text:span text:style-name="T92">. projekto vykdymo terminai, nurodant pradžios</text:span><text:span text:style-name="T93"><text:s/>ir pabaigos datas bei projekto vykdymo fazių trukmę mėnesiais;</text:span></text:p>
      <text:p text:style-name="P94"><text:span text:style-name="T95">2.3.5</text:span><text:span text:style-name="T96">. projekto santrauka (iki 10 psl.), išsamiai atspindinti visų projekto partnerių tikslus ir uždavinius, originalumą ir novatoriškumą, įtraukianti kalendorinį darbų planą bei projekto<text:s/></text:span><text:span text:style-name="T97">etapus ir jų įvykdymą, projekto biudžeto paskirstymą, būsimąjį rezultatą, tiek mokslinį, tiek technologinį, ir šio rezultato ekonominę naudą, planuojamą jo panaudojimą ir įtaką mokslui bei gamybai;</text:span></text:p>
      <text:p text:style-name="P98"><text:span text:style-name="T99">2.3.6</text:span><text:span text:style-name="T100">. Lietuvai esant projekto koordinatore, pateikiam</text:span><text:span text:style-name="T101">i visų projekto partnerių mokslinės tiriamosios veiklos įdirbio bei mokslinės ir materialinės bazės pajėgumo, tyrimų ir darbų pasiskirstymo tarp visų projekto dalyvių, nurodant kiekvieno partnerio reikalingumą vykdant projektą, aprašymai (iki 5 psl.).</text:span></text:p>
      <text:p text:style-name="P102"><text:span text:style-name="T103">2.4</text:span><text:span text:style-name="T104">. „Eureka“ projekto lietuviškosios dalies duomenis:</text:span></text:p>
      <text:p text:style-name="P105"><text:span text:style-name="T106">2.4.1</text:span><text:span text:style-name="T107">. išsamią lietuviškosios projekto dalies santrauką (iki 15 psl.) su detaliais Lietuvos partnerių tikslais ir uždaviniais šiame projekte, turimos mokslinės kompetencijos apibūdinimu, mokslinės<text:s/></text:span><text:span text:style-name="T108">bei materialinės bazės aprašymu, sprendžiamos mokslo problemos aktualumo Lietuvoje ir pasaulyje pateikimu, planuojamų rezultatų ir jų įvykdymo terminų aprašymu;</text:span></text:p>
      <text:p text:style-name="P109"><text:span text:style-name="T110">2.4.2</text:span><text:span text:style-name="T111">. trumpus projekto lietuviškosios dalies koordinatoriaus ir vykdytojų gyvenimo ir darb</text:span><text:span text:style-name="T112">o aprašymus, įtraukiant dalyvavimą tarptautinėje veikloje ir publikacijų sąrašą už paskutinius trejus metus, įrodančius jų galimybes vykdyti projektą (iki 2 psl.);</text:span></text:p>
      <text:p text:style-name="P113"><text:span text:style-name="T114">2.4.3</text:span><text:span text:style-name="T115">. projekto vykdytojui, mokslo ir studijų institucijų atstovui, pateikti užpildytą L</text:span><text:span text:style-name="T116">ietuvos valstybinio mokslo ir studijų fondo (toliau – Fondas) Mokslininko registracijos anketą paramai gauti (žiūrėti: www.vmsfondas.lt/ Prašymų teikimo, jų nagrinėjimo, paramos skyrimo ir ataskaitų pateikimo reglamentas, 2 priedas, Forma VMSF-2R);</text:span></text:p>
      <text:p text:style-name="P117"><text:span text:style-name="T118">2.4.4</text:span><text:span text:style-name="T119">. Organizacijų abipusiai naudingo ir reikalingo bendradarbiavimo „Eureka“ projekto vykdymo metu aprašymą (pateikti nereikia, jei dalyvauja tik viena įmonė);</text:span></text:p>
      <text:p text:style-name="P120"><text:span text:style-name="T121">2.4.5</text:span><text:span text:style-name="T122">. Lietuvos įmonės (-ių) pristatymą, aprašant techninius ir vadybinius išteklius, įmonės<text:s/></text:span><text:span text:style-name="T123">(-ių) pajėgumą vykdyti mokslinę tiriamąją veiklą, apyvartą per paskutinius trejus metus;</text:span></text:p>
      <text:p text:style-name="P124"><text:span text:style-name="T125">2.4.6</text:span><text:span text:style-name="T126">. planuojamo rezultato Lietuvoje ir jo panaudojimo galimybių, dėl projekto vykdymo įmonės apyvartos augimo bei sukurtų darbo vietų skaičiaus, rinkos analizės<text:s/></text:span><text:span text:style-name="T127">ir naujų rinkų paieškos aprašymus.</text:span></text:p>
      <text:p text:style-name="P128"><text:span text:style-name="T129">2.5</text:span><text:span text:style-name="T130">. Lietuviškosios „Eureka“ projekto dalies vykdytojų darbinius ir finansinius įsipareigojimus anglų kalba bei Lietuvos Organizacijų atstovų, vykdančių „Eureka“ projektą, parašus šešių punktų „Eureka“ projekto<text:s/></text:span><text:span text:style-name="T131">formoje. Lietuvai esant projekto koordinatore, pateikiami visų projekte dalyvaujančių atstovų parašai bei kiekvieno „Eureka“ projekto vykdytojo darbiniai ir finansiniai įsipareigojimai anglų kalba.</text:span></text:p>
      <text:p text:style-name="P132"><text:span text:style-name="T133">2.6</text:span><text:span text:style-name="T134">. „Eureka“ projekto lietuviškosios dalies išlaidų s</text:span><text:span text:style-name="T135">ąmatą, nurodant visus finansavimo šaltinius. Mokslo ir studijų institucijos pateikia sąmatą su privalomais priedais pagal Fondo Prašymų teikimo, jų nagrinėjimo, paramos skyrimo ir ataskaitų pateikimo reglamento 5 priedą Forma VMSF-2FS (www.vmsfondas.lt/).<text:s/></text:span><text:span text:style-name="T136">Įmonės pateikia išlaidų sąmatą su privalomais priedais remiantis Lietuvos Respublikos ūkio ministro 2002 m. balandžio 5 d. įsakymu Nr. 114 „Dėl pramonės, eksporto ir verslo skatinimo“ ir juo patvirtinta „Lėšų verslo konkurencingumui didinti, skatinant inov</text:span><text:span text:style-name="T137">acijų ir naujų technologijų diegimą, skyrimo tvarka“ (www.ekm.lt).</text:span></text:p>
      <text:p text:style-name="P138"><text:span text:style-name="T139">3</text:span><text:span text:style-name="T140">. Dokumentų pateikimo Agentūrai terminas neribojamas. Lėšas „Eureka“ projektų vykdymui skiria Fondas ir/arba Ūkio ministerija vieneriems finansiniams metams. Pateikus metinę ataskait</text:span><text:span text:style-name="T141">ą ir gavus teigiamą įvertinimą, projekto finansavimas yra tęsiamas pagal projekte pateiktą darbų įgyvendinimo planą.</text:span></text:p>
      <text:p text:style-name="P142"><text:span text:style-name="T143">4</text:span><text:span text:style-name="T144">. Agentūra, pasitelkiant Fondo ekspertus, įvertina lietuviškąją projekto dalį ir jos indėlį į bendrą projekto eigą ne ilgiau kaip per<text:s/></text:span><text:span text:style-name="T145">15 darbo dienų po jo gavimo.</text:span></text:p>
      <text:p text:style-name="P146"><text:span text:style-name="T147">5</text:span><text:span text:style-name="T148">. Esant teigiamam įvertinimui, „Eureka“ projektas gali gauti finansinę paramą. Finansinės paramos dydis priklauso nuo Fondo paskirtų ekspertų įvertinimo, projekto lėšų pagrįstumo įvertinimo Agentūroje ir programai „Eureka“</text:span><text:span text:style-name="T149"><text:s/>skirtų lėšų.</text:span></text:p>
      <text:p text:style-name="P150"><text:span text:style-name="T151">6</text:span><text:span text:style-name="T152">. „Eureka“ projekto vykdytojai, skelbdami mokslines ar mokslo populiarinimo publikacijas, mokslo kūrinius, sukurtus vykdant projektą, nurodo, kad darbai parengti vykdant programos „Eureka“ projektą, taip pat nurodo, kad pastarieji pareng</text:span><text:span text:style-name="T153">ti parėmus Fondui ir/arba Ūkio ministerijai.</text:span></text:p>
      <text:p text:style-name="P154"/>
      <text:p text:style-name="P155">SUDERINTA</text:p>
      <text:p text:style-name="P156">Lietuvos valstybinio mokslo ir</text:p>
      <text:p text:style-name="P157">studijų fondo direktorius</text:p>
      <text:p text:style-name="P158">Sigitas Renčys</text:p>
      <text:p text:style-name="P159">2003 m. rugsėjo 30 d.</text:p>
      <text:p text:style-name="P160">______________</text:p>
      <text:p text:style-name="P161"/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Tarptautinių mokslo ir technologijų plėtros programų agentūra,<text:s/></text:span><text:span text:style-name="T171">Įsakymas</text:span></text:p>
      <text:p text:style-name="P172"><text:span text:style-name="T173">Nr.<text:s/></text:span><text:a xlink:href="https://www.e-tar.lt/portal/legalAct.html?documentId=TAR.C4332D36469A" office:target-frame-name="_top" xlink:show="replace"><text:span text:style-name="T174">22</text:span></text:a><text:span text:style-name="T175">, 2003-10-14, Žin., 2003, Nr. 98-4429 (2003-10-17), i. k. 10320MTISAK00000022</text:span></text:p>
      <text:p text:style-name="P176"><text:span text:style-name="T177">Dėl Mokslo ir studijų institucijų bei įmonių paraiškų pateikimo programai "Eureka</text:span><text:span text:style-name="T178">" nuostatų 1 punkto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9T10:44:00Z</meta:creation-date>
    <dc:date>2016-08-09T10:44:00Z</dc:date>
    <meta:template xlink:href="Normal" xlink:type="simple"/>
    <meta:editing-cycles>2</meta:editing-cycles>
    <meta:editing-duration>PT0S</meta:editing-duration>
    <meta:document-statistic meta:page-count="3" meta:paragraph-count="57" meta:word-count="915" meta:character-count="7378" meta:row-count="197" meta:non-whitespace-character-count="6520"/>
  </office:meta>
</office:document-meta>
</file>