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26</text:span></text:p>
      <text:p text:style-name="P10"/>
      <text:p text:style-name="P11"><text:span text:style-name="T12">Įsakymas paskelbtas: Žin. 2003, Nr.<text:s/></text:span><text:a xlink:href="https://www.e-tar.lt/portal/legalAct.html?documentId=TAR.4D03BBCD7EE3" office:target-frame-name="_top" xlink:show="replace"><text:span text:style-name="T13">94-4265</text:span></text:a><text:span text:style-name="T14">, i. k. 10320MTISAK00000020</text:span></text:p>
      <text:p text:style-name="P15"/>
      <text:p text:style-name="P16"/>
      <text:p text:style-name="P17">TARPTAUTINIŲ MOKSLO IR TECHNOLOGIJŲ PLĖTROS PROGRAMŲ AGENTŪROS<text:s/>DIREKTORIUS</text:p>
      <text:p text:style-name="P18"/>
      <text:p text:style-name="P19">Į S A K Y M A S</text:p>
      <text:p text:style-name="P20">DĖL MOKSLO IR STUDIJŲ INSTITUCIJŲ BEI ĮMONIŲ PARAIŠKŲ PATEIKIMO PROGRAMAI „EUREKA“ NUOSTATŲ PATVIRTINIMO</text:p>
      <text:p text:style-name="P21"/>
      <text:p text:style-name="P22">2003 m. rugsėjo 30 d. Nr. 20</text:p>
      <text:p text:style-name="P23">Vilnius</text:p>
      <text:p text:style-name="P24"/>
      <text:p text:style-name="P25"><text:span text:style-name="T26">Vykdydama Tarptautinių mokslo ir technologijų plėtros programų agentūros nuostatų,<text:s/></text:span><text:span text:style-name="T27">patvirtintų Lietuvos Respublikos švietimo ir mokslo ministro 2002 m. rugpjūčio 7 d. įsakymu Nr. 1388 (Žin., 2002, Nr.<text:s/></text:span><text:a xlink:href="https://www.e-tar.lt/portal/lt/legalAct/TAR.E4E3F7EB988F" office:target-frame-name="_blank" xlink:show="new"><text:span text:style-name="T28">91-3913</text:span></text:a><text:span text:style-name="T29">), 6.1 punktą,</text:span></text:p>
      <text:p text:style-name="P30"><text:span text:style-name="T31">1.</text:span><text:span text:style-name="T32"><text:s/>Neteko galios nuo 2006-11-</text:span><text:span text:style-name="T33">26</text:span></text:p>
      <text:p text:style-name="P34">Punkto naikinimas:</text:p>
      <text:p text:style-name="P35"><text:span text:style-name="T36">Nr.<text:s/></text:span><text:a xlink:href="https://www.e-tar.lt/portal/legalAct.html?documentId=TAR.8675B57EE618" office:target-frame-name="_top" xlink:show="replace"><text:span text:style-name="T37">2V-121</text:span></text:a><text:span text:style-name="T38">, 2006-11-23, Žin. 2006, Nr. 127-4866 (2006-11-25), i. k. 10620MTISAK002V-121</text:span></text:p>
      <text:p text:style-name="Normal"/>
      <text:p text:style-name="P39"><text:span text:style-name="T40">2</text:span><text:span text:style-name="T41">.<text:s/></text:span><text:span text:style-name="T42">Laikau</text:span><text:span text:style-name="T43"><text:s/>negaliojančiu Lietuvos nacionalinio informacijos centro „Eureka“ direktoriaus 2001 m. kovo 22 d. įsakymo Nr. 6 „Dėl lietuviškosios „Eureka“ projektų dalies vertinimo ir Lietuvos mokslo ir studijų institucijų bei įmonių paraiškų pateikimo dalyvavimui COST<text:s/></text:span><text:span text:style-name="T44">veiklose nuostatų patvirtinimo“ 1 punktą.</text:span></text:p>
      <text:p text:style-name="P45"/>
      <text:p text:style-name="P46"/>
      <text:p text:style-name="P47"/>
      <text:p text:style-name="P48"><text:span text:style-name="T49">DIREKTORĖ</text:span><text:span text:style-name="T50"><text:tab/>BIRUTĖ BUKAUSKAITĖ</text:span></text:p>
      <text:p text:style-name="P51"><text:span text:style-name="T52">Patvirtinta.</text:span><text:span text:style-name="T53"><text:s/>Neteko galios nuo 2006-11-26</text:span></text:p>
      <text:p text:style-name="P54">Priedo naikinimas:</text:p>
      <text:p text:style-name="P55"><text:span text:style-name="T56">Nr.<text:s/></text:span><text:a xlink:href="https://www.e-tar.lt/portal/legalAct.html?documentId=TAR.8675B57EE618" office:target-frame-name="_top" xlink:show="replace"><text:span text:style-name="T57">2V-121</text:span></text:a><text:span text:style-name="T58">, 2006-11-23, Žin.<text:s/></text:span><text:span text:style-name="T59">2006, Nr. 127-4866 (2006-11-25), i. k. 10620MTISAK002V-12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Tarptautinių mokslo ir technologijų plėtros programų agentūra, Įsakymas</text:span></text:p>
      <text:p text:style-name="P69"><text:span text:style-name="T70">Nr.<text:s/></text:span><text:a xlink:href="https://www.e-tar.lt/portal/legalAct.html?documentId=TAR.C4332D36469A" office:target-frame-name="_top" xlink:show="replace"><text:span text:style-name="T71">22</text:span></text:a><text:span text:style-name="T72">, 2003-10-14,<text:s/></text:span><text:span text:style-name="T73">Žin., 2003, Nr. 98-4429 (2003-10-17), i. k. 10320MTISAK00000022</text:span></text:p>
      <text:p text:style-name="P74"><text:span text:style-name="T75">Dėl Mokslo ir studijų institucijų bei įmonių paraiškų pateikimo programai "Eureka" nuostatų 1 punkto pakeitimo</text:span></text:p>
      <text:p text:style-name="P76"/>
      <text:p text:style-name="P77"><text:span text:style-name="T78">2.</text:span></text:p>
      <text:p text:style-name="P79"><text:span text:style-name="T80">Tarptautinių mokslo ir technologijų plėtros programų agentūra, Įsakymas</text:span></text:p>
      <text:p text:style-name="P81"><text:span text:style-name="T82">Nr.<text:s/></text:span><text:a xlink:href="https://www.e-tar.lt/portal/legalAct.html?documentId=TAR.8675B57EE618" office:target-frame-name="_top" xlink:show="replace"><text:span text:style-name="T83">2V-121</text:span></text:a><text:span text:style-name="T84">, 2006-11-23, Žin., 2006, Nr. 127-4866 (2006-11-25), i. k. 10620MTISAK002V-121</text:span></text:p>
      <text:p text:style-name="P85"><text:span text:style-name="T86">Dėl Tarptautinių mokslo ir technologijų plėtros programų agentūros direktoriaus 2003 m. ru</text:span><text:span text:style-name="T87">gsėjo 30 d. įsakymo Nr. 20 "Dėl Mokslo ir studijų institucijų bei įmonių paraiškų pateikimo programai "Eureka" nuostatų patvirtinimo" pakeitimo ir jį keitusio įsakymo pripažinimo netekusiu galio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9T10:44:00Z</meta:creation-date>
    <dc:date>2016-08-09T10:44:00Z</dc:date>
    <meta:template xlink:href="Normal" xlink:type="simple"/>
    <meta:editing-cycles>2</meta:editing-cycles>
    <meta:editing-duration>PT0S</meta:editing-duration>
    <meta:document-statistic meta:page-count="1" meta:paragraph-count="28" meta:word-count="339" meta:character-count="2416" meta:row-count="95" meta:non-whitespace-character-count="2105"/>
  </office:meta>
</office:document-meta>
</file>