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4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9" style:parent-style-name="Normal" style:family="paragraph">
      <style:paragraph-properties fo:margin-left="3.3472in">
        <style:tab-stops>
          <style:tab-stop style:type="left" style:position="1.3777in"/>
        </style:tab-stops>
      </style:paragraph-properties>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language-asian="ar" style:country-asian="SA"/>
    </style:style>
    <style:style style:name="P5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5in"/>
      <style:text-properties fo:font-weight="bold" style:font-weight-asian="bold" style:font-size-complex="12pt" style:language-asian="lt" style:country-asian="LT"/>
    </style:style>
    <style:style style:name="P67" style:parent-style-name="Normal" style:family="paragraph">
      <style:paragraph-properties fo:text-align="justify" fo:text-indent="0.5in">
        <style:tab-stops>
          <style:tab-stop style:type="left" style:position="0.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7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7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text-indent="0.5in">
        <style:tab-stops>
          <style:tab-stop style:type="left" style:position="0.7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7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7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color="#1F497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7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74" style:parent-style-name="Normal" style:family="paragraph">
      <style:paragraph-properties fo:text-align="center" fo:text-indent="0.5in"/>
      <style:text-properties fo:font-weight="bold" style:font-weight-asian="bold" style:font-size-complex="12pt" style:language-asian="lt" style:country-asian="LT"/>
    </style:style>
    <style:style style:name="P175" style:parent-style-name="Normal" style:family="paragraph">
      <style:paragraph-properties fo:text-align="justify" fo:text-indent="0.5in">
        <style:tab-stops>
          <style:tab-stop style:type="left" style:position="0.7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style:font-style-complex="italic" style:language-asian="lt" style:country-asian="LT"/>
    </style:style>
    <style:style style:name="P182" style:parent-style-name="Normal" style:family="paragraph">
      <style:paragraph-properties fo:text-align="justify" fo:text-indent="0.5in">
        <style:tab-stops>
          <style:tab-stop style:type="left" style:position="0.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7in"/>
          <style:tab-stop style:type="left" style:position="0.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font-style-complex="italic"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5in">
        <style:tab-stops>
          <style:tab-stop style:type="left" style:position="0.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7in"/>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tab-stops>
          <style:tab-stop style:type="left" style:position="0.7in"/>
          <style:tab-stop style:type="left" style:position="0.7875in"/>
          <style:tab-stop style:type="left" style:position="5.1187in"/>
        </style:tab-stops>
      </style:paragraph-properties>
    </style:style>
    <style:style style:name="P257" style:parent-style-name="Normal" style:family="paragraph">
      <style:paragraph-properties fo:text-align="center">
        <style:tab-stops>
          <style:tab-stop style:type="left" style:position="2.2694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keep-with-next="always" fo:text-align="center">
        <style:tab-stops>
          <style:tab-stop style:type="left" style:position="0.375in"/>
          <style:tab-stop style:type="left" style:position="0.5in"/>
        </style:tab-stops>
      </style:paragraph-properties>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264" style:parent-style-name="Normal" style:family="paragraph">
      <style:paragraph-properties fo:text-align="justify" fo:text-indent="0.45in">
        <style:tab-stops>
          <style:tab-stop style:type="left" style:position="0.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5in">
        <style:tab-stops>
          <style:tab-stop style:type="left" style:position="0.7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justify"/>
      <style:text-properties fo:font-weight="bold" style:font-weight-asian="bold"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tab-stops>
          <style:tab-stop style:type="left" style:position="0.7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7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tab-stops>
          <style:tab-stop style:type="left" style:position="0.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text-properties fo:font-weight="bold" style:font-weight-asian="bold" style:language-asian="lt" style:country-asian="LT"/>
    </style:style>
    <style:style style:name="P342" style:parent-style-name="Normal" style:family="paragraph">
      <style:paragraph-properties fo:text-align="justify" fo:text-indent="0.5in">
        <style:tab-stops>
          <style:tab-stop style:type="left" style:position="0.7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tab-stops>
          <style:tab-stop style:type="left" style:position="0.7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5"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361" style:parent-style-name="Normal" style:family="paragraph">
      <style:paragraph-properties fo:margin-left="3.3472in">
        <style:tab-stops/>
      </style:paragraph-properties>
      <style:text-properties style:language-asian="ar" style:country-asian="SA"/>
    </style:style>
    <style:style style:name="P362" style:parent-style-name="Normal" style:family="paragraph">
      <style:paragraph-properties fo:margin-left="3.3472in">
        <style:tab-stops/>
      </style:paragraph-properties>
      <style:text-properties style:language-asian="ar" style:country-asian="SA"/>
    </style:style>
    <style:style style:name="P363" style:parent-style-name="Normal" style:family="paragraph">
      <style:paragraph-properties fo:margin-left="3.3472in">
        <style:tab-stops/>
      </style:paragraph-properties>
      <style:text-properties style:language-asian="ar" style:country-asian="SA"/>
    </style:style>
    <style:style style:name="P364" style:parent-style-name="Normal" style:family="paragraph">
      <style:paragraph-properties fo:margin-left="3.3472in">
        <style:tab-stops/>
      </style:paragraph-properties>
      <style:text-properties style:language-asian="ar" style:country-asian="SA"/>
    </style:style>
    <style:style style:name="P365" style:parent-style-name="Normal" style:family="paragraph">
      <style:paragraph-properties fo:margin-left="3.3472in">
        <style:tab-stops/>
      </style:paragraph-properties>
      <style:text-properties style:language-asian="ar" style:country-asian="SA"/>
    </style:style>
    <style:style style:name="P366" style:parent-style-name="Normal" style:family="paragraph">
      <style:paragraph-properties>
        <style:tab-stops>
          <style:tab-stop style:type="left" style:position="4.725in"/>
        </style:tab-stops>
      </style:paragraph-properties>
      <style:text-properties style:language-asian="lt" style:country-asian="LT"/>
    </style:style>
    <style:style style:name="P367" style:parent-style-name="Normal" style:family="paragraph">
      <style:paragraph-properties fo:text-align="center">
        <style:tab-stops>
          <style:tab-stop style:type="left" style:position="4.725in"/>
        </style:tab-stops>
      </style:paragraph-properties>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P374" style:parent-style-name="Normal" style:family="paragraph">
      <style:paragraph-properties fo:text-align="center"/>
      <style:text-properties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TableColumn378" style:family="table-column">
      <style:table-column-properties style:column-width="6.4972in"/>
    </style:style>
    <style:style style:name="Table377" style:family="table">
      <style:table-properties style:width="6.4972in" fo:margin-left="0.075in" table:align="lef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left="0.5in" fo:text-indent="-0.25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0.25in">
        <style:tab-stops/>
      </style:paragraph-properties>
      <style:text-properties style:font-size-complex="12pt" style:language-asian="lt" style:country-asian="LT"/>
    </style:style>
    <style:style style:name="P386" style:parent-style-name="Normal" style:family="paragraph">
      <style:paragraph-properties fo:margin-left="0.5in" fo:text-indent="-0.2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0.5in">
        <style:tab-stops/>
      </style:paragraph-properties>
      <style:text-properties style:font-name-asian="Calibri" style:font-size-complex="12pt" style:language-asian="lt" style:country-asian="LT"/>
    </style:style>
    <style:style style:name="P392" style:parent-style-name="Normal" style:family="paragraph">
      <style:paragraph-properties fo:margin-left="0.5in" fo:text-indent="-0.2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left="0.5in">
        <style:tab-stops/>
      </style:paragraph-properties>
      <style:text-properties style:font-name-asian="Calibri" style:font-size-complex="12pt" style:language-asian="lt" style:country-asian="LT"/>
    </style:style>
    <style:style style:name="P397" style:parent-style-name="Normal" style:family="paragraph">
      <style:paragraph-properties fo:margin-left="0.5in" fo:text-indent="-0.25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0.5in">
        <style:tab-stops/>
      </style:paragraph-properties>
      <style:text-properties style:font-name-asian="Calibri" style:font-size-complex="12pt" style:language-asian="lt" style:country-asian="LT"/>
    </style:style>
    <style:style style:name="P402" style:parent-style-name="Normal" style:family="paragraph">
      <style:paragraph-properties fo:margin-left="0.5in" fo:text-indent="-0.25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margin-left="0.5in" fo:text-indent="-0.25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0.5in" fo:text-indent="-0.25in">
        <style:tab-stops/>
      </style:paragraph-properties>
      <style:text-properties style:font-size-complex="12pt" style:language-asian="lt" style:country-asian="LT"/>
    </style:style>
    <style:style style:name="P413" style:parent-style-name="Normal" style:family="paragraph">
      <style:paragraph-properties fo:margin-left="0.5in" fo:text-indent="-0.25in">
        <style:tab-stops/>
      </style:paragraph-properties>
      <style:text-properties style:font-size-complex="12pt" style:language-asian="lt" style:country-asian="LT"/>
    </style:style>
    <style:style style:name="P414" style:parent-style-name="Normal" style:family="paragraph">
      <style:paragraph-properties fo:margin-left="0.5in" fo:text-indent="-0.25in">
        <style:tab-stops/>
      </style:paragraph-properties>
      <style:text-properties style:font-size-complex="12pt" style:language-asian="lt" style:country-asian="LT"/>
    </style:style>
    <style:style style:name="P415" style:parent-style-name="Normal" style:family="paragraph">
      <style:paragraph-properties fo:margin-left="0.5in" fo:text-indent="-0.25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Calibri" style:font-name-asian="Calibri" fo:font-size="11pt" style:font-size-asian="11pt" style:font-size-complex="11pt" style:language-asian="lt" style:country-asian="LT"/>
    </style:style>
    <style:style style:name="T418" style:parent-style-name="DefaultParagraphFont" style:family="text">
      <style:text-properties style:font-name="Calibri" style:font-name-asian="Calibri" fo:font-size="11pt" style:font-size-asian="11pt" style:font-size-complex="11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tab-stops>
          <style:tab-stop style:type="left" style:position="4.3312in"/>
        </style:tab-stops>
      </style:paragraph-properties>
      <style:text-properties style:language-asian="lt" style:country-asian="LT"/>
    </style:style>
    <style:style style:name="P421" style:parent-style-name="Normal" style:family="paragraph">
      <style:paragraph-properties>
        <style:tab-stops>
          <style:tab-stop style:type="left" style:position="4.3312in"/>
        </style:tab-stops>
      </style:paragraph-properties>
      <style:text-properties style:language-asian="lt" style:country-asian="LT"/>
    </style:style>
    <style:style style:name="P42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23" style:parent-style-name="DefaultParagraphFont" style:family="text">
      <style:text-properties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5" style:parent-style-name="Normal" style:family="paragraph">
      <style:paragraph-properties fo:text-align="justify"/>
      <style:text-properties style:font-name="Arial" fo:font-weight="bold" style:font-weight-asian="bold" fo:font-size="10pt" style:font-size-asian="10pt"/>
    </style:style>
    <style:style style:name="P426" style:parent-style-name="Normal" style:family="paragraph">
      <style:paragraph-properties fo:text-align="justify"/>
      <style:text-properties style:font-name="Arial"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weight="bold" style:font-weight-asian="bold"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7">Suvestinė redakcija nuo 2022-06-14 iki 2024-04-29</text:span></text:p>
      <text:p text:style-name="P8"/>
      <text:p text:style-name="P9"><text:span text:style-name="T10">Nutarimas paskelbtas: Žin. 2005, Nr.<text:s/></text:span><text:a xlink:href="https://www.e-tar.lt/portal/legalAct.html?documentId=TAR.4CFEB37DA692" office:target-frame-name="_top" xlink:show="replace"><text:span text:style-name="T11">48-1584</text:span></text:a><text:span text:style-name="T12">, i. k. 1051100NUTA00000393</text:span></text:p>
      <text:p text:style-name="P13"/>
      <text:p text:style-name="P14">Nauja redakcija nuo 2022-06-14:</text:p>
      <text:p text:style-name="Normal"><text:span text:style-name="T15">Nr.<text:s/></text:span><text:a xlink:href="https://www.e-tar.lt/portal/legalAct.html?documentId=84e31150ead511ecb369fde863feb27d" office:target-frame-name="_top" xlink:show="replace"><text:span text:style-name="T16">615</text:span></text:a><text:span text:style-name="T17">, 2022-06-08, paskelbta TAR 2022-06-13, i. k. 2022-12663</text:span></text:p>
      <text:p text:style-name="P18"/>
      <text:p text:style-name="P19">LIETUVOS RESPUBLIKOS VYRIAUSYBĖ</text:p>
      <text:p text:style-name="P20"/>
      <text:p text:style-name="P21">NUTARIMAS</text:p>
      <text:p text:style-name="P22">DĖL LIETUVOS RESPUBLIKOS VALSTYBĖS INSTITUCIJŲ IR ĮSTAIGŲ VEIKLOS TARPTAUTINĖSE ORGANIZACIJOSE IR KITUOSE TARPTAUTINIUOSE DAUGIAŠALIO BENDRADARBIAVIMO FORMATUOSE TVARKOS APRAŠO PATVIRTINIMO</text:p>
      <text:p text:style-name="P23"/>
      <text:p text:style-name="P24">2005 m. balandžio 11 d. Nr. 393</text:p>
      <text:p text:style-name="P25">Vilnius</text:p>
      <text:p text:style-name="P26"/>
      <text:p text:style-name="P27"><text:span text:style-name="T28">Lietuvos Respublikos Vyriausybė <text:s/>n u t a r i a:</text:span></text:p>
      <text:p text:style-name="P29"><text:span text:style-name="T30">Patvirtinti Lietuvos<text:s/></text:span><text:span text:style-name="T31">Respublikos valstybės institucijų ir įstaigų veiklos tarptautinėse organizacijose ir kituose tarptautiniuose daugiašalio bendradarbiavimo formatuose tvarkos aprašą (toliau – aprašas) (pridedama).</text:span><text:s/></text:p>
      <text:p text:style-name="P32"/>
      <text:p text:style-name="P33"/>
      <text:p text:style-name="P34"/>
      <text:p text:style-name="P35">MINISTRAS PIRMININKAS<text:tab/>ALGIRDAS BRAZAUSKAS</text:p>
      <text:p text:style-name="P36"/>
      <text:p text:style-name="P37"/>
      <text:p text:style-name="P38"/>
      <text:p text:style-name="P39">UŽSIENIO<text:s/>REIKALŲ MINISTRAS<text:tab/>ANTANAS VALIONIS</text:p>
      <text:p text:style-name="P40"/>
      <text:p text:style-name="Normal"/>
      <text:soft-page-break/>
      <text:p text:style-name="P41">PATVIRTINTA</text:p>
      <text:p text:style-name="P47">Lietuvos Respublikos Vyriausybės</text:p>
      <text:p text:style-name="P48">2005 m. balandžio 11 d.<text:s/>nutarimu Nr. 393</text:p>
      <text:p text:style-name="P49"><text:span text:style-name="T50">(Lietuvos Respublikos Vyriausybės</text:span></text:p>
      <text:p text:style-name="P51"><text:span text:style-name="T52">2022 m. birželio 8 d. nutarimo Nr.<text:s/></text:span>615</text:p>
      <text:p text:style-name="P53">redakcija)</text:p>
      <text:p text:style-name="P54"/>
      <text:p text:style-name="P55"><text:span text:style-name="T56">Lietuvos Respublikos VALSTYBĖS INSTITUCIJŲ IR ĮSTAIGŲ VEIKLOS<text:s/></text:span><text:span text:style-name="T57">TARPTAUTINĖSE ORGANIZACIJOSE IR KITUOSE TARPTAUTINIUOSE DAUGIAŠALIO BENDRADARBIAVIMO FORMATU</text:span><text:span text:style-name="T58">OSE<text:s/></text:span><text:span text:style-name="T59">tvarkos aprašas</text:span></text:p>
      <text:p text:style-name="P60"/>
      <text:p text:style-name="P61"><text:span text:style-name="T62">I</text:span><text:span text:style-name="T63"><text:s/>SKYRIUS</text:span></text:p>
      <text:h text:style-name="P64" text:outline-level="3"><text:span text:style-name="T65">BENDROSIOS NUOSTATOS</text:span></text:h>
      <text:p text:style-name="P66"/>
      <text:p text:style-name="P67"><text:span text:style-name="T68">1</text:span><text:span text:style-name="T69">. Lietuvos Respublikos valstybės institucijų ir<text:s/></text:span><text:span text:style-name="T70">įstaigų veiklos tarptautinėse organizacijose ir kituose tarptautiniuose daugiašalio bendradarbiavimo formatuose tvarkos aprašas (toliau – aprašas)</text:span><text:span text:style-name="T71"><text:s/>reglamentuoja</text:span><text:span text:style-name="T72"><text:s/></text:span><text:span text:style-name="T73">ministerijų, įstaigų prie ministerijų, kitų ministerijoms pavaldžių įstaigų, Lietuvos Respublikos Vyriausybės įstaigų ir kitų Lietuvos Respublikos Vyriausybei atskaitingų valstybės institucijų ir įstaigų<text:s/></text:span><text:span text:style-name="T74">(toliau – valstybės institucijos ir į</text:span><text:span text:style-name="T75">staigos) dalyvavimą tarptautinių organizacijų ir kitų tarptautinio daugiašalio bendradarbiavimo formatų, tarp jų ir komitetų, komisijų, sesijų, konferencijų, darbo grupių (toliau kartu – tarptautinės organizacijos) veikloje, Lietuvos Respublikos dalyvavimo</text:span><text:span text:style-name="T76"><text:s/>tarptautinių organizacijų veikloje prioritetų ir Lietuvos Respublikai prioritetinių renginių tarptautinėse organizacijose nustatymą, Lietuvos Respublikos atstovavimo pozicijų formavimą ir teikimą dalyvaujant tarptautinių organizacijų veikloje, Lietuvos Re</text:span><text:span text:style-name="T77">spublikos veiklos tarptautinėse organizacijose sąvado rengimą, informacijos apie valstybės institucijų ir<text:s/></text:span><text:span text:style-name="T78">įstaigų veiklą tarptautinėse organizacijose<text:s/></text:span><text:span text:style-name="T79">valdymą, Lietuvos Respublikos kandidatūrų į tarptautinių organizacijų renkamuosius organus teikimą,</text:span><text:span text:style-name="T80"><text:s/></text:span><text:span text:style-name="T81">Lietuv</text:span><text:span text:style-name="T82">os Respublikos</text:span><text:span text:style-name="T83"><text:s/></text:span><text:span text:style-name="T84">kandidatų atranką, Lietuvos Respublikos narystės mokesčių mokėjimą tarptautinėms organizacijoms. Aprašo tikslas – užtikrinti veiksmingą valstybės institucijų ir įstaigų veiklos tarptautinėse organizacijose koordinavimą.<text:s/></text:span></text:p>
      <text:p text:style-name="P85"><text:span text:style-name="T86">2</text:span><text:span text:style-name="T87">. Aprašas taiko</text:span><text:span text:style-name="T88">mas 1 punkte nurodytų valstybės institucijų ir įstaigų, atstovaujančių Lietuvos Respublikai tarptautinėse organizacijose, kurių dalyvė yra Lietuvos Respublika, veiklai tiek, kiek jos nereglamentuoja kiti teisės aktai.<text:s/></text:span></text:p>
      <text:p text:style-name="P89"><text:span text:style-name="T90">3</text:span><text:span text:style-name="T91">. Lietuvos Respublikos atstovams</text:span><text:span text:style-name="T92">, dalyvaujantiems Šiaurės Atlanto sutarties organizacijos susitikimuose ir visų institucinių formų Europos Sąjungos (toliau – ES) susitikimuose, aprašas netaikomas.</text:span></text:p>
      <text:p text:style-name="P93"><text:span text:style-name="T94">4</text:span><text:span text:style-name="T95">. Apraše vartojamos sąvokos apibrėžtos Lietuvos Respublikos strateginio valdymo įstaty</text:span><text:span text:style-name="T96">me ir Lietuvos Respublikos biudžeto sandaros įstatyme.<text:s/></text:span></text:p>
      <text:p text:style-name="P97"/>
      <text:p text:style-name="P98"><text:span text:style-name="T99">II</text:span><text:span text:style-name="T100"><text:s/>SKYRIUS</text:span></text:p>
      <text:h text:style-name="P101" text:outline-level="3"><text:span text:style-name="T102">LIETUVOS RESPUBLIKOS DALYVAVIMO TARPTAUTINIŲ ORGANIZACIJŲ VEIKLOJE PRIORITETŲ IR LIETUVOS RESPUBLIKAI PRIORITETINIŲ RENGINIŲ TARPTAUTINĖSE ORGANIZACIJOSE NUSTATYMAS</text:span></text:h>
      <text:p text:style-name="P103"/>
      <text:p text:style-name="P104"><text:span text:style-name="T105">5</text:span><text:span text:style-name="T106">. Lietuvos<text:s/></text:span><text:span text:style-name="T107">Respublikos dalyvavimo tarptautinių organizacijų veikloje prioritetai (toliau – prioritetai) turi atitikti Valstybės pažangos strategiją „Lietuvos pažangos strategija „Lietuva 2030“, patvirtintą Lietuvos Respublikos Seimo 2012 m. gegužės 15 d. nutarimu Nr.</text:span><text:span text:style-name="T108"><text:s/>XI-2015 „Dėl Valstybės pažangos strategijos „Lietuvos pažangos strategija „Lietuva 2030“ patvirtinimo“, Nacionalinio saugumo strategiją, patvirtintą Lietuvos Respublikos Seimo 2002 m. gegužės 28 d. nutarimu Nr. IX-907 „Dėl Nacionalinio saugumo strategijos</text:span><text:span text:style-name="T109"><text:s/>patvirtinimo“, 2021–2030 metų nacionalinį pažangos planą, patvirtintą Lietuvos Respublikos Vyriausybės 2020 m. rugsėjo 9 d. nutarimu Nr. 998 „Dėl Nacionalinio pažangos plano patvirtinimo“, Vyriausybės programoje nustatytus užsienio politikos tikslus</text:span><text:span text:style-name="T110"><text:s/>bei E</text:span><text:span text:style-name="T111">S užsienio politikos bendruosius tikslus</text:span><text:span text:style-name="T112">. Nustatant prioritetus taip pat atsižvelgiama į šiuos kriterijus:</text:span></text:p>
      <text:p text:style-name="P113"><text:span text:style-name="T114">5.1</text:span><text:span text:style-name="T115">. klausimo svarbą bendram sprendimų dėl tarptautinei bendruomenei aktualių darbotvarkės klausimų priėmimui;<text:s/></text:span></text:p>
      <text:p text:style-name="P116"><text:span text:style-name="T117">5.2</text:span><text:span text:style-name="T118">. nacionalinių interesų įtra</text:span><text:span text:style-name="T119">ukimą į tarptautinius procesus ir tarptautinių organizacijų darbotvarkes;<text:s/></text:span></text:p>
      <text:p text:style-name="P120"><text:span text:style-name="T121">5.3</text:span><text:span text:style-name="T122">. tarptautinėse organizacijose priimtų sprendimų įgyvendinimą Lietuvos Respublikoje;</text:span></text:p>
      <text:p text:style-name="P123"><text:span text:style-name="T124">5.4</text:span><text:span text:style-name="T125">. Lietuvos Respublikos įtakos tarptautinėse organizacijose didinimą, įskaitant nacionalinių interesų įgyvendinimo per teikiamas Lietuvos Respublikos kandidatūras į tarptautinių organizacijų renkamuosius organus <text:s/>ir kokybiško atstovavimo siekį;</text:span></text:p>
      <text:p text:style-name="P126"><text:span text:style-name="T127">5.5</text:span><text:span text:style-name="T128">. Lie</text:span><text:span text:style-name="T129">tuvos Respublikos ratifikuotomis tarptautinėmis sutartimis prisiimtų tarptautinių įsipareigojimų vykdymą.<text:s/></text:span></text:p>
      <text:p text:style-name="P130"><text:span text:style-name="T131">6</text:span><text:span text:style-name="T132">. Kasmet iki spalio 31 d. valstybės institucijos ir įstaigos, atsižvelgdamos į aprašo 5 punkte nurodytus planavimo dokumentus, tikslus ir krit</text:span><text:span text:style-name="T133">erijus, pateikia Lietuvos Respublikos užsienio reikalų ministerijai pasiūlymus dėl prioritetų valstybės institucijų ir įstaigų veiklos sričiai priskirtose tarptautinėse organizacijose (toliau – pasiūlymai dėl prioritetų). Užsienio reikalų ministerija, apib</text:span><text:span text:style-name="T134">endrinusi valstybės institucijų ir įstaigų pateiktą informaciją, pateikia pasiūlymus dėl prioritetų svarstyti užsienio reikalų ministro sudarytai komisijai,<text:s/></text:span><text:span text:style-name="T135">į kurią narius deleguoja ministerijos ir Lietuvos Respublikos Vyriausybės kanceliarija</text:span><text:span text:style-name="T136"><text:s/></text:span><text:span text:style-name="T137">(toliau – Ko</text:span><text:span text:style-name="T138">misija). Komisija svarsto ir vertina pateiktus pasiūlymus dėl prioritetų ir, atsižvelgdama į aprašo 5 punkte nurodytus planavimo dokumentus, tikslus ir kriterijus, ir teikia rekomendaciją užsienio reikalų ministrui juos patvirtinti. Užsienio reikalų minist</text:span><text:span text:style-name="T139">ro patvirtinti prioritetai iki lapkričio 15 d. paskelbiami Užsienio reikalų ministerijos interneto svetainėje.<text:s/></text:span><text:span text:style-name="T140">Prireikus valstybės institucijos ir įstaigos iki birželio 1 d. gali pateikti Užsienio reikalų ministerijai pasiūlymus dėl prioritetų tikslinimo,<text:s/></text:span><text:span text:style-name="T141">kurie iki birželio 30 d. svarstomi, įvertinami, patvirtinami ir paskelbiami šiame punkte nustatyta tvarka.<text:s/></text:span></text:p>
      <text:p text:style-name="P142"><text:span text:style-name="T143">7</text:span><text:span text:style-name="T144">. Kasmet iki lapkričio</text:span><text:span text:style-name="T145"><text:s/></text:span><text:span text:style-name="T146">30 d. valstybės institucijos ir įstaigos informuoja Užsienio reikalų ministeriją apie tarptautinių organizacijų renginiu</text:span><text:span text:style-name="T147">s, kuriuos pagal valstybės institucijoms ir įstaigoms priskirtą veiklos sritį ateinančiais metais siūlo pripažinti prioritetiniais (toliau – prioritetinis renginys). Valstybės institucijos ir įstaigos prioritetinius renginius nustato atsižvelgdamos į apraš</text:span><text:span text:style-name="T148">o 6 punkte nustatyta tvarka patvirtintus prioritetus.</text:span></text:p>
      <text:p text:style-name="P149"><text:span text:style-name="T150">8</text:span><text:span text:style-name="T151">. Valstybės institucijos ir įstaigos, teikdamos informaciją Užsienio reikalų ministerijai, turi nurodyti prioritetinius renginius, dalyvavimo juose tikslingumą, jų datą (jei žinoma) ir vietą (jei ž</text:span><text:span text:style-name="T152">inoma), asmenis, kuriuos planuoja paskirti atsakingus už valstybės institucijos ir įstaigos dalyvavimo konkrečiame prioritetiniame renginyje koordinavimą (nurodomi asmens vardas, pavardė, pareigos, elektroninio pašto adresas bei kontaktinis telefono ryšio<text:s/></text:span><text:span text:style-name="T153">numeris).</text:span></text:p>
      <text:p text:style-name="P154"><text:span text:style-name="T155">9</text:span><text:span text:style-name="T156">. Užsienio reikalų ministerija, atsižvelgdama į atitinkamų valstybės institucijų ir įstaigų pasiūlymus, parengia ateinančiais metais Lietuvos Respublikai prioritetinių renginių tarptautinėse organizacijose sąrašo (toliau – sąrašas), kurio fo</text:span><text:span text:style-name="T157">rmą tvirtina užsienio reikalų ministras ir kuriame nurodomi valstybės institucijoms ir įstaigoms pagal jų veiklos sritis priskiriami prioritetiniai renginiai, projektą (toliau – sąrašo projektas). Rengdama sąrašo projektą Užsienio reikalų ministerija verti</text:span><text:span text:style-name="T158">na, ar valstybės institucijų ir įstaigų siūlomi pripažinti prioritetiniais renginiai atitinka aprašo 5 punkte nurodytus planavimo dokumentus, tikslus ir aprašo 6 punkte nustatyta tvarka patvirtintus prioritetus. Užsienio reikalų ministerija, vadovaudamasi<text:s/></text:span><text:span text:style-name="T159">minėtais planavimo dokumentais, tikslais ir prioritetais, gali pasiūlyti valstybės institucijoms ir įstaigoms išbraukti pasiūlytus prioritetinius renginius iš sąrašo projekto arba papildyti pateiktus pasiūlymus, jei mano, kad jie nėra išsamūs.<text:s/></text:span></text:p>
      <text:p text:style-name="P160"><text:span text:style-name="T161">10</text:span><text:span text:style-name="T162">. Par</text:span><text:span text:style-name="T163">engtą sąrašo projektą Užsienio reikalų ministerija teikia svarstyti Komisijai. Komisija svarsto ir vertina pateiktą sąrašo projektą atsižvelgdama į aprašo 5 punkte nurodytus planavimo dokumentus, tikslus ir aprašo 6 punkte nustatyta tvarka patvirtintus pri</text:span><text:span text:style-name="T164">oritetus, ir teikia rekomendaciją užsienio reikalų ministrui jį patvirtinti. Užsienio reikalų ministro <text:s/>patvirtintas sąrašas iki gruodžio 15 d. paskelbiamas Užsienio reikalų ministerijos interneto svetainėje.<text:s/></text:span></text:p>
      <text:p text:style-name="P165"/>
      <text:p text:style-name="P166"><text:span text:style-name="T167">III</text:span><text:span text:style-name="T168"><text:s/>SKYRIUS</text:span></text:p>
      <text:h text:style-name="P169" text:outline-level="3"><text:span text:style-name="T170">VALSTYBĖS INSTITUCIJŲ IR ĮS</text:span><text:span text:style-name="T171">TAIGŲ<text:s/></text:span><text:span text:style-name="T172">ATSTOVŲ DALYVAVIMAS TARPTAUTINIŲ ORGANIZACIJŲ PRIORITETINIUOSE RENGINIUOSE</text:span><text:span text:style-name="T173"><text:s/></text:span></text:h>
      <text:p text:style-name="P174"/>
      <text:p text:style-name="P175"><text:span text:style-name="T176">11</text:span><text:span text:style-name="T177">. Prioritetiniuose renginiuose paprastai dalyvauja vyriausybinės delegacijos arba asmuo, kuriam pavesta atstovauti Vyriausybei ir dalyvauti prioritetiniuose renginiuos</text:span><text:span text:style-name="T178">e (toliau – oficialus asmuo). Vyriausybinės delegacijos sudaromos ar oficialiam asmeniui pavedama dalyvauti prioritetiniame renginyje Lietuvos Respublikos Vyriausybės darbo reglamento, patvirtinto Lietuvos Respublikos Vyriausybės 1994 m. rugpjūčio 11 d. nu</text:span><text:span text:style-name="T179">tarimu Nr. 728 „Dėl Lietuvos Respublikos Vyriausybės darbo reglamento patvirtinimo“ (toliau – Vyriausybės darbo reglamentas), nustatyta tvarka.</text:span><text:span text:style-name="T180"><text:s/>Tais atvejais, kai vyriausybinė delegacija sudaroma iš dviejų ir daugiau valstybės institucijų ir įstaigų atstov</text:span><text:span text:style-name="T181">ų, už vyriausybinės delegacijos sudarymo inicijavimą, jos pasirengimą dalyvauti renginyje atsakinga ta valstybės institucija ir įstaiga, kurios veiklos sričiai yra priskirtas prioritetinis renginys (toliau – atsakinga valstybės institucija ir įstaiga).<text:s/></text:span></text:p>
      <text:p text:style-name="P182"><text:span text:style-name="T183">12</text:span><text:span text:style-name="T184">. Jeigu dalyvauti prioritetiniame renginyje nėra sudaroma vyriausybinė delegacija ar nedalyvauja oficialus asmuo, atsakinga<text:s/></text:span><text:span text:style-name="T185">valstybės institucija ir įstaiga<text:s/></text:span><text:span text:style-name="T186">ne vėliau kaip prieš<text:s/></text:span><text:span text:style-name="T187">10 darbo dienų iki prioritetinio renginio</text:span><text:span text:style-name="T188"><text:s/>arba pagal tarptautinės organiza</text:span><text:span text:style-name="T189">cijos nustatytus terminus paskiria jame dalyvauti savo atstovus.<text:s/></text:span></text:p>
      <text:p text:style-name="P190"><text:span text:style-name="T191">13</text:span><text:span text:style-name="T192">. Asmenys, skiriami dalyvauti prioritetiniame renginyje, atsakingoje valstybės institucijoje ir įstaigoje turi eiti pareigas, susijusias su renginyje svarstomais klausimais. Paskirtiesiems asmenims nustojus valstybės institucijoje ir įstaigoje eiti pareiga</text:span><text:span text:style-name="T193">s, susijusias su atstovaujamame renginyje svarstomais klausimais, nedelsiant turi būti paskirti kiti atstovai ir apie tai informuojama Užsienio reikalų ministerija.<text:s/></text:span></text:p>
      <text:p text:style-name="P194"><text:span text:style-name="T195">14</text:span><text:span text:style-name="T196">. Jei tarptautinės organizacijos procedūros nenustato kitaip, apie paskirtus dalyvau</text:span><text:span text:style-name="T197">ti prioritetiniuose renginiuose atstovus atsakinga valstybės institucija ir įstaiga informuoja Užsienio reikalų ministeriją, Užsienio reikalų ministerija – atitinkamas Lietuvos Respublikos diplomatines atstovybes, o šios – atitinkamas tarptautines organiza</text:span><text:span text:style-name="T198">cijas.</text:span></text:p>
      <text:p text:style-name="P199"><text:span text:style-name="T200">15</text:span><text:span text:style-name="T201">. Lietuvos Respublikos diplomatinės atstovybės perduoda informaciją, susijusią su dalyvavimu prioritetinių renginių veikloje, Užsienio reikalų ministerijai ir atsakingai valstybės institucijai ir įstaigai,</text:span><text:span text:style-name="T202"><text:s/></text:span><text:span text:style-name="T203">kuri formuoja Lietuvos Respublikos at</text:span><text:span text:style-name="T204">stovavimo poziciją (toliau – atstovavimo pozicija), kaip numatyta aprašo 18 punkte.</text:span></text:p>
      <text:p text:style-name="P205"><text:span text:style-name="T206">16</text:span><text:span text:style-name="T207">. Jeigu atsakinga valstybės institucija ir įstaiga dėl objektyvių priežasčių negali siųsti savo atstovų į prioritetinį renginį, likus ne mažiau kaip 5 darbo dienoms i</text:span><text:span text:style-name="T208">ki renginio pradžios ji turi apie tai raštu informuoti Užsienio reikalų ministeriją, nurodyti priežastis ir galimus neigiamus padarinius Lietuvos Respublikai. Esant būtinybei ir jei renginys vyksta mieste, kuriame yra Lietuvos Respublikos diplomatinė atsto</text:span><text:span text:style-name="T209">vybė, atsakinga valstybės institucija ir įstaiga gali kreiptis į Užsienio reikalų ministeriją dėl Lietuvos Respublikos diplomatinės atstovybės atstovo dalyvavimo prioritetiniame renginyje. Tokiu atveju atsakinga valstybės institucija ir įstaiga, kurios ats</text:span><text:span text:style-name="T210">tovai negali dalyvauti prioritetiniame renginyje, Lietuvos Respublikos diplomatinei atstovybei turi pateikti visą su dalyvavimu renginyje susijusią informaciją ir aprašo IV skyriuje nustatyta tvarka suderintą atstovavimo poziciją.</text:span></text:p>
      <text:p text:style-name="P211"><text:span text:style-name="T212">17</text:span><text:span text:style-name="T213">. Prioritetiniame r</text:span><text:span text:style-name="T214">enginyje dalyvavusi vyriausybinė delegacija, oficialus asmuo arba atsakingos valstybės institucijos ir įstaigos atstovai ne vėliau kaip per 5 darbo dienas nuo renginio pabaigos privalo parengti nustatytos formos Dalyvavimo Lietuvos Respublikai prioritetini</text:span><text:span text:style-name="T215">ame tarptautinės organizacijos renginyje ataskaitą (aprašo priedas) ir pateikti ją atsakingos valstybės institucijos ir įstaigos vadovui, Užsienio reikalų ministerijai, atitinkamai Lietuvos Respublikos diplomatinei atstovybei, kitoms valstybės institucijom</text:span><text:span text:style-name="T216">s ir įstaigoms, kurių veiklos sričiai priklauso svarstomi klausimai.<text:s/></text:span></text:p>
      <text:p text:style-name="P217"/>
      <text:p text:style-name="P218"><text:span text:style-name="T219">IV</text:span><text:span text:style-name="T220"><text:s/>SKYRIUS</text:span></text:p>
      <text:h text:style-name="P221" text:outline-level="3"><text:span text:style-name="T222">ATSTOVAVIMO POZICIJŲ FORMAVIMAS IR TEIKIMAS<text:s/></text:span></text:h>
      <text:p text:style-name="P223"/>
      <text:p text:style-name="P224"><text:span text:style-name="T225">18</text:span><text:span text:style-name="T226">. Už<text:s/></text:span><text:span text:style-name="T227">atstovavimo pozicijos tam tikru klausimu formavimą, suderinimą ir</text:span><text:span text:style-name="T228"><text:s/>pateikimą prioritetiniame renginyje atsako at</text:span><text:span text:style-name="T229">sakinga valstybės institucija ar įstaiga.</text:span></text:p>
      <text:p text:style-name="P230"><text:span text:style-name="T231">19</text:span><text:span text:style-name="T232">. Atstovavimo pozicija turi atitikti aprašo 5 punkte nurodytus planavimo dokumentus,<text:s/></text:span><text:span text:style-name="T233">tikslus</text:span><text:span text:style-name="T234"><text:s/>ir aprašo 6 punkte nustatyta tvarka patvirtintus prioritetus.<text:s/></text:span></text:p>
      <text:p text:style-name="P235"><text:span text:style-name="T236">20</text:span><text:span text:style-name="T237">. Atsakinga v</text:span><text:span text:style-name="T238">alstybės institucija ir įstaiga dėl atstovavimo pozicijų esminiais tarptautinėse organizacijose svarstomais klausimais raštu, skubiais atvejais – elektroniniu paštu, konsultuojasi su Užsienio reikalų ministerija. Atsakinga valstybės institucija ir įstaiga<text:s/></text:span><text:span text:style-name="T239">ne vėliau kaip likus<text:s/></text:span><text:span text:style-name="T240">5 darbo dienoms iki renginio, išskyrus atvejus, kai atstovavimo poziciją reikia suderinti nedelsiant, turi pateikti Užsienio reikalų ministerijai siūlomos atstovavimo pozicijos esminiais tarptautinėje organizacijoje svarstomais klausim</text:span><text:span text:style-name="T241">ais projektą, jeigu reikia, suderintą su kitomis valstybės institucijomis ir įstaigomis. Užsienio reikalų ministerija pagal savo veiklos sritį per 3 darbo dienas pateikia atsakingai institucijai ir įstaigai rekomendacijas dėl atstovavimo pozicijos svarstom</text:span><text:span text:style-name="T242">ais klausimais.<text:s/></text:span></text:p>
      <text:p text:style-name="P243"><text:span text:style-name="T244">21</text:span><text:span text:style-name="T245">. Atsakingos valstybės institucijos ir įstaigos atstovai, dalyvaujantys prioritetiniame renginyje, privalo vadovautis suformuota atstovavimo pozicija.<text:s/></text:span></text:p>
      <text:p text:style-name="P246"><text:span text:style-name="T247">22</text:span><text:span text:style-name="T248">. Kai prioritetinio renginio metu vyksta rinkimai į tarptautinių organizaci</text:span><text:span text:style-name="T249">jų renkamuosius organus, atsakinga valstybės institucija ir įstaiga privalo ne vėliau kaip prieš 10 darbo dienų iki numatytos rinkimų datos informuoti Užsienio reikalų ministeriją ir pateikti turimą informaciją apie numatomus rinkimus.</text:span></text:p>
      <text:p text:style-name="P250"><text:span text:style-name="T251">23</text:span><text:span text:style-name="T252">. Užsienio rei</text:span><text:span text:style-name="T253">kalų ministerija, atsižvelgdama į Lietuvos Respublikos interesus tarptautinėse organizacijose bei būtiną palaikymą Lietuvos Respublikos kandidatūroms į tarptautinių organizacijų renkamuosius organus, ne vėliau kaip prieš 2 darbo dienas iki numatytos rinkim</text:span><text:span text:style-name="T254">ų datos suformuoja poziciją dėl balsavimo ir kitų valstybių kandidatūrų palaikymo rinkimuose tarptautinėse organizacijose ir pateikia ją atsakingai valstybės institucijai ir įstaigai. Atsakingos valstybės institucijos ir įstaigos atstovai, balsuodami rinki</text:span><text:span text:style-name="T255">muose tarptautinėse organizacijose, vadovaujasi Užsienio reikalų ministerijos suformuota pozicija ir informuoja ją apie rinkimų rezultatus.<text:s/></text:span></text:p>
      <text:p text:style-name="P256"/>
      <text:p text:style-name="P257"><text:span text:style-name="T258">V</text:span><text:span text:style-name="T259"><text:s/>SKYRIUS</text:span></text:p>
      <text:h text:style-name="P260" text:outline-level="3"><text:span text:style-name="T261">LIETUVOS RESPUBLIKOS VEIKLOS TARPTAUTINĖSE ORGANIZACIJOSE SĄVADO RENGIMAS IR</text:span><text:span text:style-name="T262"><text:s/>INFORMACIJOS APIE VEIKLĄ TARPTAUTINĖSE ORGANIZACIJOSE VALDYMAS</text:span></text:h>
      <text:p text:style-name="P263"/>
      <text:p text:style-name="P264"><text:span text:style-name="T265">24</text:span><text:span text:style-name="T266">. Valstybės institucijos ir įstaigos kasmet iki vasario 1 d. pateikia Užsienio reikalų ministerijai apibendrintą informaciją apie aprašo 6 punkte nurodytų prioritetų įgyvendinimą ir dal</text:span><text:span text:style-name="T267">yvavimą tarptautinių organizacijų veikloje per praėjusius metus. Pateikiant apibendrintą informaciją, nurodomi svarbiausi tarptautinėse organizacijose svarstyti klausimai, jų aktualumo Lietuvos Respublikai vertinimas, įvykusių susitikimų skaičius, susitiki</text:span><text:span text:style-name="T268">mų, kuriuose dalyvavo valstybės institucijos ar įstaigos atstovai, skaičius, narystės mokesčių ir savanoriškų įmokų suma, dalyvavimo atitinkamoje tarptautinėje organizacijoje naudingumo vertinimas, kai pateikiama informacija apie narystę naujoje tarptautin</text:span><text:span text:style-name="T269">ėje organizacijoje ar dalyvavimą naujame tarptautiniame daugiašalio bendradarbiavimo formate, – narystės tarptautinėje organizacijoje ar dalyvavimo tarptautiniame daugiašalio bendradarbiavimo formate pagrindas.<text:s/></text:span></text:p>
      <text:p text:style-name="P270"><text:span text:style-name="T271">25</text:span><text:span text:style-name="T272">. Atsižvelgdama į jai pateiktą informa</text:span><text:span text:style-name="T273">ciją, Užsienio reikalų ministerija kasmet parengia Lietuvos Respublikos veiklos tarptautinėse organizacijose sąvado (toliau – sąvadas), kurio formą tvirtina užsienio reikalų ministras, projektą (toliau – sąvado projektas). Sąvado projektas teikiamas svarst</text:span><text:span text:style-name="T274">yti Komisijai. Komisijai pritarus sąvado projektui, Užsienio reikalų ministerija ne vėliau kaip iki kovo 1 d. teikia jį svarstyti Vyriausybės pasitarime. Vyriausybės pasitarime pritarus sąvado projektui, sąvadas skelbiamas Užsienio reikalų ministerijos int</text:span><text:span text:style-name="T275">erneto svetainėje.<text:s/></text:span></text:p>
      <text:p text:style-name="P276"><text:span text:style-name="T277">26</text:span><text:span text:style-name="T278">. Atsakingos valstybės institucijos ir įstaigos <text:s/>kaupia ir valdo informaciją apie savo atstovų veiklą prioritetiniuose renginiuose. Užsienio reikalų ministerija apibendrina informaciją apie atsakingų valstybės institucijų ir įstai</text:span><text:span text:style-name="T279">gų atstovų veiklą prioritetiniuose renginiuose bei kaupia ir valdo iš valstybės institucijų ir įstaigų gautą informaciją apie dalyvavimą tarptautinių organizacijų veikloje.<text:s/></text:span></text:p>
      <text:p text:style-name="P280"/>
      <text:p text:style-name="P281"><text:span text:style-name="T282">VI</text:span><text:span text:style-name="T283"><text:s/></text:span><text:span text:style-name="T284">SKYRIUS</text:span></text:p>
      <text:p text:style-name="P285"><text:span text:style-name="T286">LIETUVOS RESPUBLIKOS KANDIDATŪRŲ Į TARPTAUTINIŲ ORGANIZACIJŲ REN</text:span><text:span text:style-name="T287">KAMUOSIUS ORGANUS TEIKIMAS IR LIETUVOS RESPUBLIKOS KANDIDATŲ ATRANKA<text:s/></text:span></text:p>
      <text:p text:style-name="P288"/>
      <text:p text:style-name="P289"><text:span text:style-name="T290">27</text:span><text:span text:style-name="T291">.<text:s/></text:span><text:span text:style-name="T292">Lietuvos Respublikai teikiant kandidatūras į tarptautinių organizacijų renkamuosius organus (toliau – kandidatūra) vadovaujamasi aprašo 5 punkte nurodytais planavimo<text:s/></text:span><text:span text:style-name="T293">dokumentais, Vyriausybės programoje nustatytais užsienio politikos tikslais, ES užsienio politikos bendraisiais tikslais ir aprašo 6 punkte nustatyta tvarka patvirtintais prioritetais.</text:span></text:p>
      <text:p text:style-name="P294"><text:span text:style-name="T295">28</text:span><text:span text:style-name="T296">. Valstybės institucijos ir įstaigos kasmet iki vasario 1 d. pate</text:span><text:span text:style-name="T297">ikia Užsienio reikalų ministerijai informaciją apie planuojamas teikti kandidatūras į tarptautinių organizacijų renkamuosius organus, įskaitant ir kandidatūras, kurios teikiamos kartu su kitomis valstybėmis. Siūlomas kandidatūras Užsienio reikalų ministeri</text:span><text:span text:style-name="T298">ja įvertina vadovaudamasi aprašo 27 punkte nustatytais prioritetais ir tikslais, atsižvelgdama į galimybes užtikrinti reikiamą kitų valstybių palaikymą teikiamai kandidatūrai ir finansinius išteklius, reikalingus rinkimų kampanijai. Siekiant didesnio palai</text:span><text:span text:style-name="T299">kymo ir nekonkuravimo tarpusavyje regioninėse grupėse, Lietuvos Respublikos kandidatūros gali būti iš anksto derinamos ES bei Šiaurės ir Baltijos valstybių lygiu.</text:span></text:p>
      <text:p text:style-name="P300"><text:span text:style-name="T301">29</text:span><text:span text:style-name="T302">. Užsienio reikalų ministerija, įvertinusi valstybės institucijų ir įstaigų pasiūlytas<text:s/></text:span><text:span text:style-name="T303">kandidatūras, kasmet parengia ilgalaikio Lietuvos Respublikos kandidatavimo į tarptautinių organizacijų renkamuosius organus plano (toliau – kandidatavimo planas), kurio formą tvirtina užsienio reikalų ministras, projektą, išskyrus aprašo 30 punkte nurodyt</text:span><text:span text:style-name="T304">ą atvejį. Kandidatavimo plano projektas teikiamas svarstyti Komisijai. Komisijai pritarus kandidatavimo plano projektui, Užsienio reikalų ministerija ne vėliau kaip iki kovo 1 d. teikia jį svarstyti Vyriausybės pasitarime. Vyriausybės pasitarime pritarus k</text:span><text:span text:style-name="T305">andidatavimo plano projektui, kandidatavimo planas skelbiamas Užsienio reikalų ministerijos interneto svetainėje.</text:span></text:p>
      <text:p text:style-name="P306"><text:span text:style-name="T307">30</text:span><text:span text:style-name="T308">. Jei valstybės institucijos ir įstaigos aprašo 28 punkto nustatyta tvarka nepateikia Užsienio reikalų ministerijai informacijos apie<text:s/></text:span><text:span text:style-name="T309">pl</text:span><text:span text:style-name="T310">anuojamas</text:span><text:span text:style-name="T311"><text:s/>teikti kandidatūras</text:span><text:span text:style-name="T312"><text:s/>į tarptautinių organizacijų renkamuosius organus, įskaitant ir kandidatūras, kurios teikiamos kartu su kitomis valstybėmis</text:span><text:span text:style-name="T313">, Užsienio reikalų ministerija kandidatavimo plano projekto nerengia.<text:s/></text:span></text:p>
      <text:p text:style-name="P314"><text:span text:style-name="T315">31</text:span><text:span text:style-name="T316">. Prireikus valstybės insti</text:span><text:span text:style-name="T317">tucijos ir įstaigos, atsižvelgdamos į aprašo 27 punkte nurodytus dokumentus, tikslus ir prioritetus, gali teikti Užsienio reikalų ministerijai vertinti kandidatūras, nenumatytas kandidatavimo plane. Šios kandidatūros svarstomos Komisijos posėdyje. Komisija</text:span><text:span text:style-name="T318">i pritarus pasiūlytai kandidatūrai, ją pasiūliusi valstybės institucija ir įstaiga teikia ją svarstyti Vyriausybės pasitarime. Vyriausybės pasitarime pritarus kandidatūrai, Užsienio reikalų ministerija atnaujina kandidatavimo planą, skelbiamą savo internet</text:span><text:span text:style-name="T319">o svetainėje.</text:span></text:p>
      <text:p text:style-name="P320"><text:span text:style-name="T321">32</text:span><text:span text:style-name="T322">. Jei tarptautinės organizacijos procedūros nenustato kitaip, Užsienio reikalų ministerija oficialiai informuoja atitinkamą tarptautinę organizaciją apie Lietuvos Respublikos kandidatūros teikimą į tarptautinės organizacijos renkamąjį o</text:span><text:span text:style-name="T323">rganą.</text:span></text:p>
      <text:p text:style-name="P324"><text:span text:style-name="T325">33</text:span><text:span text:style-name="T326">. Rinkimų kampanijas vykdo kandidatavimo plane nurodytos valstybės institucijos ir įstaigos, bendradarbiaudamos su Užsienio reikalų ministerija. Atsižvelgdamos į kandidatavimo planą, valstybės institucijos ir įstaigos kandidatūrų teikimą įtrau</text:span><text:span text:style-name="T327">kia į savo planavimo dokumentus ir numato atitinkamus asignavimus rinkimų kampanijoms vykdyti.<text:s/></text:span></text:p>
      <text:p text:style-name="P328"><text:span text:style-name="T329">34</text:span><text:span text:style-name="T330">. Lietuvos Respublikos kandidatų į tarptautinių organizacijų renkamuosius organus atranką pagal veiklos sričiai priskirtas tarptautines organizacijas, įtr</text:span><text:span text:style-name="T331">auktas į kandidatavimo planą, vykdo atsakingos ministerijos, vadovaudamosi atitinkamų ministrų patvirtintais Lietuvos Respublikos kandidatų atrankos į atitinkamus tarptautinių organizacijų renkamuosius organus tvarkos aprašais. Jei tarptautinė organizacija</text:span><text:span text:style-name="T332">, į kurios renkamąjį organą vykdoma kandidatų atranka, priskirta daugiau nei vienos ministerijos veiklos sričiai, kandidatų atranką atitinkamos ministerijos vykdo kartu pagal bendrąjį atitinkamų ministrų patvirtintų kandidatų atrankos į atitinkamus tarptau</text:span><text:span text:style-name="T333">tinių organizacijų renkamuosius organus tvarkos aprašą.</text:span></text:p>
      <text:p text:style-name="P334"/>
      <text:p text:style-name="P335"><text:span text:style-name="T336">VII</text:span><text:span text:style-name="T337"><text:s/></text:span><text:span text:style-name="T338">SKYRIUS</text:span></text:p>
      <text:p text:style-name="P339"><text:span text:style-name="T340">LIETUVOS RESPUBLIKOS NARYSTĖS MOKESČIŲ MOKĖJIMAS TARPTAUTINĖMS ORGANIZACIJOMS</text:span></text:p>
      <text:p text:style-name="P341"/>
      <text:p text:style-name="P342"><text:span text:style-name="T343">35</text:span><text:span text:style-name="T344">. Valstybės institucijos ir įstaigos atitinkamų metų planavimo dokumentuose ir programų sąmatose numato Lietuvos Respublikos narystės mokesčiams tarptautinėms organizacijoms, kurios priskirtos pagal valstybės institucijos ir įstaigos veiklos sritį, mokėti<text:s/></text:span><text:span text:style-name="T345">reikalingus asignavimus.<text:s/></text:span></text:p>
      <text:p text:style-name="P346"><text:span text:style-name="T347">36</text:span><text:span text:style-name="T348">. Valstybės institucijos ir įstaigos apie nesumokėtus Lietuvos Respublikos narystės mokesčius tarptautinėms organizacijoms kasmet iki vasario 1 d. informuoja Vyriausybę ir Užsienio reikalų ministeriją, nurodydamos nesumokėtų</text:span><text:span text:style-name="T349"><text:s/>mokesčių dydį, nesumokėjimo priežastį (-is) ir su tuo susijusius galimus neigiamus padarinius Lietuvos Respublikai. Kartu nurodoma, kada planuojama sumokėti Lietuvos Respublikos narystės mokesčius tarptautinėms organizacijoms.<text:s/></text:span></text:p>
      <text:p text:style-name="P350"/>
      <text:p text:style-name="P351"><text:span text:style-name="T352">______________________</text:span><text:span text:style-name="T353">____</text:span></text:p>
      <text:p text:style-name="P354"/>
      <text:p text:style-name="P355">Lietuvos Respublikos valstybės institucijų<text:s/></text:p>
      <text:p text:style-name="P361">ir įstaigų veiklos tarptautinėse<text:s/></text:p>
      <text:p text:style-name="P362">organizacijose ir kituose tarptautiniuose<text:s/></text:p>
      <text:p text:style-name="P363">daugiašalio bendradarbiavimo formatuose<text:s/></text:p>
      <text:p text:style-name="P364">tvarkos aprašo</text:p>
      <text:p text:style-name="P365">priedas</text:p>
      <text:p text:style-name="P366"/>
      <text:p text:style-name="P367"><text:span text:style-name="T368">(</text:span><text:span text:style-name="T369">Dalyvavimo Lietuvos Respublikai<text:s/></text:span><text:span text:style-name="T370">prioritetiniame tarptautinės organizacijos renginyje ataskaitos forma</text:span><text:span text:style-name="T371">)</text:span></text:p>
      <text:p text:style-name="P372"/>
      <text:p text:style-name="P373">DALYVAVIMO LIETUVOS RESPUBLIKAI PRIORITETINIAME TARPTAUTINĖS ORGANIZACIJOS RENGINYJE ATASKAITA</text:p>
      <text:p text:style-name="P374"/>
      <text:p text:style-name="P375">RENGINIO PAVADINIMAS</text:p>
      <text:p text:style-name="P376"/>
      <table:table table:style-name="Table377">
        <table:table-columns>
          <table:table-column table:style-name="TableColumn378"/>
        </table:table-columns>
        <table:table-row table:style-name="TableRow379">
          <table:table-cell table:style-name="TableCell380">
            <text:p text:style-name="P381"><text:span text:style-name="T382">1.</text:span><text:span text:style-name="T383"><text:tab/></text:span><text:span text:style-name="T384">Renginio vieta, laikas, trukmė.</text:span></text:p>
            <text:p text:style-name="P385"/>
            <text:p text:style-name="P386"><text:span text:style-name="T387">2.</text:span><text:span text:style-name="T388"><text:tab/></text:span><text:span text:style-name="T389">Renginio dalyviai ir<text:s/></text:span><text:span text:style-name="T390">darbotvarkė.</text:span></text:p>
            <text:p text:style-name="P391"/>
            <text:p text:style-name="P392"><text:span text:style-name="T393">3.</text:span><text:span text:style-name="T394"><text:tab/></text:span><text:span text:style-name="T395">Ataskaitos rengėjo kontaktiniai duomenys.<text:s/></text:span></text:p>
            <text:p text:style-name="P396"/>
            <text:p text:style-name="P397"><text:span text:style-name="T398">4.</text:span><text:span text:style-name="T399"><text:tab/></text:span><text:span text:style-name="T400">Renginyje nagrinėtos problemos, jų sprendimo būdai.</text:span></text:p>
            <text:p text:style-name="P401"/>
            <text:p text:style-name="P402"><text:span text:style-name="T403">5.</text:span><text:span text:style-name="T404"><text:tab/></text:span><text:span text:style-name="T405">Europos Sąjungos pozicija ir, jei buvo atskirai formuojama Lietuvos Respublikos pozicija, jos pristatymo eiga.</text:span></text:p>
            <text:p text:style-name="P406"/>
            <text:p text:style-name="P407"><text:span text:style-name="T408">6.</text:span><text:span text:style-name="T409"><text:tab/></text:span><text:span text:style-name="T410">Renginyje priimti spr</text:span><text:span text:style-name="T411">endimai, priimtų sprendimų svarba Lietuvos Respublikai.</text:span></text:p>
            <text:p text:style-name="P412"/>
            <text:p text:style-name="P413">7. <text:s/>Pasiūlymai dėl Lietuvos Respublikos pozicijos tolesniuose procesuose.</text:p>
            <text:p text:style-name="P414"/>
            <text:p text:style-name="P415"><text:span text:style-name="T416">8</text:span><text:span text:style-name="T417">.</text:span><text:span text:style-name="T418"><text:tab/></text:span><text:span text:style-name="T419">Papildoma informacija (jei reikia).</text:span></text:p>
          </table:table-cell>
        </table:table-row>
      </table:table>
      <text:p text:style-name="P420"/>
      <text:p text:style-name="P421"/>
      <text:p text:style-name="P422"><text:span text:style-name="T423">____________________________</text:span></text:p>
      <text:p text:style-name="P424"/>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ybė,</text:span><text:span text:style-name="T434"><text:s/>Nutarimas</text:span></text:p>
      <text:p text:style-name="P435"><text:span text:style-name="T436">Nr.<text:s/></text:span><text:a xlink:href="https://www.e-tar.lt/portal/legalAct.html?documentId=eff04760a2c711e3aeb49a67165e3ad3" office:target-frame-name="_top" xlink:show="replace"><text:span text:style-name="T437">190</text:span></text:a><text:span text:style-name="T438">, 2014-02-26, paskelbta TAR 2014-03-03, i. k. 2014-02426</text:span></text:p>
      <text:p text:style-name="P439"><text:span text:style-name="T440">Dėl Lietuvos Respublikos Vyriausybės 2005 m. balandžio 11 d. nutarimo Nr. 393 „Dėl<text:s/></text:span><text:span text:style-name="T441">Lietuvos Respublikos valstybės institucijų ir įstaigų atstovų veiklos Jungtinių Tautų Organizacijos ir jos specializuotųjų agentūrų sesijose, komitetuose, komisijose, darbo grupėse, kitų tarptautinių organizacijų komitetuose, komisijose, sesijose, darbo gr</text:span><text:span text:style-name="T442">upėse tvarkos aprašo patvirtinimo“ pakeitimo</text:span></text:p>
      <text:p text:style-name="P443"/>
      <text:p text:style-name="P444"><text:span text:style-name="T445">2.</text:span></text:p>
      <text:p text:style-name="P446"><text:span text:style-name="T447">Lietuvos Respublikos Vyriausybė, Nutarimas</text:span></text:p>
      <text:p text:style-name="P448"><text:span text:style-name="T449">Nr.<text:s/></text:span><text:a xlink:href="https://www.e-tar.lt/portal/legalAct.html?documentId=84e31150ead511ecb369fde863feb27d" office:target-frame-name="_top" xlink:show="replace"><text:span text:style-name="T450">615</text:span></text:a><text:span text:style-name="T451">, 2022-06-08, paskelbta TAR 2022-06-13, i. k. 2022-12663</text:span></text:p>
      <text:p text:style-name="P452"><text:span text:style-name="T453">Dė</text:span><text:span text:style-name="T454">l Lietuvos Respublikos Vyriausybės 2005 m. balandžio 11 d. nutarimo Nr. 393 „Dėl Lietuvos Respublikos valstybės institucijų ir įstaigų veiklos tarptautinėse organizacijose tvarkos apraš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3.25in"/>
          <style:tab-stop style:type="right" style:position="6.5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7</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56"><text:span text:style-name="T357"><text:page-number text:fixed="false">7</text:page-number></text:span></text:p>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30T04:29:00Z</meta:creation-date>
    <dc:date>2024-04-30T04:29:00Z</dc:date>
    <meta:template xlink:href="Normal.dotm" xlink:type="simple"/>
    <meta:editing-cycles>2</meta:editing-cycles>
    <meta:editing-duration>PT0S</meta:editing-duration>
    <meta:document-statistic meta:page-count="3" meta:paragraph-count="246" meta:word-count="2996" meta:character-count="24175" meta:row-count="563" meta:non-whitespace-character-count="21425"/>
  </office:meta>
</office:document-meta>
</file>