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4CADAEA460C2" office:target-frame-name="_top" xlink:show="replace"><text:span text:style-name="T6">54-671</text:span></text:a><text:span text:style-name="T7">, i. k. 1093KLMISAK0RŽ3-267</text:span></text:p>
      <text:p text:style-name="P8"/>
      <text:p text:style-name="P9"><text:span text:style-name="T10"/><text:span text:style-name="T11">KLAIPĖDOS TERITORINĖS MUITINĖS VIRŠININKO<text:s/></text:span></text:p>
      <text:p text:style-name="P12">ĮSAKYMAS</text:p>
      <text:p text:style-name="P13"/>
      <text:p text:style-name="P14">DĖL LEIDIMO STEIGTI MUITINĖS SANDĖLĮ IŠDAVIMO</text:p>
      <text:p text:style-name="P15"/>
      <text:p text:style-name="P16">2009 m. liepos 2 d. Nr. RŽ3-267</text:p>
      <text:p text:style-name="P17">Klaipėda</text:p>
      <text:p text:style-name="P18"/>
      <text:p text:style-name="P19"><text:span text:style-name="T20">Vadovaudamasis Leidimų steigti muitinės sandėlius išdavimo, panaikinimo ir jų g</text:span><text:span text:style-name="T21">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22">24-796</text:span></text:a><text:span text:style-name="T23">), 4 punktu:<text:s/></text:span></text:p>
      <text:p text:style-name="P24"><text:span text:style-name="T25">1</text:span><text:span text:style-name="T26">.<text:s/></text:span><text:span text:style-name="T27">Išduodu</text:span><text:span text:style-name="T28"><text:s/>UAB „Europiniai automobiliai“, įmonės kodas 240765750, leidimą steigti A tipo muitinės sandėlį Nr. LA0396.</text:span></text:p>
      <text:p text:style-name="P29"><text:span text:style-name="T30">2.</text:span><text:span text:style-name="T31"><text:s/>Neteko galios nuo 2010-07-01</text:span></text:p>
      <text:p text:style-name="P32">Punkto naikinimas:</text:p>
      <text:p text:style-name="P33"><text:span text:style-name="T34">Nr.<text:s/></text:span><text:a xlink:href="https://www.e-tar.lt/portal/legalAct.html?documentId=TAR.97DA3D739704" office:target-frame-name="_top" xlink:show="replace"><text:span text:style-name="T35">1B-406</text:span></text:a><text:span text:style-name="T36">, 2010-06-18, Žin. 2010, Nr. 74-3789 (2010-06-26), i. k. 1103030ISAK001B-406</text:span></text:p>
      <text:p text:style-name="Normal"/>
      <text:p text:style-name="P37"><text:span text:style-name="T38">3</text:span><text:span text:style-name="T39">. Šis įsakymas įsigalioja nuo 2009 m. liepos 13 d.</text:span></text:p>
      <text:p text:style-name="P40"/>
      <text:p text:style-name="P41"/>
      <text:p text:style-name="P42"><text:span text:style-name="T43">Viršininkas</text:span><text:span text:style-name="T44"><text:tab/>Antanas Šipavičius</text:span></text:p>
      <text:p text:style-name="P45"/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Muitinės departamentas prie Lietuvos Respublikos finansų ministerijos, Įsakymas</text:span></text:p>
      <text:p text:style-name="P56"><text:span text:style-name="T57">Nr.<text:s/></text:span><text:a xlink:href="https://www.e-tar.lt/portal/legalAct.html?documentId=TAR.97DA3D739704" office:target-frame-name="_top" xlink:show="replace"><text:span text:style-name="T58">1B-406</text:span></text:a><text:span text:style-name="T59">, 2010-06-18, Žin., 2010, Nr. 74-3789 (2010-06-26), i. k.<text:s/></text:span><text:span text:style-name="T60">1103030ISAK001B-406</text:span></text:p>
      <text:p text:style-name="P61"><text:span text:style-name="T62">Dėl Muitinės ir kitų valstybės institucijų prižiūrimų sandėlių sąrašo skelb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Rima</meta:initial-creator>
    <dc:creator>Adlib User</dc:creator>
    <meta:creation-date>2016-05-30T21:29:00Z</meta:creation-date>
    <dc:date>2016-05-30T21:29:00Z</dc:date>
    <meta:template xlink:href="Normal" xlink:type="simple"/>
    <meta:editing-cycles>2</meta:editing-cycles>
    <meta:editing-duration>PT0S</meta:editing-duration>
    <meta:document-statistic meta:page-count="1" meta:paragraph-count="19" meta:word-count="191" meta:character-count="1456" meta:row-count="64" meta:non-whitespace-character-count="1284"/>
  </office:meta>
</office:document-meta>
</file>