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olumn94" style:family="table-column">
      <style:table-column-properties style:column-width="1.343in"/>
    </style:style>
    <style:style style:name="TableColumn95" style:family="table-column">
      <style:table-column-properties style:column-width="1.3395in"/>
    </style:style>
    <style:style style:name="TableColumn96" style:family="table-column">
      <style:table-column-properties style:column-width="1.3395in"/>
    </style:style>
    <style:style style:name="TableColumn97" style:family="table-column">
      <style:table-column-properties style:column-width="1.3395in"/>
    </style:style>
    <style:style style:name="TableColumn98" style:family="table-column">
      <style:table-column-properties style:column-width="1.3319in"/>
    </style:style>
    <style:style style:name="Table93" style:family="table">
      <style:table-properties style:width="6.69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15</text:span></text:p>
      <text:p text:style-name="P10"/>
      <text:p text:style-name="P11"><text:span text:style-name="T12">Nutarimas paskelbtas: Žin. 1995, Nr.<text:s/></text:span><text:a xlink:href="https://www.e-tar.lt/portal/legalAct.html?documentId=TAR.4CA8659B83B7" office:target-frame-name="_top" xlink:show="replace"><text:span text:style-name="T13">23-538</text:span></text:a><text:span text:style-name="T14">, i. k. 0951100NUTA000003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ATSTOVŲ REGIONUOSE TARNYBŲ REORGANIZAVIMO</text:p>
      <text:p text:style-name="P23"/>
      <text:p text:style-name="P24">1995 m. kovo 9 d. Nr. 345</text:p>
      <text:p text:style-name="P25">Vilnius</text:p>
      <text:p text:style-name="P26"/>
      <text:p text:style-name="P27"><text:span text:style-name="T28">Įgyvendindama Lietuvos Respublikos Seimo 1994 m. liepos</text:span><text:span text:style-name="T29"><text:s/>21 d. nutarimo Nr. I-586 „Dėl Lietuvos Respublikos teritorijos administracinių vienetų ir jų ribų įstatymo įgyvendinimo“ 8 punktą ir siekdama, kad Lietuvos Respublikos Vyriausybės atstovų regionuose tarnybos būtų įkurdintos apskričių centruose, o jų veikl</text:span><text:span text:style-name="T30">os zonos atitiktų apskričių riba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 Lietuvos Respublikos Vyriausybės atstovų Alytaus, Klaipėdos, Marijampolės, Panevėžio, Šiaulių, Tauragės ir Utenos regionuose tarnybos nuo 1995 m. balandžio 1<text:s/></text:span><text:span text:style-name="T36">d. yra atitinkamos Lietuvos Respublikos Vyriausybės atstovų apskrityse tarnybos, o Lietuvos Respublikos Vyriausybės atstovų Vilniaus mieste ir Vilniaus regione bei Kauno mieste ir Kauno regione tarnybos reorganizuojamos atitinkamai į Lietuvos Respublikos V</text:span><text:span text:style-name="T37">yriausybės atstovų Vilniaus ir Kauno apskrityse tarnybas.</text:span></text:p>
      <text:p text:style-name="P38"><text:span text:style-name="T39">2</text:span><text:span text:style-name="T40">. Nustatyti Lietuvos Respublikos Vyriausybės atstovų apskrityse tarnybų etatus (pagal priedą).</text:span></text:p>
      <text:p text:style-name="P41"><text:span text:style-name="T42">3</text:span><text:span text:style-name="T43">. Paskirti Algirdą Cegelį Lietuvos Respublikos Vyriausybės atstovu Vilniaus apskrityje, o<text:s/></text:span><text:span text:style-name="T44">Zigmantą Benjaminą Kazakevičių Lietuvos Respublikos Vyriausybės atstovu Kauno apskrityje.</text:span></text:p>
      <text:p text:style-name="P45"><text:span text:style-name="T46">4</text:span><text:span text:style-name="T47">. Įpareigoti Lietuvos Respublikos Vyriausybės kanceliarijos Kadrų sektorių kartu su Lietuvos Respublikos Vyriausybės atstovais apskrityse, vadovaujantis darbo įs</text:span><text:span text:style-name="T48">tatymais, atitinkamai pertvarkyti darbuotojų sudėtį pagal etatus, nurodytus šio nutarimo priede.</text:span></text:p>
      <text:p text:style-name="P49"><text:span text:style-name="T50">5</text:span><text:span text:style-name="T51">. Nustatyti, kad buvę Lietuvos Respublikos Vyriausybės atstovai Vilniaus regione ir Kauno regione tarnybinius dokumentus perduoda nustatytąja tvarka Lietu</text:span><text:span text:style-name="T52">vos Respublikos Vyriausybės atstovams atitinkamose apskrityse, o naudojamas materialines technines priemones – Lietuvos Respublikos Vyriausybės kanceliarijai.</text:span></text:p>
      <text:p text:style-name="P53"><text:span text:style-name="T54">6</text:span><text:span text:style-name="T55">. Pripažinti netekusiais galios:</text:span></text:p>
      <text:p text:style-name="P56"><text:span text:style-name="T57">6.1</text:span><text:span text:style-name="T58">. Lietuvos Respublikos Vyriausybės 1993 m. spalio 5 d.</text:span><text:span text:style-name="T59"><text:s/>nutarimo Nr. 749 „Dėl Lietuvos Respublikos Vyriausybės atstovų regionuose“ (Žin., 1993, Nr.<text:s/></text:span><text:a xlink:href="https://www.e-tar.lt/portal/lt/legalAct/TAR.D095A5CFF383" office:target-frame-name="_blank" xlink:show="new"><text:span text:style-name="T60">52-1019</text:span></text:a><text:span text:style-name="T61">) 1 ir 2 punktus;</text:span></text:p>
      <text:p text:style-name="P62"><text:span text:style-name="T63">6.2</text:span><text:span text:style-name="T64">. Lietuvos Respublikos Vyriausybės 1993 m. lap</text:span><text:span text:style-name="T65">kričio 8 d. nutarimą Nr. 829 „Dėl Lietuvos Respublikos Vyriausybės 1993 m. spalio 5 d. nutarimo Nr. 749 priedo dalinio pakeitimo“ (Žin., 1993, Nr.<text:s/></text:span><text:a xlink:href="https://www.e-tar.lt/portal/lt/legalAct/TAR.307C9419F535" office:target-frame-name="_blank" xlink:show="new"><text:span text:style-name="T66">60-1163</text:span></text:a><text:span text:style-name="T67">);</text:span></text:p>
      <text:p text:style-name="P68"><text:span text:style-name="T69">6.3</text:span><text:span text:style-name="T70">. Lietu</text:span><text:span text:style-name="T71">vos Respublikos Vyriausybės 1993 m. lapkričio 17 d. potvarkį Nr. 785p „Dėl Lietuvos Respublikos Vyriausybės atstovų regionuose sekretorių etatinių vienetų“;</text:span></text:p>
      <text:p text:style-name="P72"><text:span text:style-name="T73">6.4</text:span><text:span text:style-name="T74">. Lietuvos Respublikos Vyriausybės 1994 m. birželio 3 d. nutarimą Nr. 437 „Dėl Lietuvos Resp</text:span><text:span text:style-name="T75">ublikos Vyriausybės atstovų tarnybų etatų papildymo“.</text:span></text:p>
      <text:p text:style-name="P76"/>
      <text:p text:style-name="P77"/>
      <text:p text:style-name="P78"><text:span text:style-name="T79">MINISTRAS PIRMININKAS</text:span><text:span text:style-name="T80"><text:tab/>ADOLFAS ŠLEŽEVIČIUS</text:span></text:p>
      <text:p text:style-name="P81"/>
      <text:p text:style-name="P82">TEISINGUMO MINISTRAS<text:tab/>JONAS PRAPIESTIS</text:p>
      <text:p text:style-name="P83"/>
      <text:soft-page-break/>
      <text:p text:style-name="P84"><text:span text:style-name="T85">Lietuvos Respublikos Vyriausybės</text:span></text:p>
      <text:p text:style-name="P86">1995 m. kovo 9 d. nutarimo Nr. 345</text:p>
      <text:p text:style-name="P87">priedas</text:p>
      <text:p text:style-name="P88"/>
      <text:p text:style-name="P89"><text:span text:style-name="T90">LIETUVOS RESPUBLIKOS VYRIAUSYBĖS</text:span><text:span text:style-name="T91"><text:s/>ATSTOVŲ APSKRITYSE TARNYBŲ ETATAI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pskrities pavadinimas</text:p>
          </table:table-cell>
          <table:table-cell table:style-name="TableCell102" table:number-columns-spanned="4">
            <text:p text:style-name="P103">Etatų pavadinimai ir skaičius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Lietuvos Respublikos Vyriausybės atstovas</text:p>
          </table:table-cell>
          <table:table-cell table:style-name="TableCell109">
            <text:p text:style-name="P110">Lietuvos Respublikos Vyriausybės atstovo padėjėjai-sekretoriai</text:p>
          </table:table-cell>
          <table:table-cell table:style-name="TableCell111">
            <text:p text:style-name="P112">Lietuvos Respublikos Vyriausybės atstovų konsultantai</text:p>
          </table:table-cell>
          <table:table-cell table:style-name="TableCell113">
            <text:p text:style-name="P114">sekretorės</text:p>
          </table:table-cell>
        </table:table-row>
        <table:table-row table:style-name="TableRow115">
          <table:table-cell table:style-name="TableCell116">
            <text:p text:style-name="P117">Alytaus<text:s/></text:p>
          </table:table-cell>
          <table:table-cell table:style-name="TableCell118">
            <text:p text:style-name="P119">1<text:s/></text:p>
          </table:table-cell>
          <table:table-cell table:style-name="TableCell120">
            <text:p text:style-name="P121">1<text:s/></text:p>
          </table:table-cell>
          <table:table-cell table:style-name="TableCell122">
            <text:p text:style-name="P123">1<text:s/>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Kauno<text:s/></text:p>
          </table:table-cell>
          <table:table-cell table:style-name="TableCell129">
            <text:p text:style-name="P130">1<text:s/></text:p>
          </table:table-cell>
          <table:table-cell table:style-name="TableCell131">
            <text:p text:style-name="P132">1<text:s/></text:p>
          </table:table-cell>
          <table:table-cell table:style-name="TableCell133">
            <text:p text:style-name="P134">3<text:s/>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laipėdos<text:s/></text:p>
          </table:table-cell>
          <table:table-cell table:style-name="TableCell140">
            <text:p text:style-name="P141">1<text:s/></text:p>
          </table:table-cell>
          <table:table-cell table:style-name="TableCell142">
            <text:p text:style-name="P143">1<text:s/></text:p>
          </table:table-cell>
          <table:table-cell table:style-name="TableCell144">
            <text:p text:style-name="P145">2<text:s/>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Marijampolės<text:s/></text:p>
          </table:table-cell>
          <table:table-cell table:style-name="TableCell151">
            <text:p text:style-name="P152">1<text:s/></text:p>
          </table:table-cell>
          <table:table-cell table:style-name="TableCell153">
            <text:p text:style-name="P154">1<text:s/></text:p>
          </table:table-cell>
          <table:table-cell table:style-name="TableCell155">
            <text:p text:style-name="P156">1<text:s/>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Panevėžio<text:s/></text:p>
          </table:table-cell>
          <table:table-cell table:style-name="TableCell162">
            <text:p text:style-name="P163">1<text:s/></text:p>
          </table:table-cell>
          <table:table-cell table:style-name="TableCell164">
            <text:p text:style-name="P165">1<text:s/></text:p>
          </table:table-cell>
          <table:table-cell table:style-name="TableCell166">
            <text:p text:style-name="P167">1<text:s/>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Šiaulių<text:s/></text:p>
          </table:table-cell>
          <table:table-cell table:style-name="TableCell173">
            <text:p text:style-name="P174">1<text:s/></text:p>
          </table:table-cell>
          <table:table-cell table:style-name="TableCell175">
            <text:p text:style-name="P176">1<text:s/></text:p>
          </table:table-cell>
          <table:table-cell table:style-name="TableCell177">
            <text:p text:style-name="P178">2<text:s/>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Tauragės<text:s/></text:p>
          </table:table-cell>
          <table:table-cell table:style-name="TableCell184">
            <text:p text:style-name="P185">1<text:s/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Telšių<text:s/></text:p>
          </table:table-cell>
          <table:table-cell table:style-name="TableCell195">
            <text:p text:style-name="P196">1<text:s/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–<text:s/>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Utenos<text:s/></text:p>
          </table:table-cell>
          <table:table-cell table:style-name="TableCell206">
            <text:p text:style-name="P207">1<text:s/></text:p>
          </table:table-cell>
          <table:table-cell table:style-name="TableCell208">
            <text:p text:style-name="P209">1<text:s/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Vilniaus<text:s/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text:s/></text:p>
          </table:table-cell>
          <table:table-cell table:style-name="TableCell221">
            <text:p text:style-name="P222">3<text:s/></text:p>
          </table:table-cell>
          <table:table-cell table:style-name="TableCell223">
            <text:p text:style-name="P224">1</text:p>
          </table:table-cell>
        </table:table-row>
      </table:table>
      <text:p text:style-name="P225">______________</text:p>
      <text:p text:style-name="Normal"/>
      <text:p text:style-name="P226">Priedo<text:s/>pakeitimai:</text:p>
      <text:p text:style-name="P227"><text:span text:style-name="T228">Nr.<text:s/></text:span><text:a xlink:href="https://www.e-tar.lt/portal/legalAct.html?documentId=TAR.6B599D067608" office:target-frame-name="_top" xlink:show="replace"><text:span text:style-name="T229">1384</text:span></text:a><text:span text:style-name="T230">, 1995-10-26, Žin., 1995, Nr. 89-2003 (1995-11-02), i. k. 0951100NUTA00001384</text:span></text:p>
      <text:p text:style-name="P231"><text:span text:style-name="T232">Nr.<text:s/></text:span><text:a xlink:href="https://www.e-tar.lt/portal/legalAct.html?documentId=TAR.CF1362131EF1" office:target-frame-name="_top" xlink:show="replace"><text:span text:style-name="T233">211</text:span></text:a><text:span text:style-name="T234">, 1996-02-07, Žin., 1996, Nr. 14-370 (1996-02-14), i. k. 0961100NUTA00000211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6B599D067608" office:target-frame-name="_top" xlink:show="replace"><text:span text:style-name="T246">1384</text:span></text:a><text:span text:style-name="T247">, 1995-10-26,<text:s/></text:span><text:span text:style-name="T248">Žin., 1995, Nr. 89-2003 (1995-11-02), i. k. 0951100NUTA00001384</text:span></text:p>
      <text:p text:style-name="P249"><text:span text:style-name="T250">Dėl Lietuvos Respublikos Vyriausybės 1995 m. kovo 9 d. nutarimo Nr. 345 "Dėl Lietuvos Respublikos Vyriausybės atstovų regionuose tarnybų reorganizavimo" dalinio pakeitimo</text:span></text:p>
      <text:p text:style-name="P251"/>
      <text:p text:style-name="P252"><text:span text:style-name="T253">2.</text:span></text:p>
      <text:p text:style-name="P254"><text:span text:style-name="T255">Lietuvos Respubli</text:span><text:span text:style-name="T256">kos Vyriausybė, Nutarimas</text:span></text:p>
      <text:p text:style-name="P257"><text:span text:style-name="T258">Nr.<text:s/></text:span><text:a xlink:href="https://www.e-tar.lt/portal/legalAct.html?documentId=TAR.CF1362131EF1" office:target-frame-name="_top" xlink:show="replace"><text:span text:style-name="T259">211</text:span></text:a><text:span text:style-name="T260">, 1996-02-07, Žin., 1996, Nr. 14-370 (1996-02-14), i. k. 0961100NUTA00000211</text:span></text:p>
      <text:p text:style-name="P261"><text:span text:style-name="T262">Dėl Lietuvos Respublikos Vyriausybės 1995 m. kovo 9 d. nutarimo<text:s/></text:span><text:span text:style-name="T263">Nr. 345 "Dėl Lietuvos Respublikos Vyriausybės atstovų regionuose tarnybų reorganizavimo" dalinio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1T10:57:00Z</meta:creation-date>
    <dc:date>2019-05-21T10:57:00Z</dc:date>
    <meta:template xlink:href="Normal.dotm" xlink:type="simple"/>
    <meta:editing-cycles>2</meta:editing-cycles>
    <meta:editing-duration>PT0S</meta:editing-duration>
    <meta:document-statistic meta:page-count="2" meta:paragraph-count="57" meta:word-count="583" meta:character-count="4803" meta:row-count="178" meta:non-whitespace-character-count="4277"/>
  </office:meta>
</office:document-meta>
</file>