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14 iki 1992-06-25</text:span></text:p>
      <text:p text:style-name="P10"/>
      <text:p text:style-name="P11"><text:span text:style-name="T12">Nutarimas paskelbtas: Žin. 1991, Nr.<text:s/></text:span><text:a xlink:href="https://www.e-tar.lt/portal/legalAct.html?documentId=TAR.4C9C6A345313" office:target-frame-name="_top" xlink:show="replace"><text:span text:style-name="T13">18-490</text:span></text:a><text:span text:style-name="T14">, i. k. 0911100NUTA0000023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OKUMENTŲ IŠDAVIMO LIETUVOS RESPUBLIKOS GYVENTOJAMS APIE JŲ IŠVEŽIMĄ PRIVERSTINIAMS DARBAMS, BUVIMĄ GETUOSE BEI KITOSE LAISVĖS ATĖMIMO VIETOSE ANTROJO PASAULINIO KARO<text:s/>METAIS TVARKOS</text:p>
      <text:p text:style-name="P22"/>
      <text:p text:style-name="P23">1991 m. birželio 12 d. Nr. 230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Iš dalies pakeičiant Lietuvos Respublikos Vyriausybės 1990 m. rugsėjo 27 d. nutarimo Nr. 297 „Dėl Lietuvos Respublikos gyventojų pensinio aprūpinimo ge</text:span><text:span text:style-name="T33">rinimo įstatymo įgyvendinimo“ (Žin., 1990, Nr.<text:s/></text:span><text:a xlink:href="https://www.e-tar.lt/portal/lt/legalAct/TAR.27646B039416" office:target-frame-name="_blank" xlink:show="new"><text:span text:style-name="T34">29-703</text:span></text:a><text:span text:style-name="T35">) 1 punktą, pavesti Vidaus reikalų ministerijai ir rekomenduoti Lietuvos Respublikos Aukščiausiajam Teismui ir Lietuvo</text:span><text:span text:style-name="T36">s Respublikos generalinei prokuratūrai pagal šių ir kitų žinybų archyvuose esančius dokumentus išduoti Lietuvos Respublikos gyventojams pažymėjimus apie jų išvežimą priverstiniams darbams, buvimą getuose bei kitose laisvės atėmimo vietose Antrojo pasaulini</text:span><text:span text:style-name="T37">o karo metais.</text:span></text:p>
      <text:p text:style-name="P38">Nesant archyvinių dokumentų, išvežimo Antrojo pasaulinio karo metais priverstiniams darbams faktą ir trukmę nustato teismai pagal suinteresuotų asmenų ieškininius pareiškimus, o buvimo getuose faktą ir trukmę – pagal Lietuvos žydų kultūros draugijos bei Lietuvos žydų bendruomenės organizacijų pareiškimus.</text:p>
      <text:p text:style-name="P39">Punkto pakeitimai:</text:p>
      <text:p text:style-name="P40"><text:span text:style-name="T41">Nr.<text:s/></text:span><text:a xlink:href="https://www.e-tar.lt/portal/legalAct.html?documentId=TAR.FA40F9474ABE" office:target-frame-name="_top" xlink:show="replace"><text:span text:style-name="T42">327</text:span></text:a><text:span text:style-name="T43">, 1991-08-12, Lietuvos aidas, 1991, Nr. 162-0 (1991-08-17); Žin., 1991, Nr. 26-704</text:span><text:span text:style-name="T44"><text:s/>(1991-09-20), i. k. 0911100NUTA00000327</text:span></text:p>
      <text:p text:style-name="P45"><text:span text:style-name="T46">Nr.<text:s/></text:span><text:a xlink:href="https://www.e-tar.lt/portal/legalAct.html?documentId=TAR.ADE3483AC2EF" office:target-frame-name="_top" xlink:show="replace"><text:span text:style-name="T47">522</text:span></text:a><text:span text:style-name="T48">, 1991-12-03, Žin., 1992, Nr. 5-103 (1992-02-20), i. k. 0911100NUTA00000522</text:span></text:p>
      <text:p text:style-name="P49"><text:span text:style-name="T50">Nr.<text:s/></text:span><text:a xlink:href="https://www.e-tar.lt/portal/legalAct.html?documentId=TAR.2ECDA6E2A6C0" office:target-frame-name="_top" xlink:show="replace"><text:span text:style-name="T51">22</text:span></text:a><text:span text:style-name="T52">, 1992-01-14, Žin., 1992, Nr. 9-225 (1992-03-31), i. k. 0921100NUTA00000022</text:span></text:p>
      <text:p text:style-name="Normal"/>
      <text:p text:style-name="P53"><text:span text:style-name="T54">2</text:span><text:span text:style-name="T55">. Įpareigoti Lietuvos archyvų generalinę direkciją, Krašto apsaugos departamentą, Valstybės saugumo departamentą ir kitas tarnybas teikt</text:span><text:span text:style-name="T56">i Vidaus reikalų ministerijai ir teismams pagalbą renkant dokumentus, reikalingus nurodytiesiems pažymėjimams išduoti bei juridiniams faktams nustatyti.</text:span></text:p>
      <text:p text:style-name="P57"/>
      <text:p text:style-name="P58"/>
      <text:p text:style-name="P59"/>
      <text:p text:style-name="P60">LIETUVOS RESPUBLIKOS MINISTRAS PIRMININKAS<text:tab/>G. VAGNORIU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<text:s/></text:span><text:span text:style-name="T71">Vyriausybė, Nutarimas</text:span></text:p>
      <text:p text:style-name="P72"><text:span text:style-name="T73">Nr.<text:s/></text:span><text:a xlink:href="https://www.e-tar.lt/portal/legalAct.html?documentId=TAR.FA40F9474ABE" office:target-frame-name="_top" xlink:show="replace"><text:span text:style-name="T74">327</text:span></text:a><text:span text:style-name="T75">, 1991-08-12, Lietuvos aidas, 1991, Nr. 162-0 (1991-08-17); Žin., 1991, Nr. 26-704 (1991-09-20), i. k. 0911100NUTA00000327</text:span></text:p>
      <text:p text:style-name="P76"><text:span text:style-name="T77">Dėl materialinės žalos</text:span><text:span text:style-name="T78"><text:s/>atlyginimo asmenims, Antrojo pasaulinio karo ir okupacijų metais išvežtiems priverstiniams darbams, buvusiems getuose, įkalinimo įstaigose ir kitose laisvės atėmimo vietose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soft-page-break/>
      <text:p text:style-name="P84"><text:span text:style-name="T85">Nr.<text:s/></text:span><text:a xlink:href="https://www.e-tar.lt/portal/legalAct.html?documentId=TAR.ADE3483AC2EF" office:target-frame-name="_top" xlink:show="replace"><text:span text:style-name="T86">522</text:span></text:a><text:span text:style-name="T87">, 1991-12-03, Žin., 1992, Nr. 5-103 (1992-02-20), i. k. 0911100NUTA00000522</text:span></text:p>
      <text:p text:style-name="P88"><text:span text:style-name="T89">Dėl Lietuvos Respublikos Vyriausybės sprendimų dokumentų išdavimo Lietuvos Respublikos gyventojams apie jų dalyvavimą rezisten</text:span><text:span text:style-name="T90">cijoje klausimais pripažinimo netekusiais galios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2ECDA6E2A6C0" office:target-frame-name="_top" xlink:show="replace"><text:span text:style-name="T98">22</text:span></text:a><text:span text:style-name="T99">, 1992-01-14, Žin., 1992, Nr. 9-225 (1992-03-31), i. k. 0921100NUTA00000</text:span><text:span text:style-name="T100">022</text:span></text:p>
      <text:p text:style-name="P101"><text:span text:style-name="T102">Dėl Lietuvos Respublikos Vyriausybės 1991 m. birželio 12 d. nutarimo Nr. 230 papildy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8T14:14:00Z</meta:creation-date>
    <dc:date>2018-10-18T14:14:00Z</dc:date>
    <meta:template xlink:href="Normal.dotm" xlink:type="simple"/>
    <meta:editing-cycles>2</meta:editing-cycles>
    <meta:editing-duration>PT0S</meta:editing-duration>
    <meta:document-statistic meta:page-count="2" meta:paragraph-count="7" meta:word-count="536" meta:character-count="3587" meta:row-count="25" meta:non-whitespace-character-count="3058"/>
  </office:meta>
</office:document-meta>
</file>