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9">Nutarimas netenka galios 2023-11-11:</text:span></text:p>
      <text:p text:style-name="P10"><text:span text:style-name="T11">Lietuvos Respublikos Vyriausybė, Nutarimas</text:span></text:p>
      <text:p text:style-name="P12"><text:span text:style-name="T13">Nr.<text:s/></text:span><text:a xlink:href="https://www.e-tar.lt/portal/legalAct.html?documentId=213224c07fd511eea5a28c81c82193a8" office:target-frame-name="_top" xlink:show="replace"><text:span text:style-name="T14">860</text:span></text:a><text:span text:style-name="T15">, 2023-11-08, paskelbta TAR 2023-11-10, i. k. 2023-21859</text:span></text:p>
      <text:p text:style-name="P16"><text:span text:style-name="T17">Dėl Lietuvos<text:s/></text:span><text:span text:style-name="T18">Respublikos Vyriausybės 1991 m. birželio 12 d. nutarimo Nr. 230 „Dėl Dokumentų išdavimo Lietuvos Respublikos gyventojams apie jų išvežimą priverstiniams darbams, buvimą getuose bei kitose laisvės atėmimo vietose Antrojo pasaulinio karo metais tvarkos“ prip</text:span><text:span text:style-name="T19">ažinimo netekusiu galios</text:span></text:p>
      <text:p text:style-name="P20"/>
      <text:p text:style-name="P21"><text:span text:style-name="T22">Suvestinė redakcija nuo 1992-06-26 iki 2023-11-10</text:span></text:p>
      <text:p text:style-name="P23"/>
      <text:p text:style-name="P24"><text:span text:style-name="T25">Nutarimas paskelbtas: Žin. 1991, Nr.<text:s/></text:span><text:a xlink:href="https://www.e-tar.lt/portal/legalAct.html?documentId=TAR.4C9C6A345313" office:target-frame-name="_top" xlink:show="replace"><text:span text:style-name="T26">18-490</text:span></text:a><text:span text:style-name="T27">, i. k. 0911100NUTA00000230</text:span></text:p>
      <text:p text:style-name="P28"/>
      <text:p text:style-name="P29"><text:span text:style-name="T30"/><text:span text:style-name="T31">LIETUVOS RESPUBLIKOS VYRIAUSYBĖ</text:span></text:p>
      <text:p text:style-name="P32"/>
      <text:p text:style-name="P33">N U T A R I M A S</text:p>
      <text:p text:style-name="P34">DĖL DOKUMENTŲ IŠDAVIMO LIETUVOS RESPUBLIKOS GYVENTOJAMS APIE JŲ IŠVEŽIMĄ PRIVERSTINIAMS DARBAMS, BUVIMĄ GETUOSE BEI KITOSE LAISVĖS ATĖMIMO VIETOSE ANTROJO PASAULINIO KARO<text:s/>METAIS TVARKOS</text:p>
      <text:p text:style-name="P35"/>
      <text:p text:style-name="P36">1991 m. birželio 12 d. Nr. 230</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Iš dalies pakeičiant Lietuvos Respublikos Vyriausybės 1990 m. rugsėjo 27 d. nutarimo Nr. 297 „Dėl Lietuvos Respublikos gyventojų pensinio aprūpinimo gerinimo įstatymo įgyvendinimo“ (Žin., 1990, Nr.<text:s/></text:span><text:a xlink:href="https://www.e-tar.lt/portal/lt/legalAct/TAR.27646B039416" office:target-frame-name="_blank" xlink:show="new"><text:span text:style-name="T46">29-703</text:span></text:a><text:span text:style-name="T47">) 1 punktą, pavesti Vidaus reikalų ministerijai ir rekomenduoti Lietuvos Respublikos Aukščiausiajam Teismui ir Lietuvos Respublikos generalinei prokuratūrai pagal šių ir kitų žinybų archyvuose esančius dokumentus išduoti<text:s/></text:span><text:span text:style-name="T48">Lietuvos<text:s/></text:span><text:soft-page-break/><text:span text:style-name="T49">Respublikos gyventojams pažymėjimus apie jų išvežimą priverstiniams darbams, buvimą getuose bei kitose laisvės atėmimo vietose Antrojo pasaulinio karo metais.</text:span></text:p>
      <text:p text:style-name="P50">Nesant archyvinių dokumentų, išvežimo Antrojo pasaulinio karo metais priverstiniams darbams faktą ir trukmę nustato teismai pagal suinteresuotų asmenų ieškininius pareiškimus, o buvimo getuose faktą ir trukmę – pagal Lietuvos žydų kultūros draugijos bei Lietuvos žydų bendruomenės organizacijų pareiškimus, mažamečių buvimo fašistinėse prievartinio įkalinimo vietose faktą ir trukmę – pagal Fašistinių prievartinio įkalinimo vietų buvusių mažamečių kalinių Lietuvos sąjungos pareiškimus.</text:p>
      <text:p text:style-name="P51">Punkto pakeitimai:</text:p>
      <text:p text:style-name="P52"><text:span text:style-name="T53">Nr.<text:s/></text:span><text:a xlink:href="https://www.e-tar.lt/portal/legalAct.html?documentId=TAR.FA40F9474ABE" office:target-frame-name="_top" xlink:show="replace"><text:span text:style-name="T54">327</text:span></text:a><text:span text:style-name="T55">, 19</text:span><text:span text:style-name="T56">91-08-12, Lietuvos aidas, 1991, Nr. 162-0 (1991-08-17); Žin., 1991, Nr. 26-704 (1991-09-20), i. k. 0911100NUTA00000327</text:span></text:p>
      <text:p text:style-name="P57"><text:span text:style-name="T58">Nr.<text:s/></text:span><text:a xlink:href="https://www.e-tar.lt/portal/legalAct.html?documentId=TAR.ADE3483AC2EF" office:target-frame-name="_top" xlink:show="replace"><text:span text:style-name="T59">522</text:span></text:a><text:span text:style-name="T60">, 1991-12-03, Žin., 1992, Nr. 5-103 (1992-02-20)</text:span><text:span text:style-name="T61">, i. k. 0911100NUTA00000522</text:span></text:p>
      <text:p text:style-name="P62"><text:span text:style-name="T63">Nr.<text:s/></text:span><text:a xlink:href="https://www.e-tar.lt/portal/legalAct.html?documentId=TAR.2ECDA6E2A6C0" office:target-frame-name="_top" xlink:show="replace"><text:span text:style-name="T64">22</text:span></text:a><text:span text:style-name="T65">, 1992-01-14, Žin., 1992, Nr. 9-225 (1992-03-31), i. k. 0921100NUTA00000022</text:span></text:p>
      <text:p text:style-name="P66"><text:span text:style-name="T67">Nr.<text:s/></text:span><text:a xlink:href="https://www.e-tar.lt/portal/legalAct.html?documentId=TAR.EE63C452A6AD" office:target-frame-name="_top" xlink:show="replace"><text:span text:style-name="T68">498</text:span></text:a><text:span text:style-name="T69">, 1992-06-26, Žin., 1992, Nr. 25-752 (1992-09-10), i. k. 0921100NUTA00000498</text:span></text:p>
      <text:p text:style-name="Normal"/>
      <text:p text:style-name="P70"><text:span text:style-name="T71">2</text:span><text:span text:style-name="T72">. Įpareigoti Lietuvos archyvų generalinę direkciją, Krašto apsaugos departamentą, Valstybės saugumo departamentą ir kitas tarnybas teikti Vidaus<text:s/></text:span><text:span text:style-name="T73">reikalų ministerijai ir teismams pagalbą renkant dokumentus, reikalingus nurodytiesiems pažymėjimams išduoti bei juridiniams faktams nustatyti.</text:span></text:p>
      <text:p text:style-name="P74"/>
      <text:p text:style-name="P75"/>
      <text:p text:style-name="P76"/>
      <text:p text:style-name="P77">LIETUVOS RESPUBLIKOS MINISTRAS PIRMININKAS<text:tab/>G. VAGNORIUS</text:p>
      <text:p text:style-name="P78"/>
      <text:p text:style-name="P79"/>
      <text:p text:style-name="P80"/>
      <text:p text:style-name="P81"><text:span text:style-name="T82">Pakeitimai:</text:span></text:p>
      <text:p text:style-name="P83"/>
      <text:soft-page-break/>
      <text:p text:style-name="P84"><text:span text:style-name="T85">1.</text:span></text:p>
      <text:p text:style-name="P86"><text:span text:style-name="T87">Lietuvos Respublikos<text:s/></text:span><text:span text:style-name="T88">Vyriausybė, Nutarimas</text:span></text:p>
      <text:p text:style-name="P89"><text:span text:style-name="T90">Nr.<text:s/></text:span><text:a xlink:href="https://www.e-tar.lt/portal/legalAct.html?documentId=TAR.FA40F9474ABE" office:target-frame-name="_top" xlink:show="replace"><text:span text:style-name="T91">327</text:span></text:a><text:span text:style-name="T92">, 1991-08-12, Lietuvos aidas, 1991, Nr. 162-0 (1991-08-17); Žin., 1991, Nr. 26-704 (1991-09-20), i. k. 0911100NUTA00000327</text:span></text:p>
      <text:p text:style-name="P93"><text:span text:style-name="T94">Dėl materialinės žalos</text:span><text:span text:style-name="T95"><text:s/>atlyginimo asmenims, Antrojo pasaulinio karo ir okupacijų metais išvežtiems priverstiniams darbams, buvusiems getuose, įkalinimo įstaigose ir kitose laisvės atėmimo vietose</text:span></text:p>
      <text:p text:style-name="P96"/>
      <text:p text:style-name="P97"><text:span text:style-name="T98">2.</text:span></text:p>
      <text:p text:style-name="P99"><text:span text:style-name="T100">Lietuvos Respublikos Vyriausybė, Nutarimas</text:span></text:p>
      <text:p text:style-name="P101"><text:span text:style-name="T102">Nr.<text:s/></text:span><text:a xlink:href="https://www.e-tar.lt/portal/legalAct.html?documentId=TAR.ADE3483AC2EF" office:target-frame-name="_top" xlink:show="replace"><text:span text:style-name="T103">522</text:span></text:a><text:span text:style-name="T104">, 1991-12-03, Žin., 1992, Nr. 5-103 (1992-02-20), i. k. 0911100NUTA00000522</text:span></text:p>
      <text:p text:style-name="P105"><text:span text:style-name="T106">Dėl Lietuvos Respublikos Vyriausybės sprendimų dokumentų išdavimo Lietuvos Respublikos gyventojams apie jų dalyvavimą rezisten</text:span><text:span text:style-name="T107">cijoje klausimais pripažinimo netekusiais galios</text:span></text:p>
      <text:p text:style-name="P108"/>
      <text:p text:style-name="P109"><text:span text:style-name="T110">3.</text:span></text:p>
      <text:p text:style-name="P111"><text:span text:style-name="T112">Lietuvos Respublikos Vyriausybė, Nutarimas</text:span></text:p>
      <text:p text:style-name="P113"><text:span text:style-name="T114">Nr.<text:s/></text:span><text:a xlink:href="https://www.e-tar.lt/portal/legalAct.html?documentId=TAR.2ECDA6E2A6C0" office:target-frame-name="_top" xlink:show="replace"><text:span text:style-name="T115">22</text:span></text:a><text:span text:style-name="T116">, 1992-01-14, Žin., 1992, Nr. 9-225 (1992-03-31), i. k. 0921100NUTA00000</text:span><text:span text:style-name="T117">022</text:span></text:p>
      <text:p text:style-name="P118"><text:span text:style-name="T119">Dėl Lietuvos Respublikos Vyriausybės 1991 m. birželio 12 d. nutarimo Nr. 230 papildymo</text:span></text:p>
      <text:p text:style-name="P120"/>
      <text:p text:style-name="P121"><text:span text:style-name="T122">4.</text:span></text:p>
      <text:p text:style-name="P123"><text:span text:style-name="T124">Lietuvos Respublikos Vyriausybė, Nutarimas</text:span></text:p>
      <text:p text:style-name="P125"><text:span text:style-name="T126">Nr.<text:s/></text:span><text:a xlink:href="https://www.e-tar.lt/portal/legalAct.html?documentId=TAR.EE63C452A6AD" office:target-frame-name="_top" xlink:show="replace"><text:span text:style-name="T127">498</text:span></text:a><text:span text:style-name="T128">, 1992-06-26, Žin., 1992, Nr.</text:span><text:span text:style-name="T129"><text:s/>25-752 (1992-09-10), i. k. 0921100NUTA00000498</text:span></text:p>
      <text:p text:style-name="P130"><text:span text:style-name="T131">Dėl kai kurių Lietuvos Respublikos Vyriausybės nutarimų papildy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3T06:33:00Z</meta:creation-date>
    <dc:date>2023-11-13T06:33:00Z</dc:date>
    <meta:template xlink:href="Normal.dotm" xlink:type="simple"/>
    <meta:editing-cycles>2</meta:editing-cycles>
    <meta:editing-duration>PT0S</meta:editing-duration>
    <meta:document-statistic meta:page-count="3" meta:paragraph-count="59" meta:word-count="609" meta:character-count="4698" meta:row-count="218" meta:non-whitespace-character-count="4148"/>
  </office:meta>
</office:document-meta>
</file>