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09</text:span></text:p>
      <text:p text:style-name="P8"/>
      <text:p text:style-name="P9"><text:span text:style-name="T10">Nutarimas paskelbtas: Žin. 1992, Nr.<text:s/></text:span><text:a xlink:href="https://www.e-tar.lt/portal/legalAct.html?documentId=TAR.4C9C5BC53CB7" office:target-frame-name="_top" xlink:show="replace"><text:span text:style-name="T11">14-398</text:span></text:a><text:span text:style-name="T12">, i. k. 0921100NUTA0000014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ŽEMĖS REFORMOS IR NEKILNOJAMOJO TURTO GRĄŽINIMO KLAUSIMAIS DALINIO PAKEITIMO</text:p>
      <text:p text:style-name="P20"/>
      <text:p text:style-name="P21">1992 m. kovo 4 d. Nr. 145</text:p>
      <text:p text:style-name="P22">Vilnius</text:p>
      <text:p text:style-name="P23"/>
      <text:p text:style-name="P24"><text:span text:style-name="T25">V</text:span><text:span text:style-name="T26">adovaudamasi Lietuvos Respublikos žemės reformos įstatymu ir įstatymu „Dėl Lietuvos Respublikos įstatymo „Dėl piliečių nuosavybės teisių į išlikusį nekilnojamąjį turtą atstatymo tvarkos ir sąlygų“ papildymo ir pakeitimo“, Lietuvos Respublikos Vyriausybė<text:s/></text:span><text:span text:style-name="T27">nu</text:span><text:span text:style-name="T28">tari</text:span><text:span text:style-name="T29">a:</text:span></text:p>
      <text:p text:style-name="P30"><text:span text:style-name="T31">1.</text:span><text:span text:style-name="T32"><text:s/>Neteko galios nuo 1997-10-04</text:span></text:p>
      <text:p text:style-name="P33">Punkto naikinimas:</text:p>
      <text:p text:style-name="P34"><text:span text:style-name="T35">Nr.<text:s/></text:span><text:a xlink:href="https://www.e-tar.lt/portal/legalAct.html?documentId=TAR.36A298C50AC8" office:target-frame-name="_top" xlink:show="replace"><text:span text:style-name="T36">1057</text:span></text:a><text:span text:style-name="T37">, 1997-09-29, Žin. 1997, Nr. 90-2256 (1997-10-03), i. k. 0971100NUTA00001057</text:span></text:p>
      <text:p text:style-name="Normal"/>
      <text:p text:style-name="P38"><text:span text:style-name="T39">2.</text:span><text:span text:style-name="T40"><text:s/>Neteko galios nuo 1998-04-09</text:span></text:p>
      <text:p text:style-name="P41">Punkto naikinimas:</text:p>
      <text:p text:style-name="P42"><text:span text:style-name="T43">Nr.<text:s/></text:span><text:a xlink:href="https://www.e-tar.lt/portal/legalAct.html?documentId=TAR.D5E4DC47054D" office:target-frame-name="_top" xlink:show="replace"><text:span text:style-name="T44">385</text:span></text:a><text:span text:style-name="T45">, 1998-04-01, Žin. 1998, Nr. 33-882 (1998-04-08) ; Žin. 1998, Nr. 34-0 (1998-04-10), i. k. 0981100NUTA00000385</text:span></text:p>
      <text:p text:style-name="Normal"/>
      <text:p text:style-name="P46"><text:span text:style-name="T47">3.</text:span><text:span text:style-name="T48"><text:s/>N</text:span><text:span text:style-name="T49">eteko galios nuo 1993-12-11</text:span></text:p>
      <text:p text:style-name="P50">Punkto naikinimas:</text:p>
      <text:p text:style-name="P51"><text:span text:style-name="T52">Nr.<text:s/></text:span><text:a xlink:href="https://www.e-tar.lt/portal/legalAct.html?documentId=TAR.24DFFCD3B919" office:target-frame-name="_top" xlink:show="replace"><text:span text:style-name="T53">909</text:span></text:a><text:span text:style-name="T54">, 1993-12-06, Žin. 1993, Nr. 68-1284 (1993-12-10), i. k. 0931100NUTA00000909</text:span></text:p>
      <text:p text:style-name="Normal"/>
      <text:p text:style-name="P55"/>
      <text:p text:style-name="P56"/>
      <text:p text:style-name="P57"/>
      <text:p text:style-name="P58">LIETUVOS RESPUBLIKOS MINISTRAS<text:s/>PIRMININKAS<text:tab/>G. VAGNORIUS<text:s/>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501FA00EA676" office:target-frame-name="_top" xlink:show="replace"><text:span text:style-name="T71">337</text:span></text:a><text:span text:style-name="T72">, 1993-05-17, Žin., 1993, Nr. 17-440 (1993-05-28), i. k. 0931100NUTA00000337</text:span></text:p>
      <text:p text:style-name="P73"><text:span text:style-name="T74">Dėl Lietuvos Respublikos Vyriausybės 1991 m. lapkričio 15 d. nutarimo Nr. 470 dalinio pakeit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24DFFCD3B919" office:target-frame-name="_top" xlink:show="replace"><text:span text:style-name="T82">909</text:span></text:a><text:span text:style-name="T83">, 1993-12-06, Žin., 1993</text:span><text:span text:style-name="T84">, Nr. 68-1284 (1993-12-10), i. k. 0931100NUTA00000909</text:span></text:p>
      <text:p text:style-name="P85"><text:span text:style-name="T86">Dėl parduodamos valstybinės žemės ir valstybės išperkamos žemės nominalios kainos nustatymo ir jos taikymo tvarkos</text:span></text:p>
      <text:p text:style-name="P87"/>
      <text:p text:style-name="P88"><text:span text:style-name="T89">3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36A298C50AC8" office:target-frame-name="_top" xlink:show="replace"><text:span text:style-name="T94">1057</text:span></text:a><text:span text:style-name="T95">, 1997-09-29, Žin., 1997, Nr. 90-2256 (1997-10-03), i. k. 0971100NUTA00001057</text:span></text:p>
      <text:p text:style-name="P96"><text:span text:style-name="T97">Dėl Lietuvos Respublikos piliečių nuosavybės teisių į išlikusį nekilnojamąjį turtą atkūrimo įstatymo įgyvendinimo tvarkos ir sąl</text:span><text:span text:style-name="T98">ygų</text:span></text:p>
      <text:p text:style-name="P99"/>
      <text:p text:style-name="P100"><text:span text:style-name="T101">4.</text:span></text:p>
      <text:soft-page-break/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D5E4DC47054D" office:target-frame-name="_top" xlink:show="replace"><text:span text:style-name="T106">385</text:span></text:a><text:span text:style-name="T107">, 1998-04-01, Žin., 1998, Nr. 33-882 (1998-04-08); Žin., 1998, Nr. 34-0 (1998-04-10), i. k. 0981100NUTA00000385</text:span></text:p>
      <text:p text:style-name="P108"><text:span text:style-name="T109">Dėl<text:s/></text:span><text:span text:style-name="T110">žemės reformos vykdymo kaimo gyvenamojoje vietovėje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2:46:00Z</meta:creation-date>
    <dc:date>2017-02-14T12:46:00Z</dc:date>
    <meta:template xlink:href="Normal.dotm" xlink:type="simple"/>
    <meta:editing-cycles>2</meta:editing-cycles>
    <meta:editing-duration>PT0S</meta:editing-duration>
    <meta:document-statistic meta:page-count="2" meta:paragraph-count="48" meta:word-count="359" meta:character-count="2694" meta:row-count="148" meta:non-whitespace-character-count="2383"/>
  </office:meta>
</office:document-meta>
</file>