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138in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0-14 iki 2012-02-02</text:span></text:p>
      <text:p text:style-name="P10"/>
      <text:p text:style-name="P11"><text:span text:style-name="T12">Nutarimas paskelbtas: Žin. 2005, Nr.<text:s/></text:span><text:a xlink:href="https://www.e-tar.lt/portal/legalAct.html?documentId=TAR.4C22FB7F9BB1" office:target-frame-name="_top" xlink:show="replace"><text:span text:style-name="T13">72-2602</text:span></text:a><text:span text:style-name="T14">, i. k. 1051100NUTA00000616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ĮGALIOJIMŲ SUTEIKIMO VIDAUS REIKALŲ MINISTERIJAI</text:p>
      <text:p text:style-name="P22"/>
      <text:p text:style-name="P23">2005 m. birželio 6 d. Nr. 616</text:p>
      <text:p text:style-name="P24">Vilnius</text:p>
      <text:p text:style-name="P25"/>
      <text:p text:style-name="P26">Vadovaudamasi Lietuvos Respublikos saugaus eismo automobilių keliais įstatymo<text:s/>(Žin., 2000, Nr.<text:s/><text:a xlink:href="https://www.e-tar.lt/portal/lt/legalAct/TAR.5DC1759E42CB" office:target-frame-name="_blank" xlink:show="new"><text:span text:style-name="T27">92-2883</text:span></text:a>) 12 straipsnio 1 ir 6 dalimis, Lietuvos Respublikos administracinių teisės pažeidimų kodekso (Žin., 1985, Nr. 1-1; 2004, Nr.<text:s/><text:a xlink:href="https://www.e-tar.lt/portal/lt/legalAct/TAR.0ECC9B4962CD" office:target-frame-name="_blank" xlink:show="new"><text:span text:style-name="T28">25-763</text:span></text:a>) 330 straipsnio 2 dalimi ir įgyvendindama 1991 m. liepos 29 d. Tarybos direktyvą 91/439/EEB dėl vairuotojo pažymėjimų (OL<text:s/><text:span text:style-name="T29">2004 m. specialusis leidimas</text:span>, 7 skyrius, 1 tomas, p. 317) su pakeitimais, padarytais 1996 m. liepos 23 d. Tarybos direktyva 96/47/EB (OL<text:s/><text:span text:style-name="T30">2004 m. specialusis leidimas</text:span>, 7 skyrius, 2 tomas, p. 467) ir 2000 m. rugsėjo 14 d. Komisijos direktyva 2000/56/EB (OL<text:s/><text:span text:style-name="T31">2004 m. specialusis leidimas</text:span>, 7 skyrius, 5 tomas, p. 88), 2003<text:s/>m. liepos 15 d. Europos Parlamento ir Tarybos direktyvą 2003/59/EB dėl tam tikrų kelių transporto priemonių kroviniams ir keleiviams vežti vairuotojų pradinės kvalifikacijos ir periodinio mokymo, iš dalies keičiančią Tarybos reglamentą (EEB) Nr. 3820/85 ir<text:s/>Tarybos direktyvą 91/439/EEB bei panaikinančią Tarybos direktyvą 76/914/EEB (OL<text:s/><text:span text:style-name="T32">2004 m. specialusis leidimas</text:span>, 7 skyrius, 7 tomas, p. 441), 2006 m. gruodžio 20 d. Europos Parlamento ir Tarybos direktyvą 2006/126/EB dėl vairuotojo pažymėjimų (OL 2006 L 403,<text:s/>p. 18), Lietuvos Respublikos Vyriausybė<text:s/><text:span text:style-name="T33">nutari</text:span><text:span text:style-name="T34">a:</text:span><text:s/></text:p>
      <text:soft-page-break/>
      <text:p text:style-name="P35">Preambulės pakeitimai:</text:p>
      <text:p text:style-name="P36"><text:span text:style-name="T37">Nr.<text:s/></text:span><text:a xlink:href="https://www.e-tar.lt/portal/legalAct.html?documentId=TAR.2DE3C59D8B43" office:target-frame-name="_top" xlink:show="replace"><text:span text:style-name="T38">1051</text:span></text:a><text:span text:style-name="T39">, 2007-09-26, Žin., 2007, Nr. 106-4338 (2007-10-13), i. k. 1071100NUTA00001051</text:span></text:p>
      <text:p text:style-name="Normal"/>
      <text:p text:style-name="P40"><text:span text:style-name="T41">1</text:span><text:span text:style-name="T42">.<text:s/></text:span><text:span text:style-name="T43">Įgalioti Vidaus reikalų ministeriją:</text:span></text:p>
      <text:p text:style-name="P44"><text:span text:style-name="T45">1.1</text:span><text:span text:style-name="T46">. parengti ir iki 2005 m. rugpjūčio 31 d. patvirtinti vairuotojo pažymėjimo blanko aprašymą ir privalomąją formą;</text:span></text:p>
      <text:p text:style-name="P47"><text:span text:style-name="T48">1.2</text:span><text:span text:style-name="T49">. parengti ir patvirtinti vairuotojo pažymėjimo išdavimo ir keitimo taisykles.</text:span></text:p>
      <text:p text:style-name="P50">1.3. parengti ir suderinus su Susisiekimo ministerija patvirtinti Vairuotojo pažymėjimų grąžinimo asmenims, kuriems buvo atimta teisė vairuoti transporto priemones, pasibaigus šios teisės atėmimo terminui tvarkos aprašą.<text:s/></text:p>
      <text:p text:style-name="P51">Papildyta punktu:</text:p>
      <text:p text:style-name="P52"><text:span text:style-name="T53">Nr.<text:s/></text:span><text:a xlink:href="https://www.e-tar.lt/portal/legalAct.html?documentId=TAR.2DE3C59D8B43" office:target-frame-name="_top" xlink:show="replace"><text:span text:style-name="T54">1051</text:span></text:a><text:span text:style-name="T55">, 2007-09-26, Žin., 2007, Nr. 106-4338 (2007-10-13), i. k. 1071100NUTA00001051</text:span></text:p>
      <text:p text:style-name="Normal"/>
      <text:p text:style-name="P56"><text:span text:style-name="T57">2</text:span><text:span text:style-name="T58">. Nustatyti, kad vairuotojų pažymėjimai, išduoti iki 2005 m. rugpjūčio 31 d., lieka toliau galioti.</text:span></text:p>
      <text:p text:style-name="P59"><text:span text:style-name="T60">3</text:span><text:span text:style-name="T61">. Pripažinti netekusiais galios nuo 2005 m. rugpjūčio 31 dienos:</text:span></text:p>
      <text:p text:style-name="P62"><text:span text:style-name="T63">3.1</text:span><text:span text:style-name="T64">. Lietuvos Respublikos Vyriausybės 2000 m. balandžio 11 d. nutarimą Nr. 416 „Dėl transporto priemonės registracijos liudijimo, transporto priemonės naudotojo pažymėjimo ir vairuotojo pažymėjimo blankų aprašymų patvirtinimo“ (Žin., 2000, Nr.<text:s/></text:span><text:a xlink:href="https://www.e-tar.lt/portal/lt/legalAct/TAR.0AF6D9379F4C" office:target-frame-name="_blank" xlink:show="new"><text:span text:style-name="T65">32-900</text:span></text:a><text:span text:style-name="T66">);</text:span></text:p>
      <text:p text:style-name="P67"><text:span text:style-name="T68">3.2</text:span><text:span text:style-name="T69">. Lietuvos Respublikos Vyriausybės 2002 m. kovo 18 d. nutarimą Nr. 378 „Dėl Lietuvos Respublikos Vyriausybės 2000 m. balandžio 11 d. nutarimo Nr. 416 „Dėl transporto prie</text:span><text:span text:style-name="T70">monės registracijos liudijimo, transporto priemonės naudotojo pažymėjimo ir vairuotojo pažymėjimo blankų aprašymų patvirtinimo“ dalinio pakeitimo“ (Žin., 2002, Nr.<text:s/></text:span><text:a xlink:href="https://www.e-tar.lt/portal/lt/legalAct/TAR.C86CA9691A31" office:target-frame-name="_blank" xlink:show="new"><text:span text:style-name="T71">30-1088</text:span></text:a><text:span text:style-name="T72">);</text:span></text:p>
      <text:p text:style-name="P73"><text:span text:style-name="T74">3.3</text:span><text:span text:style-name="T75">. Lietuvos Respublikos Vyriausybės 2003 m. sausio 9 d. nutarimą Nr. 7 „Dėl Lietuvos Respublikos Vyriausybės 2000 m. balandžio 11 d. nutarimo Nr. 416 „Dėl transporto priemonės<text:s/></text:span><text:soft-page-break/><text:span text:style-name="T76">registracijos liudijimo, transporto priemonės naudotojo pažymėjimo ir v</text:span><text:span text:style-name="T77">airuotojo pažymėjimo blankų aprašymų patvirtinimo“ pakeitimo“ (Žin., 2003, Nr.<text:s/></text:span><text:a xlink:href="https://www.e-tar.lt/portal/lt/legalAct/TAR.5CB37C13B113" office:target-frame-name="_blank" xlink:show="new"><text:span text:style-name="T78">4-121</text:span></text:a><text:span text:style-name="T79">).</text:span></text:p>
      <text:p text:style-name="P80"/>
      <text:p text:style-name="P81"/>
      <text:p text:style-name="P82"/>
      <text:p text:style-name="P83">MINISTRAS PIRMININKAS<text:tab/>ALGIRDAS BRAZAUSKAS</text:p>
      <text:p text:style-name="P84"/>
      <text:p text:style-name="P85"/>
      <text:p text:style-name="P86"/>
      <text:p text:style-name="P87">KRAŠTO APSAUGOS MINISTRAS,</text:p>
      <text:p text:style-name="P88">PAVADUOJANTIS VIDAUS REIKALŲ MINISTRĄ<text:tab/>GEDIMINAS KIRKILAS</text:p>
      <text:p text:style-name="P89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Vyriausybė, Nutarimas</text:span></text:p>
      <text:p text:style-name="P99"><text:span text:style-name="T100">Nr.<text:s/></text:span><text:a xlink:href="https://www.e-tar.lt/portal/legalAct.html?documentId=TAR.2DE3C59D8B43" office:target-frame-name="_top" xlink:show="replace"><text:span text:style-name="T101">1051</text:span></text:a><text:span text:style-name="T102">, 2007-09-26, Žin., 2007, Nr. 106-4338 (2007-10-13</text:span><text:span text:style-name="T103">), i. k. 1071100NUTA00001051</text:span></text:p>
      <text:p text:style-name="P104"><text:span text:style-name="T105">Dėl Lietuvos Respublikos Vyriausybės 2005 m. birželio 6 d. nutarimo Nr. 616 "Dėl įgaliojimų suteikimo Vidaus reikalų ministerijai"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13T08:42:00Z</meta:creation-date>
    <dc:date>2022-06-13T08:42:00Z</dc:date>
    <meta:template xlink:href="Normal.dotm" xlink:type="simple"/>
    <meta:editing-cycles>2</meta:editing-cycles>
    <meta:editing-duration>PT0S</meta:editing-duration>
    <meta:document-statistic meta:page-count="3" meta:paragraph-count="48" meta:word-count="666" meta:character-count="4459" meta:row-count="167" meta:non-whitespace-character-count="3841"/>
  </office:meta>
</office:document-meta>
</file>