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 style:type="left" style:position="0.689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style>
    <style:style style:name="P24"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widows="0" fo:orphans="0" fo:text-align="center"/>
      <style:text-properties fo:color="#000000"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together="always" fo:widows="0" fo:orphans="0" fo:text-align="center" fo:text-indent="0.043in"/>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left="0.7875in" fo:text-indent="-0.3937in">
        <style:tab-stops>
          <style:tab-stop style:type="left" style:position="-0.3937in"/>
          <style:tab-stop style:type="left" style:position="0.1972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8409in" fo:text-indent="-0.4472in">
        <style:tab-stops>
          <style:tab-stop style:type="left" style:position="-0.0534in"/>
          <style:tab-stop style:type="left" style:position="0.0451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widows="0" fo:orphans="0" fo:text-align="center" fo:text-indent="0.043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margin-left="0.3937in">
        <style:tab-stops>
          <style:tab-stop style:type="left" style:position="0.2958in"/>
        </style:tab-stops>
      </style:paragraph-properties>
      <style:text-properties style:font-name-asian="Calibri" fo:color="#000000" style:font-size-complex="12pt"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7277in" fo:text-indent="-0.334in">
        <style:tab-stops>
          <style:tab-stop style:type="left" style:position="0.0597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keep-together="alway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widows="0" fo:orphans="0" fo:text-align="center" fo:text-indent="0.043in"/>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1972in">
        <style:tab-stops>
          <style:tab-stop style:type="left" style:position="0.4923in"/>
        </style:tab-stops>
      </style:paragraph-properties>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widows="0" fo:orphans="0" fo:text-align="center" fo:text-indent="0.043in"/>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widows="0" fo:orphans="0" fo:text-align="center"/>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widows="0" fo:orphans="0" fo:text-align="center"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together="alway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keep-together="always" fo:widows="0" fo:orphans="0" fo:text-align="center" fo:text-indent="0.043in"/>
      <style:text-properties fo:hyphenate="false"/>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together="always" fo:widows="0" fo:orphans="0" fo:text-align="center"/>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keep-together="always" fo:widows="0" fo:orphans="0" fo:text-align="center" fo:text-indent="0.043in"/>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text-indent="6.1034in" style:page-number="1">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678"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ableColumn685" style:family="table-column">
      <style:table-column-properties style:column-width="0.4618in" style:use-optimal-column-width="false"/>
    </style:style>
    <style:style style:name="TableColumn686" style:family="table-column">
      <style:table-column-properties style:column-width="0.2534in" style:use-optimal-column-width="false"/>
    </style:style>
    <style:style style:name="TableColumn687" style:family="table-column">
      <style:table-column-properties style:column-width="1.8194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0.7923in" style:use-optimal-column-width="false"/>
    </style:style>
    <style:style style:name="TableColumn690" style:family="table-column">
      <style:table-column-properties style:column-width="0.8812in" style:use-optimal-column-width="false"/>
    </style:style>
    <style:style style:name="TableColumn691" style:family="table-column">
      <style:table-column-properties style:column-width="0.9986in" style:use-optimal-column-width="false"/>
    </style:style>
    <style:style style:name="TableColumn692" style:family="table-column">
      <style:table-column-properties style:column-width="0.8715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1.0652in" style:use-optimal-column-width="false"/>
    </style:style>
    <style:style style:name="Table684" style:family="table">
      <style:table-properties style:width="9.9in" fo:margin-left="0in" table:align="left"/>
    </style:style>
    <style:style style:name="TableRow696" style:family="table-row">
      <style:table-row-properties style:min-row-height="0.5312in" style:use-optimal-row-height="false"/>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71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715"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0" style:family="table-row">
      <style:table-row-properties style:min-row-height="0.17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3541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fo:text-indent="0.043in"/>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395in"/>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395in"/>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395in"/>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395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TableRow762" style:family="table-row">
      <style:table-row-properties style:min-row-height="0.3541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fo:text-indent="0.043in"/>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395in"/>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0395in"/>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395in"/>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indent="0.043in"/>
      <style:text-properties style:font-size-complex="12pt" style:language-asian="lt" style:country-asian="LT"/>
    </style:style>
    <style:style style:name="TableRow783" style:family="table-row">
      <style:table-row-properties style:min-row-height="0.2187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justify" fo:text-indent="0.043in"/>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fo:text-indent="0.043in"/>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0395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text-indent="0.0395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395in"/>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395in"/>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fo:text-indent="0.043in"/>
      <style:text-properties style:font-size-complex="12pt" style:language-asian="lt" style:country-asian="LT"/>
    </style:style>
    <style:style style:name="TableRow804" style:family="table-row">
      <style:table-row-properties style:min-row-height="0.2187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fo:text-indent="0.043in"/>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fo:text-indent="0.043in"/>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0395in"/>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395in"/>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395in"/>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95in"/>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fo:text-indent="0.043in"/>
      <style:text-properties style:font-size-complex="12pt" style:language-asian="lt" style:country-asian="LT"/>
    </style:style>
    <style:style style:name="TableRow825" style:family="table-row">
      <style:table-row-properties style:min-row-height="0.2187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fo:text-indent="0.043in"/>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fo:text-indent="0.043in"/>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95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395in"/>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text-indent="0.0395in"/>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fo:text-indent="0.043in"/>
      <style:text-properties style:font-size-complex="12pt" style:language-asian="lt" style:country-asian="LT"/>
    </style:style>
    <style:style style:name="TableRow846" style:family="table-row">
      <style:table-row-properties style:min-row-height="0.2187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fo:text-indent="0.043in"/>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fo:text-indent="0.043in"/>
      <style:text-properties style:font-size-complex="12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fo:text-indent="0.043in"/>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fo:text-indent="0.043in"/>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fo:text-indent="0.043in"/>
      <style:text-properties style:font-size-complex="12pt" style:language-asian="lt" style:country-asian="LT"/>
    </style:style>
    <style:style style:name="TableRow888" style:family="table-row">
      <style:table-row-properties style:min-row-height="0.2187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fo:text-indent="0.043in"/>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fo:text-indent="0.043in"/>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fo:text-indent="0.043in"/>
      <style:text-properties style:font-size-complex="12pt" style:language-asian="lt" style:country-asian="LT"/>
    </style:style>
    <style:style style:name="TableRow909" style:family="table-row">
      <style:table-row-properties style:min-row-height="0.3541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fo:text-indent="0.043in"/>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fo:text-indent="0.043in"/>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395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395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0395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fo:text-indent="0.043in"/>
      <style:text-properties style:font-size-complex="12pt" style:language-asian="lt" style:country-asian="LT"/>
    </style:style>
    <style:style style:name="TableRow930" style:family="table-row">
      <style:table-row-properties style:min-row-height="0.2187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fo:text-indent="0.043in"/>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fo:text-indent="0.043in"/>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395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395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395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395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justify" fo:text-indent="0.043in"/>
      <style:text-properties style:font-size-complex="12pt" style:language-asian="lt" style:country-asian="LT"/>
    </style:style>
    <style:style style:name="TableRow951" style:family="table-row">
      <style:table-row-properties style:min-row-height="0.2187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justify" fo:text-indent="0.043in"/>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justify" fo:text-indent="0.043in"/>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95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95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395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395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fo:text-indent="0.043in"/>
      <style:text-properties style:font-size-complex="12pt" style:language-asian="lt" style:country-asian="LT"/>
    </style:style>
    <style:style style:name="TableRow972" style:family="table-row">
      <style:table-row-properties style:min-row-height="0.2187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justify" fo:text-indent="0.043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justify" fo:text-indent="0.043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395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0395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0395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395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justify" fo:text-indent="0.043in"/>
      <style:text-properties style:font-size-complex="12pt" style:language-asian="lt" style:country-asian="LT"/>
    </style:style>
    <style:style style:name="TableRow993" style:family="table-row">
      <style:table-row-properties style:min-row-height="0.2187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justify" fo:text-indent="0.043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justify" fo:text-indent="0.043in"/>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395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395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395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395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justify" fo:text-indent="0.043in"/>
      <style:text-properties style:font-size-complex="12pt" style:language-asian="lt" style:country-asian="LT"/>
    </style:style>
    <style:style style:name="TableRow1014" style:family="table-row">
      <style:table-row-properties style:min-row-height="0.2187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043in"/>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fo:text-indent="0.043in"/>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395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395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395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395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fo:text-indent="0.043in"/>
      <style:text-properties style:font-size-complex="12pt" style:language-asian="lt" style:country-asian="LT"/>
    </style:style>
    <style:style style:name="TableRow1036" style:family="table-row">
      <style:table-row-properties style:min-row-height="0.5312in" style:use-optimal-row-height="false"/>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1049"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5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55"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0" style:family="table-row">
      <style:table-row-properties style:min-row-height="0.454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indent="0.0368in"/>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indent="0.0368in"/>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indent="0.0368in"/>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indent="0.0368in"/>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indent="0.0368in"/>
      <style:text-properties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indent="0.0368in"/>
      <style:text-properties fo:font-size="10pt" style:font-size-asian="10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weight="bold" style:font-weight-asian="bold" style:font-weight-complex="bold"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fo:text-indent="0.043in"/>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justify" fo:text-indent="0.043in"/>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justify" fo:text-indent="0.043in"/>
      <style:text-properties style:font-size-complex="12pt" style:language-asian="lt" style:country-asian="LT"/>
    </style:style>
    <style:style style:name="TableRow1102" style:family="table-row">
      <style:table-row-properties style:min-row-height="0.3541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justify" fo:text-indent="0.043in"/>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justify" fo:text-indent="0.043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395in"/>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395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0395in"/>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395in"/>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fo:text-indent="0.043in"/>
      <style:text-properties style:font-size-complex="12pt" style:language-asian="lt" style:country-asian="LT"/>
    </style:style>
    <style:style style:name="TableRow1123" style:family="table-row">
      <style:table-row-properties style:min-row-height="0.3541in"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none"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3" style:family="paragraph">
      <style:paragraph-properties fo:break-before="page" fo:text-align="justify" fo:margin-left="3.4458in" style:page-number="1">
        <style:tab-stops>
          <style:tab-stop style:type="left" style:position="-3.2173in"/>
          <style:tab-stop style:type="left" style:position="-2.8381in"/>
          <style:tab-stop style:type="left" style:position="-0.602in"/>
          <style:tab-stop style:type="left" style:position="0in"/>
          <style:tab-stop style:type="left" style:position="4.5458in"/>
        </style:tab-stops>
      </style:paragraph-properties>
      <style:text-properties style:font-size-complex="12pt"/>
    </style:style>
    <style:style style:name="P1151" style:parent-style-name="Normal" style:family="paragraph">
      <style:paragraph-properties fo:text-align="justify" fo:margin-left="3.4458in">
        <style:tab-stops>
          <style:tab-stop style:type="left" style:position="-3.2173in"/>
          <style:tab-stop style:type="left" style:position="-2.8381in"/>
          <style:tab-stop style:type="left" style:position="-0.602in"/>
          <style:tab-stop style:type="left" style:position="0in"/>
          <style:tab-stop style:type="left" style:position="4.5458in"/>
        </style:tab-stops>
      </style:paragraph-properties>
      <style:text-properties style:font-size-complex="12pt"/>
    </style:style>
    <style:style style:name="P1152" style:parent-style-name="Normal" style:family="paragraph">
      <style:paragraph-properties fo:margin-left="3.4458in">
        <style:tab-stops>
          <style:tab-stop style:type="left" style:position="-3.2173in"/>
          <style:tab-stop style:type="left" style:position="-2.8381in"/>
          <style:tab-stop style:type="left" style:position="-0.602in"/>
          <style:tab-stop style:type="left" style:position="0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1156"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159"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160"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P1163"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1165" style:family="table-column">
      <style:table-column-properties style:column-width="0.375in" style:use-optimal-column-width="false"/>
    </style:style>
    <style:style style:name="TableColumn1166" style:family="table-column">
      <style:table-column-properties style:column-width="1.6701in" style:use-optimal-column-width="false"/>
    </style:style>
    <style:style style:name="TableColumn1167" style:family="table-column">
      <style:table-column-properties style:column-width="1.1819in" style:use-optimal-column-width="false"/>
    </style:style>
    <style:style style:name="TableColumn1168" style:family="table-column">
      <style:table-column-properties style:column-width="1.084in" style:use-optimal-column-width="false"/>
    </style:style>
    <style:style style:name="TableColumn1169" style:family="table-column">
      <style:table-column-properties style:column-width="1.1819in" style:use-optimal-column-width="false"/>
    </style:style>
    <style:style style:name="TableColumn1170" style:family="table-column">
      <style:table-column-properties style:column-width="1.1819in" style:use-optimal-column-width="false"/>
    </style:style>
    <style:style style:name="Table1164" style:family="table">
      <style:table-properties style:width="6.675in" fo:margin-left="0in" table:align="lef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fo:font-weight="bold" style:font-weight-asian="bold" style:font-weight-complex="bold" fo:font-size="10pt" style:font-size-asian="10pt"/>
    </style:style>
    <style:style style:name="P1174" style:parent-style-name="Normal" style:family="paragraph">
      <style:paragraph-properties fo:text-align="center" fo:line-height="115%"/>
      <style:text-properties fo:font-weight="bold" style:font-weight-asian="bold" style:font-weight-complex="bold"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fo:font-weight="bold" style:font-weight-asian="bold" style:font-weight-complex="bold" fo:font-size="10pt" style:font-size-asian="10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78" style:parent-style-name="Normal" style:family="paragraph">
      <style:paragraph-properties fo:text-align="center" fo:line-height="115%"/>
      <style:text-properties fo:font-weight="bold" style:font-weight-asian="bold" style:font-weight-complex="bold" fo:font-size="10pt" style:font-size-asian="10pt"/>
    </style:style>
    <style:style style:name="TableCell11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0" style:parent-style-name="Normal" style:family="paragraph">
      <style:paragraph-properties fo:text-align="center" fo:line-height="115%"/>
      <style:text-properties fo:font-weight="bold" style:font-weight-asian="bold" style:font-weight-complex="bold" fo:font-size="10pt" style:font-size-asian="10pt"/>
    </style:style>
    <style:style style:name="TableRow1181" style:family="table-row">
      <style:table-row-properties style:min-row-height="0.0138in" style:use-optimal-row-height="false"/>
    </style:style>
    <style:style style:name="P1182" style:parent-style-name="Normal" style:family="paragraph">
      <style:text-properties fo:font-weight="bold" style:font-weight-asian="bold" style:font-weight-complex="bold" fo:font-size="10pt" style:font-size-asian="10pt"/>
    </style:style>
    <style:style style:name="P1183" style:parent-style-name="Normal" style:family="paragraph">
      <style:text-properties fo:font-weight="bold" style:font-weight-asian="bold" style:font-weight-complex="bold" fo:font-size="10pt" style:font-size-asian="10pt"/>
    </style:style>
    <style:style style:name="TableCell11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5" style:parent-style-name="Normal" style:family="paragraph">
      <style:paragraph-properties fo:text-align="center" fo:line-height="115%"/>
      <style:text-properties fo:font-weight="bold" style:font-weight-asian="bold" style:font-weight-complex="bold" fo:font-size="10pt" style:font-size-asian="10pt"/>
    </style:style>
    <style:style style:name="TableCell1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7" style:parent-style-name="Normal" style:family="paragraph">
      <style:paragraph-properties fo:text-align="center" fo:line-height="115%"/>
      <style:text-properties fo:font-weight="bold" style:font-weight-asian="bold" style:font-weight-complex="bold" fo:font-size="10pt" style:font-size-asian="10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9" style:parent-style-name="Normal" style:family="paragraph">
      <style:paragraph-properties fo:text-align="center" fo:line-height="115%"/>
      <style:text-properties fo:font-weight="bold" style:font-weight-asian="bold" style:font-weight-complex="bold" fo:font-size="10pt" style:font-size-asian="10pt"/>
    </style:style>
    <style:style style:name="TableCell11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1" style:parent-style-name="Normal" style:family="paragraph">
      <style:paragraph-properties fo:text-align="center" fo:line-height="115%"/>
      <style:text-properties fo:font-weight="bold" style:font-weight-asian="bold" style:font-weight-complex="bold" fo:font-size="10pt" style:font-size-asian="10pt"/>
    </style:style>
    <style:style style:name="TableRow1192" style:family="table-row">
      <style:table-row-properties style:min-row-height="0.0138in" style:use-optimal-row-height="false"/>
    </style:style>
    <style:style style:name="P1193" style:parent-style-name="Normal" style:family="paragraph">
      <style:text-properties fo:font-weight="bold" style:font-weight-asian="bold" style:font-weight-complex="bold" fo:font-size="10pt" style:font-size-asian="10pt"/>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6" style:parent-style-name="Normal" style:family="paragraph">
      <style:paragraph-properties fo:text-align="center" fo:line-height="115%"/>
      <style:text-properties fo:font-weight="bold" style:font-weight-asian="bold" style:font-weight-complex="bold" fo:font-size="10pt" style:font-size-asian="10pt"/>
    </style:style>
    <style:style style:name="TableCell11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style:text-position="super 65%" fo:font-size="10pt" style:font-size-asian="10pt"/>
    </style:style>
    <style:style style:name="TableCell1201" style:family="table-cell">
      <style:table-cell-properties fo:border="0.0069in solid #000000" fo:background-color="#FFFFFF" style:writing-mode="lr-tb" style:vertical-align="middle" fo:padding-top="0in" fo:padding-left="0.0069in" fo:padding-bottom="0in" fo:padding-right="0.0069in"/>
    </style:style>
    <style:style style:name="P1202" style:parent-style-name="Normal" style:family="paragraph">
      <style:paragraph-properties fo:text-align="center" fo:line-height="115%"/>
      <style:text-properties fo:font-weight="bold" style:font-weight-asian="bold" style:font-weight-complex="bold" fo:font-size="10pt" style:font-size-asian="10pt"/>
    </style:style>
    <style:style style:name="TableCell1203" style:family="table-cell">
      <style:table-cell-properties fo:border="0.0069in solid #000000" fo:background-color="#FFFFFF" style:writing-mode="lr-tb" style:vertical-align="middle" fo:padding-top="0in" fo:padding-left="0.0069in" fo:padding-bottom="0in" fo:padding-right="0.0069in"/>
    </style:style>
    <style:style style:name="P1204" style:parent-style-name="Normal" style:family="paragraph">
      <style:paragraph-properties fo:text-align="center" fo:line-height="115%" fo:margin-right="0.3868in"/>
      <style:text-properties fo:font-weight="bold" style:font-weight-asian="bold" style:font-weight-complex="bold" fo:font-size="10pt" style:font-size-asian="10pt"/>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fo:font-size="10pt" style:font-size-asian="10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fo:font-size="10pt" style:font-size-asian="10pt"/>
    </style:style>
    <style:style style:name="TableCell121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1" style:parent-style-name="Normal" style:family="paragraph">
      <style:paragraph-properties fo:text-align="center" fo:line-height="115%"/>
      <style:text-properties fo:font-size="10pt" style:font-size-asian="10pt"/>
    </style:style>
    <style:style style:name="TableCell121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3" style:parent-style-name="Normal" style:family="paragraph">
      <style:paragraph-properties fo:text-align="center" fo:line-height="115%"/>
      <style:text-properties fo:font-size="10pt" style:font-size-asian="10pt"/>
    </style:style>
    <style:style style:name="TableCell121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5" style:parent-style-name="Normal" style:family="paragraph">
      <style:paragraph-properties fo:text-align="center" fo:line-height="115%"/>
      <style:text-properties fo:font-size="10pt" style:font-size-asian="10pt"/>
    </style:style>
    <style:style style:name="TableCell1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7" style:parent-style-name="Normal" style:family="paragraph">
      <style:paragraph-properties fo:text-align="center" fo:line-height="115%"/>
      <style:text-properties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style:line-height-at-least="0.1666in"/>
      <style:text-properties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4"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22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6"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2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8"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2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30"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justify" style:line-height-at-least="0.1666in"/>
      <style:text-properties style:font-weight-complex="bold" fo:font-size="10pt" style:font-size-asian="10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style:line-height-at-least="0.1666in"/>
      <style:text-properties style:font-weight-complex="bold" fo:font-style="italic" style:font-style-asian="italic" fo:font-size="10pt" style:font-size-asian="10pt"/>
    </style:style>
    <style:style style:name="TableCell123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37" style:parent-style-name="Normal" style:family="paragraph">
      <style:paragraph-properties fo:text-align="justify" style:line-height-at-least="0.1666in" fo:text-indent="0.0416in"/>
      <style:text-properties style:font-weight-complex="bold" fo:font-size="10pt" style:font-size-asian="10pt"/>
    </style:style>
    <style:style style:name="TableCell123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TableCell123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0" style:parent-style-name="Normal" style:family="paragraph">
      <style:paragraph-properties fo:text-align="justify" style:line-height-at-least="0.1666in" fo:text-indent="0.0416in"/>
      <style:text-properties style:font-weight-complex="bold" fo:font-size="10pt" style:font-size-asian="10pt"/>
    </style:style>
    <style:style style:name="TableCell124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2" style:parent-style-name="Normal" style:family="paragraph">
      <style:paragraph-properties fo:text-align="justify" style:line-height-at-least="0.1666in" fo:text-indent="0.0416in"/>
      <style:text-properties style:font-weight-complex="bold"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justify" style:line-height-at-least="0.1666in"/>
      <style:text-properties style:font-weight-complex="bold" fo:font-size="10pt" style:font-size-asian="10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style:line-height-at-least="0.1666in"/>
      <style:text-properties style:font-weight-complex="bold" fo:font-size="10pt" style:font-size-asian="10pt"/>
    </style:style>
    <style:style style:name="TableCell12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9" style:parent-style-name="Normal" style:family="paragraph">
      <style:paragraph-properties fo:text-align="justify" style:line-height-at-least="0.1666in" fo:text-indent="0.0416in"/>
      <style:text-properties style:font-weight-complex="bold" fo:font-size="10pt" style:font-size-asian="10pt"/>
    </style:style>
    <style:style style:name="TableCell125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1" style:parent-style-name="Normal" style:family="paragraph">
      <style:paragraph-properties fo:text-align="justify" style:line-height-at-least="0.1666in" fo:text-indent="0.0416in"/>
      <style:text-properties style:font-weight-complex="bold" fo:font-size="10pt" style:font-size-asian="10pt"/>
    </style:style>
    <style:style style:name="TableCell12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3" style:parent-style-name="Normal" style:family="paragraph">
      <style:paragraph-properties fo:text-align="justify" style:line-height-at-least="0.1666in" fo:text-indent="0.0416in"/>
      <style:text-properties style:font-weight-complex="bold" fo:font-size="10pt" style:font-size-asian="10pt"/>
    </style:style>
    <style:style style:name="TableCell12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5" style:parent-style-name="Normal" style:family="paragraph">
      <style:paragraph-properties fo:text-align="justify" style:line-height-at-least="0.1666in" fo:text-indent="0.0416in"/>
      <style:text-properties style:font-weight-complex="bold"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justify" style:line-height-at-least="0.1666in"/>
      <style:text-properties fo:font-size="10pt" style:font-size-asian="10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style:line-height-at-least="0.1666in"/>
    </style:style>
    <style:style style:name="T1261" style:parent-style-name="DefaultParagraphFont" style:family="text">
      <style:text-properties style:font-weight-complex="bold" fo:font-size="10pt" style:font-size-asian="10pt"/>
    </style:style>
    <style:style style:name="TableCell12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3" style:parent-style-name="Normal" style:family="paragraph">
      <style:paragraph-properties fo:text-align="justify" style:line-height-at-least="0.1666in" fo:text-indent="0.0416in"/>
      <style:text-properties style:font-weight-complex="bold" fo:font-size="10pt" style:font-size-asian="10pt"/>
    </style:style>
    <style:style style:name="TableCell126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5" style:parent-style-name="Normal" style:family="paragraph">
      <style:paragraph-properties fo:text-align="justify" style:line-height-at-least="0.1666in" fo:text-indent="0.0416in"/>
      <style:text-properties style:font-weight-complex="bold" fo:font-size="10pt" style:font-size-asian="10pt"/>
    </style:style>
    <style:style style:name="TableCell12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7" style:parent-style-name="Normal" style:family="paragraph">
      <style:paragraph-properties fo:text-align="justify" style:line-height-at-least="0.1666in" fo:text-indent="0.0416in"/>
      <style:text-properties style:font-weight-complex="bold" fo:font-size="10pt" style:font-size-asian="10pt"/>
    </style:style>
    <style:style style:name="TableCell126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9" style:parent-style-name="Normal" style:family="paragraph">
      <style:paragraph-properties fo:text-align="justify" style:line-height-at-least="0.1666in" fo:text-indent="0.0416in"/>
      <style:text-properties style:font-weight-complex="bold" fo:font-size="10pt" style:font-size-asian="10pt"/>
    </style:style>
    <style:style style:name="P1270" style:parent-style-name="Normal" style:family="paragraph">
      <style:paragraph-properties fo:widows="0" fo:orphans="0"/>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4" style:family="paragraph">
      <style:paragraph-properties fo:break-before="page" fo:text-align="justify" fo:margin-left="3.2486in" fo:text-indent="-0.5902in" style:page-number="1">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text-properties style:font-size-complex="12pt"/>
    </style:style>
    <style:style style:name="P1296" style:parent-style-name="Normal" style:family="paragraph">
      <style:paragraph-properties fo:text-align="justify" fo:margin-left="3.2486in" fo:text-indent="-0.5902in">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text-properties style:font-size-complex="12pt"/>
    </style:style>
    <style:style style:name="P1297" style:parent-style-name="Normal" style:family="paragraph">
      <style:paragraph-properties fo:text-indent="2.6583in">
        <style:tab-stops>
          <style:tab-stop style:type="left" style:position="0.2284in"/>
          <style:tab-stop style:type="left" style:position="0.6076in"/>
          <style:tab-stop style:type="left" style:position="2.8437in"/>
          <style:tab-stop style:type="left" style:position="3.4687in"/>
          <style:tab-stop style:type="left" style:position="4.9409in"/>
          <style:tab-stop style:type="left" style:position="5.7277in"/>
          <style:tab-stop style:type="left" style:position="6.3527in"/>
          <style:tab-stop style:type="left" style:position="7.1722in"/>
          <style:tab-stop style:type="left" style:position="7.991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301" style:parent-style-name="Normal" style:family="paragraph">
      <style:paragraph-properties fo:text-align="center" fo:margin-left="0.0645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304"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1305"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TableColumn1307" style:family="table-column">
      <style:table-column-properties style:column-width="0.3791in"/>
    </style:style>
    <style:style style:name="TableColumn1308" style:family="table-column">
      <style:table-column-properties style:column-width="0.9826in"/>
    </style:style>
    <style:style style:name="TableColumn1309" style:family="table-column">
      <style:table-column-properties style:column-width="0.4812in"/>
    </style:style>
    <style:style style:name="TableColumn1310" style:family="table-column">
      <style:table-column-properties style:column-width="0.5326in"/>
    </style:style>
    <style:style style:name="TableColumn1311" style:family="table-column">
      <style:table-column-properties style:column-width="0.6763in"/>
    </style:style>
    <style:style style:name="TableColumn1312" style:family="table-column">
      <style:table-column-properties style:column-width="0.7868in"/>
    </style:style>
    <style:style style:name="TableColumn1313" style:family="table-column">
      <style:table-column-properties style:column-width="0.4812in"/>
    </style:style>
    <style:style style:name="TableColumn1314" style:family="table-column">
      <style:table-column-properties style:column-width="0.5326in"/>
    </style:style>
    <style:style style:name="TableColumn1315" style:family="table-column">
      <style:table-column-properties style:column-width="0.6763in"/>
    </style:style>
    <style:style style:name="TableColumn1316" style:family="table-column">
      <style:table-column-properties style:column-width="0.7868in"/>
    </style:style>
    <style:style style:name="Table1306" style:family="table">
      <style:table-properties style:width="6.3159in" fo:margin-left="0in" table:align="left"/>
    </style:style>
    <style:style style:name="TableRow1317" style:family="table-row">
      <style:table-row-properties style:min-row-height="0.468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Row1326" style:family="table-row">
      <style:table-row-properties style:min-row-height="0.6145in"/>
    </style:style>
    <style:style style:name="P1327" style:parent-style-name="Normal" style:family="paragraph">
      <style:text-properties fo:font-weight="bold" style:font-weight-asian="bold" style:font-weight-complex="bold" fo:font-size="10pt" style:font-size-asian="10pt"/>
    </style:style>
    <style:style style:name="P1328" style:parent-style-name="Normal" style:family="paragraph">
      <style:text-properties fo:font-weight="bold" style:font-weight-asian="bold" style:font-weight-complex="bold"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3958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font-size="10pt" style:font-size-asian="10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style:font-weight-complex="bold" fo:font-size="10pt" style:font-size-asian="10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indent="0.0416in"/>
      <style:text-properties fo:font-weight="bold" style:font-weight-asian="bold" style:font-weight-complex="bold"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indent="0.0416in"/>
      <style:text-properties fo:font-weight="bold" style:font-weight-asian="bold" style:font-weight-complex="bold" fo:font-size="10pt" style:font-size-asian="10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indent="0.0416in"/>
      <style:text-properties fo:font-weight="bold" style:font-weight-asian="bold" style:font-weight-complex="bold"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indent="0.0416in"/>
      <style:text-properties fo:font-weight="bold" style:font-weight-asian="bold" style:font-weight-complex="bold" fo:font-size="10pt" style:font-size-asian="10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fo:font-size="10pt" style:font-size-asian="10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indent="0.0416in"/>
      <style:text-properties fo:font-weight="bold" style:font-weight-asian="bold" style:font-weight-complex="bold" fo:font-size="10pt" style:font-size-asian="10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indent="0.0416in"/>
      <style:text-properties fo:font-weight="bold" style:font-weight-asian="bold" style:font-weight-complex="bold" fo:font-size="10pt" style:font-size-asian="10pt"/>
    </style:style>
    <style:style style:name="TableRow1387" style:family="table-row">
      <style:table-row-properties style:min-row-height="0.2708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font-weight="bold" style:font-weight-asian="bold" style:font-weight-complex="bold" fo:font-size="10pt" style:font-size-asian="10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fo:font-weight="bold" style:font-weight-asian="bold" style:font-weight-complex="bold" fo:font-size="10pt" style:font-size-asian="10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style:font-weight-complex="bold"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29" style:family="table-row">
      <style:table-row-properties style:min-row-height="0.5729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font-size="10pt" style:font-size-asian="10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style:font-weight-complex="bold"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50" style:family="table-row">
      <style:table-row-properties style:min-row-height="0.4791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font-size="10pt" style:font-size-asian="10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style:font-weight-complex="bold" fo:font-size="10pt" style:font-size-asian="10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71" style:family="table-row">
      <style:table-row-properties style:min-row-height="0.427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92" style:family="table-row">
      <style:table-row-properties style:min-row-height="0.2187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font-size="10pt" style:font-size-asian="10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justify" fo:text-indent="0.0416in"/>
      <style:text-properties fo:font-weight="bold" style:font-weight-asian="bold" style:font-weight-complex="bold" fo:font-size="10pt" style:font-size-asian="10pt"/>
    </style:style>
    <style:style style:name="P1513" style:parent-style-name="Normal" style:family="paragraph">
      <style:paragraph-properties fo:widows="0" fo:orphans="0" fo:text-align="justify" fo:text-indent="0.3937in"/>
      <style:text-properties fo:color="#000000" style:font-size-complex="12pt"/>
    </style:style>
    <style:style style:name="P1514" style:parent-style-name="Normal" style:family="paragraph">
      <style:paragraph-properties fo:widows="0" fo:orphans="0" fo:text-align="center"/>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master-page-name="MPF5" style:family="paragraph">
      <style:paragraph-properties fo:break-before="page" fo:text-align="justify" fo:margin-left="3.1493in" fo:text-indent="-0.4909in" style:page-number="1">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text-properties style:font-size-complex="12pt"/>
    </style:style>
    <style:style style:name="P1540"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text-properties style:font-size-complex="12pt"/>
    </style:style>
    <style:style style:name="P1541"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text-properties style:font-size-complex="12pt"/>
    </style:style>
    <style:style style:name="TableColumn1553" style:family="table-column">
      <style:table-column-properties style:column-width="0.3798in"/>
    </style:style>
    <style:style style:name="TableColumn1554" style:family="table-column">
      <style:table-column-properties style:column-width="3.0472in"/>
    </style:style>
    <style:style style:name="TableColumn1555" style:family="table-column">
      <style:table-column-properties style:column-width="1.5256in"/>
    </style:style>
    <style:style style:name="TableColumn1556" style:family="table-column">
      <style:table-column-properties style:column-width="1.3458in"/>
    </style:style>
    <style:style style:name="Table1552" style:family="table">
      <style:table-properties style:width="6.2986in" fo:margin-left="0in" table:align="left"/>
    </style:style>
    <style:style style:name="TableRow1557" style:family="table-row">
      <style:table-row-properties style:min-row-height="0.4687in"/>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pt" style:font-size-asian="10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style>
    <style:style style:name="TableCell15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style>
    <style:style style:name="TableCell1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style>
    <style:style style:name="TableRow1566" style:family="table-row">
      <style:table-row-properties style:min-row-height="0.4375in"/>
    </style:style>
    <style:style style:name="P1567" style:parent-style-name="Normal" style:family="paragraph">
      <style:text-properties fo:font-weight="bold" style:font-weight-asian="bold" style:font-weight-complex="bold" fo:font-size="10pt" style:font-size-asian="10pt"/>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indent="0.0381in"/>
      <style:text-properties fo:font-weight="bold" style:font-weight-asian="bold" style:font-weight-complex="bold" fo:font-size="10pt" style:font-size-asian="10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indent="0.0381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justify" fo:text-indent="0.0381in"/>
      <style:text-properties fo:font-size="10pt" style:font-size-asian="10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justify" fo:text-indent="0.0381in"/>
      <style:text-properties fo:font-size="10pt" style:font-size-asian="10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indent="0.0381in"/>
      <style:text-properties fo:font-weight="bold" style:font-weight-asian="bold" style:font-weight-complex="bold"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25" style:family="table-row">
      <style:table-row-properties style:min-row-height="0.2187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indent="0.0381in"/>
      <style:text-properties fo:font-size="10pt" style:font-size-asian="10p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indent="0.0381in"/>
      <style:text-properties fo:font-size="10pt" style:font-size-asian="10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fo:font-weight="bold" style:font-weight-asian="bold" style:font-weight-complex="bold" fo:font-size="10pt" style:font-size-asian="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text-properties fo:font-weight="bold" style:font-weight-asian="bold" style:font-weight-complex="bold" fo:font-size="10pt" style:font-size-asian="10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indent="0.0381in"/>
      <style:text-properties fo:font-weight="bold" style:font-weight-asian="bold" style:font-weight-complex="bold" fo:font-size="10pt" style:font-size-asian="10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fo:text-indent="0.0416in"/>
      <style:text-properties fo:font-weight="bold" style:font-weight-asian="bold" style:font-weight-complex="bold" fo:font-size="10pt" style:font-size-asian="10pt"/>
    </style:style>
    <style:style style:name="P1652" style:parent-style-name="Normal" style:family="paragraph">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2">Suvestinė redakcija nuo 2017-10-03 iki 2022-06-14</text:span></text:p>
      <text:p text:style-name="P3"/>
      <text:p text:style-name="P4"><text:span text:style-name="T5">Įsakymas paskelbtas: Žin. 2008, Nr.<text:s/></text:span><text:a xlink:href="https://www.e-tar.lt/portal/legalAct.html?documentId=TAR.4C200B723CA1" office:target-frame-name="_top" xlink:show="replace"><text:span text:style-name="T6">82-3276</text:span></text:a><text:span text:style-name="T7">, i. k. 1082050ISAK001K-233</text:span></text:p>
      <text:p text:style-name="P8"/>
      <text:p text:style-name="P9">Nauja redakcija nuo 2017-10-03:</text:p>
      <text:p text:style-name="Normal"><text:span text:style-name="T10">Nr.<text:s/></text:span><text:a xlink:href="https://www.e-tar.lt/portal/legalAct.html?documentId=ce275e11a1f711e7a5baf031c7d2d3c7" office:target-frame-name="_top" xlink:show="replace"><text:span text:style-name="T11">1K-335</text:span></text:a><text:span text:style-name="T12">, 2017-09-22, paskelbta TAR 2017-10-02, i. k. 2017-15460</text:span></text:p>
      <text:p text:style-name="P13"/>
      <text:p text:style-name="P14">LIETUVOS RESPUBLIKOS FINANSŲ MINISTRAS</text:p>
      <text:p text:style-name="P15"/>
      <text:p text:style-name="P16">ĮSAKYMAS</text:p>
      <text:p text:style-name="P17"><text:span text:style-name="T18">DĖL<text:s/></text:span><text:span text:style-name="T19">VIEŠOJO SEKTORIAUS APSKAITOS IR FINANSINĖS<text:s/></text:span><text:span text:style-name="T20">ATSKAITOMYBĖS 16-OJO STANDARTO PATVIRTINIMO</text:span></text:p>
      <text:p text:style-name="P21"/>
      <text:p text:style-name="P22">2008 m. liepos 10 d. Nr. 1K-233</text:p>
      <text:p text:style-name="P23">Vilnius</text:p>
      <text:p text:style-name="P24"/>
      <text:p text:style-name="P25"><text:span text:style-name="T26">Vadovaudamasis Lietuvos Respublikos buhalterinės apskaitos įstatymo 3</text:span><text:span text:style-name="T27">1</text:span><text:span text:style-name="T28"><text:s/>straipsnio 3 dalimi,</text:span></text:p>
      <text:p text:style-name="P29"><text:span text:style-name="T30">t v i r t i n u 16-ąjį viešojo sektoriaus apskaitos ir finansinės atskaitomybės standartą<text:s/></text:span><text:span text:style-name="T31">„Biologinis turtas ir mineraliniai ištekliai“ (pridedama).</text:span></text:p>
      <text:p text:style-name="P32"/>
      <text:p text:style-name="P33"/>
      <text:p text:style-name="P34"/>
      <text:p text:style-name="P35">FINANSŲ MINISTRAS<text:tab/>RIMANTAS ŠADŽIUS</text:p>
      <text:p text:style-name="Normal"/>
      <text:soft-page-break/>
      <text:p text:style-name="P36">PATVIRTINTA</text:p>
      <text:p text:style-name="P40">Lietuvos Respublikos<text:s/>finansų ministro</text:p>
      <text:p text:style-name="P41">2008 m. liepos 10 d. įsakymu Nr. 1K-233</text:p>
      <text:p text:style-name="P42">(Lietuvos Respublikos finansų ministro</text:p>
      <text:p text:style-name="P43">2017 m. rugsėjo 22 d. įsakymo Nr. 1K- 335</text:p>
      <text:p text:style-name="P44">redakcija)</text:p>
      <text:p text:style-name="P45"/>
      <text:p text:style-name="P46"><text:span text:style-name="T47">16-ASIS VIEŠOJO SEKTORIAUS APSKAITOS IR FINANSINĖS ATSKAITOMYBĖS STANDARTAS „BIOLOGINIS TURTAS IR Minerali</text:span><text:span text:style-name="T48">niai IŠTEKLI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16-asis viešojo sektoriaus apskaitos ir finansinės atskaitomybės standartas „Biologinis turtas ir mineraliniai ištekliai“ (toliau – standartas) nustato viešojo sektoriaus subjekto biologinio turto</text:span><text:span text:style-name="T61"><text:s/>ir mineralinių išteklių pripažinimo, įvertinimo, registravimo apskaitoje ir pateikimo finansinėse ataskaitose reikalavimus. Standartas taip pat nustato<text:s/></text:span><text:span text:style-name="T62">iš<text:s/></text:span><text:span text:style-name="T63">biologinio turto gautos produkcijos įvertinimo jos pirminio pripažinimo momentu reikalavimus.<text:s/></text:span></text:p>
      <text:p text:style-name="P64"><text:span text:style-name="T65">2</text:span><text:span text:style-name="T66">.</text:span><text:span text:style-name="T67"><text:tab/></text:span><text:span text:style-name="T68">Standartas netaikomas žemės apskaitai. Žemės apskaitai taikomas 12-asis viešojo sektoriaus apskaitos ir finansinės atskaitomybės standartas „Ilgalaikis materialusis turtas“.</text:span></text:p>
      <text:p text:style-name="P69"><text:span text:style-name="T70">3</text:span><text:span text:style-name="T71">.</text:span><text:span text:style-name="T72"><text:tab/></text:span><text:span text:style-name="T73">Standarte vartojamos sąvokos:</text:span></text:p>
      <text:p text:style-name="P74"><text:span text:style-name="T75">3.1</text:span><text:span text:style-name="T76">.</text:span><text:span text:style-name="T77"><text:s/>Biologinis turtas</text:span><text:span text:style-name="T78"><text:s/>– gyvūnai ir augalai, kuriuos subjektas valdo, naudoja ir kuriais disponuoja.</text:span></text:p>
      <text:p text:style-name="P79"><text:span text:style-name="T80">3.2</text:span><text:span text:style-name="T81">.<text:s/></text:span><text:span text:style-name="T82">Biologinio turto branda –<text:s/></text:span><text:span text:style-name="T83">biologinio turto būklė, kurią pasiekus dėl biologinio turto fizinių ar biologinių savybių pokyčio iš to turto galima gauti kitą biologinį turt</text:span><text:span text:style-name="T84">ą arba biologinio<text:s/></text:span><text:soft-page-break/><text:span text:style-name="T85">turto produktus.<text:s/></text:span><text:span text:style-name="T86"><text:s/></text:span></text:p>
      <text:p text:style-name="P87"><text:span text:style-name="T88">3.3</text:span><text:span text:style-name="T89">.<text:s/></text:span><text:span text:style-name="T90">Parkų ir skverų želdiniai<text:s/></text:span><text:span text:style-name="T91">–</text:span><text:span text:style-name="T92"><text:s/>viešojo sektoriaus subjektų parkuose ir skveruose sodinami ir kuriami<text:s/></text:span><text:span text:style-name="T93">želdiniai (medžiai, krūmai ir pan.), kurių komponentų visuma teikia gyventojams socialinę, ekonominę ir<text:s/></text:span><text:span text:style-name="T94">gamtosauginę naudą.</text:span></text:p>
      <text:p text:style-name="P95"><text:span text:style-name="T96">3.4</text:span><text:span text:style-name="T97">.<text:s/></text:span><text:span text:style-name="T98">Mineraliniai ištekliai<text:s/></text:span><text:span text:style-name="T99">– žemėje ir jos gelmėse esančios bet kokios cheminės ar fizinės būsenos gamtinės mineralinės medžiagos.<text:s/></text:span></text:p>
      <text:p text:style-name="P100"><text:span text:style-name="T101">3.5</text:span><text:span text:style-name="T102">.</text:span><text:span text:style-name="T103"><text:tab/></text:span><text:span text:style-name="T104">Kitos standarte vartojamos sąvokos suprantamos taip, kaip jos apibrėžtos Lietuvos Respubli</text:span><text:span text:style-name="T105">kos buhalterinės apskaitos įstatyme, Lietuvos Respublikos viešojo sektoriaus atskaitomybės įstatyme, Lietuvos Respublikos miškų įstatyme, Lietuvos Respublikos želdynų įstatyme ir kituose viešojo sektoriaus apskaitos ir finansinės atskaitomybės standartuose</text:span><text:span text:style-name="T106"><text:s/>(toliau – VSAFAS).<text:s/></text:span></text:p>
      <text:p text:style-name="Normal"/>
      <text:p text:style-name="P107"><text:span text:style-name="T108">II</text:span><text:span text:style-name="T109"><text:s/>SKYRIUS</text:span></text:p>
      <text:p text:style-name="P110"><text:span text:style-name="T111">BIOLOGINIO TURTO IR mineralinių IŠTEKLIŲ GRUPAVIMAS IR PIRMINIS PRIPAŽINIMAS<text:s/></text:span></text:p>
      <text:p text:style-name="P112"/>
      <text:p text:style-name="P113"><text:span text:style-name="T114">4</text:span><text:span text:style-name="T115">.</text:span><text:span text:style-name="T116"><text:tab/></text:span><text:span text:style-name="T117">Biologinis turtas ir mineraliniai ištekliai pripažįstami ir registruojami apskaitoje, jei atitinka šiuos turto pripažinimo<text:s/></text:span><text:span text:style-name="T118">kriterijus:</text:span></text:p>
      <text:p text:style-name="P119"><text:span text:style-name="T120">4.1</text:span><text:span text:style-name="T121">.</text:span><text:span text:style-name="T122"><text:tab/></text:span><text:span text:style-name="T123">viešojo sektoriaus subjektas turi teisę tuo turtu disponuoti ir jį kontroliuoti, įskaitant teisę apriboti galimybę juo naudotis kitiems;</text:span></text:p>
      <text:p text:style-name="P124"><text:span text:style-name="T125">4.2</text:span><text:span text:style-name="T126">.</text:span><text:span text:style-name="T127"><text:tab/></text:span><text:span text:style-name="T128">pagrįstai tikėtina, kad viešojo sektoriaus subjektas būsimaisiais laikotarpiais iš šio turt</text:span><text:span text:style-name="T129">o gaus ekonominės naudos arba šis turtas bus naudojamas socialiniais, kultūriniais, gamtosauginiais, moksliniais, teisėsaugos, pažintiniais tikslais;</text:span></text:p>
      <text:p text:style-name="P130"><text:span text:style-name="T131">4.3</text:span><text:span text:style-name="T132">.</text:span><text:span text:style-name="T133"><text:tab/></text:span><text:span text:style-name="T134">galima nustatyti turto tikrąją vertę, įsigijimo savikainą arba iš turto gautinų būsimų pajamų dab</text:span><text:span text:style-name="T135">artinę vertę.</text:span></text:p>
      <text:p text:style-name="P136"><text:span text:style-name="T137">5</text:span><text:span text:style-name="T138">.</text:span><text:span text:style-name="T139"><text:tab/></text:span><text:span text:style-name="T140">Finansinės būklės ataskaitoje biologinis turtas rodomas atskirame straipsnyje – nepriskiriamas nei prie ilgalaikio, nei prie trumpalaikio turto straipsnių. Mineraliniai ištekliai priskiriami ilgalaikiam turtui ir rodomi straipsnyje „</text:span><text:span text:style-name="T141">Mineraliniai ištekliai ir kitas ilgalaikis turtas“.</text:span></text:p>
      <text:p text:style-name="P142"><text:span text:style-name="T143">6</text:span><text:span text:style-name="T144">.</text:span><text:span text:style-name="T145"><text:tab/></text:span><text:span text:style-name="T146">Viešojo sektoriaus subjektas biologinio turto apskaitą turi tvarkyti pagal biologinio turto vienetus, o mineralinius išteklius – pagal rūšis. Keli panašių savybių ir (arba) vienoje teritorijoje (sk</text:span><text:span text:style-name="T147">lype, hektare, viešojo sektoriaus subjektui priskirtoje teritorijoje ar pan.) esantys biologinio turto vienetai apskaitoje gali būti sujungiami ir registruojami kaip vienas atitinkamo turto vienetas.<text:s/></text:span></text:p>
      <text:p text:style-name="P148"><text:span text:style-name="T149">7</text:span><text:span text:style-name="T150">.</text:span><text:span text:style-name="T151"><text:tab/></text:span><text:span text:style-name="T152">Atsižvelgiant į paskirtį biologinis turtas skirs</text:span><text:span text:style-name="T153">tomas į šias grupes (esant poreikiui, viešojo sektoriaus subjektas gali jas<text:s/></text:span><text:span text:style-name="T154">smulkinti):</text:span></text:p>
      <text:p text:style-name="P155"><text:span text:style-name="T156">7.1</text:span><text:span text:style-name="T157">.</text:span><text:span text:style-name="T158"><text:tab/></text:span><text:span text:style-name="T159">gyvūnai;</text:span></text:p>
      <text:p text:style-name="P160"><text:span text:style-name="T161">7.2</text:span><text:span text:style-name="T162">.</text:span><text:span text:style-name="T163"><text:tab/></text:span><text:span text:style-name="T164">medynai – šiai grupei priskiriami miško žemėje augantys medynai;</text:span></text:p>
      <text:p text:style-name="P165"><text:span text:style-name="T166">7.3</text:span><text:span text:style-name="T167">.</text:span><text:span text:style-name="T168"><text:tab/></text:span><text:span text:style-name="T169">parkų ir skverų želdiniai;</text:span><text:span text:style-name="T170"><text:s/></text:span></text:p>
      <text:p text:style-name="P171"><text:span text:style-name="T172">7.4</text:span><text:span text:style-name="T173">.</text:span><text:span text:style-name="T174"><text:tab/></text:span><text:span text:style-name="T175">daugiamečiai sodiniai<text:s/></text:span><text:span text:style-name="T176">(vaismedžių ir vaiskrūmių sodai);</text:span></text:p>
      <text:p text:style-name="P177"><text:span text:style-name="T178">7.5</text:span><text:span text:style-name="T179">.</text:span><text:span text:style-name="T180"><text:tab/></text:span><text:span text:style-name="T181">pasėliai;</text:span></text:p>
      <text:p text:style-name="P182"><text:span text:style-name="T183">7.6</text:span><text:span text:style-name="T184">.</text:span><text:span text:style-name="T185"><text:tab/></text:span><text:span text:style-name="T186">kitas biologinis turtas (kituose punktuose neišvardytas biologinis turtas).</text:span></text:p>
      <text:p text:style-name="P187"><text:span text:style-name="T188">8</text:span><text:span text:style-name="T189">.</text:span><text:span text:style-name="T190"><text:tab/></text:span><text:span text:style-name="T191">Atsiradus naujam biologiniam turtui, t. y. augalams (prieaugiui) arba gyvūnų jaunikliams (prieaugliui), dėl n</text:span><text:span text:style-name="T192">eapibrėžtumo, kiek prieauglio ar prieaugio išgyvens (išliks), nėra aišku, ar tas naujas biologinis turtas teiks ekonominę naudą ateityje, todėl viešojo sektoriaus subjektas savo apskaitos politikoje nusistato tokio turto pirminio pripažinimo momentą buhalt</text:span><text:span text:style-name="T193">erinėje apskaitoje.<text:s/></text:span></text:p>
      <text:p text:style-name="P194"><text:span text:style-name="T195">9</text:span><text:span text:style-name="T196">.</text:span><text:span text:style-name="T197"><text:tab/></text:span><text:span text:style-name="T198">Medynus savo apskaitoje registruoja šie subjektai:</text:span></text:p>
      <text:p text:style-name="P199"><text:span text:style-name="T200">9.1</text:span><text:span text:style-name="T201">.</text:span><text:span text:style-name="T202"><text:tab/></text:span><text:span text:style-name="T203">miško valdytojai, jei jie yra viešojo sektoriaus subjektai;<text:s/></text:span></text:p>
      <text:p text:style-name="P204"><text:span text:style-name="T205">9.2</text:span><text:span text:style-name="T206">.</text:span><text:span text:style-name="T207"><text:tab/></text:span><text:span text:style-name="T208">viešojo sektoriaus subjektai, įgyvendinantys valstybinių miškų valdytojų, kurie nėra viešojo sektori</text:span><text:span text:style-name="T209">aus subjektai ir kuriems valstybiniai miškai perduoti valdyti patikėjimo teise, savininko teises ir pareigas.<text:s/></text:span></text:p>
      <text:p text:style-name="P210"><text:span text:style-name="T211">10</text:span><text:span text:style-name="T212">.</text:span><text:span text:style-name="T213"><text:tab/></text:span><text:span text:style-name="T214">Parkų ir skverų želdinių</text:span><text:span text:style-name="T215"><text:s/></text:span><text:span text:style-name="T216">įsigijimo (įveisimo) išlaidas biologiniu turtu pripažįsta tie viešojo<text:s/></text:span><text:soft-page-break/><text:span text:style-name="T217">sektoriaus subjektai, kurie, siekdami te</text:span><text:span text:style-name="T218">ikti gyventojams socialinę, ekonominę ir gamtosauginę naudą, želdinius sodina ir (arba) prižiūri parkuose ir skveruose, neatsižvelgiant į tai, ar žemė, kurioje įveistas želdynas, viešojo sektoriaus subjektui perduota patikėjimo ar panaudos teise.<text:s/></text:span><text:span text:style-name="T219">Želdinių<text:s/></text:span><text:span text:style-name="T220">įsigijimo ir sodinimo išlaidos kitose teritorijose, negu parkai ir skverai, biologiniu turtu nepripažįstamos, o įsigijimo metu nurašomos į sąnaudas.<text:s/></text:span></text:p>
      <text:p text:style-name="P221"><text:span text:style-name="T222">11</text:span><text:span text:style-name="T223">.</text:span><text:span text:style-name="T224"><text:tab/></text:span><text:span text:style-name="T225">Mineralinius išteklius savo apskaitoje registruoja viešojo sektoriaus subjektas, kuris atlieka vad</text:span><text:span text:style-name="T226">ovaujančiosios žemės gelmių registro tvarkymo ir žemės gelmių registro tvarkymo įstaigos funkcijas.</text:span></text:p>
      <text:p text:style-name="P227"/>
      <text:p text:style-name="P228"><text:span text:style-name="T229">III</text:span><text:span text:style-name="T230"><text:s/>SKYRIUS</text:span></text:p>
      <text:p text:style-name="P231"><text:span text:style-name="T232">BIOLOGINIO TURTO VERTINIMAS<text:s/></text:span></text:p>
      <text:p text:style-name="P233"/>
      <text:p text:style-name="P234"><text:span text:style-name="T235">12</text:span><text:span text:style-name="T236">.</text:span><text:span text:style-name="T237"><text:tab/></text:span><text:span text:style-name="T238">Pirminio pripažinimo ir paskesnio vertinimo metu biologinio turto grupės vienetas įvertinamas ir<text:s/></text:span><text:span text:style-name="T239">finansinėse ataskaitose parodomas vienu iš šių būdų:</text:span></text:p>
      <text:p text:style-name="P240"><text:span text:style-name="T241">12.1</text:span><text:span text:style-name="T242">.</text:span><text:span text:style-name="T243"><text:tab/></text:span><text:span text:style-name="T244">tikrąją verte, kuri nustatoma pagal</text:span><text:span text:style-name="T245"><text:s/></text:span><text:span text:style-name="T246">standarto 17 punkto nuostatas;</text:span></text:p>
      <text:p text:style-name="P247"><text:span text:style-name="T248">12.2</text:span><text:span text:style-name="T249">.</text:span><text:span text:style-name="T250"><text:tab/></text:span><text:span text:style-name="T251">įsigijimo ar pasigaminimo savikaina, jei remiantis standarto 12.1 papunktyje<text:s/></text:span><text:span text:style-name="T252">nustatytu metodu neįmanoma<text:s/></text:span><text:span text:style-name="T253">nustatyti turt</text:span><text:span text:style-name="T254">o vertės.<text:s/></text:span></text:p>
      <text:p text:style-name="P255"><text:span text:style-name="T256">13</text:span><text:span text:style-name="T257">.</text:span><text:span text:style-name="T258"><text:tab/></text:span><text:span text:style-name="T259">Paskesnio vertinimo metu turtas, kuriam taikomas įsigijimo savikainos metodas, apskaitoje registruojamas ir finansinėse ataskaitose rodomas iš įsigijimo savikainos atėmus nuvertėjimo nuostolius.</text:span></text:p>
      <text:p text:style-name="P260"><text:span text:style-name="T261">14</text:span><text:span text:style-name="T262">.</text:span><text:span text:style-name="T263"><text:tab/></text:span><text:span text:style-name="T264">Biologinio turto įsigijimo savik</text:span><text:span text:style-name="T265">ainą sudaro:</text:span></text:p>
      <text:p text:style-name="P266"><text:span text:style-name="T267">14.1</text:span><text:span text:style-name="T268">.</text:span><text:span text:style-name="T269"><text:tab/></text:span><text:span text:style-name="T270">kai turtas įsigyjamas, ‒ pirkimo kaina, įskaitant importo ir kitus negrąžintinus mokesčius (tarp jų ir pridėtinės vertės mokestį, jei jis negrąžinamas (netraukiamas į apskaitą), atėmus prekybos nuolaidas, jei dėl to įsigijimo savikaina</text:span><text:span text:style-name="T271"><text:s/>netampa reikšmingai mažesnė už turto rinkos vertę,<text:s/></text:span><text:span text:style-name="T272">ar kitokio sunaudoto turto vertė bei su turto įsigijimu tiesiogiai susijusios išlaidos;</text:span></text:p>
      <text:p text:style-name="P273"><text:span text:style-name="T274">14.2</text:span><text:span text:style-name="T275">.</text:span><text:span text:style-name="T276"><text:tab/></text:span><text:span text:style-name="T277">kai turtas sukuriamas<text:s/></text:span><text:span text:style-name="T278">(pavyzdžiui, atsiradę augalai ar atsivesti gyvūnų jaunikliai),<text:s/></text:span><text:span text:style-name="T279">‒</text:span><text:span text:style-name="T280"><text:s/>jam sukurti patirtos tiesioginės ir netiesioginės išlaidos. Išlaidų priskyrimas tiesioginėms ar netiesioginėms gamybos (sukūrimo) išlaidoms paaiškintas 8-ajame viešojo sektoriaus apskaitos ir finansinės atskaitomybės standarte „Atsargos“, pavyzdžiui,<text:s/></text:span><text:span text:style-name="T281">park</text:span><text:span text:style-name="T282">ų ir skverų želdinių</text:span><text:span text:style-name="T283"><text:s/></text:span><text:span text:style-name="T284">įsigijimo savikainai priskiriamos visos su pasodinimu susijusios išlaidos (žemės paruošimas, įsigytų sodinimui želdinių vertė, sodinimo išlaidos ir panašios).<text:s/></text:span></text:p>
      <text:p text:style-name="P285"><text:span text:style-name="T286">15</text:span><text:span text:style-name="T287">.</text:span><text:span text:style-name="T288"><text:tab/></text:span><text:span text:style-name="T289">Paskesnio vertinimo metu biologinio turto įsigijimo ar pasigamini</text:span><text:span text:style-name="T290">mo savikaina:</text:span></text:p>
      <text:p text:style-name="P291"><text:span text:style-name="T292">15.1</text:span><text:span text:style-name="T293">.</text:span><text:span text:style-name="T294"><text:tab/></text:span><text:span text:style-name="T295">didinama auginimo, priežiūros ir laikymo išlaidomis, padarytomis laikotarpiu iki tokio turto brandos atsiradimo, kai biologinis turtas laikomas veisimo tikslu arba biologinio turto produkcijai gauti;</text:span></text:p>
      <text:p text:style-name="P296"><text:span text:style-name="T297">15.2</text:span><text:span text:style-name="T298">.</text:span><text:span text:style-name="T299"><text:tab/></text:span><text:span text:style-name="T300">papildomai toje pačioje<text:s/></text:span><text:span text:style-name="T301">teritorijoje pasodintų naujų daugiamečių augalų įsigijimo ir pasodinimo išlaidomis didinama parkų ir skverų želdinių įsigijimo savikaina;</text:span></text:p>
      <text:p text:style-name="P302"><text:span text:style-name="T303">15.3</text:span><text:span text:style-name="T304">.</text:span><text:span text:style-name="T305"><text:tab/></text:span><text:span text:style-name="T306">mažinama, jei nustatomi biologinio turto nuvertėjimo požymiai.<text:s/></text:span></text:p>
      <text:p text:style-name="P307"><text:span text:style-name="T308">16</text:span><text:span text:style-name="T309">.</text:span><text:span text:style-name="T310"><text:tab/></text:span><text:span text:style-name="T311">Kai biologinis turtas vertinamas į</text:span><text:span text:style-name="T312">sigijimo ar pasigaminimo savikaina, paskesnio vertinimo metu vertinama, ar nėra turto nuvertėjimo požymių. Biologinio turto nuvertėjimo požymiai gali būti:</text:span></text:p>
      <text:p text:style-name="P313"><text:span text:style-name="T314">16.1</text:span><text:span text:style-name="T315">.</text:span><text:span text:style-name="T316"><text:tab/></text:span><text:span text:style-name="T317">sunykęs (prarastas) turto vienetas ar jo dalis;</text:span></text:p>
      <text:p text:style-name="P318"><text:span text:style-name="T319">16.2</text:span><text:span text:style-name="T320">.</text:span><text:span text:style-name="T321"><text:tab/></text:span><text:span text:style-name="T322">turtas neatlieka savo funkcijų.</text:span><text:span text:style-name="T323"><text:s/></text:span></text:p>
      <text:p text:style-name="P324"><text:span text:style-name="T325">17</text:span><text:span text:style-name="T326">.</text:span><text:span text:style-name="T327"><text:tab/></text:span><text:span text:style-name="T328">Biologinio turto tikroji vertė nustatoma remiantis tokio paties turto rinkos kaina</text:span><text:span text:style-name="T329">.</text:span><text:span text:style-name="T330"><text:s/>Jei tokios rinkos nėra ir nėra aplinkybių, nurodytų standarto 18 punkte, biologinio turto tikroji vertė nustatoma pagal<text:s/></text:span><text:span text:style-name="T331">(teikiant prioritetą pirmiau einančiam papu</text:span><text:span text:style-name="T332">nkčiui)</text:span><text:span text:style-name="T333">:</text:span></text:p>
      <text:p text:style-name="P334"><text:span text:style-name="T335">17.1</text:span><text:span text:style-name="T336">.</text:span><text:span text:style-name="T337"><text:tab/></text:span><text:span text:style-name="T338">paskiausiai įvykusių analogiškų sandorių rinkos kainą, jei nuo sandorio sudarymo dienos iki paskutinės ataskaitinio laikotarpio dienos ekonominės sąlygos iš esmės nepasikeitė;<text:s/></text:span></text:p>
      <text:p text:style-name="P339"><text:span text:style-name="T340">17.2</text:span><text:span text:style-name="T341">.</text:span><text:span text:style-name="T342"><text:tab/></text:span><text:span text:style-name="T343">panašaus turto rinkos kainas, patikslintas atsižvelg</text:span><text:span text:style-name="T344">iant į turto skirtumus.</text:span></text:p>
      <text:p text:style-name="P345"><text:span text:style-name="T346">18</text:span><text:span text:style-name="T347">.</text:span><text:span text:style-name="T348"><text:tab/></text:span><text:span text:style-name="T349">Kai nėra galimybių arba neracionalu taikyti standarto 17 punkto nuostatas, tikroji biologinio<text:s/></text:span><text:soft-page-break/><text:span text:style-name="T350">turto vertė nustatoma</text:span><text:span text:style-name="T351"><text:s/></text:span><text:span text:style-name="T352">vadovaujantis:</text:span></text:p>
      <text:p text:style-name="P353"><text:span text:style-name="T354">18.1</text:span><text:span text:style-name="T355">.</text:span><text:span text:style-name="T356"><text:tab/></text:span><text:span text:style-name="T357">Lietuvos Respublikos Vyriausybės patvirtinta metodika (jei tokia yra) arba tą turtą valdančio viešojo sektoriaus subjekto nustatyta biologinio turto vertinimo tvarka, pagal kurias biologinio turto vieneto vertė nustatoma atsižvelgiant į paskutinę žinomą bi</text:span><text:span text:style-name="T358">ologinio turto vieneto rinkos kainą;<text:s/></text:span></text:p>
      <text:p text:style-name="P359"><text:span text:style-name="T360">18.2</text:span><text:span text:style-name="T361">.</text:span><text:span text:style-name="T362"><text:tab/></text:span><text:span text:style-name="T363">Lietuvos Respublikos žemės ūkio ministro patvirtintomis normatyvinėmis kainomis, jei jos nustatytos remiantis ne senesnėmis nei praeitų finansinių metų biologinio turto rinkos kainomis.</text:span></text:p>
      <text:p text:style-name="P364"><text:span text:style-name="T365">19</text:span><text:span text:style-name="T366">.</text:span><text:span text:style-name="T367"><text:tab/></text:span><text:span text:style-name="T368">Jei biologin</text:span><text:span text:style-name="T369">io turto grupės vienetas pirminio pripažinimo metu buvo įvertintas tikrąja verte, vėliau šis biologinio turto vienetas negali būti apskaitoje registruojamas įsigijimo savikaina, atėmus nuvertėjimo nuostolius.<text:s/></text:span></text:p>
      <text:p text:style-name="P370"><text:span text:style-name="T371">20</text:span><text:span text:style-name="T372">.</text:span><text:span text:style-name="T373"><text:tab/></text:span><text:span text:style-name="T374">Biologinio turto tikrosios vertės<text:s/></text:span><text:span text:style-name="T375">pasikeitimas nustatomas tokiu periodiškumu:</text:span></text:p>
      <text:p text:style-name="P376"><text:span text:style-name="T377">20.1</text:span><text:span text:style-name="T378">.</text:span><text:span text:style-name="T379"><text:tab/></text:span><text:span text:style-name="T380">kiekvienų finansinių metų pabaigoje tiek, kiek biologinio turto tikrajai vertei turi įtakos biologinio turto vieneto rinkos kainos pokytis;</text:span></text:p>
      <text:p text:style-name="P381"><text:span text:style-name="T382">20.2</text:span><text:span text:style-name="T383">.</text:span><text:span text:style-name="T384"><text:tab/></text:span><text:span text:style-name="T385">kiekvieno ataskaitinio laikotarpio pabaigoje tiek, kie</text:span><text:span text:style-name="T386">k biologinio turto vieneto tikrajai vertei turi įtakos jo fiziniai pokyčiai, išskyrus standarto 20.3 papunktyje nustatytą atvejį, arba</text:span></text:p>
      <text:p text:style-name="P387"><text:span text:style-name="T388">20.3</text:span><text:span text:style-name="T389">.</text:span><text:span text:style-name="T390"><text:tab/></text:span><text:span text:style-name="T391">viešojo sektoriaus subjekto nusistatytu periodiškumu, bet ne rečiau kaip kas 10 metų, kai dėl turto didelės api</text:span><text:span text:style-name="T392">mties neįmanoma įvertinti fizinių savybių kitimo įtakos tikrajai vertei.<text:s/></text:span></text:p>
      <text:p text:style-name="P393"><text:span text:style-name="T394">21</text:span><text:span text:style-name="T395">.</text:span><text:span text:style-name="T396"><text:tab/></text:span><text:span text:style-name="T397">Biologinio turto, išskyrus medynus, tikrosios vertės pokytis apskaitoje pripažįstamas pajamomis arba sąnaudomis ir rezultatas įtraukiamas į veiklos rezultatų ataskaitą.<text:s/></text:span></text:p>
      <text:p text:style-name="P398"><text:span text:style-name="T399">22</text:span><text:span text:style-name="T400">.</text:span><text:span text:style-name="T401"><text:tab/></text:span><text:span text:style-name="T402">Medynų tikrosios vertės pokytis, atsiradęs nuo tos dienos, kai medynai į apskaitą buvo įtraukti pirmą kartą, įtraukiamas tiesiogiai į grynąjį turtą ir grynojo turto pokyčių ataskaitoje priskiriamas turto vertės pokyčio rezervui. Medynų vertės padidėj</text:span><text:span text:style-name="T403">imas didina turto vertės pokyčio rezervą, sumažėjimas – mažina.</text:span></text:p>
      <text:p text:style-name="P404"><text:span text:style-name="T405">23</text:span><text:span text:style-name="T406">.</text:span><text:span text:style-name="T407"><text:tab/></text:span><text:span text:style-name="T408">Biologinio turto auginimo ir priežiūros išlaidos<text:s/></text:span><text:span text:style-name="T409">priskiriamos sąnaudoms pagal jų pobūdį, išskyrus standarto 15.1 ir 15.2<text:s/></text:span><text:span text:style-name="T410">papunkčiuose nurodytus atvejus.<text:s/></text:span></text:p>
      <text:p text:style-name="P411"><text:span text:style-name="T412">24</text:span><text:span text:style-name="T413">.</text:span><text:span text:style-name="T414"><text:tab/></text:span><text:span text:style-name="T415">Kai biologinio turto grupės vienetas<text:s/></text:span><text:span text:style-name="T416">yra naudojamas moksliniams tikslams (pavyzdžiui, genetiniams, fiziologiniams, biocheminiams ir pan. tyrimams), toks biologinis turtas pripažįstamas sąnaudomis tuo ataskaitiniu laikotarpiu, kai šis turtas pradedamas naud</text:span><text:span text:style-name="T417">oti moksliniams tikslams. Viešojo sektoriaus subjektas kontrolės tikslais šį turtą turi registruoti nebalansinėse sąskaitose.<text:s/></text:span></text:p>
      <text:p text:style-name="P418"/>
      <text:p text:style-name="P419"/>
      <text:p text:style-name="P420"/>
      <text:p text:style-name="P421"><text:span text:style-name="T422">iv</text:span><text:span text:style-name="T423"><text:s/>SKYRIUS</text:span></text:p>
      <text:p text:style-name="P424"><text:span text:style-name="T425">BIOLOGINIO TURTO PRODUKCIJOS VERTINIMAS</text:span></text:p>
      <text:p text:style-name="P426"/>
      <text:p text:style-name="P427"><text:span text:style-name="T428">25</text:span><text:span text:style-name="T429">.</text:span><text:span text:style-name="T430"><text:tab/></text:span><text:span text:style-name="T431">Biologinio turto produkcija apskaitoje registruojama kaip at</text:span><text:span text:style-name="T432">sargos ir joms taikomos 8-ojo VSAFAS „Atsargos“ nuostatos.<text:s/></text:span></text:p>
      <text:p text:style-name="P433"><text:span text:style-name="T434">26</text:span><text:span text:style-name="T435">.</text:span><text:span text:style-name="T436"><text:tab/></text:span><text:span text:style-name="T437">Biologinio turto produkcija pirminio pripažinimo metu gali būti vertinama Lietuvos Respublikos žemės ūkio ministro patvirtintomis normatyvinėmis kainomis arba jeigu jų nėra grynąja realiza</text:span><text:span text:style-name="T438">vimo verte.</text:span></text:p>
      <text:p text:style-name="P439"/>
      <text:p text:style-name="P440"/>
      <text:p text:style-name="P441"><text:span text:style-name="T442">V</text:span><text:span text:style-name="T443"><text:s/>SKYRIUS</text:span></text:p>
      <text:p text:style-name="P444"><text:span text:style-name="T445">NEATLYGINTINAI GAUTO BIOLOGINIO TURTO APSKAITA</text:span></text:p>
      <text:p text:style-name="P446"/>
      <text:p text:style-name="P447"><text:span text:style-name="T448">27</text:span><text:span text:style-name="T449">.</text:span><text:span text:style-name="T450"><text:tab/></text:span><text:span text:style-name="T451">Viešojo sektoriaus subjektas gali gauti biologinį turtą neatlygintinai už reikšmingai mažesnę nei turto rinkos vertę arba įsigyti už simbolinį atlygį. Neatlygintinai<text:s/></text:span><text:span text:style-name="T452">gautu turtu laikomas viešojo sektoriaus subjektui neatlygintinai perduotas ar padovanotas turtas.</text:span></text:p>
      <text:p text:style-name="P453"><text:span text:style-name="T454">28</text:span><text:span text:style-name="T455">.</text:span><text:span text:style-name="T456"><text:tab/></text:span><text:span text:style-name="T457">Biologinio turto, kurio apskaitai taikoma įsigijimo ar pasigaminimo savikaina, gauto iš kito viešojo sektoriaus subjekto, įsigijimo savikaina perėmimo</text:span><text:span text:style-name="T458"><text:s/>momentu yra prilyginama balansinei<text:s/></text:span><text:soft-page-break/><text:span text:style-name="T459">vertei, kuria šis turtas buvo registruotas perduodančio viešojo sektoriaus subjekto apskaitoje. Tokia pačia suma registruojamos finansavimo sumos vadovaujantis 20-ojo VSAFAS „Finansavimo sumos“ nuostatomis.</text:span></text:p>
      <text:p text:style-name="P460"><text:span text:style-name="T461">29</text:span><text:span text:style-name="T462">.</text:span><text:span text:style-name="T463"><text:tab/></text:span><text:span text:style-name="T464">Biolo</text:span><text:span text:style-name="T465">ginio turto, išskyrus medynus, kurio apskaitai taikoma tikroji vertė, gauto iš kito viešojo sektoriaus subjekto, tikroji vertė perėmimo momentu yra prilyginama balansinei vertei, kuria šis turtas buvo registruotas perduodančio viešojo sektoriaus subjekto a</text:span><text:span text:style-name="T466">pskaitoje. Tokia pačia suma registruojamos finansavimo sumos vadovaujantis 20-ojo VSAFAS „Finansavimo sumos“ nuostatomis.</text:span></text:p>
      <text:p text:style-name="P467"><text:span text:style-name="T468">30</text:span><text:span text:style-name="T469">.</text:span><text:span text:style-name="T470"><text:tab/></text:span><text:span text:style-name="T471">Medynai, gauti iš kito viešojo sektoriaus subjekto, registruojami perduodančio viešojo sektoriaus subjekto nurodyta įsigijimo<text:s/></text:span><text:span text:style-name="T472">savikaina ir vertės pokyčio suma, kartu registruojamos gautos finansavimo sumos ir turto vertės pokyčio rezervas.</text:span></text:p>
      <text:p text:style-name="P473"><text:span text:style-name="T474">31</text:span><text:span text:style-name="T475">.</text:span><text:span text:style-name="T476"><text:tab/></text:span><text:span text:style-name="T477">Viešojo sektoriaus subjektas, gaunantis biologinį turtą iš kito viešojo sektoriaus subjekto neatlygintinai, apskaitoje turi jį registr</text:span><text:span text:style-name="T478">uoti toje pačioje turto grupėje, kurioje šis turtas buvo registruotas perduodančiojo turtą viešojo sektoriaus subjekto buhalterinėje apskaitoje, ir tik po to jį pergrupuoti, jei reikia.</text:span></text:p>
      <text:p text:style-name="P479"><text:span text:style-name="T480">32</text:span><text:span text:style-name="T481">.</text:span><text:span text:style-name="T482"><text:tab/></text:span><text:span text:style-name="T483">Neatlygintinai gavus biologinį turtą iš ne viešojo sektoriaus<text:s/></text:span><text:span text:style-name="T484">subjekto, perėmimo momentu jis įvertinamas tikrąja verte, kuri prilyginama įsigijimo savikainai. Kartu registruojamos gautos finansavimo sumos iš kitų šaltinių.<text:s/></text:span></text:p>
      <text:p text:style-name="P485"><text:span text:style-name="T486">33</text:span><text:span text:style-name="T487">.</text:span><text:span text:style-name="T488"><text:tab/></text:span><text:span text:style-name="T489">Biologinis turtas, įsigytas už simbolinį atlygį arba reikšmingai mažesnę negu rinkos kaina, įvertinamas ir apskaitoje registruojamas tikrąja verte, o faktiškai sumokėtos arba mokėtinos sumos ir tikrosios turto vertės įsigijimo dieną skirtumo suma registruo</text:span><text:span text:style-name="T490">jamos gautos finansavimo sumos iš kitų šaltinių.<text:s/></text:span></text:p>
      <text:p text:style-name="P491"/>
      <text:p text:style-name="P492"><text:span text:style-name="T493">VI</text:span><text:span text:style-name="T494"><text:s/>SKYRIUS</text:span></text:p>
      <text:p text:style-name="P495"><text:span text:style-name="T496">MINERALINIŲ IŠTEKLIŲ VERTINIMAS IR POKYČIŲ APSKAITA<text:s/></text:span></text:p>
      <text:p text:style-name="P497"/>
      <text:p text:style-name="P498"><text:span text:style-name="T499">34</text:span><text:span text:style-name="T500">.</text:span><text:span text:style-name="T501"><text:tab/></text:span><text:span text:style-name="T502">Pirminio pripažinimo metu<text:s/></text:span><text:span text:style-name="T503">mineraliniai</text:span><text:span text:style-name="T504"><text:s/>ištekliai vertinami mokesčių už gamtos išteklius būsimų pajamų dabartine verte. Dabarti</text:span><text:span text:style-name="T505">nės vertės apskaičiavimas paaiškintas 22-ajame VSAFAS „Turto nuvertėjimas“. Kai mokesčių už gamtos išteklius būsimų pajamų dabartinė vertė negali būti nustatyta,<text:s/></text:span><text:span text:style-name="T506">mineraliniai</text:span><text:span text:style-name="T507"><text:s/>ištekliai registruojami nebalansinėse sąskaitose.</text:span></text:p>
      <text:p text:style-name="P508"><text:span text:style-name="T509">35</text:span><text:span text:style-name="T510">.</text:span><text:span text:style-name="T511"><text:tab/></text:span><text:span text:style-name="T512">Mineralinių</text:span><text:span text:style-name="T513"><text:s/>išteklių rū</text:span><text:span text:style-name="T514">šies vienetas apskaitoje registruojamas sąlygine vieneto verte, kuri apskaičiuojama padalijus mokesčių už konkrečios rūšies gamtos išteklius būsimų pajamų dabartinę vertę iš tos mineralinių išteklių rūšies kiekio.</text:span></text:p>
      <text:p text:style-name="P515"><text:span text:style-name="T516">36</text:span><text:span text:style-name="T517">.</text:span><text:span text:style-name="T518"><text:tab/></text:span><text:span text:style-name="T519">Mokesčių už gamtos išteklius būsim</text:span><text:span text:style-name="T520">ų pajamų dabartinės vertės padidėjimas tiesiogiai didina viešojo sektoriaus subjekto, kuris atlieka vadovaujančiosios žemės gelmių registro tvarkymo ir tvarkymo įstaigos funkcijas, mineralinių išteklių vertės pokyčio rezervą ir grynojo turto pokyčių ataska</text:span><text:span text:style-name="T521">itoje priskiriamas turto vertės pokyčio rezervui.</text:span></text:p>
      <text:p text:style-name="P522"><text:span text:style-name="T523">37</text:span><text:span text:style-name="T524">.</text:span><text:span text:style-name="T525"><text:tab/></text:span><text:span text:style-name="T526">Kai mineraliniai ištekliai sunaudojami, sunaudoto kiekio mokesčių už gamtos išteklius būsimų pajamų dabartinė vertė pripažįstama pagrindinės veiklos sąnaudomis. Atitinkamai sumažinama ir mineralinių</text:span><text:span text:style-name="T527"><text:s/>išteklių vertės pokyčio rezervo suma. Kai mokesčių už gamtos išteklius <text:s/>būsimų pajamų dabartinė vertė sumažėja dėl kitų priežasčių negu sunaudojimas, dabartinės vertės sumažėjimo suma tiesiogiai mažina į turto vertės pokyčio rezervą įtrauktą mineralinių</text:span><text:span text:style-name="T528"><text:s/></text:span><text:span text:style-name="T529">i</text:span><text:span text:style-name="T530">šteklių rezervo sumą.</text:span></text:p>
      <text:p text:style-name="P531"/>
      <text:p text:style-name="P532"><text:span text:style-name="T533">viI</text:span><text:span text:style-name="T534"><text:s/>SKYRIUS</text:span></text:p>
      <text:p text:style-name="P535"><text:span text:style-name="T536">INFORMACIJOS PATEIKIMAS FINANSINIŲ ATASKAITŲ AIŠKINAMAJAME RAŠTE IR Į VIEŠOJO SEKTORIAUS KONSOLIDAVIMO INFORMACINĘ SISTEMĄ</text:span></text:p>
      <text:p text:style-name="P537"/>
      <text:p text:style-name="P538"><text:span text:style-name="T539">38</text:span><text:span text:style-name="T540">.</text:span><text:span text:style-name="T541"><text:tab/></text:span><text:span text:style-name="T542">Visi viešojo sektoriaus subjektai, turintys biologinio turto arba tvarkantys<text:s/></text:span><text:span text:style-name="T543">mineralinių išteklių apskaitą, į viešojo sektoriaus konsolidavimo informacinę sistemą turi pateikti informaciją<text:s/></text:span><text:soft-page-break/><text:span text:style-name="T544">pagal standarto 1–4 prieduose nustatytas formas.</text:span></text:p>
      <text:p text:style-name="P545"><text:span text:style-name="T546">39</text:span><text:span text:style-name="T547">.</text:span><text:span text:style-name="T548"><text:tab/></text:span><text:span text:style-name="T549">Viešojo sektoriaus subjektas, turintis biologinio turto, finansinių ataskaitų aiškinama</text:span><text:span text:style-name="T550">jame rašte (toliau – aiškinamasis raštas) turi pateikti šią informaciją:</text:span></text:p>
      <text:p text:style-name="P551"><text:span text:style-name="T552">39.1</text:span><text:span text:style-name="T553">.</text:span><text:span text:style-name="T554"><text:tab/></text:span><text:span text:style-name="T555">apie biologinio turto grupes ir jų balansinės vertės pasikeitimą per ataskaitinį laikotarpį pagal standarto 1 priede nustatytą formą. Informaciją apie biologinio turto grupes ir jų balansinės vertės pokytį tokiu detalumu, kokiu nusistatė pats viešojo sekto</text:span><text:span text:style-name="T556">riaus subjektas atsižvelgdamas į šio turto paskirtį (pavyzdžiui, šunys, žirgai ir t. t.), – pateikiama tik žemesniojo lygio aiškinamajame rašte.<text:s/></text:span><text:span text:style-name="T557">Viešojo sektoriaus subjektas, turintis ne visas 1 priedo formoje nurodytas biologinio turto grupes, žemesniojo<text:s/></text:span><text:span text:style-name="T558">lygio aiškinamajame rašte gali pateikti informaciją tik apie turimas biologinio turto grupes;<text:s/></text:span></text:p>
      <text:p text:style-name="P559"><text:span text:style-name="T560">39.2</text:span><text:span text:style-name="T561">.</text:span><text:span text:style-name="T562"><text:tab/></text:span><text:span text:style-name="T563">metodus, kurie buvo taikomi kiekvienai biologinio turto grupei įvertinti;</text:span></text:p>
      <text:p text:style-name="P564"><text:span text:style-name="T565">39.3</text:span><text:span text:style-name="T566">.</text:span><text:span text:style-name="T567"><text:tab/></text:span><text:span text:style-name="T568">biologinio turto tikrosios vertės nustatymo pagrindą;</text:span></text:p>
      <text:p text:style-name="P569"><text:span text:style-name="T570">39.4</text:span><text:span text:style-name="T571">.</text:span><text:span text:style-name="T572"><text:tab/></text:span><text:span text:style-name="T573">paa</text:span><text:span text:style-name="T574">iškinimą, kodėl biologinio turto negalima įvertinti tikrąja verte;<text:s/></text:span></text:p>
      <text:p text:style-name="P575"><text:span text:style-name="T576">39.5</text:span><text:span text:style-name="T577">.</text:span><text:span text:style-name="T578"><text:tab/></text:span><text:span text:style-name="T579">duomenis apie medynus pagal standarto 2 priede nustatytą formą.<text:s/></text:span></text:p>
      <text:p text:style-name="P580"><text:span text:style-name="T581">40</text:span><text:span text:style-name="T582">.</text:span><text:span text:style-name="T583"><text:tab/></text:span><text:span text:style-name="T584">Viešojo sektoriaus subjektas, tvarkantis mineralinių išteklių apskaitą</text:span><text:span text:style-name="T585">, aiškinamajame rašte privalo nur</text:span><text:span text:style-name="T586">odyti:</text:span></text:p>
      <text:p text:style-name="P587"><text:span text:style-name="T588">40.1</text:span><text:span text:style-name="T589">.</text:span><text:span text:style-name="T590"><text:tab/></text:span><text:span text:style-name="T591">atskirai balansinėse ir nebalansinėse sąskaitose užregistruotų mineralinių išteklių kiekį pagal rūšis;</text:span></text:p>
      <text:p text:style-name="P592"><text:span text:style-name="T593">40.2</text:span><text:span text:style-name="T594">.</text:span><text:span text:style-name="T595"><text:tab/></text:span><text:span text:style-name="T596">kiekvienos mineralinių išteklių rūšies vieneto sąlyginę vertę pagal standarto 3 priede nustatytą formą;</text:span></text:p>
      <text:p text:style-name="P597"><text:span text:style-name="T598">40.3</text:span><text:span text:style-name="T599">.</text:span><text:span text:style-name="T600"><text:tab/></text:span><text:span text:style-name="T601">pagrindinius p</text:span><text:span text:style-name="T602">rincipus ir prielaidas, taikytus mokesčių už gamtos išteklius būsimų pajamų dabartinei vertei nustatyti;</text:span></text:p>
      <text:p text:style-name="P603"><text:span text:style-name="T604">40.4</text:span><text:span text:style-name="T605">.</text:span><text:span text:style-name="T606"><text:tab/></text:span><text:span text:style-name="T607">informaciją apie mineralinių išteklių balansinės vertės pasikeitimą per ataskaitinį laikotarpį pagal standarto 4 priede nustatytą formą.</text:span></text:p>
      <text:p text:style-name="P608"><text:span text:style-name="T609">41</text:span><text:span text:style-name="T610">.</text:span><text:span text:style-name="T611"><text:tab/></text:span><text:span text:style-name="T612">Viešojo sektoriaus subjektas finansinių ataskaitų aiškinamajame rašte turi pateikti<text:s/></text:span><text:soft-page-break/><text:span text:style-name="T613">informaciją apie želdinių įsigijimo ir priežiūros išlaidas, pripažintas viešojo sektoriaus subjekto ataskaitinio ir praeito ataskaitinio laikotarpio sąnaudomis.</text:span></text:p>
      <text:p text:style-name="P614"/>
      <text:p text:style-name="P615"><text:span text:style-name="T616">VIII</text:span><text:span text:style-name="T617"><text:s/>SKYRIUS</text:span></text:p>
      <text:p text:style-name="P618"><text:span text:style-name="T619">BAIGIAMOSIOS NUOSTATOS</text:span></text:p>
      <text:p text:style-name="P620"/>
      <text:p text:style-name="P621"><text:span text:style-name="T622">42</text:span><text:span text:style-name="T623">.</text:span><text:span text:style-name="T624"><text:tab/></text:span><text:span text:style-name="T625">Viešojo sektoriaus subjektas, taikydamas šį standartą pirmą kartą, turi įvertinti biologinį turtą ir mineralinius išteklius, kaip nurodoma VSAFAS ir kituose teisės aktuose, reglamentuojančiuose VSAFAS taikymą<text:s/></text:span><text:span text:style-name="T626">pirmą kartą.<text:s/></text:span></text:p>
      <text:p text:style-name="P627"><text:span text:style-name="T628">43</text:span><text:span text:style-name="T629">.</text:span><text:span text:style-name="T630"><text:tab/></text:span><text:span text:style-name="T631">Viešojo sektoriaus subjektai, pirmą kartą užregistravę apskaitoje medynus, jų verte pirminio pripažinimo metu registruoja finansavimo sumas iš valstybės arba savivaldybės biudžeto, priklausomai nuo to, kam nuosavybės teise priklauso m</text:span><text:span text:style-name="T632">iško žemė.<text:s/></text:span></text:p>
      <text:p text:style-name="P633"><text:span text:style-name="T634">44</text:span><text:span text:style-name="T635">.</text:span><text:span text:style-name="T636"><text:tab/></text:span><text:span text:style-name="T637">Viešojo sektoriaus subjektai, prižiūrintys parkus ir skverus, pirmą kartą registruojantys juos savo apskaitoje kaip biologinį turtą, nustato parkų ir skverų želdinių</text:span><text:span text:style-name="T638"><text:s/></text:span><text:span text:style-name="T639">vienetą ir įvertina jį įsigijimo savikaina, o jei įsigijimo savikaina nežinoma<text:s/></text:span><text:span text:style-name="T640">– atkuriamąja verte.<text:s/></text:span><text:span text:style-name="T641">Atkuriamąja verte laikoma suma, už kurią būtų galima tame pačiame plote naujai pasodinti tokios pat rūšies želdinius.<text:s/></text:span><text:span text:style-name="T642">Registruojant<text:s/></text:span><text:span text:style-name="T643">parkų ir skverų želdiniu</text:span><text:span text:style-name="T644">s</text:span><text:span text:style-name="T645"><text:s/>kaip biologinį turtą<text:s/></text:span><text:span text:style-name="T646">kartu registruojamos finansavimo sumos pagal šaltinį, iš kurio turtas buvo įsigytas, o jei šaltinis nežinomas – iš šaltinio, iš kurio finansuojama subjekto veikla. <text:s/></text:span></text:p>
      <text:p text:style-name="P647"><text:span text:style-name="T648">45</text:span><text:span text:style-name="T649">.</text:span><text:span text:style-name="T650"><text:tab/></text:span><text:span text:style-name="T651">Viešojo sektoriaus subjektai, pirmą kartą užregistravę apsk</text:span><text:span text:style-name="T652">aitoje medynus ir (arba) parkų ir skverų želdinius, finansinės būklės ataskaitoje lyginamosios informacijos neteikia.</text:span></text:p>
      <text:p text:style-name="P653"><text:span text:style-name="T654">________________</text:span></text:p>
      <text:p text:style-name="P655">Priedo pakeitimai:</text:p>
      <text:p text:style-name="P656"><text:span text:style-name="T657">Nr.<text:s/></text:span><text:a xlink:href="https://www.e-tar.lt/portal/legalAct.html?documentId=TAR.D9B2E6FF6540" office:target-frame-name="_top" xlink:show="replace"><text:span text:style-name="T658">1K-216</text:span></text:a><text:span text:style-name="T659">,<text:s/></text:span><text:span text:style-name="T660">2010-07-02, Žin., 2010, Nr. 81-4258 (2010-07-10), i. k. 1102050ISAK001K-216</text:span></text:p>
      <text:p text:style-name="P661"><text:span text:style-name="T662">Nr.<text:s/></text:span><text:a xlink:href="https://www.e-tar.lt/portal/legalAct.html?documentId=ce275e11a1f711e7a5baf031c7d2d3c7" office:target-frame-name="_top" xlink:show="replace"><text:span text:style-name="T663">1K-335</text:span></text:a><text:span text:style-name="T664">, 2017-09-22, paskelbta TAR 2017-10-02, i. k. 2017-15460</text:span></text:p>
      <text:p text:style-name="Normal"/>
      <text:soft-page-break/>
      <text:p text:style-name="P665">16-ojo VSAFAS „Biologinis turtas ir mineraliniai ištekliai“<text:s/></text:p>
      <text:p text:style-name="P673"><text:span text:style-name="T674">1</text:span><text:span text:style-name="T675"><text:s/>priedas<text:s/></text:span><text:span text:style-name="T676"><text:tab/></text:span></text:p>
      <text:p text:style-name="P677"/>
      <text:p text:style-name="P678"><text:span text:style-name="T679">(Informacijos apie biologinio turto vertės pasikeitimą per ataskaitinį</text:span><text:span text:style-name="T680"><text:s/>laikotarpį pateikimo žemesniojo ir aukštesniojo lygių finansinių ataskaitų aiškinamajame rašte forma)</text:span></text:p>
      <text:p text:style-name="P681"/>
      <text:p text:style-name="P682">BIOLOGINIO TURTO VERTĖS PASIKEITIMAS PER ATASKAITINĮ LAIKOTARPĮ</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able:number-columns-spanned="2">
            <text:p text:style-name="P700">Straipsniai</text:p>
          </table:table-cell>
          <table:covered-table-cell/>
          <table:table-cell table:style-name="TableCell701">
            <text:p text:style-name="P702">Gyvūnai</text:p>
          </table:table-cell>
          <table:table-cell table:style-name="TableCell703">
            <text:p text:style-name="P704">Medynai</text:p>
          </table:table-cell>
          <table:table-cell table:style-name="TableCell705">
            <text:p text:style-name="P706">Parkų ir skverų želdiniai<text:s/></text:p>
          </table:table-cell>
          <table:table-cell table:style-name="TableCell707">
            <text:p text:style-name="P708">Daugiamečiai</text:p>
            <text:p text:style-name="P709">sodiniai</text:p>
          </table:table-cell>
          <table:table-cell table:style-name="TableCell710">
            <text:p text:style-name="P711">Pasėliai</text:p>
          </table:table-cell>
          <table:table-cell table:style-name="TableCell712">
            <text:p text:style-name="P713">Kitas<text:s/></text:p>
            <text:p text:style-name="P714">biologinis<text:s/></text:p>
            <text:p text:style-name="P715">turtas</text:p>
          </table:table-cell>
          <table:table-cell table:style-name="TableCell716">
            <text:p text:style-name="P717">Išankstiniai mokėjimai už biologinį turtą</text:p>
          </table:table-cell>
          <table:table-cell table:style-name="TableCell718">
            <text:p text:style-name="P719">Iš viso</text:p>
          </table:table-cell>
        </table:table-row>
        <table:table-row table:style-name="TableRow720">
          <table:table-cell table:style-name="TableCell721">
            <text:p text:style-name="P722">1</text:p>
          </table:table-cell>
          <table:table-cell table:style-name="TableCell723" table:number-columns-spanned="2">
            <text:p text:style-name="P724">2</text:p>
          </table:table-cell>
          <table:covered-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row>
        <table:table-row table:style-name="TableRow741">
          <table:table-cell table:style-name="TableCell742">
            <text:p text:style-name="P743">1.</text:p>
          </table:table-cell>
          <table:table-cell table:style-name="TableCell744" table:number-columns-spanned="2">
            <text:p text:style-name="P745">Likutis ataskaitinio laikotarpio pradžioje</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able:number-columns-spanned="2">
            <text:p text:style-name="P766">Biologinio turto padidėjimas per ataskaitinį laikotarpį dėl:</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text:p>
          </table:table-cell>
          <table:table-cell table:style-name="TableCell786" table:number-columns-spanned="2">
            <text:p text:style-name="P787">Prieauglio ar<text:s/>prieaugio</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text:p>
          </table:table-cell>
          <table:table-cell table:style-name="TableCell807" table:number-columns-spanned="2">
            <text:p text:style-name="P808">Įsigijimo</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able:number-columns-spanned="2">
            <text:p text:style-name="P829">Gavimo nemokamai</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4.</text:p>
          </table:table-cell>
          <table:table-cell table:style-name="TableCell849" table:number-columns-spanned="2">
            <text:p text:style-name="P850">Pergrupavimo<text: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5.</text:p>
          </table:table-cell>
          <table:table-cell table:style-name="TableCell870" table:number-columns-spanned="2">
            <text:p text:style-name="P871">Nuvertėjimo atstatymo</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6.</text:p>
          </table:table-cell>
          <table:table-cell table:style-name="TableCell891" table:number-columns-spanned="2">
            <text:p text:style-name="P892">Tikrosios vertės pokyčio</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able:number-columns-spanned="2">
            <text:p text:style-name="P913">Biologinio turto sumažėjimas per ataskaitinį laikotarpį dėl:</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text:p>
          </table:table-cell>
          <table:table-cell table:style-name="TableCell933" table:number-columns-spanned="2">
            <text:p text:style-name="P934">Pardavimo</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2.<text:s/></text:p>
          </table:table-cell>
          <table:table-cell table:style-name="TableCell954" table:number-columns-spanned="2">
            <text:p text:style-name="P955">Perdavimo</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3.</text:p>
          </table:table-cell>
          <table:table-cell table:style-name="TableCell975" table:number-columns-spanned="2">
            <text:p text:style-name="P976">Nurašymo<text:s/></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4.</text:p>
          </table:table-cell>
          <table:table-cell table:style-name="TableCell996" table:number-columns-spanned="2">
            <text:p text:style-name="P997">Pergrupavimo<text: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ext:p text:style-name="P1017">3.5.</text:p>
          </table:table-cell>
          <table:table-cell table:style-name="TableCell1018" table:number-columns-spanned="2">
            <text:p text:style-name="P1019">Nuvertėjimo</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Eil. Nr.</text:p>
          </table:table-cell>
          <table:table-cell table:style-name="TableCell1039" table:number-columns-spanned="2">
            <text:p text:style-name="P1040">Straipsniai</text:p>
          </table:table-cell>
          <table:covered-table-cell/>
          <table:table-cell table:style-name="TableCell1041">
            <text:p text:style-name="P1042">Gyvūnai</text:p>
          </table:table-cell>
          <table:table-cell table:style-name="TableCell1043">
            <text:p text:style-name="P1044">Medynai</text:p>
          </table:table-cell>
          <table:table-cell table:style-name="TableCell1045">
            <text:p text:style-name="P1046">Parkų ir skverų želdiniai<text:s/></text:p>
          </table:table-cell>
          <table:table-cell table:style-name="TableCell1047">
            <text:p text:style-name="P1048">Daugiamečiai</text:p>
            <text:p text:style-name="P1049">sodiniai</text:p>
          </table:table-cell>
          <table:table-cell table:style-name="TableCell1050">
            <text:p text:style-name="P1051">Pasėliai</text:p>
          </table:table-cell>
          <table:table-cell table:style-name="TableCell1052">
            <text:p text:style-name="P1053">Kitas<text:s/></text:p>
            <text:p text:style-name="P1054">biologinis<text:s/></text:p>
            <text:p text:style-name="P1055">turtas</text:p>
          </table:table-cell>
          <table:table-cell table:style-name="TableCell1056">
            <text:p text:style-name="P1057">Išankstiniai<text:s/>mokėjimai už biologinį turtą</text:p>
          </table:table-cell>
          <table:table-cell table:style-name="TableCell1058">
            <text:p text:style-name="P1059">Iš viso</text:p>
          </table:table-cell>
        </table:table-row>
        <table:table-row table:style-name="TableRow1060">
          <table:table-cell table:style-name="TableCell1061">
            <text:p text:style-name="P1062">3.6.</text:p>
          </table:table-cell>
          <table:table-cell table:style-name="TableCell1063" table:number-columns-spanned="2">
            <text:p text:style-name="P1064">Tikrosios vertės pokyčio</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text:p>
          </table:table-cell>
          <table:table-cell table:style-name="TableCell1084" table:number-columns-spanned="2">
            <text:p text:style-name="P1085">Kiti pokyčiai *</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able:number-columns-spanned="2">
            <text:p text:style-name="P1106">Likutis ataskaitinio laikotarpio pabaigoje (1+2–3+/–4)</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
          </table:table-cell>
          <table:covered-table-cell/>
          <table:table-cell table:style-name="TableCell1126" table:number-columns-spanned="9">
            <text:p text:style-name="P1127">* Pokyčiai turi būti paaiškinti aiškinamajame rašte.</text:p>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9">
            <text:p text:style-name="P1132">________________________________</text:p>
          </table:table-cell>
          <table:covered-table-cell/>
          <table:covered-table-cell/>
          <table:covered-table-cell/>
          <table:covered-table-cell/>
          <table:covered-table-cell/>
          <table:covered-table-cell/>
          <table:covered-table-cell/>
          <table:covered-table-cell/>
        </table:table-row>
      </table:table>
      <text:p text:style-name="P1133"/>
      <text:p text:style-name="P1134">Priedo pakeitimai:</text:p>
      <text:p text:style-name="P1135"><text:span text:style-name="T1136">Nr.<text:s/></text:span><text:a xlink:href="https://www.e-tar.lt/portal/legalAct.html?documentId=TAR.D9B2E6FF6540" office:target-frame-name="_top" xlink:show="replace"><text:span text:style-name="T1137">1K-216</text:span></text:a><text:span text:style-name="T1138">, 2010-07-02, Žin., 2010, Nr. 81-4258 (2010-07-10), i. k. 1102050ISAK001K-216</text:span></text:p>
      <text:p text:style-name="P1139"><text:span text:style-name="T1140">Nr.<text:s/></text:span><text:a xlink:href="https://www.e-tar.lt/portal/legalAct.html?documentId=ce275e11a1f711e7a5baf031c7d2d3c7" office:target-frame-name="_top" xlink:show="replace"><text:span text:style-name="T1141">1K-335</text:span></text:a><text:span text:style-name="T1142">, 2017-09-22, paskelbta TAR 2017-10-02, i. k. 2017-15460</text:span></text:p>
      <text:p text:style-name="Normal"/>
      <text:p text:style-name="P1143">16-ojo VSAFAS „Biologinis turtas ir<text:s/></text:p>
      <text:p text:style-name="P1151">mineraliniai ištekliai“</text:p>
      <text:p text:style-name="P1152"><text:span text:style-name="T1153">2</text:span><text:span text:style-name="T1154"><text:s/>priedas</text:span></text:p>
      <text:p text:style-name="P1155"/>
      <text:p text:style-name="P1156"><text:span text:style-name="T1157">(Informacijos apie medynų vertes pateikimo žemesniojo ir aukštesniojo lygių finansinių ataskaitų aiškinamajame rašte forma)</text:span></text:p>
      <text:p text:style-name="P1158"/>
      <text:p text:style-name="P1159"/>
      <text:p text:style-name="P1160"><text:span text:style-name="T1161">MEDYNAI</text:span></text:p>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Eil.</text:p>
            <text:p text:style-name="P1174">Nr.</text:p>
          </table:table-cell>
          <table:table-cell table:style-name="TableCell1175" table:number-rows-spanned="3">
            <text:p text:style-name="P1176">Straipsniai</text:p>
          </table:table-cell>
          <table:table-cell table:style-name="TableCell1177" table:number-columns-spanned="2">
            <text:p text:style-name="P1178">Paskutinė ataskaitinio<text:s/>laikotarpio diena</text:p>
          </table:table-cell>
          <table:covered-table-cell/>
          <table:table-cell table:style-name="TableCell1179" table:number-columns-spanned="2">
            <text:p text:style-name="P1180">Paskutinė praėjusio ataskaitinio laikotarpio diena</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Miško žemė</text:p>
          </table:table-cell>
          <table:table-cell table:style-name="TableCell1186">
            <text:p text:style-name="P1187">Medynai</text:p>
          </table:table-cell>
          <table:table-cell table:style-name="TableCell1188">
            <text:p text:style-name="P1189">Miško žemė</text:p>
          </table:table-cell>
          <table:table-cell table:style-name="TableCell1190">
            <text:p text:style-name="P1191">Medynai</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ha</text:p>
          </table:table-cell>
          <table:table-cell table:style-name="TableCell1197">
            <text:p text:style-name="P1198"><text:span text:style-name="T1199">Eur</text:span><text:span text:style-name="T1200"><text:s/></text:span></text:p>
          </table:table-cell>
          <table:table-cell table:style-name="TableCell1201">
            <text:p text:style-name="P1202">ha</text:p>
          </table:table-cell>
          <table:table-cell table:style-name="TableCell1203">
            <text:p text:style-name="P1204">Eur</text:p>
          </table: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row>
        <table:table-row table:style-name="TableRow1218">
          <table:table-cell table:style-name="TableCell1219">
            <text:p text:style-name="P1220"/>
          </table:table-cell>
          <table:table-cell table:style-name="TableCell1221">
            <text:p text:style-name="P1222">Medynų vertė, iš viso:</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jos:</text:p>
          </table:table-cell>
          <table:table-cell table:style-name="TableCell1236">
            <text:p text:style-name="P1237"/>
          </table:table-cell>
          <table:table-cell table:style-name="TableCell1238">
            <text:p text:style-name="Normal"/>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text:p>
          </table:table-cell>
          <table:table-cell table:style-name="TableCell1246">
            <text:p text:style-name="P1247">Suformuotuose ir Nekilnojamojo turto registre įregistruotuose <text:s/>žemės sklypuose<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text:span text:style-name="T1261">Laisvoje valstybinėje žemėj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_________________</text:span></text:p>
      <text:p text:style-name="P1273">Priedo pakeitimai:</text:p>
      <text:p text:style-name="P1274"><text:span text:style-name="T1275">Nr.<text:s/></text:span><text:a xlink:href="https://www.e-tar.lt/portal/legalAct.html?documentId=TAR.D9B2E6FF6540" office:target-frame-name="_top" xlink:show="replace"><text:span text:style-name="T1276">1K-216</text:span></text:a><text:span text:style-name="T1277">,<text:s/></text:span><text:span text:style-name="T1278">2010-07-02, Žin., 2010, Nr. 81-4258 (2010-07-10), i. k. 1102050ISAK001K-216</text:span></text:p>
      <text:p text:style-name="P1279"><text:span text:style-name="T1280">Nr.<text:s/></text:span><text:a xlink:href="https://www.e-tar.lt/portal/legalAct.html?documentId=TAR.F3F25F7798D9" office:target-frame-name="_top" xlink:show="replace"><text:span text:style-name="T1281">1K-107</text:span></text:a><text:span text:style-name="T1282">, 2012-03-20, Žin., 2012, Nr. 35-1720 (2012-03-24); Žin., 2012, Nr. 38-0 (2012-03-31), i</text:span><text:span text:style-name="T1283">. k. 1122050ISAK001K-107</text:span></text:p>
      <text:p text:style-name="P1284"><text:span text:style-name="T1285">Nr.<text:s/></text:span><text:a xlink:href="https://www.e-tar.lt/portal/legalAct.html?documentId=ce275e11a1f711e7a5baf031c7d2d3c7" office:target-frame-name="_top" xlink:show="replace"><text:span text:style-name="T1286">1K-335</text:span></text:a><text:span text:style-name="T1287">, 2017-09-22, paskelbta TAR 2017-10-02, i. k. 2017-15460</text:span></text:p>
      <text:p text:style-name="Normal"/>
      <text:p text:style-name="P1288">16-ojo VSAFAS „Biologinis turtas ir mineraliniai<text:s/></text:p>
      <text:p text:style-name="P1296">ištekliai“</text:p>
      <text:p text:style-name="P1297"><text:span text:style-name="T1298">3</text:span><text:span text:style-name="T1299"><text:s/>priedas</text:span></text:p>
      <text:p text:style-name="P1300"/>
      <text:p text:style-name="P1301"><text:span text:style-name="T1302">(Informacijos apie mineralinius išteklius pateikimo žemesniojo ir aukštesniojo lygių finansinių ataskaitų aiškinamajame rašte forma)</text:span></text:p>
      <text:p text:style-name="P1303"/>
      <text:p text:style-name="P1304">MINERALINIAI IŠTEKLIAI</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Mineralinių išteklių pavadinimas</text:p>
          </table:table-cell>
          <table:table-cell table:style-name="TableCell1322" table:number-columns-spanned="4">
            <text:p text:style-name="P1323">Paskutinė ataskaitinio laikotarpio diena <text:s/></text:p>
          </table:table-cell>
          <table:covered-table-cell/>
          <table:covered-table-cell/>
          <table:covered-table-cell/>
          <table:table-cell table:style-name="TableCell1324" table:number-columns-spanned="4">
            <text:p text:style-name="P1325">Paskutinė praėjusio ataskaitinio laikotarpio diena</text:p>
          </table: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mato vnt.</text:p>
          </table:table-cell>
          <table:table-cell table:style-name="TableCell1331">
            <text:p text:style-name="P1332">kiekis</text:p>
          </table:table-cell>
          <table:table-cell table:style-name="TableCell1333">
            <text:p text:style-name="P1334">sąlyginė vieneto vertė<text:s/></text:p>
          </table:table-cell>
          <table:table-cell table:style-name="TableCell1335">
            <text:p text:style-name="P1336">dabartinė viso kiekio vertė</text:p>
          </table:table-cell>
          <table:table-cell table:style-name="TableCell1337">
            <text:p text:style-name="P1338">mato vnt.</text:p>
          </table:table-cell>
          <table:table-cell table:style-name="TableCell1339">
            <text:p text:style-name="P1340">kiekis</text:p>
          </table:table-cell>
          <table:table-cell table:style-name="TableCell1341">
            <text:p text:style-name="P1342">sąlyginė vieneto vertė</text:p>
          </table:table-cell>
          <table:table-cell table:style-name="TableCell1343">
            <text:p text:style-name="P1344">dabartinė viso kiekio vertė</text:p>
          </table:table-cell>
        </table:table-row>
        <table:table-row table:style-name="TableRow1345">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cell table:style-name="TableCell1356">
            <text:p text:style-name="P1357">6</text:p>
          </table:table-cell>
          <table:table-cell table:style-name="TableCell1358">
            <text:p text:style-name="P1359">7</text:p>
          </table:table-cell>
          <table:table-cell table:style-name="TableCell1360">
            <text:p text:style-name="P1361">8</text:p>
          </table:table-cell>
          <table:table-cell table:style-name="TableCell1362">
            <text:p text:style-name="P1363">9</text:p>
          </table:table-cell>
          <table:table-cell table:style-name="TableCell1364">
            <text:p text:style-name="P1365">10</text:p>
          </table:table-cell>
        </table:table-row>
        <table:table-row table:style-name="TableRow1366">
          <table:table-cell table:style-name="TableCell1367">
            <text:p text:style-name="P1368">1.<text:s/></text:p>
          </table:table-cell>
          <table:table-cell table:style-name="TableCell1369">
            <text:p text:style-name="P1370">Finansinės būklės ataskaitoje rodomi mineraliniai ištekli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1.</text:p>
          </table:table-cell>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s/></text:p>
          </table:table-cell>
          <table:table-cell table:style-name="TableCell1411">
            <text:p text:style-name="P1412">Iš vis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text:p>
          </table:table-cell>
          <table:table-cell table:style-name="TableCell1432">
            <text:p text:style-name="P1433">Finansinės būklės ataskaitoje nerodomi mineraliniai ištekli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1.</text:p>
          </table:table-cell>
          <table:table-cell table:style-name="TableCell1453">
            <text:p text:style-name="P1454">Parengtinai išžvalgyti mineraliniai<text:s/>ištekli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2.</text:p>
          </table:table-cell>
          <table:table-cell table:style-name="TableCell1474">
            <text:p text:style-name="P1475">Prognoziniai mineraliniai ištekli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Iš vis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_________________</text:span></text:p>
      <text:p text:style-name="P1516">Papildyta priedu:</text:p>
      <text:p text:style-name="P1517"><text:span text:style-name="T1518">Nr.<text:s/></text:span><text:a xlink:href="https://www.e-tar.lt/portal/legalAct.html?documentId=TAR.D9B2E6FF6540" office:target-frame-name="_top" xlink:show="replace"><text:span text:style-name="T1519">1K-216</text:span></text:a><text:span text:style-name="T1520">, 2010-07-02, Žin., 2010, Nr. 81-4258</text:span><text:span text:style-name="T1521"><text:s/>(2010-07-10), i. k. 1102050ISAK001K-216</text:span></text:p>
      <text:p text:style-name="P1522">Priedo pakeitimai:</text:p>
      <text:p text:style-name="P1523"><text:span text:style-name="T1524">Nr.<text:s/></text:span><text:a xlink:href="https://www.e-tar.lt/portal/legalAct.html?documentId=TAR.F3F25F7798D9" office:target-frame-name="_top" xlink:show="replace"><text:span text:style-name="T1525">1K-107</text:span></text:a><text:span text:style-name="T1526">, 2012-03-20, Žin., 2012, Nr. 35-1720 (2012-03-24); Žin., 2012, Nr. 38-0 (2012-03-31), i. k. 1122050ISAK</text:span><text:span text:style-name="T1527">001K-107</text:span></text:p>
      <text:p text:style-name="P1528"><text:span text:style-name="T1529">Nr.<text:s/></text:span><text:a xlink:href="https://www.e-tar.lt/portal/legalAct.html?documentId=ce275e11a1f711e7a5baf031c7d2d3c7" office:target-frame-name="_top" xlink:show="replace"><text:span text:style-name="T1530">1K-335</text:span></text:a><text:span text:style-name="T1531">, 2017-09-22, paskelbta TAR 2017-10-02, i. k. 2017-15460</text:span></text:p>
      <text:p text:style-name="Normal"/>
      <text:p text:style-name="P1532">16-ojo VSAFAS „Biologinis turtas ir mineraliniai<text:s/></text:p>
      <text:p text:style-name="P1540">ištekliai“</text:p>
      <text:p text:style-name="P1541"><text:span text:style-name="T1542">4</text:span><text:span text:style-name="T1543"><text:s/>priedas</text:span></text:p>
      <text:p text:style-name="P1544"/>
      <text:p text:style-name="P1545"><text:span text:style-name="T1546">(Informacijos apie mineralinių išteklių, įvertintų mokesčių už gamtos išteklius pajamų dabartine verte, vertės pasikeitimą per ataskaitinį laikotarpį pateikimo žemesniojo ir aukštesniojo lygių finansinių ataskaitų aiškinamajame rašte</text:span><text:span text:style-name="T1547"><text:s/>forma)</text:span></text:p>
      <text:p text:style-name="P1548"/>
      <text:p text:style-name="P1549"><text:span text:style-name="T1550">MINERALINIŲ IŠTEKLIŲ, ĮVERTINTŲ MOKESČIŲ UŽ GAMTOS IŠTEKLIUS PAJAMŲ DABARTINE VERTE, VERTĖS PASIKEITIMAS PER ATASKAITINĮ LAIKOTARPĮ</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Eil. Nr.</text:p>
          </table:table-cell>
          <table:table-cell table:style-name="TableCell1560" table:number-rows-spanned="2">
            <text:p text:style-name="P1561">Straipsniai</text:p>
          </table:table-cell>
          <table:table-cell table:style-name="TableCell1562" table:number-rows-spanned="2">
            <text:p text:style-name="P1563">Paskutinė ataskaitinio laikotarpio diena</text:p>
          </table:table-cell>
          <table:table-cell table:style-name="TableCell1564" table:number-rows-spanned="2">
            <text:p text:style-name="P1565">Paskutinė praėjusio ataskaitinio laikotarpio diena</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row>
        <table:table-row table:style-name="TableRow1580">
          <table:table-cell table:style-name="TableCell1581">
            <text:p text:style-name="P1582">1.<text:s/></text:p>
          </table:table-cell>
          <table:table-cell table:style-name="TableCell1583">
            <text:p text:style-name="P1584">Likutis ataskaitinio laikotarpio pradžioje</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Mineralinių išteklių padidėjimas dėl:</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1.</text:p>
          </table:table-cell>
          <table:table-cell table:style-name="TableCell1601">
            <text:p text:style-name="P1602">Naujai išžvalgytų išteklių</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2.</text:p>
          </table:table-cell>
          <table:table-cell table:style-name="TableCell1610">
            <text:p text:style-name="P1611">Kitų priežasčių</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Mineralinių išteklių sumažėjimas dėl:</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1.</text:p>
          </table:table-cell>
          <table:table-cell table:style-name="TableCell1628">
            <text:p text:style-name="P1629">Sunaudojimo</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2.</text:p>
          </table:table-cell>
          <table:table-cell table:style-name="TableCell1637">
            <text:p text:style-name="P1638">Kitų priežasčių</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Likutis ataskaitinio laikotarpio pabaigoje</text:p>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_________________</text:span></text:p>
      <text:p text:style-name="P1655">Papildyta priedu:</text:p>
      <text:p text:style-name="P1656"><text:span text:style-name="T1657">Nr.<text:s/></text:span><text:a xlink:href="https://www.e-tar.lt/portal/legalAct.html?documentId=TAR.D9B2E6FF6540" office:target-frame-name="_top" xlink:show="replace"><text:span text:style-name="T1658">1K-216</text:span></text:a><text:span text:style-name="T1659">, 2010-07-02, Žin., 2010, Nr. 81-4258 (2010-07-10), i. k. 1102050ISAK001K-216</text:span></text:p>
      <text:p text:style-name="P1660">Priedo pakeitimai:</text:p>
      <text:p text:style-name="P1661"><text:span text:style-name="T1662">Nr.<text:s/></text:span><text:a xlink:href="https://www.e-tar.lt/portal/legalAct.html?documentId=TAR.F3F25F7798D9" office:target-frame-name="_top" xlink:show="replace"><text:span text:style-name="T1663">1K-107</text:span></text:a><text:span text:style-name="T1664">, 2012-03-20, Žin., 2012, Nr. 35-1720 (2012-03-24); Žin., 2012, Nr. 38-0 (2012-03-31), i. k. 1122050ISAK001K-107</text:span></text:p>
      <text:p text:style-name="P1665"><text:span text:style-name="T1666">Nr.<text:s/></text:span><text:a xlink:href="https://www.e-tar.lt/portal/legalAct.html?documentId=ce275e11a1f711e7a5baf031c7d2d3c7" office:target-frame-name="_top" xlink:show="replace"><text:span text:style-name="T1667">1K-335</text:span></text:a><text:span text:style-name="T1668">, 2017-09-22, paskelbta TAR 2017-10-02, i. k. 2017-15460</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finansų ministerija, Įsakymas</text:span></text:p>
      <text:p text:style-name="P1678"><text:span text:style-name="T1679">Nr.<text:s/></text:span><text:a xlink:href="https://www.e-tar.lt/portal/legalAct.html?documentId=TAR.6CC8735C9590" office:target-frame-name="_top" xlink:show="replace"><text:span text:style-name="T1680">1K-444</text:span></text:a><text:span text:style-name="T1681">, 2008-12-18, Žin., 2008, Nr. 147-5920 (2008-12-23), i. k. 1082050ISAK001K-444</text:span></text:p>
      <text:p text:style-name="P1682"><text:span text:style-name="T1683">Dėl kai kurių finansų ministro įsakymų, kuriais patvirtinti viešojo sektoriaus apskaitos ir</text:span><text:span text:style-name="T1684"><text:s/>finansinės atskaitomybės standartai, pakeitimo</text:span></text:p>
      <text:p text:style-name="P1685"/>
      <text:p text:style-name="P1686"><text:span text:style-name="T1687">2.</text:span></text:p>
      <text:p text:style-name="P1688"><text:span text:style-name="T1689">Lietuvos Respublikos finansų ministerija, Įsakymas</text:span></text:p>
      <text:p text:style-name="P1690"><text:span text:style-name="T1691">Nr.<text:s/></text:span><text:a xlink:href="https://www.e-tar.lt/portal/legalAct.html?documentId=TAR.D9B2E6FF6540" office:target-frame-name="_top" xlink:show="replace"><text:span text:style-name="T1692">1K-216</text:span></text:a><text:span text:style-name="T1693">, 2010-07-02, Žin., 2010, Nr. 81-4258 (2010-07-10), i. k. 110</text:span><text:span text:style-name="T1694">2050ISAK001K-216</text:span></text:p>
      <text:p text:style-name="P1695"><text:span text:style-name="T1696">Dėl finansų ministro 2008 m. liepos 10 d. įsakymo Nr. 1K-233 "Dėl viešojo sektoriaus apskaitos ir finansinės atskaitomybės 16-ojo standarto patvirtinimo" pakeitimo</text:span></text:p>
      <text:p text:style-name="P1697"/>
      <text:p text:style-name="P1698"><text:span text:style-name="T1699">3.</text:span></text:p>
      <text:p text:style-name="P1700"><text:span text:style-name="T1701">Lietuvos Respublikos finansų ministerija, Įsakymas</text:span></text:p>
      <text:p text:style-name="P1702"><text:span text:style-name="T1703">Nr.<text:s/></text:span><text:a xlink:href="https://www.e-tar.lt/portal/legalAct.html?documentId=TAR.F3F25F7798D9" office:target-frame-name="_top" xlink:show="replace"><text:span text:style-name="T1704">1K-107</text:span></text:a><text:span text:style-name="T1705">, 2012-03-20, Žin., 2012, Nr. 35-1720 (2012-03-24); Žin., 2012, Nr. 38-0 (2012-03-31), i. k. 1122050ISAK001K-107</text:span></text:p>
      <text:p text:style-name="P1706"><text:span text:style-name="T1707">Dėl finansų ministro 2008 m. liepos 10 d. įsakymo Nr. 1K-</text:span><text:span text:style-name="T1708">233 "Dėl viešojo sektoriaus apskaitos ir finansinės atskaitomybės 16-ojo standarto patvirtinimo" pakeitimo</text:span></text:p>
      <text:p text:style-name="P1709"/>
      <text:p text:style-name="P1710"><text:span text:style-name="T1711">4.</text:span></text:p>
      <text:p text:style-name="P1712"><text:span text:style-name="T1713">Lietuvos Respublikos finansų ministerija, Įsakymas</text:span></text:p>
      <text:p text:style-name="P1714"><text:span text:style-name="T1715">Nr.<text:s/></text:span><text:a xlink:href="https://www.e-tar.lt/portal/legalAct.html?documentId=885047805e9811e4bad5c03f56793630" office:target-frame-name="_top" xlink:show="replace"><text:span text:style-name="T1716">1K-333</text:span></text:a><text:span text:style-name="T1717">, 2014-10-27, paskelbta TAR 2014-10-31, i. k. 2014-15353</text:span></text:p>
      <text:p text:style-name="P1718"><text:span text:style-name="T1719">Dėl finansų ministro 2008 m. liepos 10 d. įsakymo Nr. 1K-233 „Dėl viešojo sektoriaus apskaitos ir finansinės atskaitomybės 16-ojo standarto patvirtinimo“ pakeitimo</text:span></text:p>
      <text:p text:style-name="P1720"/>
      <text:p text:style-name="P1721"><text:span text:style-name="T1722">5.</text:span></text:p>
      <text:p text:style-name="P1723"><text:span text:style-name="T1724">Lietuvos Respubli</text:span><text:span text:style-name="T1725">kos finansų ministerija, Įsakymas</text:span></text:p>
      <text:p text:style-name="P1726"><text:span text:style-name="T1727">Nr.<text:s/></text:span><text:a xlink:href="https://www.e-tar.lt/portal/legalAct.html?documentId=a77e3320a28311e69ad4c8713b612d0f" office:target-frame-name="_top" xlink:show="replace"><text:span text:style-name="T1728">1K-388</text:span></text:a><text:span text:style-name="T1729">, 2016-11-03, paskelbta TAR 2016-11-10, i. k. 2016-26539</text:span></text:p>
      <text:p text:style-name="P1730"><text:span text:style-name="T1731">Dėl finansų ministro 2008 m. liepos 10 d. įsakymo Nr. 1K-</text:span><text:span text:style-name="T1732">233 „Dėl Viešojo sektoriaus apskaitos ir finansinės atskaitomybės 16-ojo standarto patvirtinimo“ pakeitimo</text:span></text:p>
      <text:p text:style-name="P1733"/>
      <text:p text:style-name="P1734"><text:span text:style-name="T1735">6.</text:span></text:p>
      <text:p text:style-name="P1736"><text:span text:style-name="T1737">Lietuvos Respublikos finansų ministerija, Įsakymas</text:span></text:p>
      <text:p text:style-name="P1738"><text:span text:style-name="T1739">Nr.<text:s/></text:span><text:a xlink:href="https://www.e-tar.lt/portal/legalAct.html?documentId=ce275e11a1f711e7a5baf031c7d2d3c7" office:target-frame-name="_top" xlink:show="replace"><text:span text:style-name="T1740">1K-335</text:span></text:a><text:span text:style-name="T1741">, 2017-09-22, paskelbta TAR 2017-10-02, i. k. 2017-15460</text:span></text:p>
      <text:p text:style-name="P1742"><text:span text:style-name="T1743">Dėl finansų ministro 2008 m. liepos 10 d. įsakymo Nr. 1K-233 „Dėl Viešojo sektoriaus apskaitos ir</text:span><text:span text:style-name="T1744"><text:s/>finansinės atskaitomybės 16-ojo standart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language-asian="lt" style:country-asian="LT"/>
    </style:style>
    <style:style style:name="P670" style:parent-style-name="Normal" style:family="paragraph">
      <style:paragraph-properties fo:text-align="end" fo:margin-right="0.1576in"/>
      <style:text-properties style:language-asian="lt" style:country-asian="L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 style:parent-style-name="DefaultParagraphFont" style:family="text">
      <style:text-properties style:language-asian="lt" style:country-asian="LT"/>
    </style:style>
    <style:style style:name="P1148" style:parent-style-name="Normal" style:family="paragraph">
      <style:paragraph-properties fo:text-align="end" fo:margin-right="0.1576in"/>
      <style:text-properties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style:language-asian="lt" style:country-asian="LT"/>
    </style:style>
    <style:style style:name="P1293" style:parent-style-name="Normal" style:family="paragraph">
      <style:paragraph-properties fo:text-align="end" fo:margin-right="0.1576in"/>
      <style:text-properties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style:language-asian="lt" style:country-asian="LT"/>
    </style:style>
    <style:style style:name="P1537" style:parent-style-name="Normal" style:family="paragraph">
      <style:paragraph-properties fo:text-align="end" fo:margin-right="0.1576in"/>
      <style:text-properties style:language-asian="lt" style:country-asian="LT"/>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37"><text:page-number text:fixed="false">7</text:page-number></text:p>
        <text:p text:style-name="P38"/>
      </style:header>
      <style:footer>
        <text:p text:style-name="P39"/>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1145"><draw:frame draw:style-name="F1146" text:anchor-type="paragraph" svg:y="0.0006in" draw:z-index="0"><draw:text-box fo:min-height="0in" fo:min-width="0in"><text:p text:style-name="P1144"><text:span text:style-name="T1147"><text:page-number text:fixed="false">2</text:page-number></text:span></text:p></draw:text-box></draw:frame></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90"><draw:frame draw:style-name="F1291" text:anchor-type="paragraph" svg:y="0.0006in" draw:z-index="0"><draw:text-box fo:min-height="0in" fo:min-width="0in"><text:p text:style-name="P1289"><text:span text:style-name="T1292"><text:page-number text:fixed="false">2</text:page-number></text:span></text:p></draw:text-box></draw:frame></text:p>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534"><draw:frame draw:style-name="F1535" text:anchor-type="paragraph" svg:y="0.0006in" draw:z-index="0"><draw:text-box fo:min-height="0in" fo:min-width="0in"><text:p text:style-name="P1533"><text:span text:style-name="T1536"><text:page-number text:fixed="false">2</text:page-number></text:span></text:p></draw:text-box></draw:frame></text:p>
      </style:header>
      <style:footer>
        <text:p text:style-name="P1537"/>
      </style:footer>
    </style:master-page>
    <style:master-page style:next-style-name="MP5" style:name="MPF5" style:page-layout-name="PL5">
      <style:header>
        <text:p text:style-name="P1538"/>
      </style:header>
      <style:footer>
        <text:p text:style-name="P1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3:38:00Z</meta:creation-date>
    <dc:date>2022-06-15T13:38:00Z</dc:date>
    <meta:template xlink:href="Normal.dotm" xlink:type="simple"/>
    <meta:editing-cycles>2</meta:editing-cycles>
    <meta:editing-duration>PT0S</meta:editing-duration>
    <meta:document-statistic meta:page-count="13" meta:paragraph-count="250" meta:word-count="3309" meta:character-count="28048" meta:row-count="892" meta:non-whitespace-character-count="24989"/>
  </office:meta>
</office:document-meta>
</file>