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1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text-align="center" fo:text-indent="0.0416in"/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1pt" style:language-asian="lt" style:country-asian="LT"/>
    </style:style>
    <style:style style:name="T106" style:parent-style-name="DefaultParagraphFont" style:family="text">
      <style:text-properties style:font-name-asian="Calibri" style:font-size-complex="11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36" style:parent-style-name="DefaultParagraphFont" style:family="text">
      <style:text-properties style:font-name-asian="Calibri" style:font-size-complex="11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38" style:parent-style-name="DefaultParagraphFont" style:family="text">
      <style:text-properties style:font-name-asian="Calibri" style:font-size-complex="11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0" style:parent-style-name="DefaultParagraphFont" style:family="text">
      <style:text-properties style:font-name-asian="Calibri" style:font-size-complex="11pt" style:language-asian="lt" style:country-asian="LT"/>
    </style:style>
    <style:style style:name="T141" style:parent-style-name="DefaultParagraphFont" style:family="text">
      <style:text-properties style:font-name-asian="Calibri" style:font-size-complex="11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4" style:parent-style-name="DefaultParagraphFont" style:family="text">
      <style:text-properties style:font-name-asian="Calibri" style:font-size-complex="11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8" style:parent-style-name="Normal" style:family="paragraph">
      <style:paragraph-properties fo:text-align="justify"/>
      <style:text-properties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80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font-weight="bold" style:font-weight-asian="bold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3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4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4" style:parent-style-name="Normal" style:family="paragraph">
      <style:paragraph-properties fo:text-align="justify"/>
      <style:text-properties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name-asian="Calibri" style:font-size-complex="11pt" style:language-asian="lt" style:country-asian="LT"/>
    </style:style>
    <style:style style:name="T383" style:parent-style-name="DefaultParagraphFont" style:family="text">
      <style:text-properties style:font-name-asian="Calibri" style:font-size-complex="11pt" style:language-asian="lt" style:country-asian="LT"/>
    </style:style>
    <style:style style:name="T384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85" style:parent-style-name="DefaultParagraphFont" style:family="text">
      <style:text-properties style:font-name-asian="Calibri" style:font-size-complex="11pt" style:language-asian="lt" style:country-asian="LT"/>
    </style:style>
    <style:style style:name="T386" style:parent-style-name="DefaultParagraphFont" style:family="text">
      <style:text-properties style:font-name-asian="Calibri" style:font-size-complex="11pt" style:language-asian="lt" style:country-asian="LT"/>
    </style:style>
    <style:style style:name="T387" style:parent-style-name="DefaultParagraphFont" style:family="text">
      <style:text-properties style:font-name-asian="Calibri" style:font-size-complex="11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language="en" fo:country="US"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8-06</text:span></text:p>
      <text:p text:style-name="P5"/>
      <text:p text:style-name="P6"><text:span text:style-name="T7">Nutarimas paskelbtas: Žin. 2010, Nr.<text:s/></text:span><text:a xlink:href="https://www.e-tar.lt/portal/legalAct.html?documentId=TAR.4C1EB372B831" office:target-frame-name="_top" xlink:show="replace"><text:span text:style-name="T8">158-8043</text:span></text:a><text:span text:style-name="T9">, i. k.<text:s/></text:span><text:span text:style-name="T10">1101100NUTA00001853</text:span></text:p>
      <text:p text:style-name="P11"/>
      <text:p text:style-name="P12">Nauja redakcija nuo 2016-08-27:</text:p>
      <text:p text:style-name="Normal"><text:span text:style-name="T13">Nr.<text:s/></text:span><text:a xlink:href="https://www.e-tar.lt/portal/legalAct.html?documentId=abf927b06b7f11e69d8fa40f56962063" office:target-frame-name="_top" xlink:show="replace"><text:span text:style-name="T14">855</text:span></text:a><text:span text:style-name="T15">, 2016-08-25, paskelbta TAR 2016-08-26, i. k. 2016-22751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GEODEZININKO KVALIFIKACIJOS PAŽYMĖJIMŲ IŠDAVIMO, GALIOJIMO SUSTABDYMO, GALIOJIMO SUSTABDYMO PANAIKINIMO IR GALIOJIMO PANAIKINIMO TVARKOS APRAŠO PATVIRTINIMO<text:s/></text:span></text:p>
      <text:p text:style-name="P22"/>
      <text:p text:style-name="P23">2010 m. gruodžio 22 d. Nr. 1853</text:p>
      <text:p text:style-name="P24"><text:span text:style-name="T25">Vilnius</text:span>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f637eca0e6ec11e7acd7ea182930b17f" office:target-frame-name="_top" xlink:show="replace"><text:span text:style-name="T30">1107</text:span></text:a><text:span text:style-name="T31">, 2017-12-20, paskelbta TAR 2017-12-22, i. k. 2017-20939</text:span></text:p>
      <text:p text:style-name="Normal"/>
      <text:p text:style-name="P32"><text:span text:style-name="T33">Vadovaudamasi Lietuvos Respublikos geodezijos ir kartografijos įstatymo 8 straipsnio <text:s/>2 punktu, 10 straipsnio 1 dalies</text:span><text:span text:style-name="T34"><text:s/></text:span><text:span text:style-name="T35">2 punktu ir 12 straipsnio 4</text:span><text:span text:style-name="T36"><text:s/></text:span><text:span text:style-name="T37">dalies 1 punktu ir 5</text:span><text:span text:style-name="T38"><text:s/></text:span><text:span text:style-name="T39">dalimi, Lietuvos Respublikos Vyriausybė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f637eca0e6ec11e7acd7ea182930b17f" office:target-frame-name="_top" xlink:show="replace"><text:span text:style-name="T43">1107</text:span></text:a><text:span text:style-name="T44">, 2017-12-20, paskelbta TAR 2017-12-22, i. k. 2017-20939</text:span></text:p>
      <text:p text:style-name="P45"><text:span text:style-name="T46">Nr.<text:s/></text:span><text:a xlink:href="https://www.e-tar.lt/portal/legalAct.html?documentId=7eb62230f5ea11eb9f09e7df20500045" office:target-frame-name="_top" xlink:show="replace"><text:span text:style-name="T47">613</text:span></text:a><text:span text:style-name="T48">, 2021-08-04, paskelbta TAR 2021-08-05, i. k. 2021-17107</text:span></text:p>
      <text:p text:style-name="Normal"/>
      <text:p text:style-name="P49"><text:span text:style-name="T50">1</text:span><text:span text:style-name="T51">.<text:s/></text:span><text:span text:style-name="T52">Patvirtinti Geodezininko kvalifikacijos pažymėjimų išdavimo, galiojimo sustabdymo, galiojimo sustabdymo panaikinimo ir galiojimo panaikinimo tvarkos aprašą (pridedama).</text:span><text:s/></text:p>
      <text:p text:style-name="P53">Punkto pakeitimai:</text:p>
      <text:p text:style-name="P54"><text:span text:style-name="T55">Nr.<text:s/></text:span><text:a xlink:href="https://www.e-tar.lt/portal/legalAct.html?documentId=f637eca0e6ec11e7acd7ea182930b17f" office:target-frame-name="_top" xlink:show="replace"><text:span text:style-name="T56">1107</text:span></text:a><text:span text:style-name="T57">, 2017-12-20, paskelbta TAR 2017-12-22, i. k. 2017-20939</text:span></text:p>
      <text:p text:style-name="Normal"/>
      <text:p text:style-name="P58"><text:span text:style-name="T59">2</text:span><text:span text:style-name="T60">. Įgalioti Nacionalinę žemės tarnybą prie Žemės ūkio ministerijos<text:s/></text:span><text:span text:style-name="T61">tvirtinti geodezinin</text:span><text:span text:style-name="T62">kų mokymo programas.</text:span></text:p>
      <text:p text:style-name="P63"><text:span text:style-name="T64">3</text:span><text:span text:style-name="T65">. Pavesti Nacionalinei žemės tarnybai prie Žemės ūkio ministerijos nustatyti asmenų, pageidaujančių gauti geodezininko kvalifikacijos pažymėjimus, profesinių žinių patikrinimo egzamino organizavimo tvarką.</text:span><text:s/></text:p>
      <text:p text:style-name="P66"/>
      <text:p text:style-name="P67"/>
      <text:p text:style-name="P68"/>
      <text:p text:style-name="P69">MINISTRAS PIRMININKAS<text:tab/>ANDRIUS KUBILIUS</text:p>
      <text:p text:style-name="Normal"/>
      <text:p text:style-name="Normal"/>
      <text:p text:style-name="Normal"/>
      <text:p text:style-name="Normal">APLINKOS MINISTRAS,<text:s/></text:p>
      <text:p text:style-name="P70">PAVADUOJANTIS ŽEMĖS ŪKIO MINISTRĄ<text:tab/>GEDIMINAS KAZLAUSKAS</text:p>
      <text:p text:style-name="Normal"/>
      <text:p text:style-name="Normal"/>
      <text:soft-page-break/>
      <text:p text:style-name="P71"><text:span text:style-name="T74">PATVIRTINTA</text:span><text:span text:style-name="T75"><text:line-break/>Lietuvos Respublikos Vyriausybės</text:span><text:span text:style-name="T76"><text:line-break/></text:span><text:span text:style-name="T77">2010 m. gruodžio 22 d. nutarimu Nr. 1853</text:span><text:span text:style-name="T78"><text:line-break/>Lietuvos</text:span><text:span text:style-name="T79"><text:s/>Respublikos Vyriausybės</text:span><text:span text:style-name="T80"><text:line-break/></text:span><text:span text:style-name="T81">2016 m. rugpjūčio 25 d.<text:s/></text:span><text:span text:style-name="T82">nutarimo<text:s/></text:span><text:span text:style-name="T83">Nr. 855<text:s/></text:span><text:span text:style-name="T84"><text:line-break/>redakcija)</text:span></text:p>
      <text:p text:style-name="P85"/>
      <text:p text:style-name="P86"/>
      <text:p text:style-name="P87"/>
      <text:p text:style-name="P88"><text:span text:style-name="T89">GEODEZININKO KVALIFIKACIJOS PAŽYMĖJIMŲ IŠDAVIMO, GALIOJIMO SUSTABDYMO, GALIOJIMO SUSTABDYMO PANAIKINIMO IR GALIOJIMO PANAIKINIMO TVARKOS APRAŠAS<text:s/></text:span></text:p>
      <text:p text:style-name="P90"/>
      <text:p text:style-name="P91"/>
      <text:p text:style-name="P92"/>
      <text:p text:style-name="P93">Pakeistas priedo pavadinimas:</text:p>
      <text:p text:style-name="P94"><text:span text:style-name="T95">Nr.<text:s/></text:span><text:a xlink:href="https://www.e-tar.lt/portal/legalAct.html?documentId=f637eca0e6ec11e7acd7ea182930b17f" office:target-frame-name="_top" xlink:show="replace"><text:span text:style-name="T96">1107</text:span></text:a><text:span text:style-name="T97">, 2017-12-20, paskelbta TAR 2017-12-22, i. k. 2017-20939</text:span></text:p>
      <text:p text:style-name="Normal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text:s/></text:span><text:span text:style-name="T107">Geodezininko kvalifikacijos pažymėjimų<text:s/></text:span><text:span text:style-name="T108">išdavimo, galiojimo sustabdymo, galiojimo sustabdymo panaikinimo ir galiojimo panaikinimo tvarkos aprašas (toliau – Aprašas) nustato dokumentų, kurių reikia geodezininko kvalifikacijos pažymėjimui gauti, teikimo, nagrinėjimo, kvalifikacijos pažymėjimų išda</text:span><text:span text:style-name="T109">vimo ir tikslinimo, galiojimo sustabdymo, galiojimo sustabdymo panaikinimo ir galiojimo panaikinimo tvarką.</text:span><text:s/></text:p>
      <text:p text:style-name="P110">Punkto pakeitimai:</text:p>
      <text:p text:style-name="P111"><text:span text:style-name="T112">Nr.<text:s/></text:span><text:a xlink:href="https://www.e-tar.lt/portal/legalAct.html?documentId=f637eca0e6ec11e7acd7ea182930b17f" office:target-frame-name="_top" xlink:show="replace"><text:span text:style-name="T113">1107</text:span></text:a><text:span text:style-name="T114">, 2017-12-20,<text:s/></text:span><text:span text:style-name="T115">paskelbta TAR 2017-12-22, i. k. 2017-20939</text:span></text:p>
      <text:p text:style-name="P116"><text:span text:style-name="T117">Nr.<text:s/></text:span><text:a xlink:href="https://www.e-tar.lt/portal/legalAct.html?documentId=7eb62230f5ea11eb9f09e7df20500045" office:target-frame-name="_top" xlink:show="replace"><text:span text:style-name="T118">613</text:span></text:a><text:span text:style-name="T119">, 2021-08-04, paskelbta TAR 2021-08-05, i. k. 2021-17107</text:span></text:p>
      <text:p text:style-name="Normal"/>
      <text:p text:style-name="P120"><text:span text:style-name="T121">2</text:span><text:span text:style-name="T122">. Apraše vartojamos sąvokos apibrėžtos Lietuv</text:span><text:span text:style-name="T123">os Respublikos geodezijos ir kartografijos įstatyme (toliau – Įstatymas), Lietuvos Respublikos švietimo įstatyme, Lietuvos Respublikos mokslo ir studijų įstatyme ir Lietuvos Respublikos paslaugų įstatyme.</text:span><text:s/></text:p>
      <text:p text:style-name="P124">Punkto pakeitimai:</text:p>
      <text:p text:style-name="P125"><text:span text:style-name="T126">Nr.<text:s/></text:span><text:a xlink:href="https://www.e-tar.lt/portal/legalAct.html?documentId=f637eca0e6ec11e7acd7ea182930b17f" office:target-frame-name="_top" xlink:show="replace"><text:span text:style-name="T127">1107</text:span></text:a><text:span text:style-name="T128">, 2017-12-20, paskelbta TAR 2017-12-22, i. k. 2017-20939</text:span></text:p>
      <text:p text:style-name="Normal"/>
      <text:p text:style-name="P129"><text:span text:style-name="T130">3</text:span><text:span text:style-name="T131">. Geodezininko kvalifikacijos pažymėjimas suteikia teisę atlikti geodezijos ir kartografijos darbus, nurodytus Įstatym</text:span><text:span text:style-name="T132">o 12 straipsnio 6 dalyje.</text:span></text:p>
      <text:p text:style-name="P133"><text:span text:style-name="T134">4</text:span><text:span text:style-name="T135">. Geodezininko kvalifikacijos pažymėjimas išduodamas fiziniam asmeniui, turinčiam aukštąjį<text:s/></text:span><text:span text:style-name="T136">koleginį arba aukštąjį universitetinį<text:s/></text:span><text:span text:style-name="T137">išsilavinimą,<text:s/></text:span><text:span text:style-name="T138">nurodytą Įstatymo 12 straipsnio 4 dalies 1 punkte</text:span><text:span text:style-name="T139">, arba turinčiam<text:s/></text:span><text:span text:style-name="T140">aukštojo mokslo<text:s/></text:span><text:span text:style-name="T141">kvalifikaciją ir baigusiam geodezijos studijų modulį (dalykus),</text:span><text:span text:style-name="T142"><text:s/></text:span><text:span text:style-name="T143">jeigu jo studijuotą geodezijos<text:s/></text:span><text:span text:style-name="T144">studijų modulį (dalykus)</text:span><text:span text:style-name="T145"><text:s/></text:span><text:span text:style-name="T146">sudaro ne mažiau kaip 30 kreditų (nuo 2011 m. rugsėjo 1 d. – ne mažiau kaip 45 kreditai) ir jis atitinka kitus Įstatymo 12 straipsnio 4<text:s/></text:span><text:span text:style-name="T147">dalyje nustatytus kvalifikacinius reikalavimus (toliau – asmuo).</text:span><text:s/></text:p>
      <text:p text:style-name="P148">Punkto pakeitimai:</text:p>
      <text:p text:style-name="P149"><text:span text:style-name="T150">Nr.<text:s/></text:span><text:a xlink:href="https://www.e-tar.lt/portal/legalAct.html?documentId=7eb62230f5ea11eb9f09e7df20500045" office:target-frame-name="_top" xlink:show="replace"><text:span text:style-name="T151">613</text:span></text:a><text:span text:style-name="T152">, 2021-08-04, paskelbta TAR 2021-08-05, i. k. 2021-17107</text:span></text:p>
      <text:p text:style-name="Normal"/>
      <text:p text:style-name="P153"><text:span text:style-name="T154">II</text:span><text:span text:style-name="T155"><text:s/>SKYRIUS</text:span></text:p>
      <text:p text:style-name="P156"><text:span text:style-name="T157">DOKUMENTŲ TEIKIMAS GEODEZININKO KVALIFIKACIJOS PAŽYMĖJIMUI GAUTI IR PAŽYMĖJIMO IŠDAVIMAS AR TIKSLINIMAS<text:s/></text:span></text:p>
      <text:p text:style-name="P158"/>
      <text:p text:style-name="P159">Pakeistas skyriaus pavadinimas:</text:p>
      <text:p text:style-name="P160"><text:span text:style-name="T161">Nr.<text:s/></text:span><text:a xlink:href="https://www.e-tar.lt/portal/legalAct.html?documentId=7eb62230f5ea11eb9f09e7df20500045" office:target-frame-name="_top" xlink:show="replace"><text:span text:style-name="T162">613</text:span></text:a><text:span text:style-name="T163">,<text:s/></text:span><text:span text:style-name="T164">2021-08-04, paskelbta TAR 2021-08-05, i. k. 2021-17107</text:span></text:p>
      <text:p text:style-name="Normal"/>
      <text:p text:style-name="P165"><text:span text:style-name="T166">5</text:span><text:span text:style-name="T167">. Asmuo, pageidaujantis gauti geodezininko kvalifikacijos pažymėjimą</text:span><text:span text:style-name="T168"><text:s/></text:span><text:span text:style-name="T169">ar tikslinti jį dėl pasikeitusio vardo ar pavardės, Nacionalinei žemės tarnybai prie Žemės ūkio ministerijos (toliau – Nacionali</text:span><text:span text:style-name="T170">nė žemės tarnyba) pateikia:</text:span><text:s/></text:p>
      <text:p text:style-name="P171"/>
      <text:p text:style-name="P172">Punkto pakeitimai:</text:p>
      <text:p text:style-name="P173"><text:span text:style-name="T174">Nr.<text:s/></text:span><text:a xlink:href="https://www.e-tar.lt/portal/legalAct.html?documentId=7eb62230f5ea11eb9f09e7df20500045" office:target-frame-name="_top" xlink:show="replace"><text:span text:style-name="T175">613</text:span></text:a><text:span text:style-name="T176">, 2021-08-04, paskelbta TAR 2021-08-05, i. k. 2021-17107</text:span></text:p>
      <text:p text:style-name="P177"><text:span text:style-name="T178">5.1</text:span><text:span text:style-name="T179">. prašymą išduoti ar tikslinti</text:span><text:span text:style-name="T180"><text:s/></text:span><text:span text:style-name="T181">geodezininko kvalifikacijos pažymėjimą ir jame nurodo informaciją pasiteirauti (telefono numeris, elektroninio pašto adresas);</text:span><text:s/></text:p>
      <text:p text:style-name="P182">Papunkčio pakeitimai:</text:p>
      <text:p text:style-name="P183"><text:span text:style-name="T184">Nr.<text:s/></text:span><text:a xlink:href="https://www.e-tar.lt/portal/legalAct.html?documentId=7eb62230f5ea11eb9f09e7df20500045" office:target-frame-name="_top" xlink:show="replace"><text:span text:style-name="T185">613</text:span></text:a><text:span text:style-name="T186">,</text:span><text:span text:style-name="T187"><text:s/>2021-08-04, paskelbta TAR 2021-08-05, i. k. 2021-17107</text:span></text:p>
      <text:p text:style-name="Normal"/>
      <text:p text:style-name="P188"><text:span text:style-name="T189">5.2</text:span><text:span text:style-name="T190">. asmens tapatybės patvirtinimo dokumento kopiją, išskyrus atvejus, kai prašymą ir dokumentus elektroninėmis priemonėmis pateikia elektroninės bankininkystės arba elektroninio parašo sistemos<text:s/></text:span><text:span text:style-name="T191">naudotojai, atlikę asmens tapatybės nustatymo procedūrą šioje sistemoje;</text:span></text:p>
      <text:p text:style-name="P192"><text:span text:style-name="T193">5.3</text:span><text:span text:style-name="T194">. išsilavinimo patvirtinimo dokumentų kopijas (išskyrus atvejus, kai prašoma tikslinti geodezininko kvalifikacijos pažymėjimą dėl pasikeitusio vardo ar pavardės);</text:span><text:s/></text:p>
      <text:p text:style-name="P195">Papunkčio pakeitimai:</text:p>
      <text:p text:style-name="P196"><text:span text:style-name="T197">Nr.<text:s/></text:span><text:a xlink:href="https://www.e-tar.lt/portal/legalAct.html?documentId=7eb62230f5ea11eb9f09e7df20500045" office:target-frame-name="_top" xlink:show="replace"><text:span text:style-name="T198">613</text:span></text:a><text:span text:style-name="T199">, 2021-08-04, paskelbta TAR 2021-08-05, i. k. 2021-17107</text:span></text:p>
      <text:p text:style-name="Normal"/>
      <text:p text:style-name="P200"><text:span text:style-name="T201">5.4</text:span><text:span text:style-name="T202">. darbo patirties patvirtinimo dokumentų kopijas (išskyrus atvejus, kai praš</text:span><text:span text:style-name="T203">oma tikslinti geodezininko kvalifikacijos pažymėjimą dėl pasikeitusio vardo ar pavardės).</text:span><text:s/></text:p>
      <text:p text:style-name="P204">Papunkčio pakeitimai:</text:p>
      <text:p text:style-name="P205"><text:span text:style-name="T206">Nr.<text:s/></text:span><text:a xlink:href="https://www.e-tar.lt/portal/legalAct.html?documentId=7eb62230f5ea11eb9f09e7df20500045" office:target-frame-name="_top" xlink:show="replace"><text:span text:style-name="T207">613</text:span></text:a><text:span text:style-name="T208">, 2021-08-04, paskelbta TAR<text:s/></text:span><text:span text:style-name="T209">2021-08-05, i. k. 2021-17107</text:span></text:p>
      <text:p text:style-name="Normal"/>
      <text:p text:style-name="P210"><text:span text:style-name="T211">6</text:span><text:span text:style-name="T212">. Asmuo Aprašo 5 punkte nurodytus dokumentus gali pateikti Nacionalinei žemės tarnybai per atstumą, elektroninėmis priemonėmis per elektroninių valdžios vartų portalą www.</text:span><text:span text:style-name="T213">epaslaugos.lt ar kitą kontaktinį centrą</text:span><text:span text:style-name="T214"><text:s/></text:span><text:span text:style-name="T215">arba</text:span><text:span text:style-name="T216"><text:s/></text:span><text:span text:style-name="T217">tie</text:span><text:span text:style-name="T218">siogiai. Jeigu šie dokumentai išduoti kita kalba, turi būti pateiktas vertimas į lietuvių kalbą.</text:span><text:s/></text:p>
      <text:p text:style-name="P219">Punkto pakeitimai:</text:p>
      <text:p text:style-name="P220"><text:span text:style-name="T221">Nr.<text:s/></text:span><text:a xlink:href="https://www.e-tar.lt/portal/legalAct.html?documentId=f637eca0e6ec11e7acd7ea182930b17f" office:target-frame-name="_top" xlink:show="replace"><text:span text:style-name="T222">1107</text:span></text:a><text:span text:style-name="T223">, 2017-12-20, paskelbta TAR 2017-</text:span><text:span text:style-name="T224">12-22, i. k. 2017-20939</text:span></text:p>
      <text:p text:style-name="Normal"/>
      <text:p text:style-name="P225"><text:span text:style-name="T226">7</text:span><text:span text:style-name="T227">. Nacionalinė žemės tarnyba per 5 darbo dienas nuo prašymo gavimo išsiunčia pareiškėjui patvirtinimą, kad prašymas gautas, nurodo terminą, per kurį prašymas privalo būti išnagrinėtas, galimas pareiškėjo teisių gynimo priemones</text:span><text:span text:style-name="T228">, kuriomis galima naudotis, jeigu kiltų ginčų tarp Nacionalinės žemės tarnybos ir pareiškėjo, ir kad, per nustatytą terminą negavus informacijos apie priimtą sprendimą, bus laikoma, kad pareiškėjui geodezininko kvalifikacijos pažymėjimas išduotas.</text:span></text:p>
      <text:p text:style-name="P229"><text:span text:style-name="T230">8</text:span><text:span text:style-name="T231">. J</text:span><text:span text:style-name="T232">ei asmuo pateikia ne visus Aprašo 5 punkte nurodytus dokumentus</text:span><text:span text:style-name="T233"><text:s/></text:span><text:span text:style-name="T234">ar Įstatymo 12 straipsnio 8 dalyje nurodytu atveju dokumentus pateikia nesilaikant minėtoje dalyje nustatyto termino, Nacionalinė žemės tarnyba per 5 darbo dienas nuo prašymo gavimo išsiunčia<text:s/></text:span><text:span text:style-name="T235">pareiškėjui pranešimą apie trūkstamus ar nesilaikant Įstatymo 12 straipsnio 8 dalyje nurodyto termino pateiktus dokumentus.</text:span><text:s/></text:p>
      <text:p text:style-name="P236">Punkto pakeitimai:</text:p>
      <text:p text:style-name="P237"><text:span text:style-name="T238">Nr.<text:s/></text:span><text:a xlink:href="https://www.e-tar.lt/portal/legalAct.html?documentId=f637eca0e6ec11e7acd7ea182930b17f" office:target-frame-name="_top" xlink:show="replace"><text:span text:style-name="T239">1107</text:span></text:a><text:span text:style-name="T240">, 2017</text:span><text:span text:style-name="T241">-12-20, paskelbta TAR 2017-12-22, i. k. 2017-20939</text:span></text:p>
      <text:p text:style-name="P242"><text:span text:style-name="T243">Nr.<text:s/></text:span><text:a xlink:href="https://www.e-tar.lt/portal/legalAct.html?documentId=7eb62230f5ea11eb9f09e7df20500045" office:target-frame-name="_top" xlink:show="replace"><text:span text:style-name="T244">613</text:span></text:a><text:span text:style-name="T245">, 2021-08-04, paskelbta TAR 2021-08-05, i. k. 2021-17107</text:span></text:p>
      <text:p text:style-name="Normal"/>
      <text:p text:style-name="P246"><text:span text:style-name="T247">9</text:span><text:span text:style-name="T248">. Asmuo, pateikęs ne visus Aprašo</text:span><text:span text:style-name="T249"><text:s/></text:span><text:span text:style-name="T250">5<text:s/></text:span><text:span text:style-name="T251">punkte nurodytus dokumentus, ne vėliau kaip per 10 darbo dienų nuo pranešimo gavimo turi pateikti trūkstamus dokumentus. Jeigu asmuo per nurodytą terminą jų nepateikia, o Nacionalinė žemės tarnyba minėtų dokumentų neturi, Nacionalinė žemės tarnyba per 5 da</text:span><text:span text:style-name="T252">rbo dienas nuo trūkstamų dokumentų pateikimo termino pabaigos priima sprendimą nutraukti prašymo nagrinėjimą ir grąžina juos asmeniui.</text:span><text:s/></text:p>
      <text:p text:style-name="P253">Punkto pakeitimai:</text:p>
      <text:p text:style-name="P254"><text:span text:style-name="T255">Nr.<text:s/></text:span><text:a xlink:href="https://www.e-tar.lt/portal/legalAct.html?documentId=f637eca0e6ec11e7acd7ea182930b17f" office:target-frame-name="_top" xlink:show="replace"><text:span text:style-name="T256">1107</text:span></text:a><text:span text:style-name="T257">, 2017-12-20, paskelbta TAR 2017-12-22, i. k. 2017-20939</text:span></text:p>
      <text:p text:style-name="Normal"/>
      <text:p text:style-name="P258"><text:span text:style-name="T259">10</text:span><text:span text:style-name="T260">. Nacionalinė žemės tarnyba dėl geodezininko kvalifikacijos pažymėjimo išdavimo priima sprendimą. Šis sprendimas įforminamas Nacionalinės žemės tarnybos direktoriaus įsakymu. Geodezininko</text:span><text:span text:style-name="T261"><text:s/>kvalifikacijos pažymėjimas išduodamas arba, vadovaujantis Įstatymo 12 straipsnio 7 dalies nuostatomis, rašytinis motyvuotas atsisakymas išduoti kvalifikacijos pažymėjimą pateikiamas ne vėliau kaip per 30 dienų nuo dokumentų, reikalingų geodezininko kvalif</text:span><text:span text:style-name="T262">ikacijos pažymėjimui išduoti, gavimo. Jeigu kartu su prašymu išduoti geodezininko kvalifikacijos pažymėjimą pateikti ne visi dokumentai, terminas skaičiuojamas nuo paskutinio reikiamo dokumento gavimo dienos. Tikslinant geodezininko kvalifikacijos pažymėji</text:span><text:span text:style-name="T263">mą dėl pasikeitusio vardo ar pavardės, jo numeris, kvalifikacijos pažymėjimo išdavimo data ir pagrindas nekeičiami.</text:span><text:span text:style-name="T264"><text:s/></text:span><text:span text:style-name="T265">Asmenų geodezininko kvalifikacijos pažymėjimai išduodami per Žemėtvarkos planavimo dokumentų rengėjų, matininkų ir geodezininkų žinybinį reg</text:span><text:span text:style-name="T266">istrą (toliau – Registras). Asmenų geodezininko kvalifikacijos pažymėjimai įsigalioja nuo jų įregistravimo Registre.</text:span><text:s/></text:p>
      <text:p text:style-name="P267">Punkto pakeitimai:</text:p>
      <text:p text:style-name="P268"><text:span text:style-name="T269">Nr.<text:s/></text:span><text:a xlink:href="https://www.e-tar.lt/portal/legalAct.html?documentId=7eb62230f5ea11eb9f09e7df20500045" office:target-frame-name="_top" xlink:show="replace"><text:span text:style-name="T270">613</text:span></text:a><text:span text:style-name="T271">, 2021-08-04,<text:s/></text:span><text:span text:style-name="T272">paskelbta TAR 2021-08-05, i. k. 2021-17107</text:span></text:p>
      <text:p text:style-name="Normal"/>
      <text:p text:style-name="P273"><text:span text:style-name="T274">11</text:span><text:span text:style-name="T275">. Jeigu į tinkamai pateiktą prašymą kartu su visais geodezininko kvalifikacijos pažymėjimui išduoti reikalingais dokumentais nepateikiamas rašytinis motyvuotas atsisakymas išduoti geodezininko kvalifikacijo</text:span><text:span text:style-name="T276">s pažymėjimą, laikoma, kad toks pažymėjimas išduotas. Geodezininko kvalifikacijos pažymėjimo išdavimo diena laikoma 30 diena nuo tinkamai kartu su visais geodezininko kvalifikacijos pažymėjimui išduoti reikalingais dokumentais pateikto prašymo. Nacionalinė</text:span><text:span text:style-name="T277"><text:s/>žemės tarnyba ne vėliau kaip kitą darbo dieną nuo sprendimo išduoti geodezininko kvalifikacijos pažymėjimą priėmimo apie tai Aprašo</text:span><text:span text:style-name="T278"><text:s/></text:span><text:span text:style-name="T279">21 punkte nustatytu būdu praneša asmeniui. Asmens pageidavimu Nacionalinė žemės tarnyba išduoda pažymą, kuria patvirtinama,</text:span><text:span text:style-name="T280"><text:s/>kad jam išduotas kvalifikacijos pažymėjimas. Pažymoje nurodomas geodezininko kvalifikacijos pažymėjimo numeris, išdavimo data ir pagrindas.</text:span><text:span text:style-name="T281"><text:s/></text:span></text:p>
      <text:p text:style-name="P282">Punkto pakeitimai:</text:p>
      <text:p text:style-name="P283"><text:span text:style-name="T284">Nr.<text:s/></text:span><text:a xlink:href="https://www.e-tar.lt/portal/legalAct.html?documentId=f637eca0e6ec11e7acd7ea182930b17f" office:target-frame-name="_top" xlink:show="replace"><text:span text:style-name="T285">1107</text:span></text:a><text:span text:style-name="T286">, 2017-12-20, paskelbta TAR 2017-12-22, i. k. 2017-20939</text:span></text:p>
      <text:p text:style-name="P287"><text:span text:style-name="T288">Nr.<text:s/></text:span><text:a xlink:href="https://www.e-tar.lt/portal/legalAct.html?documentId=a585094082cc11eab005936df725feed" office:target-frame-name="_top" xlink:show="replace"><text:span text:style-name="T289">394</text:span></text:a><text:span text:style-name="T290">, 2020-04-15, paskelbta TAR 2020-04-20, i. k. 2020-08169</text:span></text:p>
      <text:p text:style-name="Normal"/>
      <text:p text:style-name="P291"><text:span text:style-name="T292">12</text:span><text:span text:style-name="T293">. Asmens prašymu<text:s/></text:span><text:span text:style-name="T294">gali būti išduodamas patvirtinimas apie geodezininko kvalifikacijos pažymėjimo įrašymą į Registrą.</text:span></text:p>
      <text:p text:style-name="P295"><text:span text:style-name="T296">13</text:span><text:span text:style-name="T297">. Geodezininko kvalifikacijos pažymėjimas išduodamas neterminuotam laikui.</text:span></text:p>
      <text:p text:style-name="P298"><text:span text:style-name="T299">14</text:span><text:span text:style-name="T300">. Asmuo, gavęs geodezininko kvalifikacijos pažymėjimą, privalo Įstatym</text:span><text:span text:style-name="T301">o 13 straipsnio 1 dalies 5 punkto nurodytais terminais tobulinti kvalifikaciją. Asmenims, pagal patvirtintą kvalifikacijos kursų programą išklausiusiems ne mažiau kaip 30 valandų programą, išduodamas kvalifikacijos kursų baigimo pažymėjimas. Šio pažymėjimo</text:span><text:span text:style-name="T302"><text:s/>kopiją per 10 darbo dienų asmenys turi pateikti Nacionalinei žemės tarnybai.</text:span><text:s/></text:p>
      <text:p text:style-name="P303">Punkto pakeitimai:</text:p>
      <text:p text:style-name="P304"><text:span text:style-name="T305">Nr.<text:s/></text:span><text:a xlink:href="https://www.e-tar.lt/portal/legalAct.html?documentId=7eb62230f5ea11eb9f09e7df20500045" office:target-frame-name="_top" xlink:show="replace"><text:span text:style-name="T306">613</text:span></text:a><text:span text:style-name="T307">, 2021-08-04, paskelbta TAR 2021-08-05, i. k. 2021-17</text:span><text:span text:style-name="T308">107</text:span></text:p>
      <text:p text:style-name="Normal"/>
      <text:p text:style-name="P309"><text:span text:style-name="T310">III</text:span><text:span text:style-name="T311"><text:s/>SKYRIUS</text:span></text:p>
      <text:p text:style-name="P312"><text:span text:style-name="T313">GEODEZININKO KVALIFIKACIJOS PAŽYMĖJIMO GALIOJIMO SUSTABDYMAS, GALIOJIMO SUSTABDYMO PANAIKINIMAS IR GALIOJIMO PANAIKINIMAS<text:s/></text:span></text:p>
      <text:p text:style-name="P314"/>
      <text:p text:style-name="P315">Pakeistas skyriaus pavadinimas:</text:p>
      <text:p text:style-name="P316"><text:span text:style-name="T317">Nr.<text:s/></text:span><text:a xlink:href="https://www.e-tar.lt/portal/legalAct.html?documentId=f637eca0e6ec11e7acd7ea182930b17f" office:target-frame-name="_top" xlink:show="replace"><text:span text:style-name="T318">1107</text:span></text:a><text:span text:style-name="T319">, 2017-12-20, paskelbta TAR 2017-12-22, i. k. 2017-20939</text:span></text:p>
      <text:p text:style-name="Normal"/>
      <text:p text:style-name="P320"><text:span text:style-name="T321">15</text:span><text:span text:style-name="T322">. Geodezininkų veiklos priežiūrą atlieka Nacionalinės žemės tarnybos darbuotojai, nesusiję su<text:s/></text:span><text:span text:style-name="T323">geodezininko kvalifikacijos pažymėjimų išdavimu.</text:span><text:span text:style-name="T324"><text:s/></text:span><text:span text:style-name="T325">Nacionalinė žemės tarnyba, turėdama informacijos ar gavusi Įstatymo 10 straipsnio 1 dalies 5 punkte nurodytus pranešimus apie pažeidimus, pastebėtus atliekant geodezininko vykdomų geodezijos ir kartografijos</text:span><text:span text:style-name="T326"><text:s/>darbų savivaldybėse priežiūrą (toliau – pažeidimai), ir tai patvirtinančius<text:s/></text:span><text:soft-page-break/><text:span text:style-name="T327">dokumentus, praneša apie tai geodezininkui ir nustato paaiškinimų, dokumentų ir duomenų, kurių reikia informacijai apie jo galimai padarytus pažeidimus ištirti, pateikimo terminą.</text:span><text:s/></text:p>
      <text:p text:style-name="P328">Punkto pakeitimai:</text:p>
      <text:p text:style-name="P329"><text:span text:style-name="T330">Nr.<text:s/></text:span><text:a xlink:href="https://www.e-tar.lt/portal/legalAct.html?documentId=a585094082cc11eab005936df725feed" office:target-frame-name="_top" xlink:show="replace"><text:span text:style-name="T331">394</text:span></text:a><text:span text:style-name="T332">, 2020-04-15, paskelbta TAR 2020-04-20, i. k. 2020-08169</text:span></text:p>
      <text:p text:style-name="P333"><text:span text:style-name="T334">Nr.<text:s/></text:span><text:a xlink:href="https://www.e-tar.lt/portal/legalAct.html?documentId=7eb62230f5ea11eb9f09e7df20500045" office:target-frame-name="_top" xlink:show="replace"><text:span text:style-name="T335">613</text:span></text:a><text:span text:style-name="T336">, 2021-08-04, paskelbta TAR 2021-08-05, i. k. 2021-17107</text:span></text:p>
      <text:p text:style-name="Normal"/>
      <text:p text:style-name="P337"><text:span text:style-name="T338">16</text:span><text:span text:style-name="T339">. Išvadą dėl geodezininko kvalifikacijos pažymėjimo galiojimo sustabdymo, galiojimo sustabdym</text:span><text:span text:style-name="T340">o panaikinimo arba galiojimo panaikinimo, išskyrus Įstatymo 14 straipsnio 5 dalies 8 ir 9 punktuose nurodytus atvejus, rengia ir Nacionalinės žemės tarnybos direktoriui teikia Nacionalinės žemės tarnybos direktoriaus sprendimu sudaryta komisija.</text:span><text:s/></text:p>
      <text:p text:style-name="P341">Punkto pakeitimai:</text:p>
      <text:p text:style-name="P342"><text:span text:style-name="T343">Nr.<text:s/></text:span><text:a xlink:href="https://www.e-tar.lt/portal/legalAct.html?documentId=f637eca0e6ec11e7acd7ea182930b17f" office:target-frame-name="_top" xlink:show="replace"><text:span text:style-name="T344">1107</text:span></text:a><text:span text:style-name="T345">, 2017-12-20, paskelbta TAR 2017-12-22, i. k. 2017-20939</text:span></text:p>
      <text:p text:style-name="Normal"/>
      <text:p text:style-name="P346"><text:span text:style-name="T347">17</text:span><text:span text:style-name="T348">.<text:s/></text:span><text:span text:style-name="T349">Nacionalinė žemės tarnyba, išnagrinėjusi Aprašo 15 punkte nurodytus gautus</text:span><text:span text:style-name="T350"><text:s/>dokumentus ir nustačiusi, kad geodezininkas pažeidė Įstatymo 13 straipsnio 1 dalyje nustatytus jo veiklai keliamus reikalavimus ar kitų Lietuvos Respublikos įstatymų, teisės aktų, techninių reglamentų, standartų, reglamentuojančių geodezijos ir kartografi</text:span><text:span text:style-name="T351">jos darbų vykdymą, reikalavimus, atsižvelgdama į pažeidimo pobūdį ir jo padarinius imasi atitinkamai Įstatymo 14 straipsnio 3–5 dalyse nustatytų veiksmų. Nacionalinės žemės tarnybos sprendimas panaikinti, sustabdyti geodezininko kvalifikacijos pažymėjimo g</text:span><text:span text:style-name="T352">aliojimą ar panaikinti jo galiojimo sustabdymą įforminamas Nacionalinės žemės tarnybos direktoriaus įsakymu.</text:span><text:s/></text:p>
      <text:p text:style-name="P353">Punkto pakeitimai:</text:p>
      <text:p text:style-name="P354"><text:span text:style-name="T355">Nr.<text:s/></text:span><text:a xlink:href="https://www.e-tar.lt/portal/legalAct.html?documentId=f637eca0e6ec11e7acd7ea182930b17f" office:target-frame-name="_top" xlink:show="replace"><text:span text:style-name="T356">1107</text:span></text:a><text:span text:style-name="T357">, 2017-12-20, paskelb</text:span><text:span text:style-name="T358">ta TAR 2017-12-22, i. k. 2017-20939</text:span></text:p>
      <text:p text:style-name="Normal"/>
      <text:p text:style-name="P359"><text:span text:style-name="T360">18</text:span><text:span text:style-name="T361">. Nacionalinė žemės tarnyba, įspėjusi geodezininką apie nustatytus pažeidimus arba sustabdžiusi ar panaikinusi geodezininko kvalifikacijos pažymėjimo galiojimą, raštu praneša apie tai skundą arba informaciją apie<text:s/></text:span><text:span text:style-name="T362">geodezininko veiklos pažeidimus ir tai patvirtinančius dokumentus pateikusiam fiziniam ar juridiniam asmeniui, savivaldybei ar valstybinei institucijai. Geodezininkas gavęs įspėjimą apie nustatytus pažeidimus turi juos pašalinti Įstatymo 14 straipsnio 3 da</text:span><text:span text:style-name="T363">lyje nustatyta tvarka.</text:span><text:s/></text:p>
      <text:p text:style-name="P364">Punkto pakeitimai:</text:p>
      <text:p text:style-name="P365"><text:span text:style-name="T366">Nr.<text:s/></text:span><text:a xlink:href="https://www.e-tar.lt/portal/legalAct.html?documentId=7eb62230f5ea11eb9f09e7df20500045" office:target-frame-name="_top" xlink:show="replace"><text:span text:style-name="T367">613</text:span></text:a><text:span text:style-name="T368">, 2021-08-04, paskelbta TAR 2021-08-05, i. k. 2021-17107</text:span></text:p>
      <text:p text:style-name="Normal"/>
      <text:p text:style-name="P369"><text:span text:style-name="T370">19</text:span><text:span text:style-name="T371">. Geodezininkas, pašalinęs pažeidimus, dėl<text:s/></text:span><text:span text:style-name="T372">kurių buvo sustabdytas geodezininko kvalifikacijos pažymėjimo galiojimas, Aprašo</text:span><text:span text:style-name="T373"><text:s/></text:span><text:span text:style-name="T374">6 punkte nurodytais būdais kreipiasi į Nacionalinę žemės tarnybą dėl kvalifikacijos pažymėjimo galiojimo sustabdymo panaikinimo ir pateikia šių pažeidimų pašalinimo įrodymo do</text:span><text:span text:style-name="T375">kumentus ar jų kopijas.</text:span><text:s/></text:p>
      <text:p text:style-name="P376">Punkto pakeitimai:</text:p>
      <text:p text:style-name="P377"><text:span text:style-name="T378">Nr.<text:s/></text:span><text:a xlink:href="https://www.e-tar.lt/portal/legalAct.html?documentId=f637eca0e6ec11e7acd7ea182930b17f" office:target-frame-name="_top" xlink:show="replace"><text:span text:style-name="T379">1107</text:span></text:a><text:span text:style-name="T380">, 2017-12-20, paskelbta TAR 2017-12-22, i. k. 2017-20939</text:span></text:p>
      <text:p text:style-name="Normal"/>
      <text:p text:style-name="P381"><text:span text:style-name="T382">20</text:span><text:span text:style-name="T383">. Apie priimtą sprendimą sustabdyti</text:span><text:span text:style-name="T384"><text:s/></text:span><text:span text:style-name="T385">geodez</text:span><text:span text:style-name="T386">ininko kvalifikacijos pažymėjimo galiojimą, panaikinti jo galiojimo sustabdymą arba panaikinti geodezininko kvalifikacijos pažymėjimo galiojimą Nacionalinė žemės tarnyba geodezininkui ir Aprašo 18 punkte nurodytiems subjektams praneša per 3 darbo dienas nu</text:span><text:span text:style-name="T387">o sprendimo priėmimo.</text:span><text:s/></text:p>
      <text:p text:style-name="P388">Punkto pakeitimai:</text:p>
      <text:p text:style-name="P389"><text:span text:style-name="T390">Nr.<text:s/></text:span><text:a xlink:href="https://www.e-tar.lt/portal/legalAct.html?documentId=f637eca0e6ec11e7acd7ea182930b17f" office:target-frame-name="_top" xlink:show="replace"><text:span text:style-name="T391">1107</text:span></text:a><text:span text:style-name="T392">, 2017-12-20, paskelbta TAR 2017-12-22, i. k. 2017-20939</text:span></text:p>
      <text:p text:style-name="Normal"/>
      <text:p text:style-name="P393"><text:span text:style-name="T394">21</text:span><text:span text:style-name="T395">.</text:span><text:span text:style-name="T396"><text:s/></text:span><text:span text:style-name="T397">Nacionalinės žemės tarnybos pranešimai ir<text:s/></text:span><text:span text:style-name="T398">sprendimai dėl geodezininko kvalifikacijos pažymėjimo išdavimo ar atsisakymo jį išduoti, galiojimo sustabdymo, galiojimo sustabdymo panaikinimo, galiojimo panaikinimo gali būti teikiami asmeniui tiesiogiai, registruotu laišku ar elektroninėmis priemonėmis<text:s/></text:span><text:span text:style-name="T399">per elektroninių valdžios vartų portalą www.epaslaugos.lt ar kitą kontaktinį centrą.</text:span><text:s/></text:p>
      <text:p text:style-name="P400">Punkto pakeitimai:</text:p>
      <text:p text:style-name="P401"><text:span text:style-name="T402">Nr.<text:s/></text:span><text:a xlink:href="https://www.e-tar.lt/portal/legalAct.html?documentId=f637eca0e6ec11e7acd7ea182930b17f" office:target-frame-name="_top" xlink:show="replace"><text:span text:style-name="T403">1107</text:span></text:a><text:span text:style-name="T404">, 2017-12-20, paskelbta TAR 2017-12-22, i. k.</text:span><text:span text:style-name="T405"><text:s/>2017-20939</text:span></text:p>
      <text:p text:style-name="Normal"/>
      <text:p text:style-name="P406"><text:span text:style-name="T407">IV</text:span><text:span text:style-name="T408"><text:s/>SKYRIUS</text:span></text:p>
      <text:p text:style-name="P409"><text:span text:style-name="T410">BAIGIAMOSIOS NUOSTATOS</text:span></text:p>
      <text:p text:style-name="P411"/>
      <text:p text:style-name="P412"><text:span text:style-name="T413">22</text:span><text:span text:style-name="T414">. Nacionalinė žemės tarnyba tvarko geodezininko kvalifikacijos pažymėjimų apskaitą, t. y. Registre kaupia ir saugo informaciją apie asmenis, kuriems išduoti geodezininko kvalifikacijos pažymėjimai</text:span><text:span text:style-name="T415">. Informacija apie geodezininko kvalifikacijos pažymėjimų išdavimą, jų galiojimo sustabdymą, galiojimo sustabdymo panaikinimą ir galiojimo panaikinimą teikiama valstybės įmonės Registrų centro sukurtai ir administruojamai valstybės informacinei sistemai, v</text:span><text:span text:style-name="T416">adovaujantis Lietuvos Respublikos Vyriausybės 2012 m. liepos 18 d. nutarimu Nr. 937 „Dėl Licencijavimo pagrindų aprašo patvirtinimo“, Nacionalinės žemės tarnybos sprendimo priėmimo dieną.</text:span><text:s/></text:p>
      <text:p text:style-name="P417">Punkto pakeitimai:</text:p>
      <text:p text:style-name="P418"><text:span text:style-name="T419">Nr.<text:s/></text:span><text:a xlink:href="https://www.e-tar.lt/portal/legalAct.html?documentId=a585094082cc11eab005936df725feed" office:target-frame-name="_top" xlink:show="replace"><text:span text:style-name="T420">394</text:span></text:a><text:span text:style-name="T421">, 2020-04-15, paskelbta TAR 2020-04-20, i. k. 2020-08169</text:span></text:p>
      <text:p text:style-name="Normal"/>
      <text:p text:style-name="P422"><text:span text:style-name="T423">23.</text:span><text:span text:style-name="T424"><text:s/>Neteko galios nuo 2018-01-01</text:span></text:p>
      <text:p text:style-name="P425">Punkto naikinimas:</text:p>
      <text:p text:style-name="P426"><text:span text:style-name="T427">Nr.<text:s/></text:span><text:a xlink:href="https://www.e-tar.lt/portal/legalAct.html?documentId=f637eca0e6ec11e7acd7ea182930b17f" office:target-frame-name="_top" xlink:show="replace"><text:span text:style-name="T428">1107</text:span></text:a><text:span text:style-name="T429">, 2017-12-20, paskelbta TAR 2017-12-22, i. k. 2017-20939</text:span></text:p>
      <text:p text:style-name="Normal"/>
      <text:p text:style-name="P430"><text:span text:style-name="T431">24</text:span><text:span text:style-name="T432">.<text:s/></text:span><text:span text:style-name="T433">Asmenų, turinčių geodezininko kvalifikacijos<text:s/></text:span><text:span text:style-name="T434">pažymėjimą, sąrašas ir visa informacija, susijusi su geodezininko kvalifikacijos pažymėjimų išdavimu, galiojimo sustabdymu, ga</text:span><text:span text:style-name="T435">liojimo sustabdymo panaikinimu ir galiojimo panaikinimu, skelbiama Nacionalinės žemės tarnybos interneto svetainėje.</text:span><text:s/></text:p>
      <text:p text:style-name="P436">Punkto pakeitimai:</text:p>
      <text:p text:style-name="P437"><text:span text:style-name="T438">Nr.<text:s/></text:span><text:a xlink:href="https://www.e-tar.lt/portal/legalAct.html?documentId=a585094082cc11eab005936df725feed" office:target-frame-name="_top" xlink:show="replace"><text:span text:style-name="T439">394</text:span></text:a><text:span text:style-name="T440">, 2020-04-15,<text:s/></text:span><text:span text:style-name="T441">paskelbta TAR 2020-04-20, i. k. 2020-08169</text:span></text:p>
      <text:p text:style-name="Normal"/>
      <text:p text:style-name="P442"><text:span text:style-name="T443">––––––––––––––––––––</text:span></text:p>
      <text:p text:style-name="P444">Priedo pakeitimai:</text:p>
      <text:p text:style-name="P445"><text:span text:style-name="T446">Nr.<text:s/></text:span><text:a xlink:href="https://www.e-tar.lt/portal/legalAct.html?documentId=abf927b06b7f11e69d8fa40f56962063" office:target-frame-name="_top" xlink:show="replace"><text:span text:style-name="T447">855</text:span></text:a><text:span text:style-name="T448">, 2016-08-25, paskelbta TAR 2016-08-26, i. k. 2016-22751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6AD87CE6623E" office:target-frame-name="_top" xlink:show="replace"><text:span text:style-name="T460">509</text:span></text:a><text:span text:style-name="T461">, 2012-05-09, Žin., 2012, Nr. 56-2784 (2012-05-16), i. k. 1121100NUTA00000509</text:span></text:p>
      <text:p text:style-name="P462"><text:span text:style-name="T463">Dėl Lietuvos Respublikos Vyri</text:span><text:span text:style-name="T464">ausybės 2010 m. gruodžio 22 d. nutarimo Nr. 1853 "Dėl Geodezininko kvalifikacijos pažymėjimų išdavimo, galiojimo sustabdymo, galiojimo panaikinimo taisyklių patvirtinimo" pakeitimo</text:span></text:p>
      <text:p text:style-name="P465"/>
      <text:p text:style-name="P466"><text:span text:style-name="T467">2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2D7DE1923EDE" office:target-frame-name="_top" xlink:show="replace"><text:span text:style-name="T472">417</text:span></text:a><text:span text:style-name="T473">, 2013-05-08, Žin., 2013, Nr. 50-2497 (2013-05-15), i. k. 1131100NUTA00000417</text:span></text:p>
      <text:p text:style-name="P474"><text:span text:style-name="T475">Dėl Lietuvos Respublikos Vyriausybės 2010 m. gruodžio 22 d. nutarimo Nr. 1853 "Dėl Geodezininko</text:span><text:span text:style-name="T476"><text:s/>kvalifikacijos pažymėjimų išdavimo, galiojimo sustabdymo, galiojimo panaikinimo taisyklių patvirtinimo" pakeitimo</text:span></text:p>
      <text:p text:style-name="P477"/>
      <text:p text:style-name="P478"><text:span text:style-name="T479">3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D2F73A218B1C" office:target-frame-name="_top" xlink:show="replace"><text:span text:style-name="T484">662</text:span></text:a><text:span text:style-name="T485">, 201</text:span><text:span text:style-name="T486">3-07-17, Žin., 2013, Nr. 80-4029 (2013-07-25), i. k. 1131100NUTA00000662</text:span></text:p>
      <text:p text:style-name="P487"><text:span text:style-name="T488">Dėl Žemėtvarkos planavimo dokumentų rengėjų, matininkų ir geodezininkų žinybinio registro steigimo, jo nuostatų patvirtinimo ir veikimo pradžios nustatymo, taip pat kitų su tuo susiju</text:span><text:span text:style-name="T489">sių Lietuvos Respublikos Vyriausybės nutarimų pakeitimo</text:span></text:p>
      <text:p text:style-name="P490"/>
      <text:p text:style-name="P491"><text:span text:style-name="T492">4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abf927b06b7f11e69d8fa40f56962063" office:target-frame-name="_top" xlink:show="replace"><text:span text:style-name="T497">855</text:span></text:a><text:span text:style-name="T498">, 2016-08-25, paskelbta TAR 2016-08-26, i. k. 20</text:span><text:span text:style-name="T499">16-22751</text:span></text:p>
      <text:soft-page-break/>
      <text:p text:style-name="P500"><text:span text:style-name="T501">Dėl Lietuvos Respublikos Vyriausybės 2010 m. gruodžio 22 d. nutarimo Nr. 1853 „Dėl Geodezininko kvalifikacijos pažymėjimų išdavimo, galiojimo sustabdymo, galiojimo panaikinimo taisyklių patvirtinimo“ pakeitimo</text:span></text:p>
      <text:p text:style-name="P502"/>
      <text:p text:style-name="P503"><text:span text:style-name="T504">5.</text:span></text:p>
      <text:p text:style-name="P505"><text:span text:style-name="T506">Lietuvos Respublikos Vyriausybė,<text:s/></text:span><text:span text:style-name="T507">Nutarimas</text:span></text:p>
      <text:p text:style-name="P508"><text:span text:style-name="T509">Nr.<text:s/></text:span><text:a xlink:href="https://www.e-tar.lt/portal/legalAct.html?documentId=f637eca0e6ec11e7acd7ea182930b17f" office:target-frame-name="_top" xlink:show="replace"><text:span text:style-name="T510">1107</text:span></text:a><text:span text:style-name="T511">, 2017-12-20, paskelbta TAR 2017-12-22, i. k. 2017-20939</text:span></text:p>
      <text:p text:style-name="P512"><text:span text:style-name="T513">Dėl Lietuvos Respublikos Vyriausybės 2010 m. gruodžio 22 d. nutarimo Nr. 1853 „Dėl<text:s/></text:span><text:span text:style-name="T514">Geodezininko kvalifikacijos pažymėjimų išdavimo, galiojimo sustabdymo, galiojimo panaikinimo taisyklių patvirtinimo“ pakeitimo</text:span></text:p>
      <text:p text:style-name="P515"/>
      <text:p text:style-name="P516"><text:span text:style-name="T517">6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a585094082cc11eab005936df725feed" office:target-frame-name="_top" xlink:show="replace"><text:span text:style-name="T522">394</text:span></text:a><text:span text:style-name="T523">, 2020-04-15, paskelbta TAR 2020-04-20, i. k. 2020-08169</text:span></text:p>
      <text:p text:style-name="P524"><text:span text:style-name="T525">Dėl Lietuvos Respublikos Vyriausybės 2010 m. gruodžio 22 d. nutarimo Nr. 1853 „Dėl Geodezininko kvalifikacijos pažymėjimų išdavimo, galiojimo sustabdymo, galiojimo sustabdymo p</text:span><text:span text:style-name="T526">anaikinimo ir galiojimo panaikinimo tvarkos aprašo patvirtinimo” pakeitimo</text:span></text:p>
      <text:p text:style-name="P527"/>
      <text:p text:style-name="P528"><text:span text:style-name="T529">7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7eb62230f5ea11eb9f09e7df20500045" office:target-frame-name="_top" xlink:show="replace"><text:span text:style-name="T534">613</text:span></text:a><text:span text:style-name="T535">, 2021-08-04, paskelbta TAR 2</text:span><text:span text:style-name="T536">021-08-05, i. k. 2021-17107</text:span></text:p>
      <text:p text:style-name="P537"><text:span text:style-name="T538">Dėl Lietuvos Respublikos Vyriausybės 2010 m. gruodžio 22 d. nutarimo Nr. 1853 „Dėl Geodezininko kvalifikacijos pažymėjimų išdavimo, galiojimo sustabdymo, galiojimo sustabdymo panaikinimo ir galiojimo panaikinimo tvarkos aprašo p</text:span><text:span text:style-name="T539">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7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6T08:24:00Z</meta:creation-date>
    <dc:date>2021-08-06T08:24:00Z</dc:date>
    <meta:print-date>2010-12-30T09:58:00Z</meta:print-date>
    <meta:template xlink:href="Normal.dotm" xlink:type="simple"/>
    <meta:editing-cycles>2</meta:editing-cycles>
    <meta:editing-duration>PT0S</meta:editing-duration>
    <meta:document-statistic meta:page-count="7" meta:paragraph-count="100" meta:word-count="2610" meta:character-count="22272" meta:row-count="482" meta:non-whitespace-character-count="19762"/>
  </office:meta>
</office:document-meta>
</file>