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break-before="page"/>
    </style:style>
    <style:style style:name="P37" style:parent-style-name="Normal" style:family="paragraph">
      <style:paragraph-properties fo:text-indent="3.543in"/>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6.6%"/>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keep-with-next="alway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3937in"/>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font-style-complex="italic"/>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T190" style:parent-style-name="DefaultParagraphFont" style:family="text">
      <style:text-properties style:font-weight-complex="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fo:color="#0000FF" style:text-underline-type="single" style:text-underline-style="solid" style:text-underline-width="auto" style:text-underline-mode="continuous"/>
    </style:style>
    <style:style style:name="T221" style:parent-style-name="DefaultParagraphFont" style:family="text">
      <style:text-properties style:font-weight-complex="bold" fo:color="#0000FF" style:text-underline-type="single" style:text-underline-style="solid" style:text-underline-width="auto" style:text-underline-mode="continuous"/>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text-properties fo:font-weight="bold" style:font-weight-asian="bold"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text-properties fo:font-weight="bold" style:font-weight-asian="bold"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P278" style:parent-style-name="Normal" style:family="paragraph">
      <style:paragraph-properties fo:text-indent="3.543in"/>
    </style:style>
    <style:style style:name="P279" style:parent-style-name="Normal" style:family="paragraph">
      <style:paragraph-properties fo:break-before="page"/>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ableColumn288" style:family="table-column">
      <style:table-column-properties style:column-width="0.7291in"/>
    </style:style>
    <style:style style:name="TableColumn289" style:family="table-column">
      <style:table-column-properties style:column-width="5.6888in"/>
    </style:style>
    <style:style style:name="Table287" style:family="table">
      <style:table-properties style:width="6.418in" fo:margin-left="0in" table:align="left"/>
    </style:style>
    <style:style style:name="TableRow290" style:family="table-row">
      <style:table-row-properties fo:keep-together="always"/>
    </style:style>
    <style:style style:name="TableCell291" style:family="table-cell">
      <style:table-cell-properties fo:border="0.0069in solid #000000" style:vertical-align="middle"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Row295" style:family="table-row">
      <style:table-row-properties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font-size="11pt" style:font-size-asian="11pt"/>
    </style:style>
    <style:style style:name="TableRow300" style:family="table-row">
      <style:table-row-properties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style>
    <style:style style:name="TableRow305" style:family="table-row">
      <style:table-row-properties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1pt" style:font-size-asian="11pt"/>
    </style:style>
    <style:style style:name="TableRow310" style:family="table-row">
      <style:table-row-properties fo:keep-together="always"/>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font-size="11pt" style:font-size-asian="11pt"/>
    </style:style>
    <style:style style:name="TableRow315" style:family="table-row">
      <style:table-row-properties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style>
    <style:style style:name="TableRow320" style:family="table-row">
      <style:table-row-properties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font-size="11pt" style:font-size-asian="11pt"/>
    </style:style>
    <style:style style:name="TableRow325" style:family="table-row">
      <style:table-row-properties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font-size="11pt" style:font-size-asian="11pt"/>
    </style:style>
    <style:style style:name="TableRow330" style:family="table-row">
      <style:table-row-properties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style>
    <style:style style:name="TableRow335" style:family="table-row">
      <style:table-row-properties fo:keep-together="always"/>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style>
    <style:style style:name="TableRow340" style:family="table-row">
      <style:table-row-properties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style>
    <style:style style:name="TableRow345" style:family="table-row">
      <style:table-row-properties fo:keep-together="always"/>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font-size="11pt" style:font-size-asian="11pt"/>
    </style:style>
    <style:style style:name="TableRow350" style:family="table-row">
      <style:table-row-properties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style>
    <style:style style:name="TableRow355" style:family="table-row">
      <style:table-row-properties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style>
    <style:style style:name="TableRow360" style:family="table-row">
      <style:table-row-properties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style>
    <style:style style:name="TableRow365" style:family="table-row">
      <style:table-row-properties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fo:background-color="#FFFFFF"/>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style>
    <style:style style:name="TableRow370" style:family="table-row">
      <style:table-row-properties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fo:background-color="#FFFFFF"/>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Row375" style:family="table-row">
      <style:table-row-properties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fo:background-color="#FFFFFF"/>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font-size="11pt" style:font-size-asian="11pt"/>
    </style:style>
    <style:style style:name="TableRow380" style:family="table-row">
      <style:table-row-properties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fo:background-color="#FFFFFF"/>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font-size="11pt" style:font-size-asian="11pt"/>
    </style:style>
    <style:style style:name="TableRow385" style:family="table-row">
      <style:table-row-properties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fo:background-color="#FFFFFF"/>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style>
    <style:style style:name="TableRow390" style:family="table-row">
      <style:table-row-properties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fo:background-color="#FFFFFF"/>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style>
    <style:style style:name="TableRow395" style:family="table-row">
      <style:table-row-properties fo:keep-together="alway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fo:background-color="#FFFFFF"/>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background-color="#FFFFFF"/>
      <style:text-properties fo:font-size="11pt" style:font-size-asian="11pt"/>
    </style:style>
    <style:style style:name="TableRow400" style:family="table-row">
      <style:table-row-properties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fo:background-color="#FFFFFF"/>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1pt" style:font-size-asian="11pt"/>
    </style:style>
    <style:style style:name="TableRow405" style:family="table-row">
      <style:table-row-properties fo:keep-together="always"/>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fo:background-color="#FFFFFF"/>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style>
    <style:style style:name="TableRow410" style:family="table-row">
      <style:table-row-properties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background-color="#FFFFFF"/>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style>
    <style:style style:name="TableRow415" style:family="table-row">
      <style:table-row-properties fo:keep-together="always"/>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fo:background-color="#FFFFFF"/>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style>
    <style:style style:name="TableRow420" style:family="table-row">
      <style:table-row-properties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fo:background-color="#FFFFFF"/>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style>
    <style:style style:name="TableRow425" style:family="table-row">
      <style:table-row-properties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fo:background-color="#FFFFFF"/>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style>
    <style:style style:name="TableRow430" style:family="table-row">
      <style:table-row-properties fo:keep-together="alway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fo:background-color="#FFFFFF"/>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style>
    <style:style style:name="TableRow435" style:family="table-row">
      <style:table-row-properties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fo:background-color="#FFFFFF"/>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background-color="#FFFFFF"/>
      <style:text-properties fo:font-size="11pt" style:font-size-asian="11pt"/>
    </style:style>
    <style:style style:name="TableRow440" style:family="table-row">
      <style:table-row-properties fo:keep-together="alway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fo:background-color="#FFFFFF"/>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background-color="#FFFFFF"/>
      <style:text-properties fo:font-size="11pt" style:font-size-asian="11pt"/>
    </style:style>
    <style:style style:name="TableRow445" style:family="table-row">
      <style:table-row-properties fo:keep-together="always"/>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fo:background-color="#FFFFFF"/>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background-color="#FFFFFF"/>
      <style:text-properties fo:font-size="11pt" style:font-size-asian="11pt"/>
    </style:style>
    <style:style style:name="TableRow450" style:family="table-row">
      <style:table-row-properties fo:keep-together="always"/>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fo:background-color="#FFFFFF"/>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background-color="#FFFFFF"/>
      <style:text-properties fo:font-size="11pt" style:font-size-asian="11pt"/>
    </style:style>
    <style:style style:name="TableRow455" style:family="table-row">
      <style:table-row-properties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fo:background-color="#FFFFFF"/>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background-color="#FFFFFF"/>
      <style:text-properties fo:font-size="11pt" style:font-size-asian="11pt"/>
    </style:style>
    <style:style style:name="TableRow460" style:family="table-row">
      <style:table-row-properties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fo:background-color="#FFFFFF"/>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background-color="#FFFFFF"/>
      <style:text-properties fo:font-size="11pt" style:font-size-asian="11pt"/>
    </style:style>
    <style:style style:name="TableRow465" style:family="table-row">
      <style:table-row-properties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fo:background-color="#FFFFFF"/>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background-color="#FFFFFF"/>
      <style:text-properties fo:font-size="11pt" style:font-size-asian="11pt"/>
    </style:style>
    <style:style style:name="P470" style:parent-style-name="Normal" style:family="paragraph">
      <style:paragraph-properties fo:text-align="center"/>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3">Suvestinė redakcija nuo 2013-07-01 iki 2013-07-25</text:span></text:p>
      <text:p text:style-name="P4"/>
      <text:p text:style-name="P5"><text:span text:style-name="T6">Nutarimas paskelbtas: Žin. 2010, Nr.<text:s/></text:span><text:a xlink:href="https://www.e-tar.lt/portal/legalAct.html?documentId=TAR.4C1EB372B831" office:target-frame-name="_top" xlink:show="replace"><text:span text:style-name="T7">158-8043</text:span></text:a><text:span text:style-name="T8">, i. k.</text:span><text:span text:style-name="T9"><text:s/>1101100NUTA00001853</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Geodezininko kvalifikacijos pažymėjimų išdavimo, galiojimo sustabdymo, Galiojimo panaikinimo taisyklių</text:span><text:span text:style-name="T19"><text:s/></text:span><text:span text:style-name="T20">PATVIRTINIMO</text:span></text:p>
      <text:p text:style-name="Normal"/>
      <text:p text:style-name="P21">2010 m. gruodžio 22 d. Nr. 1853</text:p>
      <text:p text:style-name="P22">Vilnius</text:p>
      <text:p text:style-name="P23"/>
      <text:p text:style-name="P24">Vadovaudamasi Lietuvos Respublikos geodezijos ir kartografijos įstatymo (Žin., 2001, Nr.<text:s/><text:a xlink:href="https://www.e-tar.lt/portal/lt/legalAct/TAR.EFE69222D6BC" office:target-frame-name="_blank" xlink:show="new"><text:span text:style-name="T25">62-2226</text:span></text:a>; 2010, Nr. 54-2469) 8 straipsnio 3 punktu,<text:s/>10 straipsnio 10 punktu ir 12 straipsnio 2 dalimi, Lietuvos Respublikos Vyriausybė<text:span text:style-name="T26"><text:s/></text:span><text:span text:style-name="T27">nutari</text:span>a:</text:p>
      <text:p text:style-name="P28">1. Patvirtinti Geodezininko kvalifikacijos pažymėjimų išdavimo, galiojimo sustabdymo, galiojimo panaikinimo taisykles (pridedama).</text:p>
      <text:p text:style-name="P29">2. Įgalioti Nacionalinę<text:s/>žemės tarnybą prie Žemės ūkio ministerijos išduoti geodezininko kvalifikacijos pažymėjimus, sustabdyti ir panaikinti kvalifikacijos pažymėjimų galiojimą.</text:p>
      <text:p text:style-name="P30"/>
      <text:p text:style-name="P31"/>
      <text:p text:style-name="P32"/>
      <text:p text:style-name="P33">MINISTRAS PIRMININKAS<text:tab/>ANDRIUS KUBILIUS</text:p>
      <text:p text:style-name="Normal"/>
      <text:p text:style-name="Normal"/>
      <text:p text:style-name="Normal"/>
      <text:p text:style-name="Normal">APLINKOS MINISTRAS,<text:s/></text:p>
      <text:p text:style-name="P34">PAVADUOJANTIS ŽEMĖS ŪKIO MINISTRĄ<text:tab/>GEDIMINAS KAZLAUSKAS</text:p>
      <text:p text:style-name="P35"/>
      <text:p text:style-name="P36"/>
      <text:soft-page-break/>
      <text:p text:style-name="P37"><text:span text:style-name="T38">Patvirtinta</text:span></text:p>
      <text:p text:style-name="P39">Lietuvos Respublikos Vyriausybės<text:s/></text:p>
      <text:p text:style-name="P40">2010 m. gruodžio 22 d.<text:s/></text:p>
      <text:p text:style-name="P41">nutarimu Nr. 1853</text:p>
      <text:p text:style-name="Normal"/>
      <text:p text:style-name="P42"><text:span text:style-name="T43">Geodezininko kvalifikacijos pažymėjimų išdavimo, galiojimo sustabdymo, galiojimo panaikinimo taisyklĖS</text:span></text:p>
      <text:p text:style-name="P44"/>
      <text:p text:style-name="P45"><text:span text:style-name="T46">I</text:span><text:span text:style-name="T47">.<text:s/></text:span><text:span text:style-name="T48">BENDROSIOS NUOSTATOS</text:span></text:p>
      <text:p text:style-name="P49"/>
      <text:p text:style-name="P50">1.<text:s/>Geodezininko kvalifikacijos pažymėjimų išdavimo, galiojimo sustabdymo, galiojimo panaikinimo taisyklės<text:s/><text:span text:style-name="T51">(toliau – Taisyklės) nustato<text:s/></text:span>dokumentų, kurių reikia geodezininko<text:s/><text:span text:style-name="T52">kv</text:span>alifikacijos pažymėjimui gauti, teikimo, nagrinėjimo, kvalifikacijos pažymėjimų išdavimo, galiojimo sustabdymo,<text:s/><text:span text:style-name="T53">galiojimo panaikinimo ir registravimo tvarką. <text:s text:c="2"/></text:span></text:p>
      <text:p text:style-name="P54"><text:span text:style-name="T55">2</text:span><text:span text:style-name="T56">. Taisyklėse vartojamos sąvokos apibrėžtos Lietuvos Respublikos geodezijos ir kartografijos įstatyme (Žin., 2001, Nr.<text:s/></text:span><text:a xlink:href="https://www.e-tar.lt/portal/lt/legalAct/TAR.EFE69222D6BC" office:target-frame-name="_blank" xlink:show="new"><text:span text:style-name="T57">62-2226</text:span></text:a><text:span text:style-name="T58">; 2010, Nr.<text:s/></text:span><text:a xlink:href="https://www.e-tar.lt/portal/lt/legalAct/TAR.0E8344AF484F" office:target-frame-name="_blank" xlink:show="new"><text:span text:style-name="T59">54-2649</text:span></text:a><text:span text:style-name="T60">)</text:span><text:s/>(toliau – Įstatymas)<text:span text:style-name="T61">, Lietuvos Respublikos švietimo įstatyme (Žin., 1991, Nr.<text:s/></text:span><text:a xlink:href="https://www.e-tar.lt/portal/lt/legalAct/TAR.9A3AD08EA5D0" office:target-frame-name="_blank" xlink:show="new"><text:span text:style-name="T62">23-593</text:span></text:a><text:span text:style-name="T63">; 2011, Nr.<text:s/></text:span><text:a xlink:href="https://www.e-tar.lt/portal/lt/legalAct/TAR.E2EBE95E7723" office:target-frame-name="_blank" xlink:show="new"><text:span text:style-name="T64">38-1804</text:span></text:a><text:span text:style-name="T65">), Lietuvos Respublikos mokslo ir studijų įstatyme (Žin., 2009, Nr.<text:s/></text:span><text:a xlink:href="https://www.e-tar.lt/portal/lt/legalAct/TAR.C595FF45F869" office:target-frame-name="_blank" xlink:show="new"><text:span text:style-name="T66">54-2140</text:span></text:a><text:span text:style-name="T67">) ir Lietuvos Respublikos paslaugų įstatyme (Žin., 2009, Nr.<text:s/></text:span><text:a xlink:href="https://www.e-tar.lt/portal/lt/legalAct/TAR.28F4561D519F" office:target-frame-name="_blank" xlink:show="new"><text:span text:style-name="T68">153-6901</text:span></text:a><text:span text:style-name="T69">).<text:s/></text:span></text:p>
      <text:p text:style-name="P70">Punkto pakeitimai:</text:p>
      <text:p text:style-name="P71"><text:span text:style-name="T72">Nr.<text:s/></text:span><text:a xlink:href="https://www.e-tar.lt/portal/legalAct.html?documentId=TAR.6AD87CE6623E" office:target-frame-name="_top" xlink:show="replace"><text:span text:style-name="T73">509</text:span></text:a><text:span text:style-name="T74">, 2012-05-09, Žin., 2012, Nr. 56-2784 (2012-05-16), i. k. 1121100NUTA00000509</text:span></text:p>
      <text:p text:style-name="Normal"/>
      <text:p text:style-name="P75">3. Geodezininko kvalifikacijos pažymėjimas suteikia teisę atlikti geodezijos ir kartografijos darbus, nurodytus Įstatymo 12 straipsnio 6 dalyje.<text:s/></text:p>
      <text:p text:style-name="P76">4. Geodezininko kvalifikacijos pažymėjimas išduodamas fiziniam asmeniui, turinčiam technologijos mokslų studijų srities aukštąjį išsilavinimą, kai jo studijuoti geodezijos teoriniai ir praktiniai<text:s/>studijų dalykai sudaro ne mažiau kaip 30 kreditų (nuo 2011 m. rugsėjo 1 d. – ne mažiau kaip 45 kreditus) ir jis atitinka kitus Įstatymo 12 straipsnio 3 dalyje nustatytus kvalifikacinius reikalavimus.<text:span text:style-name="T77"><text:s/></text:span>Geodezijos teorinių ir praktinių studijų dalykų sąrašas<text:s/>pateiktas Taisyklių priede.</text:p>
      <text:p text:style-name="P78">4<text:span text:style-name="T79">1</text:span>. Asmuo, pageidaujantis gauti geodezininko kvalifikacijos pažymėjimą, privalo išklausyti Taisyklių 5 punkte nustatytą valandų skaičių paskaitų pagal patvirtintą kvalifikacijos kursų programą ir išlaikyti profesinių žinių patikrinimo egzaminą.<text:s/></text:p>
      <text:p text:style-name="P80">Papildyta punktu:</text:p>
      <text:p text:style-name="P81"><text:span text:style-name="T82">Nr.<text:s/></text:span><text:a xlink:href="https://www.e-tar.lt/portal/legalAct.html?documentId=TAR.6AD87CE6623E" office:target-frame-name="_top" xlink:show="replace"><text:span text:style-name="T83">509</text:span></text:a><text:span text:style-name="T84">, 2012-05-09, Žin., 2012, Nr. 56-2784 (2012-05-16), i. k. 1121100NUTA00000509</text:span></text:p>
      <text:p text:style-name="Normal"/>
      <text:p text:style-name="P85"><text:span text:style-name="T86">II</text:span><text:span text:style-name="T87">.<text:s/></text:span><text:span text:style-name="T88">Kvalifikacijos kursai IR PROFESINIŲ ŽI</text:span><text:span text:style-name="T89">NIŲ PATIKRINIMO EGZAMINAS</text:span></text:p>
      <text:p text:style-name="P90"/>
      <text:p text:style-name="P91">5.<text:s/><text:span text:style-name="T92">Kvalifikacijos kursų programą<text:s/></text:span>tvirtina Nacionalinės žemės tarnybos prie<text:s/><text:span text:style-name="T93">Žemės ūkio ministerijos</text:span><text:s/>(toliau – Nacionalinė žemės tarnyba) direktorius. Asmenims, pagal patvirtintą kvalifikacijos kursų programą išklausiusiems ne<text:s/>mažiau kaip 30 valandų paskaitų, išduodamas kvalifikacijos kursų baigimo pažymėjimas. Kvalifikacijos kursų baigimo pažymėjimą išduoda kvalifikacijos kursų organizatorius.<text:s/></text:p>
      <text:p text:style-name="P94">Punkto pakeitimai:</text:p>
      <text:p text:style-name="P95"><text:span text:style-name="T96">Nr.<text:s/></text:span><text:a xlink:href="https://www.e-tar.lt/portal/legalAct.html?documentId=TAR.6AD87CE6623E" office:target-frame-name="_top" xlink:show="replace"><text:span text:style-name="T97">509</text:span></text:a><text:span text:style-name="T98">, 2012-05-09, Žin., 2012, Nr. 56-2784 (2012-05-16), i. k. 1121100NUTA00000509</text:span></text:p>
      <text:p text:style-name="Normal"/>
      <text:p text:style-name="P99">6.<text:s/><text:span text:style-name="T100">Profesinių žinių patikrinimo egzamino klausimų<text:s/></text:span>sąrašą tvirtina Nacionalinės žemės tarnybos direktorius.<text:span text:style-name="T101"><text:s/></text:span>200 klausimų sąrašas skelbiamas Nacionalinės žemės tarnybos interneto svetainėje www.nzt.lt. Jis keičiamas ne rečiau kaip kartą per metus.<text:s/></text:p>
      <text:p text:style-name="P102">Punkto pakeitimai:</text:p>
      <text:p text:style-name="P103"><text:span text:style-name="T104">Nr.<text:s/></text:span><text:a xlink:href="https://www.e-tar.lt/portal/legalAct.html?documentId=TAR.6AD87CE6623E" office:target-frame-name="_top" xlink:show="replace"><text:span text:style-name="T105">509</text:span></text:a><text:span text:style-name="T106">, 2012-0</text:span><text:span text:style-name="T107">5-09, Žin., 2012, Nr. 56-2784 (2012-05-16), i. k. 1121100NUTA00000509</text:span></text:p>
      <text:p text:style-name="Normal"/>
      <text:p text:style-name="P108">7. Profesinių žinių patikrinimo egzaminą organizuoja ir vykdo egzaminų komisija (toliau – komisija), kurios sudėtis tvirtinama Nacionalinės žemės tarnybos direktoriaus įsakymu.<text:s/></text:p>
      <text:p text:style-name="P109">8. Komisija profesinių žinių patikrinimo egzaminui parenka 50 klausimų iš Nacionalinės žemės tarnybos direktoriaus patvirtinto profesinių žinių patikrinimo egzamino klausimų sąrašo. Kiekvienam klausimui pateikiami 3 atsakymo variantai, iš kurių tik vienas<text:s/>yra teisingas.</text:p>
      <text:p text:style-name="P110">9. Profesinių žinių patikrinimo egzamino klausimams atsakyti skiriama 60 minučių.<text:s/></text:p>
      <text:p text:style-name="P111">10. Profesinių žinių patikrinimo egzaminas yra išlaikytas, jeigu asmuo teisingai atsako ne mažiau kaip į 40 egzamino klausimų.<text:s/></text:p>
      <text:p text:style-name="P112">11. Profesinių žinių patikrinimo egzamino neišlaikęs asmuo iš naujo laikyti egzaminą gali ne anksčiau kaip po 3 mėnesių. Iš naujo išklausyti kvalifikacijos kursų programą neprivaloma.</text:p>
      <text:p text:style-name="P113"><text:span text:style-name="T114">12</text:span><text:span text:style-name="T115">. Egzamino rezultatai, nurodant teisingai atsakytų klausimų skaičių, surašomi komis</text:span><text:span text:style-name="T116">ijos posėdžio protokole. Protokolas surašomas 2 egzemplioriais. Vieną protokolo egzempliorių komisija ne vėliau kaip per 3 darbo dienas nuo egzamino privalo pateikti Nacionalinei žemės tarnybai.<text:s/></text:span></text:p>
      <text:p text:style-name="P117">13. Kvalifikacijos kursų organizatorius išlaikiusiam<text:span text:style-name="T118"><text:s/></text:span>profesinių žinių patikrinimo egzaminą asmeniui išduoda profesinių žinių patikrinimo egzamino išlaikymo pažymėjimą.<text:s/></text:p>
      <text:p text:style-name="P119">Punkto pakeitimai:</text:p>
      <text:p text:style-name="P120"><text:span text:style-name="T121">Nr.<text:s/></text:span><text:a xlink:href="https://www.e-tar.lt/portal/legalAct.html?documentId=TAR.6AD87CE6623E" office:target-frame-name="_top" xlink:show="replace"><text:span text:style-name="T122">509</text:span></text:a><text:span text:style-name="T123">, 2012-05-09, Žin., 2012, Nr.<text:s/></text:span><text:span text:style-name="T124">56-2784 (2012-05-16), i. k. 1121100NUTA00000509</text:span></text:p>
      <text:p text:style-name="Normal"/>
      <text:p text:style-name="P125"><text:span text:style-name="T126">III</text:span><text:span text:style-name="T127">.<text:s/></text:span><text:span text:style-name="T128">DOKUMENTŲ TEIKIMAS<text:s/></text:span><text:span text:style-name="T129">GeodezininkO<text:s/></text:span><text:span text:style-name="T130">KVALIFIKACIJOS PAŽYMĖJIMUI GAUTI IR pažymėjimo išdavimas</text:span></text:p>
      <text:p text:style-name="P131"/>
      <text:p text:style-name="P132"><text:span text:style-name="T133">14</text:span><text:span text:style-name="T134">.<text:s/></text:span>Asmuo, pageidaujantis gauti geodezininko kvalifikacijos pažymėjimą, Nacionalinei žemės tarnybai<text:s/>pateikia:</text:p>
      <text:p text:style-name="P135">14.1. prašymą išduoti geodezininko kvalifikacijos pažymėjimą, nurodydamas informaciją pasiteirauti (darbo vietos adresas, darbo telefono numeris, darbo elektroninio pašto adresas);<text:s/></text:p>
      <text:p text:style-name="P136">Punkto pakeitimai:</text:p>
      <text:p text:style-name="P137"><text:span text:style-name="T138">Nr.<text:s/></text:span><text:a xlink:href="https://www.e-tar.lt/portal/legalAct.html?documentId=TAR.2D7DE1923EDE" office:target-frame-name="_top" xlink:show="replace"><text:span text:style-name="T139">417</text:span></text:a><text:span text:style-name="T140">, 2013-05-08, Žin., 2013, Nr. 50-2497 (2013-05-15), i. k. 1131100NUTA00000417</text:span></text:p>
      <text:p text:style-name="Normal"/>
      <text:p text:style-name="P141">14.2. asmens tapatybę patvirtinančio dokumento kopiją, išskyrus atvejus, kai prašymą ir dokumentus elektroninėmis priemonėmis pateikia elektroninės bankininkystės arba elektroninio parašo sistemos naudotojai, atlikę asmens tapatybės nustatymo procedūrą šioje sistemoje;<text:s/></text:p>
      <text:p text:style-name="P142">Punkto pakeitimai:</text:p>
      <text:p text:style-name="P143"><text:span text:style-name="T144">Nr.<text:s/></text:span><text:a xlink:href="https://www.e-tar.lt/portal/legalAct.html?documentId=TAR.2D7DE1923EDE" office:target-frame-name="_top" xlink:show="replace"><text:span text:style-name="T145">417</text:span></text:a><text:span text:style-name="T146">, 20</text:span><text:span text:style-name="T147">13-05-08, Žin., 2013, Nr. 50-2497 (2013-05-15), i. k. 1131100NUTA00000417</text:span></text:p>
      <text:p text:style-name="Normal"/>
      <text:p text:style-name="P148"><text:span text:style-name="T149">14.3</text:span><text:span text:style-name="T150">. išsilavinimą patvirtinančių dokumentų kopijas;<text:s/></text:span></text:p>
      <text:p text:style-name="P151"><text:span text:style-name="T152">14.4</text:span><text:span text:style-name="T153">. darbo stažą patvirtinančių dokumentų kopijas;</text:span></text:p>
      <text:p text:style-name="P154"><text:span text:style-name="T155">14.5</text:span><text:span text:style-name="T156">. kvalifikacijos kursų baigimo pažymėjimo ir<text:s/></text:span>profesinių žinių patikrinimo egzamino išlaikymo<text:span text:style-name="T157"><text:s/>pažymėjimo kopijas.</text:span><text:s/></text:p>
      <text:p text:style-name="P158">Punkto pakeitimai:</text:p>
      <text:p text:style-name="P159"><text:span text:style-name="T160">Nr.<text:s/></text:span><text:a xlink:href="https://www.e-tar.lt/portal/legalAct.html?documentId=TAR.6AD87CE6623E" office:target-frame-name="_top" xlink:show="replace"><text:span text:style-name="T161">509</text:span></text:a><text:span text:style-name="T162">, 2012-05-09, Žin., 2012, Nr. 56-2784 (2012-05-16), i. k. 1121100NUTA00000509</text:span></text:p>
      <text:p text:style-name="Normal"/>
      <text:p text:style-name="P163">15.<text:s/>Asmuo Taisyklių 14 punkte nurodytus dokumentus gali pateikti Nacionalinei žemės tarnybai tiesiogiai (atvykęs į Nacionalinę žemės tarnybą), siųsti registruotu laišku, taip pat siųsti jų skaitmenines kopijas elektroninėmis priemonėmis Nacionalinei žemės tarnybai adresu nzt@zum.lt arba naudodamasis Paslaugų ir gaminių kontaktinio centro pranešimų sistema Paslaugų ir gaminių kontaktinio centro portale www.verslovartai.lt ar kita elektronine priemone, kuria galima tokius dokumentus pateikti. Jeigu šie dokumentai<text:s/>išduoti kita kalba, turi būti pateiktas vertimas į lietuvių<text:span text:style-name="T164"><text:s/></text:span>kalbą.<text:s/></text:p>
      <text:soft-page-break/>
      <text:p text:style-name="P165">Punkto pakeitimai:</text:p>
      <text:p text:style-name="P166"><text:span text:style-name="T167">Nr.<text:s/></text:span><text:a xlink:href="https://www.e-tar.lt/portal/legalAct.html?documentId=TAR.2D7DE1923EDE" office:target-frame-name="_top" xlink:show="replace"><text:span text:style-name="T168">417</text:span></text:a><text:span text:style-name="T169">, 2013-05-08, Žin., 2013, Nr. 50-2497 (2013-05-15), i. k. 1131100NUTA00000417</text:span></text:p>
      <text:p text:style-name="Normal"/>
      <text:p text:style-name="P170">16. Nacionalinė žemės tarnyba per 5 darbo dienas nuo prašymo gavimo išsiunčia pareiškėjui patvirtinimą, kad prašymas gautas, nurodydama terminą, per kurį prašymas privalo būti išnagrinėtas, galimas pareiškėjo teisių gynimo priemones, kuriomis galima naudotis, jeigu kiltų ginčų tarp Nacionalinės žemės tarnybos ir pareiškėjo, ir nurodo, kad, per nustatytą terminą negavus informacijos apie priimtą sprendimą, bus laikoma, kad pareiškėjui geodezininko kvalifikacijos pažymėjimas išduotas.</text:p>
      <text:p text:style-name="P171">17.<text:span text:style-name="T172"><text:s/></text:span>Asmuo, pateikęs ne visus Taisyklių 14 punkte nurodytus dokumentus, ne vėliau kaip per 14 dienų turi pateikti trūkstamus dokumentus. Jeigu asmuo jų nepateikia,<text:span text:style-name="T173"><text:s/></text:span>Nacionalinė žemės tarnyba nutraukia prašymo nagrinėjimą ir tais atvejais, kai prašymas ir dokumentai buvo pateikti Nacionalinei žemės tarnybai tiesiogiai ar atsiųsti registruotu paštu,<text:span text:style-name="T174"><text:s/></text:span>grąžina juos kartu su pateiktais dokumentais, o kai prašymas ir dokumentai pateikti elektroninėmis priemonėmis, – apie prašymo nagrinėjimo nutraukimą praneša asmeniui elektroninėmis priemonėmis.<text:s/></text:p>
      <text:p text:style-name="P175">Punkto pakeitimai:</text:p>
      <text:p text:style-name="P176"><text:span text:style-name="T177">Nr.<text:s/></text:span><text:a xlink:href="https://www.e-tar.lt/portal/legalAct.html?documentId=TAR.2D7DE1923EDE" office:target-frame-name="_top" xlink:show="replace"><text:span text:style-name="T178">417</text:span></text:a><text:span text:style-name="T179">, 2013-05-08, Žin., 2013, Nr. 50-2497 (2013-05-15), i. k. 1131100NUTA00000417</text:span></text:p>
      <text:p text:style-name="Normal"/>
      <text:p text:style-name="P180">18. Nacionalinė žemės tarnyba priima sprendimą dėl geodezininko kvalifikacijos pažymėjimo išdavimo, kuris įforminamas Nacionalinės žemės tarnybos direktoriaus įsakymu, ir jį išduoda ne vėliau kaip per 30 dienų nuo prašymo ir dokumentų, reikalingų geodezininko kvalifikacijos pažymėjimui išduoti, gavimo. Jeigu kartu su prašymu išduoti geodezininko kvalifikacijos pažymėjimą pateikti ne visi dokumentai, terminas skaičiuojamas nuo paskutinio reikiamo dokumento gavimo dienos.<text:s/></text:p>
      <text:p text:style-name="P181">Jeigu į tinkamai pateiktą prašymą kartu su visais geodezininko kvalifikacijos pažymėjimui išduoti reikalingais dokumentais per šiame punkte nustatytą terminą nepateikiamas rašytinis motyvuotas atsisakymas išduoti geodezininko kvalifikacijos pažymėjimą (asmeniui tiesiogiai ar siunčiant registruotu paštu, kai prašymas ir dokumentai buvo pateikti Nacionalinei žemės tarnybai tiesiogiai arba atsiųsti registruotu paštu, ir elektroninėmis priemonėmis, kai prašymas ir dokumentai buvo pateikti elektroninėmis priemonėmis), laikoma, kad toks pažymėjimas išduotas. Tokiu atveju asmuo įgyja teisę reikalauti išduoti jam geodezininko kvalifikacijos pažymėjimą.</text:p>
      <text:p text:style-name="P182">Punkto pakeitimai:</text:p>
      <text:p text:style-name="P183"><text:span text:style-name="T184">Nr.<text:s/></text:span><text:a xlink:href="https://www.e-tar.lt/portal/legalAct.html?documentId=TAR.2D7DE1923EDE" office:target-frame-name="_top" xlink:show="replace"><text:span text:style-name="T185">417</text:span></text:a><text:span text:style-name="T186">, 2013-05-08, Žin., 2013, Nr. 50-2497 (2013-0</text:span><text:span text:style-name="T187">5-15), i. k. 1131100NUTA00000417</text:span></text:p>
      <text:p text:style-name="Normal"/>
      <text:p text:style-name="P188">19. Geodezininko kvalifikacijos pažymėjimo išdavimą ir<text:span text:style-name="T189"><text:s/></text:span>galiojimą patvirtina įrašas<text:s/><text:span text:style-name="T190">Žemėtvarkos planavimo dokumentų rengėjų,</text:span><text:s/>matininkų ir geodezininkų kvalifikacijos pažymėjimų žinybiniame registre (toliau – Registras). Asmens pageidavimu Nacionalinė žemės tarnyba išduoda pažymą, kuria patvirtinama, kad jam išduotas geodezininko kvalifikacijos pažymėjimas. Pažymoje nurodomas geodezininko kvalifikacijos pažymėjimo numeris, išdavimo data ir pagrindas.<text:s/></text:p>
      <text:p text:style-name="P191">Punkto pakeitimai:</text:p>
      <text:p text:style-name="P192"><text:span text:style-name="T193">Nr.<text:s/></text:span><text:a xlink:href="https://www.e-tar.lt/portal/legalAct.html?documentId=TAR.2D7DE1923EDE" office:target-frame-name="_top" xlink:show="replace"><text:span text:style-name="T194">417</text:span></text:a><text:span text:style-name="T195">, 2013-05-08, Žin., 2013, Nr. 50-2497 (2013-05-15), i. k. 1131100NUTA0000</text:span><text:span text:style-name="T196">0417</text:span></text:p>
      <text:p text:style-name="Normal"/>
      <text:p text:style-name="P197">20. Geodezininko kvalifikacijos pažymėjimas išduodamas neterminuotam laikui.<text:s/></text:p>
      <text:p text:style-name="P198">21. Už geodezininko kvalifikacijos pažymėjimo išdavimą imama valstybės rinkliava Lietuvos Respublikos rinkliavų įstatymo (Žin., 2000, Nr. <text:a xlink:href="https://www.e-tar.lt/portal/lt/legalAct/TAR.41CD8BF53D8D" office:target-frame-name="_blank" xlink:show="new"><text:span text:style-name="T199">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200">108-3463</text:span></text:a>; 2008, Nr.<text:s/><text:a xlink:href="https://www.e-tar.lt/portal/lt/legalAct/TAR.8C1A6BF2C46F" office:target-frame-name="_blank" xlink:show="new"><text:span text:style-name="T201">36-1285</text:span></text:a>) nustatyta tvarka.<text:s/></text:p>
      <text:p text:style-name="P202">22. Asmuo, gavęs geodezininko kvalifikacijos pažymėjimą, privalo ne rečiau kaip kas 3 metus kvalifikacijos kursuose pagal Nacionalinės žemės tarnybos direktoriaus patvirtintas<text:s/><text:soft-page-break/>programas tobulinti kvalifikaciją ir, gavęs kvalifikacijos kursų baigimo pažymėjimą, jo kopiją per 10 darbo dienų pateikti Nacionalinei žemės tarnybai.<text:s/></text:p>
      <text:p text:style-name="P203">Punkto pakeitimai:</text:p>
      <text:p text:style-name="P204"><text:span text:style-name="T205">Nr.<text:s/></text:span><text:a xlink:href="https://www.e-tar.lt/portal/legalAct.html?documentId=TAR.6AD87CE6623E" office:target-frame-name="_top" xlink:show="replace"><text:span text:style-name="T206">509</text:span></text:a><text:span text:style-name="T207">, 2012-05-09, Žin., 2012, Nr. 56-2784 (2012-05-16), i. k. 1121100NUTA00000509</text:span></text:p>
      <text:p text:style-name="Normal"/>
      <text:p text:style-name="P208">23. Asmens,<text:s/>kuriam išduotas geodezininko kvalifikacijos pažymėjimas, teisės ir pareigos apibrėžtos Įstatymo 13 straipsnyje.</text:p>
      <text:p text:style-name="P209"/>
      <text:p text:style-name="P210"><text:span text:style-name="T211">IV</text:span><text:span text:style-name="T212">.<text:s/></text:span><text:span text:style-name="T213">Geodezininko<text:s/></text:span><text:span text:style-name="T214">KVALIFIKACIJOS PAŽYMĖJIMO GALIOJIMO SUSTABDYMAS ir PANAIKINIMAS</text:span></text:p>
      <text:p text:style-name="P215"/>
      <text:p text:style-name="P216">24. Nacionalinė žemės tarnyba, nustačiusi, kad asmuo, atlikdamas geodezijos ir kartografijos darbus, padarė nešiurkštų pažeidimą, apibrėžtą Įstatymo 14 straipsnio 2 dalies 1 punkte, priima sprendimą sustabdyti geodezininko kvalifikacijos pažymėjimo galiojimą<text:s/>ne ilgiau kaip 3 mėnesiams ir nurodo protingą terminą pažeidimams pašalinti.<text:s/></text:p>
      <text:p text:style-name="P217">25. Nacionalinė žemės tarnyba, gavusi fizinių ar juridinių asmenų skundų arba savivaldybių informaciją apie geodezininko padarytus pažeidimus, pastebėtus atliekant geodezinės ir kartografinės veiklos savivaldybės teritorijoje priežiūrą, ir tai patvirtinančius dokumentus, raštu arba elektroninėmis priemonėmis praneša apie tai geodezininkui, nustatydama paaiškinimų, dokumentų ir duomenų, kurių reikia informacijai apie jo padarytus pažeidimus ištirti, pateikimo terminą, kuris negali būti ilgesnis kaip 20 dienų.</text:p>
      <text:p text:style-name="P218">26. Nacionalinė žemės tarnyba, išnagrinėjusi gautus dokumentus ir nustačiusi, kad geodezininkas pažeidė Įstatymo 13 straipsnio 1 dalyje nustatytus jo veiklai keliamus<text:s/>reikalavimus ar kitų Lietuvos Respublikos įstatymų, teisės aktų, techninių reglamentų, standartų, reglamentuojančių geodezijos ir kartografijos darbų vykdymą, reikalavimus, atsižvelgdama į pažeidimo pobūdį ir jo padarinius, priima sprendimą dėl geodezininko kvalifikacijos pažymėjimo galiojimo sustabdymo ar panaikinimo. Geodezininko kvalifikacijos pažymėjimo galiojimas sustabdomas, galiojimo sustabdymas panaikinamas ir galiojimas panaikinamas Nacionalinės žemės tarnybos direktoriaus įsakymu. Jeigu nustatoma,<text:s/>kad nustatytas pažeidimas atitinka Licencijavimo pagrindų aprašo, patvirtinto Lietuvos Respublikos Vyriausybės 2012 m. liepos 18 d. nutarimu Nr. 937 (Žin.,<text:s/><text:span text:style-name="T219">2012, Nr.<text:s/></text:span><text:a xlink:href="https://www.e-tar.lt/portal/lt/legalAct/TAR.72888F015510" office:target-frame-name="_blank" xlink:show="new"><text:span text:style-name="T220">90-4</text:span><text:span text:style-name="T221">697</text:span></text:a><text:span text:style-name="T222">),<text:s/></text:span>20 punkte išdėstytą mažareikšmio pažeidimo apibrėžimą, kvalifikacijos pažymėjimo galiojimas nėra sustabdomas ar panaikinamas.<text:span text:style-name="T223"><text:s/></text:span>Šiuo atveju Nacionalinė žemės tarnyba raštu (asmeniui tiesiogiai ar siųsdama registruotu paštu, kai prašymas ir dokumentai buvo pateikti Nacionalinei žemės tarnybai tiesiogiai arba atsiųsti registruotu paštu, ir elektroninėmis priemonėmis, kai prašymas ir dokumentai buvo pateikti elektroninėmis priemonėmis) įspėja geodezininko kvalifikacijos pažymėjimo turėtoją ir praneša, kad<text:s/>geodezininko kvalifikacijos pažymėjimo turėtojas turi ne vėliau kaip per 20 darbo dienų pašalinti pažeidimus ir pateikti Nacionalinei žemės tarnybai dokumentus, įrodančius, kad pažeidimai pašalinti.<text:span text:style-name="T224"><text:s/></text:span>Jeigu nurodyti pažeidimai nustatytu laiku nepašalinami ir<text:s/>Nacionalinei žemės tarnybai nepateikiami pažeidimų pašalinimą įrodantys dokumentai, priimamas sprendimas geodezininko kvalifikacijos pažymėjimo galiojimą sustabdyti.<text:s/></text:p>
      <text:p text:style-name="P225">Punkto pakeitimai:</text:p>
      <text:p text:style-name="P226"><text:span text:style-name="T227">Nr.<text:s/></text:span><text:a xlink:href="https://www.e-tar.lt/portal/legalAct.html?documentId=TAR.2D7DE1923EDE" office:target-frame-name="_top" xlink:show="replace"><text:span text:style-name="T228">417</text:span></text:a><text:span text:style-name="T229">, 2013-05-08, Žin., 2013, Nr. 50-2497 (2013-05-15), i. k. 1131100NUTA00000417</text:span></text:p>
      <text:p text:style-name="Normal"/>
      <text:p text:style-name="P230">27. Geodezininkas, pašalinęs pažeidimus, dėl kurių buvo sustabdytas geodezininko kvalifikacijos pažymėjimo galiojimas, Taisyklių 15 punkte nurodytais būdais<text:span text:style-name="T231"><text:s/></text:span>kreipiasi į Nacionalinę žemės tarnybą dėl kvalifikacijos pažymėjimo galiojimo sustabdymo panaikinimo ir pateikia šių pažeidimų pašalinimą įrodančius dokumentus ar jų kopijas.<text:s/></text:p>
      <text:p text:style-name="P232">Punkto pakeitimai:</text:p>
      <text:p text:style-name="P233"><text:span text:style-name="T234">Nr.<text:s/></text:span><text:a xlink:href="https://www.e-tar.lt/portal/legalAct.html?documentId=TAR.2D7DE1923EDE" office:target-frame-name="_top" xlink:show="replace"><text:span text:style-name="T235">417</text:span></text:a><text:span text:style-name="T236">, 2013-05-08, Žin., 2013, Nr. 50-2497 (2013-05-15), i. k. 1131100NUTA00000417</text:span></text:p>
      <text:p text:style-name="Normal"/>
      <text:p text:style-name="P237"><text:span text:style-name="T238">28</text:span><text:span text:style-name="T239">. Nacionalinė žemės tarnyba, patikrinusi pateiktus dokumentus ir nustačiusi, kad pažeidi</text:span><text:span text:style-name="T240">mai pašalinti, ne vėliau kaip per 10 dienų nuo Taisyklių 27 punkte nurodytų dokumentų gavimo panaikina geodezininko kvalifikacijos pažymėjimo galiojimo sustabdymą.</text:span></text:p>
      <text:p text:style-name="P241"><text:span text:style-name="T242">29</text:span><text:span text:style-name="T243">. Nacionalinė žemės tarnyba panaikina<text:s/></text:span>geodezininko<text:s/><text:span text:style-name="T244">kvalifikacijos pažymėjimo galiojimą<text:s/></text:span>Įstatymo<text:span text:style-name="T245"><text:s/>14 straipsnio 5 dalyje numatytais atvejais.</text:span></text:p>
      <text:p text:style-name="P246">30. Apie priimtą sprendimą sustabdyti arba panaikinti geodezininko kvalifikacijos pažymėjimo galiojimą Nacionalinė žemės tarnyba geodezininkui praneša raštu per 3<text:s/>darbo dienas nuo sprendimo priėmimo.</text:p>
      <text:p text:style-name="P247"/>
      <text:p text:style-name="P248"><text:span text:style-name="T249">V</text:span><text:span text:style-name="T250">.<text:s/></text:span><text:span text:style-name="T251">GeodezininkO<text:s/></text:span><text:span text:style-name="T252">KVALIFIKACIJOS PAŽYMĖJIMŲ<text:s/></text:span><text:span text:style-name="T253">Registravimas<text:s/></text:span></text:p>
      <text:p text:style-name="P254"/>
      <text:p text:style-name="P255"><text:span text:style-name="T256">31</text:span><text:span text:style-name="T257">. Nacionalinė žemės tarnyba tvarko<text:s/></text:span>geodezininko<text:s/><text:span text:style-name="T258">kvalifikacijos pažymėjimų apskaitą – kaupia ir saugo informaciją apie asmenis, kuriems išduoti<text:s/></text:span>geodezininko<text:s/><text:span text:style-name="T259">kvalifikacijos pažymėjimai.</text:span></text:p>
      <text:p text:style-name="P260">32. Ne vėliau kaip per 3 darbo dienas nuo Nacionalinės žemės tarnybos direktoriaus įsakymo dėl geodezininko kvalifikacijos pažymėjimo išdavimo priėmimo asmens duomenys įrašomi Registre.<text:s/></text:p>
      <text:p text:style-name="P261">Punkto pakeitimai:</text:p>
      <text:p text:style-name="P262"><text:span text:style-name="T263">Nr.<text:s/></text:span><text:a xlink:href="https://www.e-tar.lt/portal/legalAct.html?documentId=TAR.2D7DE1923EDE" office:target-frame-name="_top" xlink:show="replace"><text:span text:style-name="T264">417</text:span></text:a><text:span text:style-name="T265">, 2013-05-08, Žin., 2013, Nr. 50-2497 (2013-05-15), i. k. 1131100NUTA00000417</text:span></text:p>
      <text:p text:style-name="Normal"/>
      <text:p text:style-name="P266"><text:span text:style-name="T267">VI</text:span><text:span text:style-name="T268">.<text:s/></text:span><text:span text:style-name="T269">BAIGIAMOSIOS NUOSTATOS</text:span></text:p>
      <text:p text:style-name="P270"/>
      <text:p text:style-name="P271">33. Nacionalinės žemės tarnybos sprendimai dėl geodezininko<text:s/>kvalifikacijos pažymėjimo išdavimo ar atsisakymo jį išduoti, galiojimo sustabdymo, galiojimo sustabdymo panaikinimo, galiojimo panaikinimo gali būti skundžiami Lietuvos Respublikos<text:s/><text:span text:style-name="T272">administracinių bylų teisenos įstatymo (Žin., 1999, Nr.<text:s/></text:span><text:a xlink:href="https://www.e-tar.lt/portal/lt/legalAct/TAR.67B5099C5848" office:target-frame-name="_blank" xlink:show="new"><text:span text:style-name="T273">13-308</text:span></text:a><text:span text:style-name="T274">; 2000, Nr.<text:s/></text:span><text:a xlink:href="https://www.e-tar.lt/portal/lt/legalAct/TAR.78FAC7B20AD8" office:target-frame-name="_blank" xlink:show="new"><text:span text:style-name="T275">85-2566</text:span></text:a><text:span text:style-name="T276">) nustatyta</text:span><text:s/>tvarka.</text:p>
      <text:p text:style-name="Normal"/>
      <text:p text:style-name="P277">_________________</text:p>
      <text:p text:style-name="P278"/>
      <text:p text:style-name="P279"/>
      <text:soft-page-break/>
      <text:p text:style-name="P280">Geodezininko kvalifikacijos pažymėjimų<text:s/></text:p>
      <text:p text:style-name="P281">išdavimo, galiojimo sustabdymo,<text:s/></text:p>
      <text:p text:style-name="P282">galiojimo panaikinimo taisyklių<text:s/></text:p>
      <text:p text:style-name="P283">priedas</text:p>
      <text:p text:style-name="P284"/>
      <text:p text:style-name="P285"><text:span text:style-name="T286">GEODEZIJOS TEORINIŲ IR PRAKTINIŲ STUDIJŲ DALYKŲ SĄRAŠAS</text:span></text:p>
      <text:p text:style-name="Normal"/>
      <table:table table:style-name="Table287">
        <table:table-columns>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Geodezijos teorinių ir praktinių studijų dalykų pavadinimai</text:p>
          </table:table-cell>
        </table:table-row>
        <table:table-row table:style-name="TableRow295">
          <table:table-cell table:style-name="TableCell296">
            <text:p text:style-name="P297">1.</text:p>
          </table:table-cell>
          <table:table-cell table:style-name="TableCell298">
            <text:p text:style-name="P299">Geodezija</text:p>
          </table:table-cell>
        </table:table-row>
        <table:table-row table:style-name="TableRow300">
          <table:table-cell table:style-name="TableCell301">
            <text:p text:style-name="P302">2.</text:p>
          </table:table-cell>
          <table:table-cell table:style-name="TableCell303">
            <text:p text:style-name="P304">Kosminė geodezija</text:p>
          </table:table-cell>
        </table:table-row>
        <table:table-row table:style-name="TableRow305">
          <table:table-cell table:style-name="TableCell306">
            <text:p text:style-name="P307">3.</text:p>
          </table:table-cell>
          <table:table-cell table:style-name="TableCell308">
            <text:p text:style-name="P309">Aukštoji geodezija</text:p>
          </table:table-cell>
        </table:table-row>
        <table:table-row table:style-name="TableRow310">
          <table:table-cell table:style-name="TableCell311">
            <text:p text:style-name="P312">4.</text:p>
          </table:table-cell>
          <table:table-cell table:style-name="TableCell313">
            <text:p text:style-name="P314">Aukštosios geodezijos pagrindai</text:p>
          </table:table-cell>
        </table:table-row>
        <table:table-row table:style-name="TableRow315">
          <table:table-cell table:style-name="TableCell316">
            <text:p text:style-name="P317">5.</text:p>
          </table:table-cell>
          <table:table-cell table:style-name="TableCell318">
            <text:p text:style-name="P319">Inžinerinė geodezija<text:s/></text:p>
          </table:table-cell>
        </table:table-row>
        <table:table-row table:style-name="TableRow320">
          <table:table-cell table:style-name="TableCell321">
            <text:p text:style-name="P322">6.</text:p>
          </table:table-cell>
          <table:table-cell table:style-name="TableCell323">
            <text:p text:style-name="P324">Inžineriniai geodezijos tyrinėjimai</text:p>
          </table:table-cell>
        </table:table-row>
        <table:table-row table:style-name="TableRow325">
          <table:table-cell table:style-name="TableCell326">
            <text:p text:style-name="P327">7.</text:p>
          </table:table-cell>
          <table:table-cell table:style-name="TableCell328">
            <text:p text:style-name="P329">Taikomoji geodezija</text:p>
          </table:table-cell>
        </table:table-row>
        <table:table-row table:style-name="TableRow330">
          <table:table-cell table:style-name="TableCell331">
            <text:p text:style-name="P332">8.</text:p>
          </table:table-cell>
          <table:table-cell table:style-name="TableCell333">
            <text:p text:style-name="P334">Geodeziniai matavimai</text:p>
          </table:table-cell>
        </table:table-row>
        <table:table-row table:style-name="TableRow335">
          <table:table-cell table:style-name="TableCell336">
            <text:p text:style-name="P337">9.</text:p>
          </table:table-cell>
          <table:table-cell table:style-name="TableCell338">
            <text:p text:style-name="P339">Geodezinių matavimų išlyginimas<text:s/></text:p>
          </table:table-cell>
        </table:table-row>
        <table:table-row table:style-name="TableRow340">
          <table:table-cell table:style-name="TableCell341">
            <text:p text:style-name="P342">10.</text:p>
          </table:table-cell>
          <table:table-cell table:style-name="TableCell343">
            <text:p text:style-name="P344">Geodezinių matavimų rezultatų apdorojimas<text:s/></text:p>
          </table:table-cell>
        </table:table-row>
        <table:table-row table:style-name="TableRow345">
          <table:table-cell table:style-name="TableCell346">
            <text:p text:style-name="P347">11.</text:p>
          </table:table-cell>
          <table:table-cell table:style-name="TableCell348">
            <text:p text:style-name="P349">Geodezinių matavimų automatizavimas</text:p>
          </table:table-cell>
        </table:table-row>
        <table:table-row table:style-name="TableRow350">
          <table:table-cell table:style-name="TableCell351">
            <text:p text:style-name="P352">12.</text:p>
          </table:table-cell>
          <table:table-cell table:style-name="TableCell353">
            <text:p text:style-name="P354">Geodeziniai faziniai tolimačiai<text:s/></text:p>
          </table:table-cell>
        </table:table-row>
        <table:table-row table:style-name="TableRow355">
          <table:table-cell table:style-name="TableCell356">
            <text:p text:style-name="P357">13.</text:p>
          </table:table-cell>
          <table:table-cell table:style-name="TableCell358">
            <text:p text:style-name="P359">Radijo ir šviesos tolimačiai<text:s/></text:p>
          </table:table-cell>
        </table:table-row>
        <table:table-row table:style-name="TableRow360">
          <table:table-cell table:style-name="TableCell361">
            <text:p text:style-name="P362">14.</text:p>
          </table:table-cell>
          <table:table-cell table:style-name="TableCell363">
            <text:p text:style-name="P364">Geodeziniai elektrooptiniai ir radijo matavimai</text:p>
          </table:table-cell>
        </table:table-row>
        <table:table-row table:style-name="TableRow365">
          <table:table-cell table:style-name="TableCell366">
            <text:p text:style-name="P367">15.</text:p>
          </table:table-cell>
          <table:table-cell table:style-name="TableCell368">
            <text:p text:style-name="P369">Geodeziniai prietaisai<text:s/></text:p>
          </table:table-cell>
        </table:table-row>
        <table:table-row table:style-name="TableRow370">
          <table:table-cell table:style-name="TableCell371">
            <text:p text:style-name="P372">16.</text:p>
          </table:table-cell>
          <table:table-cell table:style-name="TableCell373">
            <text:p text:style-name="P374">Elektroniniai geodeziniai prietaisai</text:p>
          </table:table-cell>
        </table:table-row>
        <table:table-row table:style-name="TableRow375">
          <table:table-cell table:style-name="TableCell376">
            <text:p text:style-name="P377">17.</text:p>
          </table:table-cell>
          <table:table-cell table:style-name="TableCell378">
            <text:p text:style-name="P379">Geodezinių darbų saugumas</text:p>
          </table:table-cell>
        </table:table-row>
        <table:table-row table:style-name="TableRow380">
          <table:table-cell table:style-name="TableCell381">
            <text:p text:style-name="P382">18.</text:p>
          </table:table-cell>
          <table:table-cell table:style-name="TableCell383">
            <text:p text:style-name="P384">Geodezinių darbų sauga ir ekologija</text:p>
          </table:table-cell>
        </table:table-row>
        <table:table-row table:style-name="TableRow385">
          <table:table-cell table:style-name="TableCell386">
            <text:p text:style-name="P387">19.</text:p>
          </table:table-cell>
          <table:table-cell table:style-name="TableCell388">
            <text:p text:style-name="P389">Geografinė informacinė sistema</text:p>
          </table:table-cell>
        </table:table-row>
        <table:table-row table:style-name="TableRow390">
          <table:table-cell table:style-name="TableCell391">
            <text:p text:style-name="P392">20.</text:p>
          </table:table-cell>
          <table:table-cell table:style-name="TableCell393">
            <text:p text:style-name="P394">Geodezinės informacinės sistemos</text:p>
          </table:table-cell>
        </table:table-row>
        <table:table-row table:style-name="TableRow395">
          <table:table-cell table:style-name="TableCell396">
            <text:p text:style-name="P397">21.</text:p>
          </table:table-cell>
          <table:table-cell table:style-name="TableCell398">
            <text:p text:style-name="P399">Tematinės <text:s/>informacinės sistemos</text:p>
          </table:table-cell>
        </table:table-row>
        <table:table-row table:style-name="TableRow400">
          <table:table-cell table:style-name="TableCell401">
            <text:p text:style-name="P402">22.</text:p>
          </table:table-cell>
          <table:table-cell table:style-name="TableCell403">
            <text:p text:style-name="P404">Fotogrametrija<text:s/></text:p>
          </table:table-cell>
        </table:table-row>
        <table:table-row table:style-name="TableRow405">
          <table:table-cell table:style-name="TableCell406">
            <text:p text:style-name="P407">23.</text:p>
          </table:table-cell>
          <table:table-cell table:style-name="TableCell408">
            <text:p text:style-name="P409">Aerofotogeodezija</text:p>
          </table:table-cell>
        </table:table-row>
        <table:table-row table:style-name="TableRow410">
          <table:table-cell table:style-name="TableCell411">
            <text:p text:style-name="P412">24.</text:p>
          </table:table-cell>
          <table:table-cell table:style-name="TableCell413">
            <text:p text:style-name="P414">Kartografija<text:s/></text:p>
          </table:table-cell>
        </table:table-row>
        <table:table-row table:style-name="TableRow415">
          <table:table-cell table:style-name="TableCell416">
            <text:p text:style-name="P417">25.</text:p>
          </table:table-cell>
          <table:table-cell table:style-name="TableCell418">
            <text:p text:style-name="P419">Kartografavimas<text:s/></text:p>
          </table:table-cell>
        </table:table-row>
        <table:table-row table:style-name="TableRow420">
          <table:table-cell table:style-name="TableCell421">
            <text:p text:style-name="P422">26.</text:p>
          </table:table-cell>
          <table:table-cell table:style-name="TableCell423">
            <text:p text:style-name="P424">Skaitmeninė kartografija<text:s/></text:p>
          </table:table-cell>
        </table:table-row>
        <table:table-row table:style-name="TableRow425">
          <table:table-cell table:style-name="TableCell426">
            <text:p text:style-name="P427">27.</text:p>
          </table:table-cell>
          <table:table-cell table:style-name="TableCell428">
            <text:p text:style-name="P429">Skaitmeniniai žemėlapiai</text:p>
          </table:table-cell>
        </table:table-row>
        <table:table-row table:style-name="TableRow430">
          <table:table-cell table:style-name="TableCell431">
            <text:p text:style-name="P432">28.</text:p>
          </table:table-cell>
          <table:table-cell table:style-name="TableCell433">
            <text:p text:style-name="P434">Topografija<text:s/></text:p>
          </table:table-cell>
        </table:table-row>
        <table:table-row table:style-name="TableRow435">
          <table:table-cell table:style-name="TableCell436">
            <text:p text:style-name="P437">29.</text:p>
          </table:table-cell>
          <table:table-cell table:style-name="TableCell438">
            <text:p text:style-name="P439">Topografinė braižyba</text:p>
          </table:table-cell>
        </table:table-row>
        <table:table-row table:style-name="TableRow440">
          <table:table-cell table:style-name="TableCell441">
            <text:p text:style-name="P442">30.</text:p>
          </table:table-cell>
          <table:table-cell table:style-name="TableCell443">
            <text:p text:style-name="P444">Georeferencinės duomenų bazės <text:s/></text:p>
          </table:table-cell>
        </table:table-row>
        <table:table-row table:style-name="TableRow445">
          <table:table-cell table:style-name="TableCell446">
            <text:p text:style-name="P447">31.</text:p>
          </table:table-cell>
          <table:table-cell table:style-name="TableCell448">
            <text:p text:style-name="P449">Erdviniai duomenys <text:s text:c="5"/></text:p>
          </table:table-cell>
        </table:table-row>
        <table:table-row table:style-name="TableRow450">
          <table:table-cell table:style-name="TableCell451">
            <text:p text:style-name="P452">32.</text:p>
          </table:table-cell>
          <table:table-cell table:style-name="TableCell453">
            <text:p text:style-name="P454">Topografijos<text:s/>mokomoji praktika</text:p>
          </table:table-cell>
        </table:table-row>
        <table:table-row table:style-name="TableRow455">
          <table:table-cell table:style-name="TableCell456">
            <text:p text:style-name="P457">33.</text:p>
          </table:table-cell>
          <table:table-cell table:style-name="TableCell458">
            <text:p text:style-name="P459">Geodezijos profesinės veiklos praktika</text:p>
          </table:table-cell>
        </table:table-row>
        <table:table-row table:style-name="TableRow460">
          <table:table-cell table:style-name="TableCell461">
            <text:p text:style-name="P462">34.</text:p>
          </table:table-cell>
          <table:table-cell table:style-name="TableCell463">
            <text:p text:style-name="P464">Inžinerinės geodezijos ir duomenų valdymo profesinės veiklos praktika</text:p>
          </table:table-cell>
        </table:table-row>
        <table:table-row table:style-name="TableRow465">
          <table:table-cell table:style-name="TableCell466">
            <text:p text:style-name="P467">35.</text:p>
          </table:table-cell>
          <table:table-cell table:style-name="TableCell468">
            <text:p text:style-name="P469">Fotogrametrijos praktika</text:p>
          </table:table-cell>
        </table:table-row>
      </table:table>
      <text:p text:style-name="Normal"/>
      <text:p text:style-name="P470">_________________</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Vyriausybė, Nutarimas</text:span></text:p>
      <text:p text:style-name="P480"><text:span text:style-name="T481">Nr.<text:s/></text:span><text:a xlink:href="https://www.e-tar.lt/portal/legalAct.html?documentId=TAR.6AD87CE6623E" office:target-frame-name="_top" xlink:show="replace"><text:span text:style-name="T482">509</text:span></text:a><text:span text:style-name="T483">, 2012-05-09, Žin., 2012, Nr. 56-2784 (2012-05-16), i. k. 1121100NUTA00000509</text:span></text:p>
      <text:p text:style-name="P484"><text:span text:style-name="T485">Dėl Lietuvos Respublikos Vyriausybės 2010 m. gruodžio 22 d. nutarimo Nr. 1853 "Dėl Geodezinink</text:span><text:span text:style-name="T486">o kvalifikacijos pažymėjimų išdavimo, galiojimo sustabdymo, galiojimo panaikinimo taisyklių patvirtinimo" pakeitimo</text:span></text:p>
      <text:p text:style-name="P487"/>
      <text:p text:style-name="P488"><text:span text:style-name="T489">2.</text:span></text:p>
      <text:p text:style-name="P490"><text:span text:style-name="T491">Lietuvos Respublikos Vyriausybė, Nutarimas</text:span></text:p>
      <text:p text:style-name="P492"><text:span text:style-name="T493">Nr.<text:s/></text:span><text:a xlink:href="https://www.e-tar.lt/portal/legalAct.html?documentId=TAR.2D7DE1923EDE" office:target-frame-name="_top" xlink:show="replace"><text:span text:style-name="T494">417</text:span></text:a><text:span text:style-name="T495">, 20</text:span><text:span text:style-name="T496">13-05-08, Žin., 2013, Nr. 50-2497 (2013-05-15), i. k. 1131100NUTA00000417</text:span></text:p>
      <text:p text:style-name="P497"><text:span text:style-name="T498">Dėl Lietuvos Respublikos Vyriausybės 2010 m. gruodžio 22 d. nutarimo Nr. 1853 "Dėl Geodezininko kvalifikacijos pažymėjimų išdavimo, galiojimo sustabdymo, galiojimo panaikinimo taisyk</text:span><text:span text:style-name="T499">lių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30T07:24:00Z</meta:creation-date>
    <dc:date>2016-08-30T07:24:00Z</dc:date>
    <meta:print-date>2010-12-30T09:58:00Z</meta:print-date>
    <meta:template xlink:href="Normal.dotm" xlink:type="simple"/>
    <meta:editing-cycles>2</meta:editing-cycles>
    <meta:editing-duration>PT0S</meta:editing-duration>
    <meta:document-statistic meta:page-count="8" meta:paragraph-count="128" meta:word-count="2747" meta:character-count="20864" meta:row-count="314" meta:non-whitespace-character-count="18245"/>
  </office:meta>
</office:document-meta>
</file>