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18"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19" style:parent-style-name="Normal" style:family="paragraph">
      <style:paragraph-properties fo:text-align="center"/>
      <style:text-properties style:font-name-asian="Calibri" fo:font-weight="bold" style:font-weight-asian="bold" style:font-weight-complex="bold" fo:text-transform="uppercase"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1pt" style:language-asian="lt" style:country-asian="LT"/>
    </style:style>
    <style:style style:name="P22" style:parent-style-name="Normal" style:family="paragraph">
      <style:paragraph-properties fo:text-align="center"/>
      <style:text-properties style:font-name-asian="Calibri" fo:font-weight="bold" style:font-weight-asian="bold" style:font-size-complex="11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style:font-name-asian="Calibri" style:font-weight-complex="bold" style:font-size-complex="11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name-asian="Calibri" style:font-size-complex="11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master-page-name="MPF1" style:family="paragraph">
      <style:paragraph-properties fo:break-before="page" fo:margin-left="3.3472in" style:page-number="1">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text-properties style:language-asian="lt" style:country-asian="LT"/>
    </style:style>
    <style:style style:name="P83" style:parent-style-name="Normal" style:family="paragraph">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fo:text-indent="0.0416in"/>
      <style:text-properties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492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fo:text-align="justify"/>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weight="bold" style:font-weight-asian="bold"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fo:font-weight="bold" style:font-weight-asian="bold" style:font-size-complex="11pt" style:language-asian="lt" style:country-asian="LT"/>
    </style:style>
    <style:style style:name="T295" style:parent-style-name="DefaultParagraphFont" style:family="text">
      <style:text-properties style:font-name-asian="Calibri" style:font-size-complex="11pt" style:language-asian="lt" style:country-asian="LT"/>
    </style:style>
    <style:style style:name="T296" style:parent-style-name="DefaultParagraphFont" style:family="text">
      <style:text-properties style:font-name-asian="Calibri"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name="Arial" style:font-name-complex="Arial" fo:font-size="11pt" style:font-size-asian="11pt" style:font-size-complex="11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language-asian="lt" style:country-asian="LT"/>
    </style:style>
    <style:style style:name="P319" style:parent-style-name="Normal" style:family="paragraph">
      <style:paragraph-properties fo:text-align="center"/>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language="en" fo:country="U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tab-stops>
          <style:tab-stop style:type="left" style:position="4.3312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4">Suvestinė redakcija nuo 2020-04-21 iki 2021-08-05</text:span></text:p>
      <text:p text:style-name="P5"/>
      <text:p text:style-name="P6"><text:span text:style-name="T7">Nutarimas paskelbtas: Žin. 2010, Nr.<text:s/></text:span><text:a xlink:href="https://www.e-tar.lt/portal/legalAct.html?documentId=TAR.4C1EB372B831" office:target-frame-name="_top" xlink:show="replace"><text:span text:style-name="T8">158-8043</text:span></text:a><text:span text:style-name="T9">, i. k.</text:span><text:span text:style-name="T10"><text:s/>1101100NUTA00001853</text:span></text:p>
      <text:p text:style-name="P11"/>
      <text:p text:style-name="P12">Nauja redakcija nuo 2016-08-27:</text:p>
      <text:p text:style-name="Normal"><text:span text:style-name="T13">Nr.<text:s/></text:span><text:a xlink:href="https://www.e-tar.lt/portal/legalAct.html?documentId=abf927b06b7f11e69d8fa40f56962063" office:target-frame-name="_top" xlink:show="replace"><text:span text:style-name="T14">855</text:span></text:a><text:span text:style-name="T15">, 2016-08-25, paskelbta TAR 2016-08-26, i. k. 2016-22751</text:span></text:p>
      <text:p text:style-name="P16"/>
      <text:p text:style-name="P17">LIETUVOS RESPUBLIKOS VYRIAUSYBĖ</text:p>
      <text:p text:style-name="P18"/>
      <text:p text:style-name="P19">nutarimas</text:p>
      <text:p text:style-name="P20"><text:span text:style-name="T21">DĖL GEODEZININKO KVALIFIKACIJOS PAŽYMĖJIMŲ IŠDAVIMO, GALIOJIMO SUSTABDYMO, GALIOJIMO SUSTABDYMO PANAIKINIMO IR GALIOJIMO PANAIKINIMO TVARKOS APRAŠO PATVIRTINIMO<text:s/></text:span></text:p>
      <text:p text:style-name="P22"/>
      <text:p text:style-name="P23">2010 m. gruodžio 22 d. Nr. 1853</text:p>
      <text:p text:style-name="P24"><text:span text:style-name="T25">Vilnius</text:span></text:p>
      <text:p text:style-name="P26"/>
      <text:p text:style-name="P27">Pakeistas teisės akto pavadinimas:</text:p>
      <text:p text:style-name="P28"><text:span text:style-name="T29">Nr.<text:s/></text:span><text:a xlink:href="https://www.e-tar.lt/portal/legalAct.html?documentId=f637eca0e6ec11e7acd7ea182930b17f" office:target-frame-name="_top" xlink:show="replace"><text:span text:style-name="T30">1107</text:span></text:a><text:span text:style-name="T31">, 2017-12-20, paskelbta TAR 2017-12-22, i. k. 2017-20939</text:span></text:p>
      <text:p text:style-name="Normal"/>
      <text:p text:style-name="P32"><text:span text:style-name="T33">Vadovaudamasi Lietuvos Respublikos geodezijos ir kartografijos įstatymo 8 straipsnio 3 punktu, 10 straipsnio 2 punktu, 12 straipsnio 3 dalies 1 punktu ir <text:s/>4 dalimi ir 13 straipsnio 1 dalies 7 punktu, Lietuvos Respublikos Vyriausybė nutaria:</text:span><text:s/></text:p>
      <text:p text:style-name="P34">Preambulės pakeitimai:</text:p>
      <text:p text:style-name="P35"><text:span text:style-name="T36">Nr.<text:s/></text:span><text:a xlink:href="https://www.e-tar.lt/portal/legalAct.html?documentId=f637eca0e6ec11e7acd7ea182930b17f" office:target-frame-name="_top" xlink:show="replace"><text:span text:style-name="T37">1107</text:span></text:a><text:span text:style-name="T38">, 2017-12-20, paskelbta TAR 2017-12-22, i. k. 2017-20939</text:span></text:p>
      <text:p text:style-name="Normal"/>
      <text:p text:style-name="P39"><text:span text:style-name="T40">1</text:span><text:span text:style-name="T41">.<text:s/></text:span><text:span text:style-name="T42">Patvirtinti Geodezininko kvalifikacijos pažymėjimų išdavimo, galiojimo susta</text:span><text:span text:style-name="T43">bdymo, galiojimo sustabdymo panaikinimo ir galiojimo panaikinimo tvarkos aprašą (pridedama).</text:span><text:s/></text:p>
      <text:p text:style-name="P44">Punkto pakeitimai:</text:p>
      <text:p text:style-name="P45"><text:span text:style-name="T46">Nr.<text:s/></text:span><text:a xlink:href="https://www.e-tar.lt/portal/legalAct.html?documentId=f637eca0e6ec11e7acd7ea182930b17f" office:target-frame-name="_top" xlink:show="replace"><text:span text:style-name="T47">1107</text:span></text:a><text:span text:style-name="T48">, 2017-12-20, paskelbta TAR 2017-12-2</text:span><text:span text:style-name="T49">2, i. k. 2017-20939</text:span></text:p>
      <text:p text:style-name="Normal"/>
      <text:p text:style-name="P50"><text:span text:style-name="T51">2</text:span><text:span text:style-name="T52">. Įgalioti Nacionalinę žemės tarnybą prie Žemės ūkio ministerijos<text:s/></text:span><text:span text:style-name="T53">tvirtinti geodezininkų mokymo programas.</text:span></text:p>
      <text:p text:style-name="P54"><text:span text:style-name="T55">3</text:span><text:span text:style-name="T56">. Pavesti Nacionalinei žemės tarnybai prie Žemės ūkio ministerijos nustatyti asmenų, pageidaujančių gauti geodezininko</text:span><text:span text:style-name="T57"><text:s/>kvalifikacijos pažymėjimus, profesinių žinių patikrinimo egzamino organizavimo tvarką.</text:span><text:s/></text:p>
      <text:p text:style-name="P58"/>
      <text:p text:style-name="P59"/>
      <text:p text:style-name="P60"/>
      <text:p text:style-name="P61">MINISTRAS PIRMININKAS<text:tab/>ANDRIUS KUBILIUS</text:p>
      <text:p text:style-name="Normal"/>
      <text:p text:style-name="Normal"/>
      <text:p text:style-name="Normal"/>
      <text:p text:style-name="Normal">APLINKOS MINISTRAS,<text:s/></text:p>
      <text:p text:style-name="P62">PAVADUOJANTIS ŽEMĖS ŪKIO MINISTRĄ<text:tab/>GEDIMINAS KAZLAUSKAS</text:p>
      <text:p text:style-name="Normal"/>
      <text:p text:style-name="Normal"/>
      <text:soft-page-break/>
      <text:p text:style-name="P63"><text:span text:style-name="T66">PATVIRTINTA</text:span><text:span text:style-name="T67"><text:line-break/>Lietuvos Respublikos Vyriausybės</text:span><text:span text:style-name="T68"><text:line-break/></text:span><text:span text:style-name="T69">2010 m. gruodžio 22 d. nutarimu Nr. 1853</text:span><text:span text:style-name="T70"><text:line-break/>Lietuvos Respublikos Vyriausybės</text:span><text:span text:style-name="T71"><text:line-break/></text:span><text:span text:style-name="T72">2016 m. rugpjūčio 25 d.<text:s/></text:span><text:span text:style-name="T73">nutarimo<text:s/></text:span><text:span text:style-name="T74">Nr. 855<text:s/></text:span><text:span text:style-name="T75"><text:line-break/>redakcija)</text:span></text:p>
      <text:p text:style-name="P76"/>
      <text:p text:style-name="P77"/>
      <text:p text:style-name="P78"/>
      <text:p text:style-name="P79"><text:span text:style-name="T80">GEODEZININKO KVALIFIKACIJOS PAŽYMĖJIMŲ IŠDAVIMO, GALIOJI</text:span><text:span text:style-name="T81">MO SUSTABDYMO, GALIOJIMO SUSTABDYMO PANAIKINIMO IR GALIOJIMO PANAIKINIMO TVARKOS APRAŠAS<text:s/></text:span></text:p>
      <text:p text:style-name="P82"/>
      <text:p text:style-name="P83"/>
      <text:p text:style-name="P84"/>
      <text:p text:style-name="P85">Pakeistas priedo pavadinimas:</text:p>
      <text:p text:style-name="P86"><text:span text:style-name="T87">Nr.<text:s/></text:span><text:a xlink:href="https://www.e-tar.lt/portal/legalAct.html?documentId=f637eca0e6ec11e7acd7ea182930b17f" office:target-frame-name="_top" xlink:show="replace"><text:span text:style-name="T88">1107</text:span></text:a><text:span text:style-name="T89">, 2017-12-20, paskelbta T</text:span><text:span text:style-name="T90">AR 2017-12-22, i. k. 2017-20939</text:span></text:p>
      <text:p text:style-name="Normal"/>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Geodezininko kvalifikacijos pažymėjimų išdavimo, galiojimo sustabdymo, galiojimo sustabdymo panaikinimo ir galiojimo panaikinimo tvarkos aprašas (</text:span><text:span text:style-name="T100">toliau – Aprašas) nustato dokumentų,</text:span><text:span text:style-name="T101"><text:s/>kurių reikia geodezininko kvalifikacijos pažymėjimui gauti, teikimo, nagrinėjimo, kvalifikacijos pažymėjimų išdavimo, galiojimo sustabdymo, galiojimo sustabdymo panaikinimo ir galiojimo panaikinimo tvarką.</text:span><text:s/></text:p>
      <text:p text:style-name="P102">Punkto pakeitimai:</text:p>
      <text:p text:style-name="P103"><text:span text:style-name="T104">Nr.<text:s/></text:span><text:a xlink:href="https://www.e-tar.lt/portal/legalAct.html?documentId=f637eca0e6ec11e7acd7ea182930b17f" office:target-frame-name="_top" xlink:show="replace"><text:span text:style-name="T105">1107</text:span></text:a><text:span text:style-name="T106">, 2017-12-20, paskelbta TAR 2017-12-22, i. k. 2017-20939</text:span></text:p>
      <text:p text:style-name="Normal"/>
      <text:p text:style-name="P107"><text:span text:style-name="T108">2</text:span><text:span text:style-name="T109">. Apraše vartojamos sąvokos apibrėžtos Lietuvos Respublikos geodezijos ir kartografijos įstat</text:span><text:span text:style-name="T110">yme (toliau – Įstatymas), Lietuvos Respublikos švietimo įstatyme, Lietuvos Respublikos mokslo ir studijų įstatyme ir Lietuvos Respublikos paslaugų įstatyme.</text:span><text:s/></text:p>
      <text:p text:style-name="P111">Punkto pakeitimai:</text:p>
      <text:p text:style-name="P112"><text:span text:style-name="T113">Nr.<text:s/></text:span><text:a xlink:href="https://www.e-tar.lt/portal/legalAct.html?documentId=f637eca0e6ec11e7acd7ea182930b17f" office:target-frame-name="_top" xlink:show="replace"><text:span text:style-name="T114">1107</text:span></text:a><text:span text:style-name="T115">, 2017-12-20, paskelbta TAR 2017-12-22, i. k. 2017-20939</text:span></text:p>
      <text:p text:style-name="Normal"/>
      <text:p text:style-name="P116"><text:span text:style-name="T117">3</text:span><text:span text:style-name="T118">. Geodezininko kvalifikacijos pažymėjimas suteikia teisę atlikti geodezijos ir kartografijos darbus, nurodytus Įstatymo 12 straipsnio 6 dalyje.</text:span></text:p>
      <text:p text:style-name="P119"><text:span text:style-name="T120">4</text:span><text:span text:style-name="T121">. Geodezininko kv</text:span><text:span text:style-name="T122">alifikacijos pažymėjimas išduodamas fiziniam asmeniui, turinčiam aukštąjį išsilavinimą, jeigu jo studijuoti geodezijos srities dalykai sudaro ne mažiau kaip 30 kreditų (nuo 2011 m. rugsėjo 1 d. – ne mažiau kaip 45 kreditus) ir jis atitinka kitus Įstatymo 1</text:span><text:span text:style-name="T123">2 straipsnio 3 dalyje nustatytus kvalifikacinius reikalavimus (toliau – asmuo).<text:s/></text:span></text:p>
      <text:p text:style-name="P124"/>
      <text:p text:style-name="P125"><text:span text:style-name="T126">II</text:span><text:span text:style-name="T127"><text:s/>SKYRIUS</text:span></text:p>
      <text:p text:style-name="P128"><text:span text:style-name="T129">DOKUMENTŲ TEIKIMAS GEODEZININKO KVALIFIKACIJOS PAŽYMĖJIMUI GAUTI IR PAŽYMĖJIMO IŠDAVIMAS</text:span></text:p>
      <text:p text:style-name="P130"/>
      <text:p text:style-name="P131"><text:span text:style-name="T132">5</text:span><text:span text:style-name="T133">. Asmuo, pageidaujantis gauti geodezininko kvalifikacijos pažy</text:span><text:span text:style-name="T134">mėjimą, Nacionalinei žemės tarnybai prie Žemės ūkio ministerijos (toliau – Nacionalinė žemės tarnyba) pateikia:</text:span></text:p>
      <text:p text:style-name="P135"><text:span text:style-name="T136">5.1</text:span><text:span text:style-name="T137">. prašymą išduoti geodezininko kvalifikacijos pažymėjimą ir jame nurodo informaciją pasiteirauti (telefono numeris, elektroninio pašto<text:s/></text:span><text:span text:style-name="T138">adresas);</text:span></text:p>
      <text:p text:style-name="P139"><text:span text:style-name="T140">5.2</text:span><text:span text:style-name="T141">. asmens tapatybės patvirtinimo dokumento kopiją, išskyrus atvejus, kai prašymą ir dokumentus elektroninėmis priemonėmis pateikia elektroninės bankininkystės arba<text:s/></text:span><text:soft-page-break/><text:span text:style-name="T142">elektroninio parašo sistemos naudotojai, atlikę asmens tapatybės nustatymo p</text:span><text:span text:style-name="T143">rocedūrą šioje sistemoje;</text:span></text:p>
      <text:p text:style-name="P144"><text:span text:style-name="T145">5.3</text:span><text:span text:style-name="T146">. išsilavinimo patvirtinimo dokumentų kopijas;</text:span></text:p>
      <text:p text:style-name="P147"><text:span text:style-name="T148">5.4</text:span><text:span text:style-name="T149">. darbo patirties patvirtinimo dokumentų kopijas.</text:span></text:p>
      <text:p text:style-name="P150"><text:span text:style-name="T151">6</text:span><text:span text:style-name="T152">. Asmuo Aprašo 5 punkte nurodytus dokumentus gali pateikti Nacionalinei žemės tarnybai per atstumą, elektroninėm</text:span><text:span text:style-name="T153">is priemonėmis per elektroninių valdžios vartų portalą www.</text:span><text:span text:style-name="T154">epaslaugos.lt ar kitą kontaktinį centrą</text:span><text:span text:style-name="T155"><text:s/></text:span><text:span text:style-name="T156">arba</text:span><text:span text:style-name="T157"><text:s/></text:span><text:span text:style-name="T158">tiesiogiai. Jeigu šie dokumentai išduoti kita kalba, turi būti pateiktas vertimas į lietuvių kalbą.</text:span><text:s/></text:p>
      <text:p text:style-name="P159">Punkto pakeitimai:</text:p>
      <text:p text:style-name="P160"><text:span text:style-name="T161">Nr.<text:s/></text:span><text:a xlink:href="https://www.e-tar.lt/portal/legalAct.html?documentId=f637eca0e6ec11e7acd7ea182930b17f" office:target-frame-name="_top" xlink:show="replace"><text:span text:style-name="T162">1107</text:span></text:a><text:span text:style-name="T163">, 2017-12-20, paskelbta TAR 2017-12-22, i. k. 2017-20939</text:span></text:p>
      <text:p text:style-name="Normal"/>
      <text:p text:style-name="P164"><text:span text:style-name="T165">7</text:span><text:span text:style-name="T166">. Nacionalinė žemės tarnyba per 5 darbo dienas nuo prašymo gavimo išsiunčia pareiškėjui patvirtinimą, kad prašymas gaut</text:span><text:span text:style-name="T167">as, nurodo terminą, per kurį prašymas privalo būti išnagrinėtas, galimas pareiškėjo teisių gynimo priemones, kuriomis galima naudotis, jeigu kiltų ginčų tarp Nacionalinės žemės tarnybos ir pareiškėjo, ir kad, per nustatytą terminą negavus informacijos apie</text:span><text:span text:style-name="T168"><text:s/>priimtą sprendimą, bus laikoma, kad pareiškėjui geodezininko kvalifikacijos pažymėjimas išduotas.</text:span></text:p>
      <text:p text:style-name="P169"><text:span text:style-name="T170">8</text:span><text:span text:style-name="T171">. Jei asmuo pateikia ne visus Aprašo 5 punkte nurodytus dokumentus, Nacionalinė žemės tarnyba per 5 darbo dienas nuo prašymo gavimo išsiunčia pareiškėju</text:span><text:span text:style-name="T172">i pranešimą apie trūkstamus dokumentus.</text:span><text:s/></text:p>
      <text:p text:style-name="P173">Punkto pakeitimai:</text:p>
      <text:p text:style-name="P174"><text:span text:style-name="T175">Nr.<text:s/></text:span><text:a xlink:href="https://www.e-tar.lt/portal/legalAct.html?documentId=f637eca0e6ec11e7acd7ea182930b17f" office:target-frame-name="_top" xlink:show="replace"><text:span text:style-name="T176">1107</text:span></text:a><text:span text:style-name="T177">, 2017-12-20, paskelbta TAR 2017-12-22, i. k. 2017-20939</text:span></text:p>
      <text:p text:style-name="Normal"/>
      <text:p text:style-name="P178"><text:span text:style-name="T179">9</text:span><text:span text:style-name="T180">. Asmuo, pateikęs ne visus<text:s/></text:span><text:span text:style-name="T181">Aprašo</text:span><text:span text:style-name="T182"><text:s/></text:span><text:span text:style-name="T183">5 punkte nurodytus dokumentus, ne vėliau kaip per 10 darbo dienų nuo pranešimo gavimo turi pateikti trūkstamus dokumentus. Jeigu asmuo per nurodytą terminą jų nepateikia, o Nacionalinė žemės tarnyba minėtų dokumentų neturi, Nacionalinė žemės tarnyba</text:span><text:span text:style-name="T184"><text:s/>per 5 darbo dienas nuo trūkstamų dokumentų pateikimo termino pabaigos priima sprendimą nutraukti prašymo nagrinėjimą ir grąžina juos asmeniui.</text:span><text:s/></text:p>
      <text:p text:style-name="P185">Punkto pakeitimai:</text:p>
      <text:p text:style-name="P186"><text:span text:style-name="T187">Nr.<text:s/></text:span><text:a xlink:href="https://www.e-tar.lt/portal/legalAct.html?documentId=f637eca0e6ec11e7acd7ea182930b17f" office:target-frame-name="_top" xlink:show="replace"><text:span text:style-name="T188">1107</text:span></text:a><text:span text:style-name="T189">, 2017-12-20, paskelbta TAR 2017-12-22, i. k. 2017-20939</text:span></text:p>
      <text:p text:style-name="Normal"/>
      <text:p text:style-name="P190"><text:span text:style-name="T191">10</text:span><text:span text:style-name="T192">. Nacionalinė žemės tarnyba dėl geodezininko kvalifikacijos pažymėjimo išdavimo priima spren</text:span><text:span text:style-name="T193">dimą. Šis sprendimas įforminamas Nacionalinės žemės tarnybos direktoriaus įsakymu. Geodezininko kvalifikacijos pažymėjimas išduodamas arba rašytinis motyvuotas atsisakymas išduoti kvalifikacijos pažymėjimą pateikiamas ne vėliau kaip per 30 dienų nuo dokume</text:span><text:span text:style-name="T194">ntų, reikalingų geodezininko kvalifikacijos pažymėjimui išduoti, gavimo. Jeigu kartu su prašymu išduoti geodezininko kvalifikacijos pažymėjimą pateikti ne visi dokumentai, terminas skaičiuojamas nuo paskutinio reikiamo dokumento gavimo dienos. Asmenų geode</text:span><text:span text:style-name="T195">zininko kvalifikacijos pažymėjimai išduodami per Žemėtvarkos planavimo dokumentų rengėjų, matininkų ir geodezininkų žinybinį registrą (toliau – Registras). Asmenų geodezininko kvalifikacijos pažymėjimai įsigalioja nuo jų įregistravimo Registre.</text:span></text:p>
      <text:p text:style-name="P196"><text:span text:style-name="T197">11</text:span><text:span text:style-name="T198">. Jei</text:span><text:span text:style-name="T199">gu į tinkamai pateiktą prašymą kartu su visais geodezininko kvalifikacijos pažymėjimui išduoti reikalingais dokumentais nepateikiamas rašytinis motyvuotas atsisakymas išduoti geodezininko kvalifikacijos pažymėjimą, laikoma, kad toks pažymėjimas išduotas. G</text:span><text:span text:style-name="T200">eodezininko kvalifikacijos pažymėjimo išdavimo diena laikoma 30 diena nuo tinkamai kartu su visais geodezininko kvalifikacijos pažymėjimui išduoti reikalingais dokumentais pateikto prašymo. Nacionalinė žemės tarnyba ne vėliau kaip kitą darbo dieną nuo spre</text:span><text:span text:style-name="T201">ndimo išduoti geodezininko kvalifikacijos pažymėjimą priėmimo apie tai Aprašo</text:span><text:span text:style-name="T202"><text:s/></text:span><text:span text:style-name="T203">21 punkte nustatytu būdu praneša asmeniui. Asmens pageidavimu Nacionalinė žemės tarnyba išduoda pažymą, kuria patvirtinama, kad jam išduotas kvalifikacijos pažymėjimas. Pažymoje<text:s/></text:span><text:span text:style-name="T204">nurodomas geodezininko kvalifikacijos pažymėjimo numeris, išdavimo data ir pagrindas.</text:span><text:span text:style-name="T205"><text:s/></text:span></text:p>
      <text:p text:style-name="P206">Punkto pakeitimai:</text:p>
      <text:p text:style-name="P207"><text:span text:style-name="T208">Nr.<text:s/></text:span><text:a xlink:href="https://www.e-tar.lt/portal/legalAct.html?documentId=f637eca0e6ec11e7acd7ea182930b17f" office:target-frame-name="_top" xlink:show="replace"><text:span text:style-name="T209">1107</text:span></text:a><text:span text:style-name="T210">, 2017-12-20, paskelbta TAR 2017-12-22, i. k</text:span><text:span text:style-name="T211">. 2017-20939</text:span></text:p>
      <text:p text:style-name="P212"><text:span text:style-name="T213">Nr.<text:s/></text:span><text:a xlink:href="https://www.e-tar.lt/portal/legalAct.html?documentId=a585094082cc11eab005936df725feed" office:target-frame-name="_top" xlink:show="replace"><text:span text:style-name="T214">394</text:span></text:a><text:span text:style-name="T215">, 2020-04-15, paskelbta TAR 2020-04-20, i. k. 2020-08169</text:span></text:p>
      <text:p text:style-name="Normal"/>
      <text:p text:style-name="P216"><text:span text:style-name="T217">12</text:span><text:span text:style-name="T218">. Asmens prašymu gali būti išduodamas patvirtinimas apie geodezininko kval</text:span><text:span text:style-name="T219">ifikacijos pažymėjimo įrašymą į Registrą.</text:span></text:p>
      <text:p text:style-name="P220"><text:span text:style-name="T221">13</text:span><text:span text:style-name="T222">. Geodezininko kvalifikacijos pažymėjimas išduodamas neterminuotam laikui.</text:span></text:p>
      <text:p text:style-name="P223"><text:span text:style-name="T224">14</text:span><text:span text:style-name="T225">. Asmuo, gavęs geodezininko kvalifikacijos pažymėjimą, privalo Įstatymo 13 straipsnio 1 dalies 7 punkto nurodytais terminais to</text:span><text:span text:style-name="T226">bulinti kvalifikaciją. Asmenims, pagal patvirtintą kvalifikacijos kursų programą išklausiusiems ne mažiau kaip 30 valandų programą, išduodamas kvalifikacijos kursų baigimo pažymėjimas. Šio pažymėjimo kopiją per 10 darbo dienų asmenys turi pateikti Nacional</text:span><text:span text:style-name="T227">inei žemės tarnybai.<text:s/></text:span></text:p>
      <text:p text:style-name="P228"/>
      <text:p text:style-name="P229"><text:span text:style-name="T230">III</text:span><text:span text:style-name="T231"><text:s/>SKYRIUS</text:span></text:p>
      <text:p text:style-name="P232"><text:span text:style-name="T233">GEODEZININKO KVALIFIKACIJOS PAŽYMĖJIMO GALIOJIMO SUSTABDYMAS, GALIOJIMO SUSTABDYMO PANAIKINIMAS IR GALIOJIMO PANAIKINIMAS<text:s/></text:span></text:p>
      <text:p text:style-name="P234"/>
      <text:p text:style-name="P235">Pakeistas skyriaus pavadinimas:</text:p>
      <text:p text:style-name="P236"><text:span text:style-name="T237">Nr.<text:s/></text:span><text:a xlink:href="https://www.e-tar.lt/portal/legalAct.html?documentId=f637eca0e6ec11e7acd7ea182930b17f" office:target-frame-name="_top" xlink:show="replace"><text:span text:style-name="T238">1107</text:span></text:a><text:span text:style-name="T239">, 2017-12-20, paskelbta TAR 2017-12-22, i. k. 2017-20939</text:span></text:p>
      <text:p text:style-name="Normal"/>
      <text:p text:style-name="P240"><text:span text:style-name="T241">15</text:span><text:span text:style-name="T242">. Asmenų, atliekančių geodezijos ir kartografijos darbus, veiklos priežiūrą atlieka<text:s/></text:span><text:span text:style-name="T243">Nacionalinės žemės tarnybos darbuotojai, nesusiję su geodezininko kvalifikacijos pažymėjimų išdavimu.</text:span><text:span text:style-name="T244"><text:s/></text:span><text:span text:style-name="T245">Nacionalinė žemės tarnyba, turėdama informacijos ar gavusi fizinių ar juridinių asmenų skundų arba savivaldybių ar valstybės institucijų informaciją apie<text:s/></text:span><text:span text:style-name="T246">galimai padarytus geodezininko veiklos pažeidimus (toliau – pažeidimai), pastebėtus atliekant geodezinės ir kartografinės veiklos savivaldybės teritorijoje priežiūrą, ir tai patvirtinančius dokumentus, praneša apie tai geodezininkui ir nustato paaiškinimų,</text:span><text:span text:style-name="T247"><text:s/>dokumentų ir duomenų, kurių reikia informacijai apie jo galimai padarytus pažeidimus ištirti, pateikimo terminą.</text:span><text:s/></text:p>
      <text:p text:style-name="P248">Punkto pakeitimai:</text:p>
      <text:p text:style-name="P249"><text:span text:style-name="T250">Nr.<text:s/></text:span><text:a xlink:href="https://www.e-tar.lt/portal/legalAct.html?documentId=a585094082cc11eab005936df725feed" office:target-frame-name="_top" xlink:show="replace"><text:span text:style-name="T251">394</text:span></text:a><text:span text:style-name="T252">, 2020-04-15, pas</text:span><text:span text:style-name="T253">kelbta TAR 2020-04-20, i. k. 2020-08169</text:span></text:p>
      <text:p text:style-name="Normal"/>
      <text:p text:style-name="P254"><text:span text:style-name="T255">16</text:span><text:span text:style-name="T256">. Išvadą dėl geodezininko kvalifikacijos pažymėjimo galiojimo sustabdymo, galiojimo sustabdymo panaikinimo arba galiojimo panaikinimo, išskyrus Įstatymo 14 straipsnio 5 dalies 8 ir 9 punktuose nurodytus atveju</text:span><text:span text:style-name="T257">s, rengia ir Nacionalinės žemės tarnybos direktoriui teikia Nacionalinės žemės tarnybos direktoriaus sprendimu sudaryta komisija.</text:span><text:s/></text:p>
      <text:p text:style-name="P258">Punkto pakeitimai:</text:p>
      <text:p text:style-name="P259"><text:span text:style-name="T260">Nr.<text:s/></text:span><text:a xlink:href="https://www.e-tar.lt/portal/legalAct.html?documentId=f637eca0e6ec11e7acd7ea182930b17f" office:target-frame-name="_top" xlink:show="replace"><text:span text:style-name="T261">1107</text:span></text:a><text:span text:style-name="T262">, 2017-12-20, paskelbta TAR 2017-12-22, i. k. 2017-20939</text:span></text:p>
      <text:p text:style-name="Normal"/>
      <text:p text:style-name="P263"><text:span text:style-name="T264">17</text:span><text:span text:style-name="T265">.<text:s/></text:span><text:span text:style-name="T266">Nacionalinė žemės tarnyba, išnagrinėjusi Aprašo 15 punkte nurodytus gautus dokumentus ir nustačiusi, kad geodezininkas pažeidė Įstatymo 13 straipsnio 1 dalyje nustatytus jo veiklai keliamus<text:s/></text:span><text:span text:style-name="T267">reikalavimus ar kitų Lietuvos Respublikos įstatymų, teisės aktų, techninių reglamentų, standartų, reglamentuojančių geodezijos ir kartografijos darbų vykdymą, reikalavimus, atsižvelgdama į pažeidimo pobūdį ir jo padarinius imasi atitinkamai Įstatymo 14 str</text:span><text:span text:style-name="T268">aipsnio 3–5 dalyse nustatytų veiksmų. Nacionalinės žemės tarnybos sprendimas panaikinti, sustabdyti geodezininko kvalifikacijos pažymėjimo galiojimą ar panaikinti jo galiojimo sustabdymą įforminamas Nacionalinės žemės tarnybos direktoriaus įsakymu.</text:span><text:s/></text:p>
      <text:p text:style-name="P269">Punkto<text:s/>pakeitimai:</text:p>
      <text:p text:style-name="P270"><text:span text:style-name="T271">Nr.<text:s/></text:span><text:a xlink:href="https://www.e-tar.lt/portal/legalAct.html?documentId=f637eca0e6ec11e7acd7ea182930b17f" office:target-frame-name="_top" xlink:show="replace"><text:span text:style-name="T272">1107</text:span></text:a><text:span text:style-name="T273">, 2017-12-20, paskelbta TAR 2017-12-22, i. k. 2017-20939</text:span></text:p>
      <text:p text:style-name="Normal"/>
      <text:p text:style-name="P274"><text:span text:style-name="T275">18</text:span><text:span text:style-name="T276">. Nacionalinė žemės tarnyba, įspėjusi geodezininką apie nustatytus<text:s/></text:span><text:span text:style-name="T277">pažeidimus arba sustabdžiusi ar panaikinusi geodezininko kvalifikacijos pažymėjimo galiojimą, raštu praneša apie tai skundą arba informaciją apie geodezininko veiklos pažeidimus ir tai patvirtinančius dokumentus pateikusiam fiziniam ar juridiniam asmeniui,</text:span><text:span text:style-name="T278"><text:s/>savivaldybei ar valstybinei institucijai.</text:span></text:p>
      <text:p text:style-name="P279"><text:span text:style-name="T280">19</text:span><text:span text:style-name="T281">. Geodezininkas, pašalinęs pažeidimus, dėl kurių buvo sustabdytas geodezininko kvalifikacijos pažymėjimo galiojimas, Aprašo</text:span><text:span text:style-name="T282"><text:s/></text:span><text:span text:style-name="T283">6 punkte nurodytais būdais kreipiasi į Nacionalinę žemės tarnybą dėl kvalifikacijos</text:span><text:span text:style-name="T284"><text:s/>pažymėjimo galiojimo sustabdymo panaikinimo ir pateikia šių pažeidimų pašalinimo įrodymo dokumentus ar jų kopijas.</text:span><text:s/></text:p>
      <text:p text:style-name="P285">Punkto pakeitimai:</text:p>
      <text:p text:style-name="P286"><text:span text:style-name="T287">Nr.<text:s/></text:span><text:a xlink:href="https://www.e-tar.lt/portal/legalAct.html?documentId=f637eca0e6ec11e7acd7ea182930b17f" office:target-frame-name="_top" xlink:show="replace"><text:span text:style-name="T288">1107</text:span></text:a><text:span text:style-name="T289">, 2017-12-20,<text:s/></text:span><text:span text:style-name="T290">paskelbta TAR 2017-12-22, i. k. 2017-20939</text:span></text:p>
      <text:p text:style-name="Normal"/>
      <text:p text:style-name="P291"><text:span text:style-name="T292">20</text:span><text:span text:style-name="T293">. Apie priimtą sprendimą sustabdyti</text:span><text:span text:style-name="T294"><text:s/></text:span><text:span text:style-name="T295">geodezininko kvalifikacijos pažymėjimo galiojimą, panaikinti jo galiojimo sustabdymą arba panaikinti geodezininko kvalifikacijos pažymėjimo galiojimą Nacionalinė žemės ta</text:span><text:span text:style-name="T296">rnyba geodezininkui ir Aprašo 18 punkte nurodytiems subjektams praneša per 3 darbo dienas nuo sprendimo priėmimo.</text:span><text:s/></text:p>
      <text:p text:style-name="P297">Punkto pakeitimai:</text:p>
      <text:p text:style-name="P298"><text:span text:style-name="T299">Nr.<text:s/></text:span><text:a xlink:href="https://www.e-tar.lt/portal/legalAct.html?documentId=f637eca0e6ec11e7acd7ea182930b17f" office:target-frame-name="_top" xlink:show="replace"><text:span text:style-name="T300">1107</text:span></text:a><text:span text:style-name="T301">, 2017-12-20, pa</text:span><text:span text:style-name="T302">skelbta TAR 2017-12-22, i. k. 2017-20939</text:span></text:p>
      <text:p text:style-name="Normal"/>
      <text:p text:style-name="P303"><text:span text:style-name="T304">21</text:span><text:span text:style-name="T305">.</text:span><text:span text:style-name="T306"><text:s/></text:span><text:span text:style-name="T307">Nacionalinės žemės tarnybos pranešimai ir sprendimai dėl geodezininko kvalifikacijos pažymėjimo išdavimo ar atsisakymo jį išduoti, galiojimo sustabdymo, galiojimo sustabdymo panaikinimo, galiojimo panaikini</text:span><text:span text:style-name="T308">mo gali būti teikiami asmeniui tiesiogiai, registruotu laišku ar elektroninėmis priemonėmis per elektroninių valdžios vartų portalą www.epaslaugos.lt ar kitą kontaktinį centrą.</text:span><text:s/></text:p>
      <text:p text:style-name="P309">Punkto pakeitimai:</text:p>
      <text:p text:style-name="P310"><text:span text:style-name="T311">Nr.<text:s/></text:span><text:a xlink:href="https://www.e-tar.lt/portal/legalAct.html?documentId=f637eca0e6ec11e7acd7ea182930b17f" office:target-frame-name="_top" xlink:show="replace"><text:span text:style-name="T312">1107</text:span></text:a><text:span text:style-name="T313">, 2017-12-20, paskelbta TAR 2017-12-22, i. k. 2017-20939</text:span></text:p>
      <text:p text:style-name="Normal"/>
      <text:p text:style-name="P314"><text:span text:style-name="T315">IV</text:span><text:span text:style-name="T316"><text:s/>SKYRIUS</text:span></text:p>
      <text:p text:style-name="P317"><text:span text:style-name="T318">BAIGIAMOSIOS NUOSTATOS</text:span></text:p>
      <text:p text:style-name="P319"/>
      <text:p text:style-name="P320"><text:span text:style-name="T321">22</text:span><text:span text:style-name="T322">. Nacionalinė žemės tarnyba tvarko geodezininko<text:s/></text:span><text:span text:style-name="T323">kvalifikacijos pažymėjimų apskaitą, t. y. Registre kaupia ir saugo informaciją apie asmenis, kuriems išduoti geodezininko kvalifikacijos pažymėjimai. Informacija apie geodezininko kvalifikacijos pažymėjimų išdavimą, jų galiojimo sustabdymą, galiojimo susta</text:span><text:span text:style-name="T324">bdymo panaikinimą ir galiojimo panaikinimą teikiama valstybės įmonės Registrų centro sukurtai ir administruojamai valstybės informacinei sistemai, vadovaujantis Lietuvos Respublikos Vyriausybės 2012 m. liepos 18 d. nutarimu Nr. 937 „Dėl Licencijavimo pagri</text:span><text:span text:style-name="T325">ndų aprašo patvirtinimo“, Nacionalinės žemės tarnybos sprendimo priėmimo dieną.</text:span><text:s/></text:p>
      <text:p text:style-name="P326">Punkto pakeitimai:</text:p>
      <text:p text:style-name="P327"><text:span text:style-name="T328">Nr.<text:s/></text:span><text:a xlink:href="https://www.e-tar.lt/portal/legalAct.html?documentId=a585094082cc11eab005936df725feed" office:target-frame-name="_top" xlink:show="replace"><text:span text:style-name="T329">394</text:span></text:a><text:span text:style-name="T330">, 2020-04-15, paskelbta TAR 2020-04-20, i. k. 2020-</text:span><text:span text:style-name="T331">08169</text:span></text:p>
      <text:p text:style-name="Normal"/>
      <text:p text:style-name="P332"><text:span text:style-name="T333">23.</text:span><text:span text:style-name="T334"><text:s/>Neteko galios nuo 2018-01-01</text:span></text:p>
      <text:p text:style-name="P335">Punkto naikinimas:</text:p>
      <text:p text:style-name="P336"><text:span text:style-name="T337">Nr.<text:s/></text:span><text:a xlink:href="https://www.e-tar.lt/portal/legalAct.html?documentId=f637eca0e6ec11e7acd7ea182930b17f" office:target-frame-name="_top" xlink:show="replace"><text:span text:style-name="T338">1107</text:span></text:a><text:span text:style-name="T339">, 2017-12-20, paskelbta TAR 2017-12-22, i. k. 2017-20939</text:span></text:p>
      <text:p text:style-name="Normal"/>
      <text:p text:style-name="P340"><text:span text:style-name="T341">24</text:span><text:span text:style-name="T342">.<text:s/></text:span><text:span text:style-name="T343">Asmenų, turinčių geodez</text:span><text:span text:style-name="T344">ininko kvalifikacijos<text:s/></text:span><text:span text:style-name="T345">pažymėjimą, sąrašas ir visa informacija, susijusi su geodezininko kvalifikacijos pažymėjimų išdavimu, galiojimo sustabdymu, galiojimo sustabdymo panaikinimu ir galiojimo panaikinimu, skelbiama Nacionalinės žemės tarnybos interneto sve</text:span><text:span text:style-name="T346">tainėje.</text:span><text:s/></text:p>
      <text:p text:style-name="P347">Punkto pakeitimai:</text:p>
      <text:p text:style-name="P348"><text:span text:style-name="T349">Nr.<text:s/></text:span><text:a xlink:href="https://www.e-tar.lt/portal/legalAct.html?documentId=a585094082cc11eab005936df725feed" office:target-frame-name="_top" xlink:show="replace"><text:span text:style-name="T350">394</text:span></text:a><text:span text:style-name="T351">, 2020-04-15, paskelbta TAR 2020-04-20, i. k. 2020-08169</text:span></text:p>
      <text:p text:style-name="Normal"/>
      <text:p text:style-name="P352"><text:span text:style-name="T353">––––––––––––––––––––</text:span></text:p>
      <text:p text:style-name="P354">Priedo pakeitimai:</text:p>
      <text:p text:style-name="P355"><text:span text:style-name="T356">Nr.<text:s/></text:span><text:a xlink:href="https://www.e-tar.lt/portal/legalAct.html?documentId=abf927b06b7f11e69d8fa40f56962063" office:target-frame-name="_top" xlink:show="replace"><text:span text:style-name="T357">855</text:span></text:a><text:span text:style-name="T358">, 2016-08-25, paskelbta TAR 2016-08-26, i. k. 2016-22751</text:span></text:p>
      <text:p text:style-name="Normal"/>
      <text:p text:style-name="P359"/>
      <text:p text:style-name="P360"/>
      <text:p text:style-name="P361"><text:span text:style-name="T362">Pakeitimai:</text:span></text:p>
      <text:p text:style-name="P363"/>
      <text:soft-page-break/>
      <text:p text:style-name="P364"><text:span text:style-name="T365">1.</text:span></text:p>
      <text:p text:style-name="P366"><text:span text:style-name="T367">Lietuvos Respublikos Vyriausybė, Nutarimas</text:span></text:p>
      <text:p text:style-name="P368"><text:span text:style-name="T369">Nr.<text:s/></text:span><text:a xlink:href="https://www.e-tar.lt/portal/legalAct.html?documentId=TAR.6AD87CE6623E" office:target-frame-name="_top" xlink:show="replace"><text:span text:style-name="T370">509</text:span></text:a><text:span text:style-name="T371">, 2012-05-09, Žin., 2012, Nr. 56-2784 (2012-05-16), i. k. 1121100NUTA00000509</text:span></text:p>
      <text:p text:style-name="P372"><text:span text:style-name="T373">Dėl Lietuvos Respublikos Vyriausybės 2010 m. gruodžio 22 d. nutarimo Nr. 1853 "Dėl Geodezininko</text:span><text:span text:style-name="T374"><text:s/>kvalifikacijos pažymėjimų išdavimo, galiojimo sustabdymo, galiojimo panaikinimo taisyklių patvirtinimo" pakeitimo</text:span></text:p>
      <text:p text:style-name="P375"/>
      <text:p text:style-name="P376"><text:span text:style-name="T377">2.</text:span></text:p>
      <text:p text:style-name="P378"><text:span text:style-name="T379">Lietuvos Respublikos Vyriausybė, Nutarimas</text:span></text:p>
      <text:p text:style-name="P380"><text:span text:style-name="T381">Nr.<text:s/></text:span><text:a xlink:href="https://www.e-tar.lt/portal/legalAct.html?documentId=TAR.2D7DE1923EDE" office:target-frame-name="_top" xlink:show="replace"><text:span text:style-name="T382">417</text:span></text:a><text:span text:style-name="T383">,<text:s/></text:span><text:span text:style-name="T384">2013-05-08, Žin., 2013, Nr. 50-2497 (2013-05-15), i. k. 1131100NUTA00000417</text:span></text:p>
      <text:p text:style-name="P385"><text:span text:style-name="T386">Dėl Lietuvos Respublikos Vyriausybės 2010 m. gruodžio 22 d. nutarimo Nr. 1853 "Dėl Geodezininko kvalifikacijos pažymėjimų išdavimo, galiojimo sustabdymo, galiojimo panaikinimo tais</text:span><text:span text:style-name="T387">yklių patvirtinimo" pakeitimo</text:span></text:p>
      <text:p text:style-name="P388"/>
      <text:p text:style-name="P389"><text:span text:style-name="T390">3.</text:span></text:p>
      <text:p text:style-name="P391"><text:span text:style-name="T392">Lietuvos Respublikos Vyriausybė, Nutarimas</text:span></text:p>
      <text:p text:style-name="P393"><text:span text:style-name="T394">Nr.<text:s/></text:span><text:a xlink:href="https://www.e-tar.lt/portal/legalAct.html?documentId=TAR.D2F73A218B1C" office:target-frame-name="_top" xlink:show="replace"><text:span text:style-name="T395">662</text:span></text:a><text:span text:style-name="T396">, 2013-07-17, Žin., 2013, Nr. 80-4029 (2013-07-25), i. k. 1131100NUTA00000662</text:span></text:p>
      <text:p text:style-name="P397"><text:span text:style-name="T398">Dėl Žemėtvar</text:span><text:span text:style-name="T399">kos planavimo dokumentų rengėjų, matininkų ir geodezininkų žinybinio registro steigimo, jo nuostatų patvirtinimo ir veikimo pradžios nustatymo, taip pat kitų su tuo susijusių Lietuvos Respublikos Vyriausybės nutarimų pakeitimo</text:span></text:p>
      <text:p text:style-name="P400"/>
      <text:p text:style-name="P401"><text:span text:style-name="T402">4.</text:span></text:p>
      <text:p text:style-name="P403"><text:span text:style-name="T404">Lietuvos Respublikos Vyri</text:span><text:span text:style-name="T405">ausybė, Nutarimas</text:span></text:p>
      <text:p text:style-name="P406"><text:span text:style-name="T407">Nr.<text:s/></text:span><text:a xlink:href="https://www.e-tar.lt/portal/legalAct.html?documentId=abf927b06b7f11e69d8fa40f56962063" office:target-frame-name="_top" xlink:show="replace"><text:span text:style-name="T408">855</text:span></text:a><text:span text:style-name="T409">, 2016-08-25, paskelbta TAR 2016-08-26, i. k. 2016-22751</text:span></text:p>
      <text:p text:style-name="P410"><text:span text:style-name="T411">Dėl Lietuvos Respublikos Vyriausybės 2010 m. gruodžio 22 d. nutarimo Nr. 185</text:span><text:span text:style-name="T412">3 „Dėl Geodezininko kvalifikacijos pažymėjimų išdavimo, galiojimo sustabdymo, galiojimo panaikinimo taisyklių patvirtinimo“ pakeitimo</text:span></text:p>
      <text:p text:style-name="P413"/>
      <text:p text:style-name="P414"><text:span text:style-name="T415">5.</text:span></text:p>
      <text:p text:style-name="P416"><text:span text:style-name="T417">Lietuvos Respublikos Vyriausybė, Nutarimas</text:span></text:p>
      <text:p text:style-name="P418"><text:span text:style-name="T419">Nr.<text:s/></text:span><text:a xlink:href="https://www.e-tar.lt/portal/legalAct.html?documentId=f637eca0e6ec11e7acd7ea182930b17f" office:target-frame-name="_top" xlink:show="replace"><text:span text:style-name="T420">1107</text:span></text:a><text:span text:style-name="T421">, 2017-12-20, paskelbta TAR 2017-12-22, i. k. 2017-20939</text:span></text:p>
      <text:p text:style-name="P422"><text:span text:style-name="T423">Dėl Lietuvos Respublikos Vyriausybės 2010 m. gruodžio 22 d. nutarimo Nr. 1853 „Dėl Geodezininko kvalifikacijos pažymėjimų išdavimo, galiojimo sustabdymo, galiojimo pana</text:span><text:span text:style-name="T424">ikinimo taisyklių patvirtinimo“ pakeitimo</text:span></text:p>
      <text:p text:style-name="P425"/>
      <text:p text:style-name="P426"><text:span text:style-name="T427">6.</text:span></text:p>
      <text:p text:style-name="P428"><text:span text:style-name="T429">Lietuvos Respublikos Vyriausybė, Nutarimas</text:span></text:p>
      <text:p text:style-name="P430"><text:span text:style-name="T431">Nr.<text:s/></text:span><text:a xlink:href="https://www.e-tar.lt/portal/legalAct.html?documentId=a585094082cc11eab005936df725feed" office:target-frame-name="_top" xlink:show="replace"><text:span text:style-name="T432">394</text:span></text:a><text:span text:style-name="T433">, 2020-04-15, paskelbta TAR 2020-04-20, i. k. 2020-08169</text:span></text:p>
      <text:p text:style-name="P434"><text:span text:style-name="T435">Dėl L</text:span><text:span text:style-name="T436">ietuvos Respublikos Vyriausybės 2010 m. gruodžio 22 d. nutarimo Nr. 1853 „Dėl Geodezininko kvalifikacijos pažymėjimų išdavimo, galiojimo sustabdymo, galiojimo sustabdymo panaikinimo ir galiojimo panaikinimo tvarkos ap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4"><text:page-number text:fixed="false">5</text:page-number></text:p>
        <text:p text:style-name="Header"/>
      </style:header>
      <style:footer>
        <text:p text:style-name="Footer"/>
      </style:footer>
    </style:master-page>
    <style:master-page style:next-style-name="MP1" style:name="MPF1" style:page-layout-name="PL1">
      <style:header>
        <text:p text:style-name="P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6T08:23:00Z</meta:creation-date>
    <dc:date>2021-08-06T08:23:00Z</dc:date>
    <meta:print-date>2010-12-30T09:58:00Z</meta:print-date>
    <meta:template xlink:href="Normal.dotm" xlink:type="simple"/>
    <meta:editing-cycles>2</meta:editing-cycles>
    <meta:editing-duration>PT0S</meta:editing-duration>
    <meta:document-statistic meta:page-count="6" meta:paragraph-count="389" meta:word-count="2244" meta:character-count="18288" meta:row-count="782" meta:non-whitespace-character-count="16433"/>
  </office:meta>
</office:document-meta>
</file>