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ext-properties fo:font-size="10pt" style:font-size-asian="10pt"/>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center"/>
      <style:text-properties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BodyText" style:family="paragraph">
      <style:text-properties fo:font-size="11pt" style:font-size-asian="11pt"/>
    </style:style>
    <style:style style:name="P14" style:parent-style-name="Normal" style:family="paragraph">
      <style:text-properties fo:font-size="11pt" style:font-size-asian="11pt"/>
    </style:style>
    <style:style style:name="P15" style:parent-style-name="Normal" style:family="paragraph">
      <style:paragraph-properties fo:text-align="justify" fo:text-indent="0.5in"/>
      <style:text-properties fo:font-size="11pt" style:font-size-asian="11pt"/>
    </style:style>
    <style:style style:name="P16" style:parent-style-name="Normal" style:family="paragraph">
      <style:paragraph-properties fo:text-align="justify" fo:text-indent="0.5in"/>
      <style:text-properties fo:font-size="11pt" style:font-size-asian="11pt"/>
    </style:style>
    <style:style style:name="P17" style:parent-style-name="BodyTextIndent2" style:family="paragraph">
      <style:paragraph-properties fo:line-height="100%"/>
      <style:text-properties style:font-name="Times New Roman" fo:font-size="11pt" style:font-size-asian="11pt"/>
    </style:style>
    <style:style style:name="P18" style:parent-style-name="Normal" style:family="paragraph">
      <style:text-properties fo:font-style="italic" style:font-style-asian="italic" fo:font-size="10pt" style:font-size-asian="10pt"/>
    </style:style>
    <style:style style:name="T19" style:parent-style-name="DefaultParagraphFont" style:family="text">
      <style:text-properties style:font-name="Times New Roman" fo:font-style="italic" style:font-style-asian="italic"/>
    </style:style>
    <style:style style:name="T20" style:parent-style-name="Hyperlink" style:family="text">
      <style:text-properties style:font-name="Times New Roman" fo:font-style="italic" style:font-style-asian="italic"/>
    </style:style>
    <style:style style:name="T21" style:parent-style-name="DefaultParagraphFont" style:family="text">
      <style:text-properties style:font-name="Times New Roman" fo:font-style="italic" style:font-style-asian="italic"/>
    </style:style>
    <style:style style:name="T22" style:parent-style-name="DefaultParagraphFont" style:family="text">
      <style:text-properties style:font-name="Times New Roman" fo:font-style="italic" style:font-style-asian="italic"/>
    </style:style>
    <style:style style:name="P23" style:parent-style-name="Normal" style:family="paragraph">
      <style:text-properties fo:font-size="11pt" style:font-size-asian="11pt"/>
    </style:style>
    <style:style style:name="P24" style:parent-style-name="Normal" style:family="paragraph">
      <style:text-properties fo:font-size="11pt" style:font-size-asian="11pt"/>
    </style:style>
    <style:style style:name="P25" style:parent-style-name="Normal" style:family="paragraph">
      <style:paragraph-properties>
        <style:tab-stops>
          <style:tab-stop style:type="left" style:position="4.1347in"/>
        </style:tab-stops>
      </style:paragraph-properties>
      <style:text-properties fo:font-size="11pt" style:font-size-asian="11pt"/>
    </style:style>
    <style:style style:name="P26" style:parent-style-name="Normal" style:family="paragraph">
      <style:paragraph-properties>
        <style:tab-stops>
          <style:tab-stop style:type="left" style:position="4.1347in"/>
        </style:tab-stops>
      </style:paragraph-properties>
      <style:text-properties fo:font-size="11pt" style:font-size-asian="11pt"/>
    </style:style>
    <style:style style:name="P27" style:parent-style-name="Normal" style:family="paragraph">
      <style:paragraph-properties>
        <style:tab-stops>
          <style:tab-stop style:type="left" style:position="4.1347in"/>
        </style:tab-stops>
      </style:paragraph-properties>
      <style:text-properties fo:font-size="11pt" style:font-size-asian="11pt"/>
    </style:style>
    <style:style style:name="P28" style:parent-style-name="Normal" style:family="paragraph">
      <style:paragraph-properties>
        <style:tab-stops>
          <style:tab-stop style:type="left" style:position="4.1347in"/>
        </style:tab-stops>
      </style:paragraph-properties>
      <style:text-properties fo:font-size="11pt" style:font-size-asian="11pt"/>
    </style:style>
    <style:style style:name="P29" style:parent-style-name="Normal" style:family="paragraph">
      <style:paragraph-properties fo:text-align="center">
        <style:tab-stops>
          <style:tab-stop style:type="left" style:position="4.1347in"/>
        </style:tab-stops>
      </style:paragraph-properties>
      <style:text-properties fo:font-size="11pt" style:font-size-asian="11pt"/>
    </style:style>
    <style:style style:name="P30" style:parent-style-name="Normal" style:family="paragraph">
      <style:paragraph-properties fo:text-align="center" fo:margin-left="3.4458in">
        <style:tab-stops>
          <style:tab-stop style:type="left" style:position="0.6888in"/>
        </style:tab-stops>
      </style:paragraph-properties>
      <style:text-properties fo:font-size="11pt" style:font-size-asian="11pt"/>
    </style:style>
    <style:style style:name="P31" style:parent-style-name="Normal" style:family="paragraph">
      <style:paragraph-properties fo:text-align="center" fo:margin-left="3.4458in">
        <style:tab-stops>
          <style:tab-stop style:type="left" style:position="0.6888in"/>
        </style:tab-stops>
      </style:paragraph-properties>
      <style:text-properties fo:font-size="11pt" style:font-size-asian="11pt"/>
    </style:style>
    <style:style style:name="P32" style:parent-style-name="Normal" style:family="paragraph">
      <style:paragraph-properties fo:text-align="center" fo:margin-left="3.4458in">
        <style:tab-stops>
          <style:tab-stop style:type="left" style:position="0.6888in"/>
        </style:tab-stops>
      </style:paragraph-properties>
      <style:text-properties fo:font-size="11pt" style:font-size-asian="11pt"/>
    </style:style>
    <style:style style:name="P33" style:parent-style-name="Normal" style:family="paragraph">
      <style:paragraph-properties>
        <style:tab-stops>
          <style:tab-stop style:type="left" style:position="4.1347in"/>
        </style:tab-stops>
      </style:paragraph-properties>
      <style:text-properties fo:font-size="11pt" style:font-size-asian="11pt"/>
    </style:style>
    <style:style style:name="P34" style:parent-style-name="BodyText2" style:family="paragraph">
      <style:text-properties fo:font-weight="bold" style:font-weight-asian="bold" fo:font-size="11pt" style:font-size-asian="11pt"/>
    </style:style>
    <style:style style:name="P35" style:parent-style-name="BodyText2" style:family="paragraph">
      <style:text-properties fo:font-size="11pt" style:font-size-asian="11pt"/>
    </style:style>
    <style:style style:name="P36" style:parent-style-name="BodyText2" style:family="paragraph">
      <style:text-properties fo:font-size="11pt" style:font-size-asian="11pt" style:text-underline-type="single" style:text-underline-style="solid" style:text-underline-width="auto" style:text-underline-mode="continuous"/>
    </style:style>
    <style:style style:name="P37" style:parent-style-name="BodyText20" style:family="paragraph">
      <style:paragraph-properties fo:line-height="100%"/>
      <style:text-properties fo:font-size="11pt" style:font-size-asian="11pt"/>
    </style:style>
    <style:style style:name="P38" style:parent-style-name="Normal" style:family="paragraph">
      <style:paragraph-properties fo:text-align="justify" fo:text-indent="0.4923in"/>
      <style:text-properties fo:font-size="11pt" style:font-size-asian="11pt"/>
    </style:style>
    <style:style style:name="P39" style:parent-style-name="Normal" style:family="paragraph">
      <style:paragraph-properties fo:text-align="justify" fo:text-indent="0.4923in"/>
      <style:text-properties fo:font-size="11pt" style:font-size-asian="11pt"/>
    </style:style>
    <style:style style:name="P40" style:parent-style-name="Normal" style:family="paragraph">
      <style:paragraph-properties fo:text-align="justify" fo:text-indent="0.4923in"/>
      <style:text-properties fo:font-size="11pt" style:font-size-asian="11pt"/>
    </style:style>
    <style:style style:name="P41" style:parent-style-name="Normal" style:family="paragraph">
      <style:paragraph-properties fo:text-align="justify" fo:text-indent="0.4923in"/>
      <style:text-properties fo:font-size="11pt" style:font-size-asian="11pt"/>
    </style:style>
    <style:style style:name="P42" style:parent-style-name="Normal" style:family="paragraph">
      <style:paragraph-properties fo:text-align="justify" fo:text-indent="0.4923in"/>
      <style:text-properties fo:font-size="11pt" style:font-size-asian="11pt"/>
    </style:style>
    <style:style style:name="P43" style:parent-style-name="Normal" style:family="paragraph">
      <style:paragraph-properties fo:text-align="justify" fo:text-indent="0.4923in"/>
      <style:text-properties fo:font-size="11pt" style:font-size-asian="11pt"/>
    </style:style>
    <style:style style:name="P44" style:parent-style-name="Normal" style:family="paragraph">
      <style:paragraph-properties fo:text-align="justify" fo:text-indent="0.4923in"/>
      <style:text-properties fo:font-size="11pt" style:font-size-asian="11pt"/>
    </style:style>
    <style:style style:name="P45" style:parent-style-name="Normal" style:family="paragraph">
      <style:paragraph-properties fo:text-align="justify" fo:text-indent="0.4923in"/>
      <style:text-properties fo:font-size="11pt" style:font-size-asian="11pt"/>
    </style:style>
    <style:style style:name="P46" style:parent-style-name="Normal" style:family="paragraph">
      <style:paragraph-properties fo:text-align="justify" fo:text-indent="0.4923in"/>
      <style:text-properties fo:font-size="11pt" style:font-size-asian="11pt"/>
    </style:style>
    <style:style style:name="P47" style:parent-style-name="Normal" style:family="paragraph">
      <style:paragraph-properties fo:text-align="justify" fo:text-indent="0.4923in"/>
      <style:text-properties fo:font-size="11pt" style:font-size-asian="11pt"/>
    </style:style>
    <style:style style:name="P48" style:parent-style-name="Normal" style:family="paragraph">
      <style:paragraph-properties fo:text-align="justify" fo:text-indent="0.4923in"/>
      <style:text-properties fo:font-size="11pt" style:font-size-asian="11pt"/>
    </style:style>
    <style:style style:name="P49" style:parent-style-name="Normal" style:family="paragraph">
      <style:paragraph-properties fo:text-align="justify" fo:text-indent="0.4923in"/>
      <style:text-properties fo:font-size="11pt" style:font-size-asian="11pt"/>
    </style:style>
    <style:style style:name="P50" style:parent-style-name="Normal" style:family="paragraph">
      <style:paragraph-properties fo:text-align="justify" fo:text-indent="0.4923in"/>
      <style:text-properties fo:font-size="11pt" style:font-size-asian="11pt"/>
    </style:style>
    <style:style style:name="P51" style:parent-style-name="BodyText3" style:family="paragraph">
      <style:paragraph-properties fo:keep-with-next="auto"/>
    </style:style>
    <style:style style:name="P52" style:parent-style-name="Normal" style:family="paragraph">
      <style:paragraph-properties fo:text-align="justify" fo:text-indent="0.4923in"/>
      <style:text-properties fo:font-size="11pt" style:font-size-asian="11pt"/>
    </style:style>
    <style:style style:name="P53" style:parent-style-name="Normal" style:family="paragraph">
      <style:paragraph-properties fo:text-align="justify" fo:text-indent="0.4923in"/>
      <style:text-properties fo:font-size="11pt" style:font-size-asian="11pt"/>
    </style:style>
    <style:style style:name="P54" style:parent-style-name="Normal" style:family="paragraph">
      <style:paragraph-properties fo:text-align="justify" fo:text-indent="0.4923in"/>
      <style:text-properties fo:font-size="11pt" style:font-size-asian="11pt"/>
    </style:style>
    <style:style style:name="P55" style:parent-style-name="Normal" style:family="paragraph">
      <style:paragraph-properties fo:text-align="justify" fo:text-indent="0.4923in"/>
      <style:text-properties fo:font-size="11pt" style:font-size-asian="11pt"/>
    </style:style>
    <style:style style:name="P56" style:parent-style-name="Normal" style:family="paragraph">
      <style:paragraph-properties fo:text-align="justify" fo:text-indent="0.4923in"/>
      <style:text-properties fo:font-size="11pt" style:font-size-asian="11pt"/>
    </style:style>
    <style:style style:name="P57" style:parent-style-name="BodyText2" style:family="paragraph">
      <style:paragraph-properties>
        <style:tab-stops/>
      </style:paragraph-properties>
      <style:text-properties fo:font-size="11pt" style:font-size-asian="11pt" style:text-underline-type="single" style:text-underline-style="solid" style:text-underline-width="auto" style:text-underline-mode="continuous"/>
    </style:style>
    <style:style style:name="P58" style:parent-style-name="Normal" style:family="paragraph">
      <style:paragraph-properties fo:text-align="justify" fo:text-indent="0.4923in"/>
      <style:text-properties fo:font-size="11pt" style:font-size-asian="11pt"/>
    </style:style>
    <style:style style:name="P59" style:parent-style-name="Normal" style:family="paragraph">
      <style:paragraph-properties fo:text-align="justify" fo:text-indent="0.4923in"/>
      <style:text-properties fo:font-size="11pt" style:font-size-asian="11pt"/>
    </style:style>
    <style:style style:name="P60" style:parent-style-name="Normal" style:family="paragraph">
      <style:paragraph-properties fo:text-align="justify" fo:text-indent="0.4923in"/>
      <style:text-properties fo:font-size="11pt" style:font-size-asian="11pt"/>
    </style:style>
    <style:style style:name="P61" style:parent-style-name="Normal" style:family="paragraph">
      <style:paragraph-properties fo:text-align="justify" fo:text-indent="0.4923in"/>
      <style:text-properties fo:font-size="11pt" style:font-size-asian="11pt"/>
    </style:style>
    <style:style style:name="P62" style:parent-style-name="PlainText" style:family="paragraph">
      <style:paragraph-properties fo:text-align="center"/>
      <style:text-properties style:font-name="Times New Roman" fo:font-size="11pt" style:font-size-asian="11pt"/>
    </style:style>
    <style:style style:name="P63" style:parent-style-name="PlainText" style:family="paragraph">
      <style:text-properties style:font-name="Times New Roman"/>
    </style:style>
    <style:style style:name="P64" style:parent-style-name="PlainText" style:family="paragraph">
      <style:text-properties style:font-name="Times New Roman"/>
    </style:style>
    <style:style style:name="P65" style:parent-style-name="PlainText" style:family="paragraph">
      <style:text-properties style:font-name="Times New Roman"/>
    </style:style>
    <style:style style:name="P66" style:parent-style-name="PlainText" style:family="paragraph">
      <style:text-properties style:font-name="Times New Roman"/>
    </style:style>
    <style:style style:name="T67" style:parent-style-name="DefaultParagraphFont" style:family="text">
      <style:text-properties style:font-name="Times New Roman"/>
    </style:style>
    <style:style style:name="T68" style:parent-style-name="Hyperlink" style:family="text">
      <style:text-properties style:font-name="Times New Roman"/>
    </style:style>
    <style:style style:name="T69" style:parent-style-name="DefaultParagraphFont" style:family="text">
      <style:text-properties style:font-name="Times New Roman"/>
    </style:style>
    <style:style style:name="P70" style:parent-style-name="PlainText" style:family="paragraph">
      <style:text-properties style:font-name="Times New Roman"/>
    </style:style>
    <style:style style:name="P71" style:parent-style-name="PlainText" style:family="paragraph">
      <style:text-properties style:font-name="Times New Roman"/>
    </style:style>
    <style:style style:name="P72" style:parent-style-name="PlainText" style:family="paragraph">
      <style:text-properties style:font-name="Times New Roman"/>
    </style:style>
    <style:style style:name="P73" style:parent-style-name="PlainText" style:family="paragraph">
      <style:text-properties style:font-name="Times New Roman"/>
    </style:style>
    <style:style style:name="P74" style:parent-style-name="PlainText" style:family="paragraph">
      <style:text-properties style:font-name="Times New Roman"/>
    </style:style>
    <style:style style:name="P75" style:parent-style-name="PlainText" style:family="paragraph">
      <style:text-properties style:font-name="Times New Roman"/>
    </style:style>
    <style:style style:name="T76" style:parent-style-name="DefaultParagraphFont" style:family="text">
      <style:text-properties style:font-name="Times New Roman"/>
    </style:style>
    <style:style style:name="T77" style:parent-style-name="Hyperlink" style:family="text">
      <style:text-properties style:font-name="Times New Roman"/>
    </style:style>
    <style:style style:name="P78" style:parent-style-name="PlainText" style:family="paragraph">
      <style:text-properties style:font-name="Times New Roman"/>
    </style:style>
    <style:style style:name="P79" style:parent-style-name="Normal" style:family="paragraph">
      <style:paragraph-properties fo:text-align="center">
        <style:tab-stops>
          <style:tab-stop style:type="left" style:position="4.1347in"/>
        </style:tab-stops>
      </style:paragraph-properties>
      <style:text-properties fo:font-size="12pt" style:font-size-asian="12pt"/>
    </style:style>
  </office:automatic-styles>
  <office:body>
    <office:text text:use-soft-page-breaks="true">
      <text:p text:style-name="P1">Nutarimas paskelbtas: Žin., 1999, Nr. 23-663</text:p>
      <text:p text:style-name="P4">Neoficialus nutarimo tekstas</text:p>
      <text:p text:style-name="P5"/>
      <text:p text:style-name="P6">LIETUVOS RESPUBLIKOS VYRIAUSYBĖ</text:p>
      <text:p text:style-name="P7">N U T A R I M A S</text:p>
      <text:p text:style-name="P8"/>
      <text:p text:style-name="P9">1999 m. kovo 5 d. Nr. 248</text:p>
      <text:p text:style-name="P10"/>
      <text:p text:style-name="P11">Vilnius</text:p>
      <text:p text:style-name="P12"/>
      <text:p text:style-name="P13">DĖL ILGALAIKIO MATERIALIOJO TURTO EKSPLOATAVIMO, REMONTO IR REKONSTRAVIMO SĄNAUDŲ PRIPAŽINIMO<text:s/>MAŽINANČIOMIS BENDRĄSIAS PAJAMAS TVARKOS PATVIRTINIMO</text:p>
      <text:p text:style-name="P14"/>
      <text:p text:style-name="P15">Vadovaudamasi Lietuvos Respublikos juridinių asmenų pelno mokesčio įstatymo (Žin., 1990, Nr. 24–601; 1997, Nr. 61–1442; 1998, Nr. 68–1977) 5 straipsniu, Lietuvos Respublikos Vyriausybė <text:s text:c="3"/>n u t a r i a :</text:p>
      <text:p text:style-name="P16">1. Patvirtinti Ilgalaikio materialiojo turto eksploatavimo, remonto ir rekonstravimo sąnaudų pripažinimo mažinančiomis bendrąsias pajamas tvarką (pridedama).</text:p>
      <text:p text:style-name="P17"/>
      <text:p text:style-name="BodyTextIndent">2. Nustatyti, kad 1 punkte nurodyta tvarka taikoma visiems juridiniams asmenims juridinių asmenų pelno mokesčio mokėtojams (toliau vadinama – įmonės). Laikantis nurodytosios tvarkos apskaičiuojamas 1998 metų ir vėlesnių metų apmokestinamasis pelnas.</text:p>
      <text:p text:style-name="P18">Punkto pakeitimai:</text:p>
      <text:p text:style-name="PlainText"><text:span text:style-name="T19">Nr.<text:s/></text:span><text:a xlink:href="http://www3.lrs.lt/cgi-bin/preps2?a=167324&amp;b=" office:target-frame-name="_top" xlink:show="replace"><text:span text:style-name="T20">718</text:span></text:a><text:span text:style-name="T21">, 2002-05-2</text:span><text:span text:style-name="T22">9, Žin., 2002, Nr. 53-2063 (2002-05-29)</text:span></text:p>
      <text:p text:style-name="P23"/>
      <text:p text:style-name="P24"/>
      <text:p text:style-name="P25">Ministras Pirmininkas<text:tab/>Gediminas Vagnorius</text:p>
      <text:p text:style-name="P26"/>
      <text:p text:style-name="P27"/>
      <text:p text:style-name="P28">Finansų ministras<text:tab/>Algirdas Šemeta</text:p>
      <text:p text:style-name="P29">__________________</text:p>
      <text:p text:style-name="P30">PATVIRTINTA</text:p>
      <text:p text:style-name="P31">Lietuvos Respublikos Vyriausybės</text:p>
      <text:p text:style-name="P32">1999 m. kovo 5 d. nutarimu Nr. 248</text:p>
      <text:p text:style-name="P33"/>
      <text:p text:style-name="P34">ILGALAIKIO MATERIALIOJO TURTO EKSPLOATAVIMO, REMONTO IR REKONSTRAVIMO SĄNAUDŲ PRIPAŽINIMO MAŽINANČIOMIS BENDRĄSIAS PAJAMAS TVARKA</text:p>
      <text:p text:style-name="P35"/>
      <text:p text:style-name="P36">I. Bendrosios nuostatos</text:p>
      <text:p text:style-name="P37">1. Ilgalaikio materialiojo turto įsigijimo vertė nustatoma vadovaujantis Ilgalaikio turto nusidėvėjimo (amortizacijos) skaičiavimo ir jo<text:s/>remonto darbų apskaitos tvarkos, patvirtintos Lietuvos Respublikos Vyriausybės 1998 m. liepos 30 d. nutarimu Nr. 955 “Dėl Ilgalaikio turto nusidėvėjimo (amortizacijos) skaičiavimo ir jo remonto darbų apskaitos tvarkos patvirtinimo“ (Žin., 1998, Nr. 69–2011), 3 ir 4 punktais. Jeigu ilgalaikis materialusis turtas indeksuotas (perkainotas) Lietuvos Respublikos Vyriausybės nustatytais atvejais ir tvarka, įsigijimo verte laikoma indeksuota (perkainota) įsigijimo vertė. Į ilgalaikio materialiojo turto įsigijimo vertę įskaitomos ir sumos, kuriomis nuosavo turto vertė nustatytąja tvarka didinama turtą rekonstravus ar suremontavus.</text:p>
      <text:p text:style-name="P38">2. Šioje tvarkoje nuosavas turtas – įmonėms nuosavybės (patikėjimo) teise priklausantis turtas.</text:p>
      <text:p text:style-name="P39">3. Prie rekonstravimo ir remonto priskirtini statybos darbai nustatomi vadovaujantis Lietuvos Respublikos statybos įstatymu (Žin., 1996, Nr. 32–788). Statinių rekonstravimo, remonto darbų sąvokos apibrėžtos Organizaciniame tvarkomajame statybos techniniame reglamente STR 1.01.02:1997 “Statinio statybos ir priežiūros darbų rūšys“ (Žin., 1997, Nr. 31–778). Rekonstravimo<text:s/><text:soft-page-break/>sąvoka kitam ilgalaikiam materialiajam turtui (išskyrus statinius) netaikoma, bet kurie šio turto techninės būklės atkūrimo, pertvarkymo, tobulinimo (modernizavimo) darbai laikomi remontu.</text:p>
      <text:p text:style-name="P40">4. Eksploatavimo sąnaudos – tai išlaidos, užtikrinančios ilgalaikio materialiojo turto naudojimą veikloje, taip pat kompleksas profilaktinių priežiūros (ne remonto) priemonių, kuriomis siekiama, kad ilgalaikis materialusis turtas per numatytąjį naudojimo laiką atitiktų savo paskirtį. Prie eksploatacinių išlaidų priskiriami mokesčiai už komunalines paslaugas (šalto vandens tiekimą, kanalizaciją, dujas, elektrą, šiluminę energiją, šiukšlių (sniego) išvežimą ir panašiai), naudojimąsi liftu, taip pat lauko durų signalizacijos priežiūros, dūmtraukių valymo, eksploatuojamo objekto šildymo sistemų bandymų ir parengimo žiemai, patalpų vidaus inžinerinės įrangos avarijų likvidavimo išlaidos, šildymo ir karšto vandens tiekimo sistemų reguliavimo, pastatų šildymo sistemų bandymų ir parengimo žiemai išlaidos, išlaidos, užtikrinančios saugų statinių ir įrengimų naudojimą, gaisrinę statinių saugą, ūkio subjektui priklausančios teritorijos priežiūros išlaidos (valymas, želdynų priežiūra ir panašiai), autotransporto priemonių sunaudotų degalų, tepalų, plovimo išlaidos, numatytą laiką naudotų smulkių detalių (pvz., filtrų) pakeitimo, kitų profilaktinių priemonių, kurių reikia autotransporto priemonę parengti techninei apžiūrai, susidėvėjusių padangų pakeitimo ir panašios išlaidos, įvairių įrengimų techninės priežiūros (profilaktikos) išlaidos, taip pat kitos teisės aktuose nurodytos eksploatacinės išlaidos.</text:p>
      <text:p text:style-name="P41">5. Ilgalaikio materialiojo turto remonto darbų vertė priskiriama prie sąnaudų arba šių darbų ar rekonstravimo verte<text:s/>didinama to turto įsigijimo vertė tais mokestiniais metais, kuriais remonto ar rekonstravimo darbai užbaigti, t.y. pasirašytas darbų priėmimo aktas. Jeigu mokestiniais metais ilgalaikio materialiojo turto objektas remontuojamas ne vieną kartą, apskaičiuojant to objekto mokestiniais metais atlikto remonto vertę, atskirų remontų verčių sumos sudedamos.</text:p>
      <text:p text:style-name="P42">6. Ilgalaikio materialiojo turto nuomos ar panaudos sutartyje turi būti nurodyta ilgalaikio materialiojo turto, įregistruoto turto savininko apskaitoje, įsigijimo vertė (iš pridedamos prie sutarties pažymos, patvirtintos juridinio asmens vadovo ir vyriausiojo buhalterio (finansininko) arba juridinio asmens teisių neturinčios įmonės savininko (savininkų) parašais).</text:p>
      <text:p text:style-name="P43">Jeigu ilgalaikį materialųjį turtą išnuomoja arba perduoda neatlygintinai naudoti pagal panaudos sutartį fizinis asmuo, į sutartį įrašoma šio turto įsigijimo vertė šalių susitarimu: arba nurodytoji turto pirkimo (įsigijimo) dokumente, arba nustatytoji Komisijos privalomam registruoti turtui įvertinti prie Finansų ministerijos nutarimų numatyta tvarka, arba Lietuvos Respublikos Vyriausybės nustatyta tvarka nustatytoji turto vertintojo.</text:p>
      <text:p text:style-name="P44">7. Nuomos (panaudos) sutartys, sudarytos iki šios tvarkos įsigaliojimo, turi būti papildytos – pasirašomi papildomi susitarimai, kuriuose nurodomi 6 punkte nustatyti duomenys. Kai papildomų susitarimų nebus, tokio turto remonto ir rekonstravimo išlaidos nebus pripažįstamos sąnaudomis, mažinančiomis apmokestinamąjį pelną, jeigu nuomos (panaudos) sutartyje nenurodyti 6 punkte<text:s/>nustatyti duomenys.</text:p>
      <text:p text:style-name="P45"/>
      <text:p text:style-name="BodyText3">II. Nuosavo ar išperkamosios nuomos būdu įsigyto ilgalaikio materialiojo turto eksploatavimo, remonto ir rekonstravimo sąnaudų pripažinimas mažinančiomis bendrąsias pajamas</text:p>
      <text:p text:style-name="P46">8. Nustatant apmokestinamąjį pelną, iš mokestinių metų bendrųjų pajamų atimamos:</text:p>
      <text:p text:style-name="P47">8.1. mokestiniais metais patirtos ilgalaikio materialiojo turto eksploatavimo sąnaudos;</text:p>
      <text:p text:style-name="P48">8.2. remonto sąnaudos, mokestiniais metais neviršijančios 50 procentų šio turto įsigijimo vertės.</text:p>
      <text:p text:style-name="P49">9. Jeigu ilgalaikio materialiojo turto remonto vertė viršija 50 procentų šio turto įsigijimo vertės arba atliekami šio turto rekonstravimo darbai (neatsižvelgiant į jų vertę), visa šių darbų verte didinama to turto įsigijimo vertė.</text:p>
      <text:p text:style-name="P50"/>
      <text:p text:style-name="P51">III. Išsinuomoto arba gauto neatlygintinai naudoti pagal panaudos sutartis<text:s/>valstybės ar savivaldybių nekilnojamojo turto eksploatavimo, remonto ir rekonstravimo sąnaudų pripažinimas mažinančiomis bendrąsias pajamas</text:p>
      <text:p text:style-name="P52">10. Nustatant apmokestinamąjį pelną, iš mokestinių metų bendrųjų pajamų atimamos:</text:p>
      <text:p text:style-name="P53">10.1. mokestiniais metais patirtos išsinuomoto (naudojamo pagal panaudos sutartį) nekilnojamojo turto eksploatavimo sąnaudos;</text:p>
      <text:p text:style-name="P54">10.2. nekilnojamojo turto remonto sąnaudos, jeigu jos mokestiniais metais neviršija 50 procentų išsinuomoto (naudojamo pagal panaudos sutartį) turto įsigijimo vertės.</text:p>
      <text:soft-page-break/>
      <text:p text:style-name="P55">11. Jeigu nekilnojamojo turto remonto sąnaudos viršija 50 procentų šio turto įsigijimo vertės arba atlikti turto rekonstravimo darbai (neatsižvelgiant į jų vertę), remonto ir rekonstravimo sąnaudos iš bendrųjų įmonės pajamų atimamos dalimis – penkerius<text:s/>turto nuomos (panaudos) metus po remonto (rekonstravimo) jos tolygiai paskirstomos mokestiniais laikotarpiais. Jeigu nekilnojamojo turto nuomos (panaudos) laikas po remonto (rekonstravimo) trumpesnis kaip penkeri metai (įskaitant ir mokestinius metus, kuriais atliktas remontas ar rekonstrukcija), remonto (rekonstravimo) sąnaudos paskirstomos proporcingai likusiems nuomos (panaudos) metams ir kiekvienais mokestiniais metais iš bendrųjų pajamų atimama jiems tenkanti rekonstravimo ar remonto sąnaudų dalis.</text:p>
      <text:p text:style-name="P56"/>
      <text:p text:style-name="P57">IV. Kito ilgalaikio valstybės ar savivaldybių materialiojo turto (išskyrus nekilnojamąjį), kuris išsinuomotas arba gautas neatlygintinai naudoti pagal panaudos sutartis, taip pat iš kitų asmenų išsinuomoto arba gauto neatlygintinai naudoti pagal panaudos sutartis ilgalaikio materialiojo turto eksploatavimo ir remonto sąnaudų pripažinimas mažinančiomis bendrąsias pajamas</text:p>
      <text:p text:style-name="P58">12. Nustatant apmokestinamąjį pelną, iš mokestinių metų bendrųjų pajamų atimamos:</text:p>
      <text:p text:style-name="P59">12.1. mokestiniais metais patirtos išsinuomoto (naudojamo<text:s/>pagal panaudos sutartį) ilgalaikio materialiojo turto eksploatavimo sąnaudos;</text:p>
      <text:p text:style-name="P60">12.2. ilgalaikio materialiojo turto remonto sąnaudos, mokestiniais metais neviršijančios 50 procentų išsinuomoto (naudojamo pagal panaudos sutartį) turto įsigijimo vertės.</text:p>
      <text:p text:style-name="P61">13. Jeigu išsinuomoto (naudojamo pagal panaudos sutartį) ilgalaikio materialiojo turto remonto sąnaudos viršija 50 procentų šio turto įsigijimo vertės, šio remonto sąnaudos iš bendrųjų pajamų atimamos neviršijant 50 procentų to turto įsigijimo vertės.</text:p>
      <text:p text:style-name="P62">_________________</text:p>
      <text:p text:style-name="P63">Pakeitimai:</text:p>
      <text:p text:style-name="P64"/>
      <text:p text:style-name="P65">1.</text:p>
      <text:p text:style-name="P66">Lietuvos Respublikos Vyriausybė, Nutarimas</text:p>
      <text:p text:style-name="PlainText"><text:span text:style-name="T67">Nr.<text:s/></text:span><text:a xlink:href="http://www3.lrs.lt/cgi-bin/preps2?a=167324&amp;b=" office:target-frame-name="_top" xlink:show="replace"><text:span text:style-name="T68">718</text:span></text:a><text:span text:style-name="T69">, 2002-05-29, Žin., 2002, Nr. 53-2063 (2002-05-29)</text:span></text:p>
      <text:p text:style-name="P70">DĖL LIETUVOS RESPUBLIKOS VYRIAUSYBĖS 1999 M. KOVO 5 D. NUTARIMO NR.<text:s/>248 „DĖL ILGALAIKIO MATERIALIOJO TURTO EKSPLOATAVIMO, REMONTO IR REKONSTRAVIMO SĄNAUDŲ PRIPAŽINIMO MAŽINANČIOMIS BENDRĄSIAS PAJAMAS TVARKOS PATVIRTINIMO" PAKEITIMO</text:p>
      <text:p text:style-name="P71"/>
      <text:p text:style-name="P72">*** Pabaiga ***</text:p>
      <text:p text:style-name="P73"/>
      <text:p text:style-name="P74"/>
      <text:p text:style-name="P75">Redagavo: Angonita Rupšytė (2002-05-29)</text:p>
      <text:p text:style-name="PlainText"><text:span text:style-name="T76"><text:s text:c="18"/></text:span><text:a xlink:href="mailto:anrups@lrs.lt" office:target-frame-name="_top" xlink:show="replace"><text:span text:style-name="T77">anrups@lrs.lt</text:span></text:a></text:p>
      <text:p text:style-name="P78"/>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3pt" style:font-size-asian="13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center"/>
      <style:text-properties fo:font-weight="bold" style:font-weight-asian="bold" fo:hyphenate="false"/>
    </style:style>
    <style:style style:name="BodyText2" style:display-name="Body Text 2" style:family="paragraph" style:parent-style-name="Normal">
      <style:paragraph-properties fo:text-align="center">
        <style:tab-stops>
          <style:tab-stop style:type="left" style:position="4.1347in"/>
        </style:tab-stops>
      </style:paragraph-properties>
      <style:text-properties fo:hyphenate="false"/>
    </style:style>
    <style:style style:name="BodyText20" style:display-name="Body Text 2" style:family="paragraph" style:parent-style-name="Normal">
      <style:paragraph-properties fo:text-align="justify" style:line-height-at-least="0.25in" fo:text-indent="0.4923in"/>
      <style:text-properties fo:hyphenate="false"/>
    </style:style>
    <style:style style:name="BodyTextIndent2" style:display-name="Body Text Indent 2" style:family="paragraph" style:parent-style-name="Normal">
      <style:paragraph-properties fo:text-align="justify" style:line-height-at-least="0.25in" fo:text-indent="0.5in"/>
      <style:text-properties style:font-name="TimesLT" fo:font-size="12pt" style:font-size-asian="12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3" style:display-name="Body Text 3" style:family="paragraph" style:parent-style-name="Normal">
      <style:paragraph-properties fo:keep-with-next="always" fo:text-align="center"/>
      <style:text-properties fo:font-size="11pt" style:font-size-asian="11pt" style:text-underline-type="single" style:text-underline-style="solid" style:text-underline-width="auto" style:text-underline-mode="continuo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998 m</dc:title>
    <dc:subject/>
    <meta:initial-creator>Dalia Skairienė</meta:initial-creator>
    <dc:creator>Adlib User</dc:creator>
    <meta:creation-date>2015-02-15T01:42:00Z</meta:creation-date>
    <dc:date>2015-02-15T01:42:00Z</dc:date>
    <meta:print-date>8910-05-16T19:52:39Z</meta:print-date>
    <meta:template xlink:href="Normal" xlink:type="simple"/>
    <meta:editing-cycles>2</meta:editing-cycles>
    <meta:editing-duration>PT0S</meta:editing-duration>
    <meta:document-statistic meta:page-count="3" meta:paragraph-count="60" meta:word-count="1132" meta:character-count="9449" meta:row-count="152" meta:non-whitespace-character-count="8377"/>
  </office:meta>
</office:document-meta>
</file>