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P102" style:parent-style-name="Normal" style:master-page-name="MPF2" style:family="paragraph">
      <style:paragraph-properties fo:break-before="page" style:snap-to-layout-grid="false" fo:text-indent="3.543in" style:page-number="1"/>
      <style:text-properties style:font-size-complex="12pt" fo:language="en" fo:country="US"/>
    </style:style>
    <style:style style:name="P110" style:parent-style-name="Normal" style:family="paragraph">
      <style:paragraph-properties fo:margin-right="-0.0361in" fo:text-indent="3.543in"/>
      <style:text-properties style:font-size-complex="8pt"/>
    </style:style>
    <style:style style:name="P111" style:parent-style-name="Normal" style:family="paragraph">
      <style:paragraph-properties fo:margin-right="-0.0361in" fo:text-indent="3.543in"/>
      <style:text-properties style:font-size-complex="8pt"/>
    </style:style>
    <style:style style:name="P112" style:parent-style-name="Normal" style:family="paragraph">
      <style:paragraph-properties fo:text-align="justify" fo:margin-left="0.1965in" fo:margin-right="-0.0361in">
        <style:tab-stops/>
      </style:paragraph-properties>
      <style:text-properties fo:font-weight="bold" style:font-weight-asian="bold" style:font-size-complex="8pt"/>
    </style:style>
    <style:style style:name="P113" style:parent-style-name="Normal" style:family="paragraph">
      <style:paragraph-properties fo:text-align="center">
        <style:tab-stops>
          <style:tab-stop style:type="left" style:position="0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TableColumn117" style:family="table-column">
      <style:table-column-properties style:column-width="1.4534in" style:use-optimal-column-width="false"/>
    </style:style>
    <style:style style:name="TableColumn118" style:family="table-column">
      <style:table-column-properties style:column-width="1.9465in" style:use-optimal-column-width="false"/>
    </style:style>
    <style:style style:name="TableColumn119" style:family="table-column">
      <style:table-column-properties style:column-width="0.9604in" style:use-optimal-column-width="false"/>
    </style:style>
    <style:style style:name="TableColumn120" style:family="table-column">
      <style:table-column-properties style:column-width="1.4534in" style:use-optimal-column-width="false"/>
    </style:style>
    <style:style style:name="TableColumn121" style:family="table-column">
      <style:table-column-properties style:column-width="0.8784in" style:use-optimal-column-width="false"/>
    </style:style>
    <style:style style:name="Table116" style:family="table">
      <style:table-properties style:width="6.6923in" fo:margin-left="0in" table:align="lef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Row133" style:family="table-row">
      <style:table-row-properties style:min-row-height="0.5861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Row144" style:family="table-row">
      <style:table-row-properties style:min-row-height="0.5562in" style:use-optimal-row-height="false"/>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TableRow153" style:family="table-row">
      <style:table-row-properties style:min-row-height="0.243in" style:use-optimal-row-height="false"/>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min-row-height="0.393in" style:use-optimal-row-height="false"/>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TableRow169" style:family="table-row">
      <style:table-row-properties style:min-row-height="0.377in" style:use-optimal-row-height="false"/>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TableRow178" style:family="table-row">
      <style:table-row-properties style:min-row-height="0.4895in" style:use-optimal-row-height="false"/>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TableRow187" style:family="table-row">
      <style:table-row-properties style:min-row-height="0.6145in" style:use-optimal-row-height="false"/>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Row197" style:family="table-row">
      <style:table-row-properties style:min-row-height="0.6145in" style:use-optimal-row-height="false"/>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TableRow206" style:family="table-row">
      <style:table-row-properties style:min-row-height="0.5583in" style:use-optimal-row-height="false"/>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TableRow215" style:family="table-row">
      <style:table-row-properties style:min-row-height="0.5312in" style:use-optimal-row-height="false"/>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min-row-height="0.5986in" style:use-optimal-row-height="false"/>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min-row-height="0.5375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min-row-height="0.6562in" style:use-optimal-row-height="false"/>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min-row-height="0.5555in" style:use-optimal-row-height="false"/>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min-row-height="0.6562in" style:use-optimal-row-height="false"/>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min-row-height="0.6562in" style:use-optimal-row-height="false"/>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office:automatic-styles>
  <office:body>
    <office:text text:use-soft-page-breaks="true">
      <text:p text:style-name="P1"><text:span text:style-name="T10">Suvestinė redakcija nuo 2003-09-20</text:span></text:p>
      <text:p text:style-name="P11"/>
      <text:p text:style-name="P12"><text:span text:style-name="T13">Įsakymas paskelbtas: Žin. 2003, Nr.<text:s/></text:span><text:a xlink:href="https://www.e-tar.lt/portal/legalAct.html?documentId=TAR.4BCC3F8A2B2E" office:target-frame-name="_top" xlink:show="replace"><text:span text:style-name="T14">13-525</text:span></text:a><text:span text:style-name="T15">, i. k. 1032070ISAK00000088</text:span></text:p>
      <text:p text:style-name="P16"/>
      <text:p text:style-name="P17"/>
      <text:p text:style-name="P18"><text:span text:style-name="T19"/><text:span text:style-name="T20">LIETUVOS RESPUBLIKOS ŠVIETIMO IR MOKSLO MINISTRAS</text:span></text:p>
      <text:p text:style-name="P21"/>
      <text:p text:style-name="P22">Į S A K Y M A S</text:p>
      <text:p text:style-name="P23">DĖL GELTONŲJŲ AUTOBUSŲ 2003 M. PROGRAMOS</text:p>
      <text:p text:style-name="P24"/>
      <text:p text:style-name="P25">2003 m. sausio 30 d. Nr. 88</text:p>
      <text:p text:style-name="P26">Vilnius</text:p>
      <text:p text:style-name="P27"/>
      <text:p text:style-name="P28">Įgyvendindamas Lietuvos Respublikos Vyriausybės 2002 m. gegužės 28 d. nutarimo Nr. 759 „Dėl Mokyklų tobulinimo programos patvirtinimo“ (Žin., 2002, Nr.<text:s/><text:a xlink:href="https://www.e-tar.lt/portal/lt/legalAct/TAR.F0389A02D3A3" office:target-frame-name="_blank" xlink:show="new"><text:span text:style-name="T29">54-2130</text:span></text:a>) 4 punktą,</text:p>
      <text:p text:style-name="P30"><text:span text:style-name="T31">tvirtinu</text:span><text:s/>Geltonųjų autobusų 2003 m. programą (pridedama).</text:p>
      <text:p text:style-name="P32"/>
      <text:p text:style-name="P33"/>
      <text:p text:style-name="P34"/>
      <text:p text:style-name="P35"/>
      <text:p text:style-name="P36"><text:span text:style-name="T37">ŠVIETIMO<text:s/></text:span><text:span text:style-name="T38">IR MOKSLO MINISTRAS</text:span><text:span text:style-name="T39"><text:tab/>ALGIRDAS MONKEVIČIUS</text:span></text:p>
      <text:soft-page-break/>
      <text:p text:style-name="P40">PATVIRTINTA</text:p>
      <text:p text:style-name="P48">Lietuvos Respublikos švietimo ir mokslo<text:s/></text:p>
      <text:p text:style-name="P49">ministro 2003 m. sausio 30 d. įsakymu Nr.<text:s/>88</text:p>
      <text:p text:style-name="P50"/>
      <text:p text:style-name="P51"><text:span text:style-name="T52">GELTONŲJŲ AUTOBUSŲ 2003 M. PROGRAMA</text:span></text:p>
      <text:p text:style-name="P53"/>
      <text:p text:style-name="P54">Programa parengta vykdant Lietuvos Respublikos Vyriausybės 2002 m. gegužės 28 d. nutarimu Nr. 759 patvirtintą Mokyklų tobulinimo programą. Programą sudaro 5 projektai (paprogramės). Ketvirtojo projekto „Mokyklų tinklo optimizavimas“ tikslas – optimizuoti savivaldybių teritorijose mokyklų tinklą taip, kad būtų užtikrinta mokymo ir mokymosi kokybė, švietimo prieinamumas, mokyklų veiksmingumas, mokyklų tinklo ekonomiškumas, saugi ir sveika mokymosi aplinka, saugus kaime<text:s/>gyvenančių ir turinčių labai didelių specialiųjų ugdymosi poreikių moksleivių pavėžėjimas. Numatyta 2003, 2004 ir 2005 metais parengti ir įgyvendinti Geltonųjų autobusų programą. 2003 metų Geltonųjų autobusų programos paskirtis – skatinti savivaldybes optimizuoti mokyklų tinklą, mažinant toli nuo mokyklos gyvenančių nepavežamų, nesaugiai vežiojamų moksleivių ir specialiųjų poreikių moksleivių, dėl negalios nepajėgiančių ateiti į mokyklą, skaičių.</text:p>
      <text:p text:style-name="P55"/>
      <text:p text:style-name="P56"><text:span text:style-name="T57">SITUACIJOS ANALIZĖ</text:span></text:p>
      <text:p text:style-name="P58"/>
      <text:p text:style-name="P59">Nuolat mažėjant moksleivių<text:s/>skaičiui, per tris paskutinius metus Lietuvoje buvo reorganizuotos 365 ir likviduotos 153 švietimo įstaigos. Retėjant mokyklų tinklui, augo ir moksleivių, gyvenančių toliau kaip 3 km nuo mokyklos, skaičius: nuo 72913-2000/2001 mokslo metais iki 85300 – 2002/2003 mokslo metais. Nors per trejus paskutinius metus gyvenančių toliau kaip trys kilometrai nuo mokyklos moksleivių skaičius išaugo, nevežiojamųjų skaičius sumažėjo (nuo 1993-2000/2001 m. m. iki 1071 – 2002/2003 m. m). Savivaldybių duomenimis, 2002/2003<text:s/>mokslo metais į mokyklas yra vežiojami 85710 moksleivių, į atitinkamą artimiausią mokyklą – 93,5 %.</text:p>
      <text:p text:style-name="P60">Vykdant Lietuvos Respublikos Vyriausybės 2000-2002 metų Kaimo mokyklų aprūpinimo transporto priemonėmis programą „Geltonasis autobusas“ (Žin., 2000, Nr.<text:s/><text:a xlink:href="https://www.e-tar.lt/portal/lt/legalAct/TAR.D2C9A2CD4AD4" office:target-frame-name="_blank" xlink:show="new"><text:span text:style-name="T61">33-934</text:span></text:a>), buvo nupirkti 149 mokykliniai geltonieji autobusai. Jais jau vežiojama 7,7% (6554) moksleivių nuo bendro vežiojamųjų skaičiaus. Geltonieji autobusai buvo paskirti kaimo vidurinių mokyklų, kurios reorganizuotos į pagrindines mokyklas, vienuoliktųjų ir dvyliktųjų klasių, kaimo nepilnų pagrindinių mokyklų devintųjų ir dešimtųjų klasių, pagrindinių mokyklų, reorganizuotų į pradines mokyklas, ir specialiųjų poreikių moksleiviams vežioti.</text:p>
      <text:p text:style-name="P62">Patirtis parodė, kad geltonaisiais autobusais vežami moksleiviai sugaišta beveik perpus mažiau laiko nei važiuodami visuomeniniu maršrutiniu transportu, jie yra paimami ir parvežami arčiau namų, geriau lanko mokyklą, gali dalyvauti popamokiniuose renginiuose, lankyti būrelius. Mokykliniais geltonaisiais autobusais moksleiviai vežiojami į sporto varžybas, konkursus, olimpiadas, pažintines ekskursijas.</text:p>
      <text:p text:style-name="P63">Vilniaus Gedimino technikos universiteto mokslininkų grupės 2002 metais atliktas tyrimas „Moksleivių, gyvenančių kaimo vietovėse ir miestų priemiesčiuose, bei neįgaliųjų moksleivių vežiojimas 2001/2002 mokslo metais ir pokyčių prognozės iki 2005 metų“ parodė, kad geltonųjų autobusų panaudojimo veiksmingumas labai skirtingas – Varėnos rajone vienas autobusas per dieną vidutiniškai paveža 73 moksleivius, Mažeikių rajone – 18. Vežiojamų moksleivių skaičius savivaldybėse tiesiogiai siejasi su mokyklų tankiu: pvz., Varėnos rajone mokyklų tankis yra 76,8 kv. km., o Kauno, Pasvalio ir Mažeikių rajonų savivaldybėse – apie 31 kv. km. Esant retesniam mokyklų tinklui, vežiojamas didesnis procentas moksleivių..</text:p>
      <text:p text:style-name="P64">Ištyrus poreikį mokykliniams geltoniesiems autobusams, nustatyta, kad papildomai jų reikėtų dar apie 500.</text:p>
      <text:p text:style-name="P65">Skirsnio pakeitimai:</text:p>
      <text:p text:style-name="P66"><text:span text:style-name="T67">Nr.<text:s/></text:span><text:a xlink:href="https://www.e-tar.lt/portal/legalAct.html?documentId=TAR.BECC4B8B0867" office:target-frame-name="_top" xlink:show="replace"><text:span text:style-name="T68">ISAK-1272</text:span></text:a><text:span text:style-name="T69">, 2003-09-04, Žin., 2003, Nr. 89-4040 (2003-09-19), i. k. 1032070ISAKSAK-1272</text:span></text:p>
      <text:p text:style-name="Normal"/>
      <text:p text:style-name="P70"><text:span text:style-name="T71">PROGRAMOS TIKSLAS</text:span></text:p>
      <text:p text:style-name="P72"/>
      <text:p text:style-name="P73">Šios programos tikslas – pagerinti 800 kaime gyvenančių reorganizuotų ir likviduotų bendrojo lavinimo mokyklų moksleivių vežiojimą į kitas, toliau nuo gyvenamosios vietos esančias mokyklas.</text:p>
      <text:p text:style-name="P74"/>
      <text:p text:style-name="P75"><text:span text:style-name="T76">LĖŠOS</text:span></text:p>
      <text:p text:style-name="P77"/>
      <text:p text:style-name="P78">Šiai programai vykdyti 2003 metais iš Pasaulio banko paskolos III ketvirtį numatyta skirti 3 450 210 litų.</text:p>
      <text:p text:style-name="P79"/>
      <text:p text:style-name="P80"><text:span text:style-name="T81">LAUKIAMAS REZULTATAS</text:span></text:p>
      <text:p text:style-name="P82"/>
      <text:p text:style-name="P83"><text:span text:style-name="T84">Bus nupirkta 40 naujų, ne mažesnių kaip 19+1 sėdimų vietų M2 klasės autobusų, atitinkančių Techninius reikalavimus nacionaliniam transporto priemonių tipui ir Techninius kelių transporto reikalavimus pagal Programos įgyvendinimo planą (priedas).“</text:span></text:p>
      <text:p text:style-name="P85">2003/2004<text:s/>mokslo metais 800 moksleivių sumažės kelio į mokyklą ir atgal trukmė, jiems pagerės galimybės dalyvauti mokyklos popamokinėje veikloje (nereikės derintis prie visuomeninio transporto maršrutų grafiko), moksleiviai bus paimami ir parvežami arčiau namų, važinės į mokyklas techniškai tvarkingais ir saugiais geltonaisiais autobusais. Nupirkus didesnius, į mokyklas bus vežiojami ne tik paskutiniais metais reorganizuotų ir likviduotų mokyklų moksleiviai, bet ir tie, kurie iš tų vietovių jau anksčiau buvo vežiojami kitos rūšies transportu. Tėvai ir vietos bendruomenė palankiau vertins vykstančią mokyklų tinklo pertvarką.</text:p>
      <text:p text:style-name="P86">Moksleiviams bus prieinamesnis priešmokyklinis ugdymas ir bendrasis lavinimas, pagerės jų ugdymosi kokybė ir pasiekimai.</text:p>
      <text:p text:style-name="P87">Skirsnio pakeitimai:</text:p>
      <text:p text:style-name="P88"><text:span text:style-name="T89">Nr.</text:span><text:span text:style-name="T90"><text:s/></text:span><text:a xlink:href="https://www.e-tar.lt/portal/legalAct.html?documentId=TAR.BECC4B8B0867" office:target-frame-name="_top" xlink:show="replace"><text:span text:style-name="T91">ISAK-1272</text:span></text:a><text:span text:style-name="T92">, 2003-09-04, Žin., 2003, Nr. 89-4040 (2003-09-19), i. k. 1032070ISAKSAK-1272</text:span></text:p>
      <text:p text:style-name="Normal"/>
      <text:p text:style-name="P93"><text:span text:style-name="T94">Skirsnis.</text:span><text:span text:style-name="T95"><text:s/>Neteko galios nuo 2003-09-20</text:span></text:p>
      <text:p text:style-name="P96">Skirsnio naikinimas:</text:p>
      <text:p text:style-name="P97"><text:span text:style-name="T98">Nr.<text:s/></text:span><text:a xlink:href="https://www.e-tar.lt/portal/legalAct.html?documentId=TAR.BECC4B8B0867" office:target-frame-name="_top" xlink:show="replace"><text:span text:style-name="T99">ISAK-1272</text:span></text:a><text:span text:style-name="T100">, 2003-09-04, Žin. 2003, Nr. 89-4040 (2003-09-19), i. k. 1032070ISAKSAK-1272</text:span></text:p>
      <text:p text:style-name="Normal"/>
      <text:p text:style-name="P101">______________</text:p>
      <text:soft-page-break/>
      <text:p text:style-name="P102">Geltonųjų autobusų 2003<text:s/>m.</text:p>
      <text:p text:style-name="P110">programos</text:p>
      <text:p text:style-name="P111">priedas</text:p>
      <text:p text:style-name="P112"/>
      <text:p text:style-name="P113"><text:span text:style-name="T114">PROGRAMOS ĮGYVENDINIMO PLANAS</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Uždaviniai</text:p>
          </table:table-cell>
          <table:table-cell table:style-name="TableCell125">
            <text:p text:style-name="P126">Priemonė</text:p>
          </table:table-cell>
          <table:table-cell table:style-name="TableCell127">
            <text:p text:style-name="P128">Įgyvendinimo terminai</text:p>
          </table:table-cell>
          <table:table-cell table:style-name="TableCell129">
            <text:p text:style-name="P130">Atsakingas vykdytojas</text:p>
          </table:table-cell>
          <table:table-cell table:style-name="TableCell131">
            <text:p text:style-name="P132">Lėšos</text:p>
          </table:table-cell>
        </table:table-row>
        <table:table-row table:style-name="TableRow133">
          <table:table-cell table:style-name="TableCell134" table:number-rows-spanned="11">
            <text:p text:style-name="P135">Nupirkti 40 geltonųjų autobusų<text:s/></text:p>
          </table:table-cell>
          <table:table-cell table:style-name="TableCell136">
            <text:p text:style-name="P137">1. Konkurso procedūrų organizavimas</text:p>
          </table:table-cell>
          <table:table-cell table:style-name="TableCell138">
            <text:p text:style-name="P139">2003 09 05 –2004 02 14</text:p>
          </table:table-cell>
          <table:table-cell table:style-name="TableCell140">
            <text:p text:style-name="P141">R. Šnipienė, MTP koordinavimo tarnybos<text:s/>direktorė</text:p>
          </table:table-cell>
          <table:table-cell table:style-name="TableCell142" table:number-rows-spanned="2">
            <text:p text:style-name="P143"/>
          </table:table-cell>
        </table:table-row>
        <table:table-row table:style-name="TableRow144">
          <table:covered-table-cell>
            <text:p text:style-name="P145"/>
          </table:covered-table-cell>
          <table:table-cell table:style-name="TableCell146">
            <text:p text:style-name="P147">1.1. techninių sąlygų parengimas konkursui mokykliniams autobusams pirkti<text:s/></text:p>
          </table:table-cell>
          <table:table-cell table:style-name="TableCell148">
            <text:p text:style-name="P149">iki 2003 09 05</text:p>
          </table:table-cell>
          <table:table-cell table:style-name="TableCell150">
            <text:p text:style-name="P151">E. Lasinskas, MTP komponento D2 koordinatorius<text:s/></text:p>
          </table:table-cell>
          <table:covered-table-cell>
            <text:p text:style-name="P152"/>
          </table:covered-table-cell>
        </table:table-row>
        <table:table-row table:style-name="TableRow153">
          <table:covered-table-cell>
            <text:p text:style-name="P154"/>
          </table:covered-table-cell>
          <table:table-cell table:style-name="TableCell155" table:number-rows-spanned="2">
            <text:p text:style-name="P156">1.2. konkurso organizavimo sąlygų parengimas<text:s/></text:p>
          </table:table-cell>
          <table:table-cell table:style-name="TableCell157" table:number-rows-spanned="2">
            <text:p text:style-name="P158">iki 2003 09 10</text:p>
          </table:table-cell>
          <table:table-cell table:style-name="TableCell159" table:number-rows-spanned="2">
            <text:p text:style-name="P160">V. Kropas, MTP pirkimų specialistas</text:p>
          </table:table-cell>
          <table:table-cell table:style-name="TableCell161" table:number-rows-spanned="4">
            <text:p text:style-name="P162"/>
          </table:table-cell>
        </table:table-row>
        <table:table-row table:style-name="TableRow163">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table-row>
        <table:table-row table:style-name="TableRow169">
          <table:covered-table-cell>
            <text:p text:style-name="P170"/>
          </table:covered-table-cell>
          <table:table-cell table:style-name="TableCell171">
            <text:p text:style-name="P172">1.3. konkurso dokumentų siuntimas į Pasaulio banką</text:p>
          </table:table-cell>
          <table:table-cell table:style-name="TableCell173">
            <text:p text:style-name="P174">iki 2003 09 15</text:p>
          </table:table-cell>
          <table:table-cell table:style-name="TableCell175">
            <text:p text:style-name="P176">V. Kropas, MTP pirkimų specialistas</text:p>
          </table:table-cell>
          <table:covered-table-cell>
            <text:p text:style-name="P177"/>
          </table:covered-table-cell>
        </table:table-row>
        <table:table-row table:style-name="TableRow178">
          <table:covered-table-cell>
            <text:p text:style-name="P179"/>
          </table:covered-table-cell>
          <table:table-cell table:style-name="TableCell180">
            <text:p text:style-name="P181">1.4. Pasaulio banko pritarimo gavimas</text:p>
          </table:table-cell>
          <table:table-cell table:style-name="TableCell182">
            <text:p text:style-name="P183">iki 2003 10 01</text:p>
          </table:table-cell>
          <table:table-cell table:style-name="TableCell184">
            <text:p text:style-name="P185">V. Kropas, MTP pirkimų specialistas</text:p>
          </table:table-cell>
          <table:covered-table-cell>
            <text:p text:style-name="P186"/>
          </table:covered-table-cell>
        </table:table-row>
        <table:table-row table:style-name="TableRow187">
          <table:covered-table-cell>
            <text:p text:style-name="P188"/>
          </table:covered-table-cell>
          <table:table-cell table:style-name="TableCell189">
            <text:p text:style-name="P190">1.5. konkurso paskelbimas</text:p>
          </table:table-cell>
          <table:table-cell table:style-name="TableCell191">
            <text:p text:style-name="P192">iki 2003 10 10</text:p>
          </table:table-cell>
          <table:table-cell table:style-name="TableCell193">
            <text:p text:style-name="P194">T. Salys, Švietimo aprūpinimo centro direktorius<text:s/></text:p>
          </table:table-cell>
          <table:table-cell table:style-name="TableCell195" table:number-rows-spanned="3">
            <text:p text:style-name="P196"/>
          </table:table-cell>
        </table:table-row>
        <table:table-row table:style-name="TableRow197">
          <table:covered-table-cell>
            <text:p text:style-name="P198"/>
          </table:covered-table-cell>
          <table:table-cell table:style-name="TableCell199">
            <text:p text:style-name="P200">1.6. vokų atplėšimas, pasiūlymų vertinimas</text:p>
          </table:table-cell>
          <table:table-cell table:style-name="TableCell201">
            <text:p text:style-name="P202">iki 2003 12 01</text:p>
          </table:table-cell>
          <table:table-cell table:style-name="TableCell203">
            <text:p text:style-name="P204">T. Salys, MTP programos C komponento vadovas</text:p>
          </table:table-cell>
          <table:covered-table-cell>
            <text:p text:style-name="P205"/>
          </table:covered-table-cell>
        </table:table-row>
        <table:table-row table:style-name="TableRow206">
          <table:covered-table-cell>
            <text:p text:style-name="P207"/>
          </table:covered-table-cell>
          <table:table-cell table:style-name="TableCell208">
            <text:p text:style-name="P209">1.7. vertinimo ataskaitos siuntimas į Pasaulio banką ir pritarimo gavimas</text:p>
          </table:table-cell>
          <table:table-cell table:style-name="TableCell210">
            <text:p text:style-name="P211">2004 01 09</text:p>
          </table:table-cell>
          <table:table-cell table:style-name="TableCell212">
            <text:p text:style-name="P213">V. Kropas,<text:s/>MTP pirkimų specialistas</text:p>
          </table:table-cell>
          <table:covered-table-cell>
            <text:p text:style-name="P214"/>
          </table:covered-table-cell>
        </table:table-row>
        <table:table-row table:style-name="TableRow215">
          <table:covered-table-cell>
            <text:p text:style-name="P216"/>
          </table:covered-table-cell>
          <table:table-cell table:style-name="TableCell217">
            <text:p text:style-name="Normal"><text:span text:style-name="T218">1.8. kontrakto sudarymas</text:span></text:p>
          </table:table-cell>
          <table:table-cell table:style-name="TableCell219">
            <text:p text:style-name="P220">2004 02 10</text:p>
          </table:table-cell>
          <table:table-cell table:style-name="TableCell221">
            <text:p text:style-name="P222">T. Salys, Švietimo aprūpinimo centro direktorius<text:s/></text:p>
          </table:table-cell>
          <table:table-cell table:style-name="TableCell223">
            <text:p text:style-name="P224">3 450 210 Lt</text:p>
          </table:table-cell>
        </table:table-row>
        <table:table-row table:style-name="TableRow225">
          <table:covered-table-cell>
            <text:p text:style-name="P226"/>
          </table:covered-table-cell>
          <table:table-cell table:style-name="TableCell227">
            <text:p text:style-name="Normal"><text:span text:style-name="T228">2. Autobusų pristatymo užsakovui organizavimas<text:s/></text:span></text:p>
          </table:table-cell>
          <table:table-cell table:style-name="TableCell229">
            <text:p text:style-name="P230">2004 06 10</text:p>
          </table:table-cell>
          <table:table-cell table:style-name="TableCell231">
            <text:p text:style-name="P232">T. Salys, Švietimo aprūpinimo centro direktorius<text:s/></text:p>
          </table:table-cell>
          <table:table-cell table:style-name="TableCell233">
            <text:p text:style-name="P234"/>
          </table:table-cell>
        </table:table-row>
        <table:table-row table:style-name="TableRow235">
          <table:table-cell table:style-name="TableCell236" table:number-rows-spanned="5">
            <text:p text:style-name="P237">Paskirstyti<text:s/>geltonuosius autobusus mokykloms</text:p>
          </table:table-cell>
          <table:table-cell table:style-name="TableCell238">
            <text:p text:style-name="P239">3. Savivaldybių merų ir apskričių viršininkų paraiškų analizė</text:p>
          </table:table-cell>
          <table:table-cell table:style-name="TableCell240">
            <text:p text:style-name="P241">2004 02 02</text:p>
          </table:table-cell>
          <table:table-cell table:style-name="TableCell242">
            <text:p text:style-name="P243">A. Drungilas, Švietimo priežiūros skyriaus vyr. specialistas</text:p>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4. Atrankos kriterijų autobusams paskirstyti parengimas</text:p>
          </table:table-cell>
          <table:table-cell table:style-name="TableCell250">
            <text:p text:style-name="P251">2004 02 02</text:p>
          </table:table-cell>
          <table:table-cell table:style-name="TableCell252">
            <text:p text:style-name="P253">A. Drungilas,<text:s/>Švietimo priežiūros skyriaus vyr. specialistas</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5. Mokyklų, kurioms 2003 metais bus skiriami autobusai, sąrašo parengimas</text:p>
          </table:table-cell>
          <table:table-cell table:style-name="TableCell260">
            <text:p text:style-name="P261">2004 03 01</text:p>
          </table:table-cell>
          <table:table-cell table:style-name="TableCell262">
            <text:p text:style-name="P263">A. Drungilas, Švietimo priežiūros skyriaus vyr. specialistas</text:p>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6. LRV nutarimo projekto dėl autobusų perdavimo mokykloms<text:s/>parengimas</text:p>
          </table:table-cell>
          <table:table-cell table:style-name="TableCell270">
            <text:p text:style-name="P271">2004 04 01</text:p>
          </table:table-cell>
          <table:table-cell table:style-name="TableCell272">
            <text:p text:style-name="P273">M. Jakštonienė, Turto valdymo skyriaus vedėja</text:p>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7. Perduoti autobusus mokykloms</text:p>
          </table:table-cell>
          <table:table-cell table:style-name="TableCell280">
            <text:p text:style-name="P281">2004 07 01</text:p>
          </table:table-cell>
          <table:table-cell table:style-name="TableCell282">
            <text:p text:style-name="P283">T. Salys, Švietimo aprūpinimo centro direktorius<text:s/></text:p>
          </table:table-cell>
          <table:table-cell table:style-name="TableCell284">
            <text:p text:style-name="P285"/>
          </table:table-cell>
        </table:table-row>
      </table:table>
      <text:p text:style-name="P286"/>
      <text:p text:style-name="P287">______________</text:p>
      <text:p text:style-name="P288">Papildyta priedu:</text:p>
      <text:p text:style-name="P289"><text:span text:style-name="T290">Nr.<text:s/></text:span><text:a xlink:href="https://www.e-tar.lt/portal/legalAct.html?documentId=TAR.BECC4B8B0867" office:target-frame-name="_top" xlink:show="replace"><text:span text:style-name="T291">ISAK-1272</text:span></text:a><text:span text:style-name="T292">, 2003-09-04, Žin., 2003, Nr. 89-4040 (2003-09-19), i. k. 1032070ISAKSAK-1272</text:span></text:p>
      <text:p text:style-name="Normal"/>
      <text:p text:style-name="P293"/>
      <text:p text:style-name="P294"/>
      <text:p text:style-name="P295"><text:span text:style-name="T296">Pakeitimai:</text:span></text:p>
      <text:p text:style-name="P297"/>
      <text:p text:style-name="P298"><text:span text:style-name="T299">1.</text:span></text:p>
      <text:p text:style-name="P300"><text:span text:style-name="T301">Lietuvos Respublikos švietimo ir mokslo ministerija, Įsakymas</text:span></text:p>
      <text:p text:style-name="P302"><text:span text:style-name="T303">Nr.<text:s/></text:span><text:a xlink:href="https://www.e-tar.lt/portal/legalAct.html?documentId=TAR.BECC4B8B0867" office:target-frame-name="_top" xlink:show="replace"><text:span text:style-name="T304">ISAK-1272</text:span></text:a><text:span text:style-name="T305">, 2003-09-04, Žin., 2003, Nr. 89-4040 (2003-09-19), i. k. 1032070ISAKSAK-1272</text:span></text:p>
      <text:p text:style-name="P306"><text:span text:style-name="T307">Dėl švietimo ir mokslo ministro 2003 m. sausio 30 d. įsakymo Nr. 88 "Dėl Geltonųjų autobu</text:span><text:span text:style-name="T308">sų 2003 m. programos"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04"><draw:frame draw:style-name="F105" text:anchor-type="paragraph" svg:y="0.0006in" draw:z-index="0"><draw:text-box fo:min-height="0in" fo:min-width="0in"><text:p text:style-name="P103"><text:span text:style-name="T106"><text:page-number text:fixed="false">2</text:page-number></text:span></text:p></draw:text-box></draw:frame></text:p>
      </style:header>
      <style:footer>
        <text:p text:style-name="P107"/>
      </style:footer>
    </style:master-page>
    <style:master-page style:next-style-name="MP2" style:name="MPF2" style:page-layout-name="PL2">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Algirdas Andrijauskas</meta:initial-creator>
    <dc:creator>adlibuser</dc:creator>
    <meta:creation-date>2017-10-23T07:56:00Z</meta:creation-date>
    <dc:date>2017-10-23T07:56:00Z</dc:date>
    <meta:template xlink:href="Normal.dotm" xlink:type="simple"/>
    <meta:editing-cycles>2</meta:editing-cycles>
    <meta:editing-duration>PT0S</meta:editing-duration>
    <meta:document-statistic meta:page-count="5" meta:paragraph-count="115" meta:word-count="1150" meta:character-count="8777" meta:row-count="322" meta:non-whitespace-character-count="7742"/>
  </office:meta>
</office:document-meta>
</file>