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3-19</text:span></text:p>
      <text:p text:style-name="P5"/>
      <text:p text:style-name="P6"><text:span text:style-name="T7">Potvarkis paskelbtas: , i. k. 0921100POTV0000184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vasario 20 d. Nr. 184p</text:p>
      <text:p text:style-name="P16">Vilnius</text:p>
      <text:p text:style-name="P17"/>
      <text:p text:style-name="P18"><text:span text:style-name="T19">Siekiant geriau aprūpinti Lietuvą maistiniais kviečiais:</text:span></text:p>
      <text:p text:style-name="P20"><text:span text:style-name="T21">1</text:span><text:span text:style-name="T22">. Prekybos ir materialinių išteklių ministerija turi skirti 1992 me</text:span><text:span text:style-name="T23">tų I pusmetyje iš valstybės išteklių 75 tūkst. tonų karbamido ir 20 tūkst. tonų amonio salietros Žemės ūkio ministerijai mainais įsigyti 100 tūkst. tonų maistinių kviečių iš Vengrijos Respublikos.</text:span></text:p>
      <text:p text:style-name="P24"><text:span text:style-name="T25">Jonavos valstybinė įmonė „Azotas“ turi pagaminti ir paruošt</text:span><text:span text:style-name="T26">i išsiųsti 1992 metų I pusmetyje nurodytąjį karbamido ir amonio salietros kiekį.</text:span></text:p>
      <text:p text:style-name="P27"><text:span text:style-name="T28">2</text:span><text:span text:style-name="T29">. Pavesti Žemės ūkio ministerijai kartu su valstybine firma „Malyba“ organizuoti trąšų patiekimą į Vengrijos Respubliką mainais į 100 tūkst. tonų maistinių kviečių.</text:span></text:p>
      <text:p text:style-name="P30"><text:span text:style-name="T31">3</text:span><text:span text:style-name="T32">. Lietuvos žemės ūkio bankas turi suteikti 110 mln. rublių paskolą valstybinei akcinei firmai „Malyba“ įsigyti trąšoms, reikalingoms mainams į maistinius kviečius, gaunamus iš Vengrijos Respublikos.</text:span></text:p>
      <text:p text:style-name="P33"><text:span text:style-name="T34">Valstybinė akcinė firma „Malyba“ turi grąžinti šią pask</text:span><text:span text:style-name="T35">olą Lietuvos žemės ūkio bankui iki 1992 m. liepos 1 dienos.</text:span><text:s/></text:p>
      <text:p text:style-name="P36">Papildyta punktu:</text:p>
      <text:p text:style-name="P37"><text:span text:style-name="T38">Nr.<text:s/></text:span><text:a xlink:href="https://www.e-tar.lt/portal/legalAct.html?documentId=TAR.1C79C859FD02" office:target-frame-name="_top" xlink:show="replace"><text:span text:style-name="T39">270p</text:span></text:a><text:span text:style-name="T40">, 1992-03-19, , i. k. 0921100POTV0000270P</text:span></text:p>
      <text:p text:style-name="Normal"/>
      <text:p text:style-name="P41"/>
      <text:p text:style-name="P42"/>
      <text:p text:style-name="P43"/>
      <text:p text:style-name="P44">LIETUVOS RESPUBLIKOS MINISTRAS<text:s/>PIRMININKAS<text:tab/>G.VAGNORIUS</text:p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yriausybė, Potvarkis</text:span></text:p>
      <text:p text:style-name="P55"><text:span text:style-name="T56">Nr.<text:s/></text:span><text:a xlink:href="https://www.e-tar.lt/portal/legalAct.html?documentId=TAR.1C79C859FD02" office:target-frame-name="_top" xlink:show="replace"><text:span text:style-name="T57">270p</text:span></text:a><text:span text:style-name="T58">, 1992-03-19, , i. k. 0921100POTV0000270P</text:span></text:p>
      <text:p text:style-name="P59"><text:span text:style-name="T60">Potvarki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2T12:42:00Z</meta:creation-date>
    <dc:date>2021-02-02T12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3" meta:character-count="1549" meta:row-count="44" meta:non-whitespace-character-count="1348"/>
  </office:meta>
</office:document-meta>
</file>