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11" style:parent-style-name="Normal" style:family="paragraph">
      <style:paragraph-properties fo:text-indent="3.543in"/>
      <style:text-properties fo:color="#000000"/>
    </style:style>
    <style:style style:name="P112" style:parent-style-name="Normal" style:family="paragraph">
      <style:paragraph-properties fo:text-indent="3.54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P209" style:parent-style-name="Normal" style:family="paragraph">
      <style:paragraph-properties fo:text-align="center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4-07-1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ACC23604424" office:target-frame-name="_top" xlink:show="replace"><text:span text:style-name="T14">549</text:span></text:a><text:span text:style-name="T15">, 1994-07-04, Žin., 1994, Nr. 53-1005 (1994-07-13), i. k. 0941100NUTA00000549</text:span></text:p>
      <text:p text:style-name="P16"><text:span text:style-name="T17">Dėl<text:s/></text:span><text:span text:style-name="T18">Valstybinės mokslo, studijų ir technologijų tarnybos panaikinimo</text:span></text:p>
      <text:p text:style-name="P19"/>
      <text:p text:style-name="P20"><text:span text:style-name="T21">Suvestinė redakcija nuo 1994-01-29 iki 1994-07-13</text:span></text:p>
      <text:p text:style-name="P22"/>
      <text:p text:style-name="P23"><text:span text:style-name="T24">Nutarimas paskelbtas: Žin. 1993, Nr.<text:s/></text:span><text:a xlink:href="https://www.e-tar.lt/portal/legalAct.html?documentId=TAR.4B6ECAB9EC23" office:target-frame-name="_top" xlink:show="replace"><text:span text:style-name="T25">26-606</text:span></text:a><text:span text:style-name="T26">, i. k. 093110</text:span><text:span text:style-name="T27">0NUTA00000470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MOKSLO IR STUDIJŲ INSTITUCIJŲ VEIKLOS REGULIAVIMO BEI KOORDINAVIMO</text:p>
      <text:p text:style-name="P36"/>
      <text:p text:style-name="P37">1993 m. birželio 16 d. Nr. 470</text:p>
      <text:p text:style-name="P38">Vilnius</text:p>
      <text:p text:style-name="P39"/>
      <text:p text:style-name="P40"/>
      <text:p text:style-name="P41"><text:span text:style-name="T42">Siekdama didinti mokslo ir studijų institucijų savarankiškumą, gerinti jų veiklos koordinavimą bei tarpusavio sąveiką, Lietuvos Respublikos Vyriausybė<text:s/></text:span><text:span text:style-name="T43">nutari</text:span><text:span text:style-name="T44">a:</text:span></text:p>
      <text:p text:style-name="P45"><text:span text:style-name="T46">1</text:span><text:span text:style-name="T47">. Įsteigti prie Lietuvos Respublikos Vyriausybės Mokslo ir studijų ekspertų komisiją.</text:span></text:p>
      <text:p text:style-name="P48"><text:span text:style-name="T49">2</text:span><text:span text:style-name="T50">. Nustatyti, kad Mokslo ir studijų ekspertų komisija teikia konsultacijas Lietuvos Respublikos Vyriausybei svarbiausiaisiais mokslo ir studijų institucijų veiklos ir plėtojimo, jų finansavimo, taip pat moksliniais technikos, kultūros, ūkio bei kitų sričių<text:s/></text:span><text:span text:style-name="T51">plėtojimo klausimais. Lietuvos Respublikos Vyriausybės priimami nutarimai ir kiti dokumentai mokslo ir studijų klausimais paprastai prieš tai aptariami Mokslo ir studijų ekspertų komisijos.</text:span></text:p>
      <text:p text:style-name="P52"><text:span text:style-name="T53">3</text:span><text:span text:style-name="T54">. Patvirtinti šią Mokslo ir studijų ekspertų komisiją:<text:s/></text:span></text:p>
      <text:p text:style-name="P55">B. Juodka (komisijos pirmininkas),<text:s/></text:p>
      <text:p text:style-name="P56">L. Kadžiulis,<text:s/></text:p>
      <text:p text:style-name="P57">K. Kriščiūnas,<text:s/></text:p>
      <text:p text:style-name="P58">J. Kubilius,<text:s/></text:p>
      <text:p text:style-name="P59">R. Pavilionis,<text:s/></text:p>
      <text:p text:style-name="P60">J. Požela,<text:s/></text:p>
      <text:p text:style-name="P61">Z. Rudzikas,<text:s/></text:p>
      <text:p text:style-name="P62">R. Sližys,<text:s/></text:p>
      <text:p text:style-name="P63">J. Vilemas,<text:s/></text:p>
      <text:p text:style-name="P64">E. Vilkas,<text:s/></text:p>
      <text:p text:style-name="P65"><text:span text:style-name="T66">A. Žukauskas.</text:span></text:p>
      <text:p text:style-name="P67"><text:span text:style-name="T68">4</text:span><text:span text:style-name="T69">. Nustatyti, kad:</text:span></text:p>
      <text:p text:style-name="P70"><text:span text:style-name="T71">4.1</text:span><text:span text:style-name="T72">. Finansų ministerija nuo 1993 m. liepos 1 d. perveda<text:s/></text:span><text:span text:style-name="T73">mokslo ir studijų institucijoms nustatytąja tvarka joms paskirstytas Lietuvos valstybės biudžeto subsidijas. Mokslo ir studijų institucijos ataskaitas apie šių lėšų naudojimą pateikia Finansų ministerijai;</text:span></text:p>
      <text:p text:style-name="P74"><text:span text:style-name="T75">4.2</text:span><text:span text:style-name="T76">. sumažinus Valstybinės mokslo, studijų ir<text:s/></text:span><text:span text:style-name="T77">technologijų tarnybos darbo užmokesčio fondą 880 tūkst. talonų, atitinkamai padidinamas Finansų ministerijos darbo užmokesčio fondas 450 tūkst. talonų ir Lietuvos Respublikos Vyriausybės kanceliarijos darbo užmokesčio fondas 430 tūkst. talonų;</text:span></text:p>
      <text:p text:style-name="P78"><text:span text:style-name="T79">4.3</text:span><text:span text:style-name="T80">. Lie</text:span><text:span text:style-name="T81">tuvos valstybės biudžeto asignavimų, skirtų bendroms mokslo ir studijų reikmėms ir mokslo programoms, valdytojo funkcijas vykdo Valstybinė mokslo, studijų ir technologijų tarnyba.</text:span></text:p>
      <text:p text:style-name="P82">Punkto pakeitimai:</text:p>
      <text:p text:style-name="P83"><text:span text:style-name="T84">Nr.<text:s/></text:span><text:a xlink:href="https://www.e-tar.lt/portal/legalAct.html?documentId=TAR.C1299A8A1B54" office:target-frame-name="_top" xlink:show="replace"><text:span text:style-name="T85">41</text:span></text:a><text:span text:style-name="T86">, 1994-01-25, Žin., 1994, Nr. 8-134 (1994-01-28), i. k. 0941100NUTA00000041</text:span></text:p>
      <text:p text:style-name="Normal"/>
      <text:p text:style-name="P87"><text:span text:style-name="T88">5</text:span><text:span text:style-name="T89">. Patvirtinti Valstybinės mokslo, studijų ir technologijų tarnybos nuostatus (pridedama).</text:span></text:p>
      <text:p text:style-name="P90"><text:span text:style-name="T91">6</text:span><text:span text:style-name="T92">. Pripažinti netekusiu galios Lietuvos Respublikos Vyriausybės 1992 m. rugsėjo 1 d. nutarimą Nr. 644 „Dėl Valstybinės mokslo, studijų ir technologijų tarnybos nuostatų patvirtinimo“ (Žin., 1992, Nr.<text:s/></text:span><text:a xlink:href="https://www.e-tar.lt/portal/lt/legalAct/TAR.77766EB37880" office:target-frame-name="_blank" xlink:show="new"><text:span text:style-name="T93">29-875</text:span></text:a><text:span text:style-name="T94">).</text:span></text:p>
      <text:p text:style-name="P95"/>
      <text:p text:style-name="P96"/>
      <text:p text:style-name="P97">MINISTRAS PIRMININKAS<text:tab/>ADOLFAS ŠLEŽEVIČIUS</text:p>
      <text:p text:style-name="P98"/>
      <text:p text:style-name="P99"/>
      <text:p text:style-name="P100"><text:span text:style-name="T101">TEISINGUMO MINISTRAS</text:span><text:span text:style-name="T102"><text:tab/>JONAS PRAPIESTIS</text:span></text:p>
      <text:soft-page-break/>
      <text:p text:style-name="P103">PATVIRTINTA</text:p>
      <text:p text:style-name="P111">Lietuvos Respublikos Vyriausybės</text:p>
      <text:p text:style-name="P112">1993 m. birželio 16 d. nutarimu Nr. 470</text:p>
      <text:p text:style-name="P113"/>
      <text:p text:style-name="P114"><text:span text:style-name="T115">Valstybinės mokslo, studijų ir technologijų tarnybos</text:span></text:p>
      <text:p text:style-name="P116"><text:span text:style-name="T117">nuostatai</text:span></text:p>
      <text:p text:style-name="P118"/>
      <text:p text:style-name="P119"><text:span text:style-name="T120">Bendroji dalis</text:span></text:p>
      <text:p text:style-name="P121"/>
      <text:p text:style-name="P122"><text:span text:style-name="T123">1</text:span><text:span text:style-name="T124">. Valstybinė mokslo, studijų ir technologijų tarnyba (toliau vadinama – tarnyba) įgyvendina<text:s/></text:span><text:span text:style-name="T125">valstybės politiką mokslo ir studijų srityje, taip pat Lietuvos Respublikos Vyriausybės, Lietuvos mokslo tarybos, Lietuvos rektorių konferencijos ir Lietuvos mokslų akademijos pasiūlymus mokslo ir studijų klausimais.</text:span></text:p>
      <text:p text:style-name="P126"><text:span text:style-name="T127">2</text:span><text:span text:style-name="T128">. Tarnyba savo veikloje vadovaujas</text:span><text:span text:style-name="T129">i Lietuvos Respublikos Konstitucija, Lietuvos Respublikos Vyriausybės įstatymu, kitais Lietuvos Respublikos įstatymais, Lietuvos Respublikos Seimo nutarimais, Lietuvos Respublikos Vyriausybės nutarimais ir potvarkiais, taip pat šiais nuostatais.</text:span></text:p>
      <text:p text:style-name="P130"><text:span text:style-name="T131">3</text:span><text:span text:style-name="T132">.<text:s/></text:span><text:span text:style-name="T133">Tarnyba yra juridinis asmuo, turi antspaudą su savo pavadinimu.</text:span></text:p>
      <text:p text:style-name="P134"/>
      <text:p text:style-name="P135"><text:span text:style-name="T136">Tarnybos uždaviniai ir funkcijos</text:span></text:p>
      <text:p text:style-name="P137"/>
      <text:p text:style-name="P138"><text:span text:style-name="T139">4</text:span><text:span text:style-name="T140">. Svarbiausiasis tarnybos uždavinys – įgyvendinti valstybinę mokslo, studijų ir technologijų (aukštojo mokslo, mokslininkų rengimo ir specialistų su</text:span><text:span text:style-name="T141"><text:s/>aukštuoju išsimokslinimu tobulinimo bei perkvalifikavimo) politiką, sudarančią sąlygas sparčiau plėtoti Lietuvos Respublikos ūkį ir kultūrą.</text:span></text:p>
      <text:p text:style-name="P142"><text:span text:style-name="T143">5</text:span><text:span text:style-name="T144">. Tarnyba, vykdydama jai pavestus uždavinius:</text:span></text:p>
      <text:p text:style-name="P145"><text:span text:style-name="T146">5.1</text:span><text:span text:style-name="T147">. apibendrina Lietuvos Respublikos įstatymų, Lietuvos Resp</text:span><text:span text:style-name="T148">ublikos Vyriausybės nutarimų mokslo ir studijų klausimais taikymo praktiką, rengia pasiūlymus dėl šių įstatymų ir nutarimų leidimo bei tobulinimo ir teikia juos Lietuvos Respublikos Vyriausybei;</text:span></text:p>
      <text:p text:style-name="P149"><text:span text:style-name="T150">5.2</text:span><text:span text:style-name="T151">. prognozuoja mokslo ir aukščiausiosios kvalifikacijos</text:span><text:span text:style-name="T152"><text:s/>specialistų rengimo reikmes, mokslo ir studijų institucijų darbuotojų užimtumą, Lietuvos Respublikos Vyriausybės pavedimu organizuoja aukščiausiosios kvalifikacijos specialistų rengimo, tobulinimo ir perkvalifikavimo valstybinių programų sudarymą;</text:span></text:p>
      <text:p text:style-name="P153"><text:span text:style-name="T154">5.3</text:span><text:span text:style-name="T155">. teikia Lietuvos Respublikos Vyriausybei pasiūlymus dėl mokslo ir studijų institucijoms perduodamo valstybinio turto naudojimo bei valdymo;</text:span></text:p>
      <text:p text:style-name="P156"><text:span text:style-name="T157">5.4</text:span><text:span text:style-name="T158">. apibendrina pasiūlymus dėl mokslo ir studijų biudžeto projekto bei subsidijų aukštosioms mokykloms ir moks</text:span><text:span text:style-name="T159">lo institucijoms skyrimo ir teikia šiuos pasiūlymus Finansų ministerijai;</text:span></text:p>
      <text:p text:style-name="P160"><text:span text:style-name="T161">5.5</text:span><text:span text:style-name="T162">. Lietuvos Respublikos Vyriausybės pavedimu organizuoja derybas su užsienio valstybėmis bei tarptautinėmis organizacijomis mokslo ir studijų bei specialistų tobulinimo ir perk</text:span><text:span text:style-name="T163">valifikavimo klausimais, rengia atitinkamas tarpvalstybines sutartis, vykdo užsienio programų Lietuvos Respublikoje įgyvendinimo koordinatoriaus funkcijas;</text:span></text:p>
      <text:p text:style-name="P164"><text:span text:style-name="T165">5.6</text:span><text:span text:style-name="T166">. teikia išvadas valstybinių aukštųjų mokyklų ir mokslo įstaigų statutų, įstatų ar jų pakeiti</text:span><text:span text:style-name="T167">mų projektų klausimais, nustatytąja tvarka registruoja mokslo ir studijų institucijas bei jų asociacijas;</text:span></text:p>
      <text:p text:style-name="P168"><text:span text:style-name="T169">5.7</text:span><text:span text:style-name="T170">. konsultuoja studijuojančiųjų (studentų, doktorantų, stažuotojų, rezidentų) priėmimo sąlygų klausimais, taip pat teikia pasiūlymus dėl valstyb</text:span><text:span text:style-name="T171">ės stipendijų;</text:span></text:p>
      <text:p text:style-name="P172"><text:span text:style-name="T173">5.8</text:span><text:span text:style-name="T174">. koordinuoja aukštojo mokslo vadovėlių rengimą ir leidybą;</text:span></text:p>
      <text:p text:style-name="P175"><text:span text:style-name="T176">5.9</text:span><text:span text:style-name="T177">. kartu su ministerijomis, departamentais, kitomis valstybinėmis tarnybomis bei mokslo ir studijų institucijomis:</text:span></text:p>
      <text:p text:style-name="P178"><text:span text:style-name="T179">5.9.1</text:span><text:span text:style-name="T180">. Lietuvos Respublikos Vyriausybės pavedimu vy</text:span><text:span text:style-name="T181">kdo užsakovo funkcijas įgyvendinant valstybines mokslo programas, atliekant konkursinius darbus, finansuojamus iš Lietuvos valstybės biudžeto;</text:span></text:p>
      <text:p text:style-name="P182"><text:span text:style-name="T183">5.9.2</text:span><text:span text:style-name="T184">. teikia pasiūlymus Lietuvos Respublikos Vyriausybei dėl mokslo ir studijų institucijų, jų infrastruktūr</text:span><text:span text:style-name="T185">os ir gamybinės bazės plėtojimo;</text:span></text:p>
      <text:p text:style-name="P186"><text:span text:style-name="T187">5.10</text:span><text:span text:style-name="T188">. Lietuvos Respublikos Vyriausybės pavedimu vykdo valstybinio mokslo ir studijų fondo asignavimų valdytojo funkcijas.</text:span></text:p>
      <text:p text:style-name="P189"/>
      <text:p text:style-name="P190"><text:span text:style-name="T191">Tarnybos teisės</text:span></text:p>
      <text:p text:style-name="P192"/>
      <text:p text:style-name="P193"><text:span text:style-name="T194">6</text:span><text:span text:style-name="T195">. Tarnyba, įgyvendindama jai pavestus uždavinius, turi teisę:</text:span></text:p>
      <text:p text:style-name="P196"><text:span text:style-name="T197">6.1</text:span><text:span text:style-name="T198">. gauti iš ministerijų, departamentų, kitų valstybinių tarnybų, taip pat savivaldybių, mokslo ir studijų institucijų statistinę bei kitą informaciją apie mokslą, studijas, specialistų poreikį, jų tobulinimo reikmes;</text:span></text:p>
      <text:p text:style-name="P199"><text:span text:style-name="T200">6.2</text:span><text:span text:style-name="T201">. dalyvauti suinteresuotoms<text:s/></text:span><text:span text:style-name="T202">institucijoms svarstant mokslo ir studijų specialistų tobulinimo bei perkvalifikavimo klausimus, teikti pasiūlymus dėl šių klausimų sprendimo;</text:span></text:p>
      <text:p text:style-name="P203"><text:span text:style-name="T204">6.3</text:span><text:span text:style-name="T205">. leisti periodinius ir vienkartinius informacinius leidinius.</text:span></text:p>
      <text:p text:style-name="P206"/>
      <text:p text:style-name="P207"><text:span text:style-name="T208">Tarnybos darbo organizavimas</text:span></text:p>
      <text:p text:style-name="P209"/>
      <text:p text:style-name="P210"><text:span text:style-name="T211">7</text:span><text:span text:style-name="T212">.</text:span><text:span text:style-name="T213"><text:s/>Tarnybai vadovauja direktorius, kurį skiria pareigoms ir atleidžia iš pareigų Lietuvos Respublikos Ministras Pirmininkas.</text:span></text:p>
      <text:p text:style-name="P214"><text:span text:style-name="T215">8</text:span><text:span text:style-name="T216">. Tarnybos direktorius:</text:span></text:p>
      <text:p text:style-name="P217"><text:span text:style-name="T218">8.1</text:span><text:span text:style-name="T219">. asmeniškai atsako už tai, kad tarnyba vykdytų jai pavestus uždavinius;</text:span></text:p>
      <text:p text:style-name="P220"><text:span text:style-name="T221">8.2</text:span><text:span text:style-name="T222">. nustato darbuotoj</text:span><text:span text:style-name="T223">ų funkcijas ir kompetenciją įgyvendinant tarnybos uždavinius;</text:span></text:p>
      <text:p text:style-name="P224"><text:span text:style-name="T225">8.3</text:span><text:span text:style-name="T226">. organizuoja tarnybos posėdžius ir jiems vadovauja;</text:span></text:p>
      <text:p text:style-name="P227"><text:span text:style-name="T228">8.4</text:span><text:span text:style-name="T229">. priima į darbą ir atleidžia iš darbo tarnybos darbuotojus;</text:span></text:p>
      <text:p text:style-name="P230"><text:span text:style-name="T231">8.5</text:span><text:span text:style-name="T232">. skiria nustatytąja tvarka skatinamąsias priemones ar drau</text:span><text:span text:style-name="T233">smines nuobaudas tarnybos darbuotojams;</text:span></text:p>
      <text:p text:style-name="P234"><text:span text:style-name="T235">8.6</text:span><text:span text:style-name="T236">. tvirtina tarnybos struktūrą ir etatų sąrašą neviršijant nustatytojo metinio darbo apmokėjimo fondo.</text:span></text:p>
      <text:p text:style-name="P237"><text:span text:style-name="T238">Tarnybos direktoriaus nesant, jo pareigas eina pavaduotojas.</text:span></text:p>
      <text:p text:style-name="P239"><text:span text:style-name="T240">______________</text:span></text:p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</text:span><text:span text:style-name="T250">vos Respublikos Vyriausybė, Nutarimas</text:span></text:p>
      <text:p text:style-name="P251"><text:span text:style-name="T252">Nr.<text:s/></text:span><text:a xlink:href="https://www.e-tar.lt/portal/legalAct.html?documentId=TAR.C1299A8A1B54" office:target-frame-name="_top" xlink:show="replace"><text:span text:style-name="T253">41</text:span></text:a><text:span text:style-name="T254">, 1994-01-25, Žin., 1994, Nr. 8-134 (1994-01-28), i. k. 0941100NUTA00000041</text:span></text:p>
      <text:p text:style-name="P255"><text:span text:style-name="T256">Dėl 1994 metų Lietuvos valstybės biudžeto asignavimų<text:s/></text:span><text:span text:style-name="T257">mokslui ir studijoms patvirtin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7" style:parent-style-name="DefaultParagraphFont" style:family="text">
      <style:text-properties fo:language="en" fo:country="GB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5"><draw:frame draw:style-name="F106" text:anchor-type="paragraph" svg:y="0.0006in" draw:z-index="0"><draw:text-box fo:min-height="0in" fo:min-width="0in"><text:p text:style-name="P104"><text:span text:style-name="T107"><text:page-number text:fixed="false">2</text:page-number></text:span></text:p></draw:text-box></draw:frame></text:p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09:24:00Z</meta:creation-date>
    <dc:date>2019-11-12T09:24:00Z</dc:date>
    <meta:template xlink:href="Normal.dotm" xlink:type="simple"/>
    <meta:editing-cycles>2</meta:editing-cycles>
    <meta:editing-duration>PT0S</meta:editing-duration>
    <meta:document-statistic meta:page-count="4" meta:paragraph-count="249" meta:word-count="1322" meta:character-count="7977" meta:row-count="460" meta:non-whitespace-character-count="6904"/>
  </office:meta>
</office:document-meta>
</file>