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9pt" style:language-asian="lt" style:country-asian="LT"/>
    </style:style>
    <style:style style:name="T96" style:parent-style-name="DefaultParagraphFont" style:family="text">
      <style:text-properties fo:color="#000000" style:text-position="super 66.6%" style:font-size-complex="5pt" style:language-asian="lt" style:country-asian="LT"/>
    </style:style>
    <style:style style:name="T97" style:parent-style-name="DefaultParagraphFont" style:family="text">
      <style:text-properties fo:color="#000000" style:font-size-complex="9pt" style:language-asian="lt" style:country-asian="LT"/>
    </style:style>
    <style:style style:name="T98" style:parent-style-name="DefaultParagraphFont" style:family="text">
      <style:text-properties fo:color="#000000" style:font-size-complex="9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text-position="super 66.6%"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9pt" style:language-asian="lt" style:country-asian="LT"/>
    </style:style>
    <style:style style:name="T182" style:parent-style-name="DefaultParagraphFont" style:family="text">
      <style:text-properties fo:color="#000000" style:text-position="super 66.6%" style:font-size-complex="9pt" style:language-asian="lt" style:country-asian="LT"/>
    </style:style>
    <style:style style:name="T183" style:parent-style-name="DefaultParagraphFont" style:family="text">
      <style:text-properties fo:color="#000000" style:font-size-complex="9pt" style:language-asian="lt" style:country-asian="LT"/>
    </style:style>
    <style:style style:name="T184" style:parent-style-name="DefaultParagraphFont" style:family="text">
      <style:text-properties fo:color="#000000" style:font-size-complex="9pt" style:language-asian="lt" style:country-asian="LT"/>
    </style:style>
    <style:style style:name="T185" style:parent-style-name="DefaultParagraphFont" style:family="text">
      <style:text-properties fo:color="#000000" style:font-size-complex="9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9pt" style:language-asian="lt" style:country-asian="LT"/>
    </style:style>
    <style:style style:name="T216" style:parent-style-name="DefaultParagraphFont" style:family="text">
      <style:text-properties fo:color="#000000" style:font-size-complex="9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9pt" style:language-asian="lt" style:country-asian="LT"/>
    </style:style>
    <style:style style:name="T224" style:parent-style-name="DefaultParagraphFont" style:family="text">
      <style:text-properties fo:color="#000000" style:font-size-complex="9pt" style:language-asian="lt" style:country-asian="LT"/>
    </style:style>
    <style:style style:name="T225" style:parent-style-name="DefaultParagraphFont" style:family="text">
      <style:text-properties fo:color="#000000" style:font-size-complex="9pt" style:language-asian="lt" style:country-asian="LT"/>
    </style:style>
    <style:style style:name="T226" style:parent-style-name="DefaultParagraphFont" style:family="text">
      <style:text-properties fo:color="#000000" style:font-size-complex="9pt" style:language-asian="lt" style:country-asian="LT"/>
    </style:style>
    <style:style style:name="T227" style:parent-style-name="DefaultParagraphFont" style:family="text">
      <style:text-properties fo:color="#000000" style:font-size-complex="9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9pt" style:language-asian="lt" style:country-asian="LT"/>
    </style:style>
    <style:style style:name="T236" style:parent-style-name="DefaultParagraphFont" style:family="text">
      <style:text-properties fo:color="#000000" style:font-size-complex="9pt" style:language-asian="lt" style:country-asian="LT"/>
    </style:style>
    <style:style style:name="T237" style:parent-style-name="DefaultParagraphFont" style:family="text">
      <style:text-properties fo:color="#000000" style:text-position="super 66.6%" style:font-size-complex="5pt" style:language-asian="lt" style:country-asian="LT"/>
    </style:style>
    <style:style style:name="T238" style:parent-style-name="DefaultParagraphFont" style:family="text">
      <style:text-properties fo:color="#000000" style:font-size-complex="9pt" style:language-asian="lt" style:country-asian="LT"/>
    </style:style>
    <style:style style:name="T239" style:parent-style-name="DefaultParagraphFont" style:family="text">
      <style:text-properties fo:color="#000000" style:font-size-complex="9pt"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language-asian="lt" style:country-asian="LT"/>
    </style:style>
    <style:style style:name="T254" style:parent-style-name="DefaultParagraphFont" style:family="text">
      <style:text-properties fo:color="#000000" style:font-size-complex="9pt" style:language-asian="lt" style:country-asian="LT"/>
    </style:style>
    <style:style style:name="T255" style:parent-style-name="DefaultParagraphFont" style:family="text">
      <style:text-properties fo:color="#000000" style:font-size-complex="9pt" style:language-asian="lt" style:country-asian="LT"/>
    </style:style>
    <style:style style:name="T256" style:parent-style-name="DefaultParagraphFont" style:family="text">
      <style:text-properties fo:color="#000000" style:text-position="super 66.6%" style:font-size-complex="5pt" style:language-asian="lt" style:country-asian="LT"/>
    </style:style>
    <style:style style:name="T257" style:parent-style-name="DefaultParagraphFont" style:family="text">
      <style:text-properties fo:color="#000000" style:font-size-complex="9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9pt" style:language-asian="lt" style:country-asian="LT"/>
    </style:style>
    <style:style style:name="T275" style:parent-style-name="DefaultParagraphFont" style:family="text">
      <style:text-properties fo:color="#000000" style:font-size-complex="9pt" style:language-asian="lt" style:country-asian="LT"/>
    </style:style>
    <style:style style:name="T276" style:parent-style-name="DefaultParagraphFont" style:family="text">
      <style:text-properties fo:color="#000000" style:font-size-complex="9pt" style:language-asian="lt" style:country-asian="LT"/>
    </style:style>
    <style:style style:name="T277" style:parent-style-name="DefaultParagraphFont" style:family="text">
      <style:text-properties fo:color="#000000" style:font-size-complex="9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text-position="super 66.6%"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center"/>
    </style:style>
    <style:style style:name="T335" style:parent-style-name="DefaultParagraphFont" style:family="text">
      <style:text-properties fo:color="#000000"/>
    </style:style>
    <style:style style:name="P336" style:parent-style-name="Normal" style:family="paragraph">
      <style:paragraph-properties fo:break-before="page" fo:margin-left="3.5437in" fo:text-indent="-0.0006in">
        <style:tab-stops/>
      </style:paragraph-properties>
    </style:style>
    <style:style style:name="T337" style:parent-style-name="DefaultParagraphFont" style:family="text">
      <style:text-properties style:font-name="TimesLT" style:font-size-complex="12pt" fo:language="en" fo:country="US"/>
    </style:style>
    <style:style style:name="P338" style:parent-style-name="Normal" style:family="paragraph">
      <style:paragraph-properties fo:text-indent="3.543in"/>
      <style:text-properties fo:color="#000000"/>
    </style:style>
    <style:style style:name="P339" style:parent-style-name="Normal" style:family="paragraph">
      <style:paragraph-properties fo:text-indent="3.54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3.543in"/>
      <style:text-properties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text-properties fo:font-weight="bold" style:font-weight-asian="bold" fo:color="#000000"/>
    </style:style>
    <style:style style:name="TableColumn348" style:family="table-column">
      <style:table-column-properties style:column-width="0.2208in" style:use-optimal-column-width="false"/>
    </style:style>
    <style:style style:name="TableColumn349" style:family="table-column">
      <style:table-column-properties style:column-width="0.2208in" style:use-optimal-column-width="false"/>
    </style:style>
    <style:style style:name="TableColumn350" style:family="table-column">
      <style:table-column-properties style:column-width="0.2208in" style:use-optimal-column-width="false"/>
    </style:style>
    <style:style style:name="TableColumn351" style:family="table-column">
      <style:table-column-properties style:column-width="0.2208in" style:use-optimal-column-width="false"/>
    </style:style>
    <style:style style:name="TableColumn352" style:family="table-column">
      <style:table-column-properties style:column-width="0.2208in" style:use-optimal-column-width="false"/>
    </style:style>
    <style:style style:name="TableColumn353" style:family="table-column">
      <style:table-column-properties style:column-width="0.2215in" style:use-optimal-column-width="false"/>
    </style:style>
    <style:style style:name="TableColumn354" style:family="table-column">
      <style:table-column-properties style:column-width="0.2215in" style:use-optimal-column-width="false"/>
    </style:style>
    <style:style style:name="TableColumn355" style:family="table-column">
      <style:table-column-properties style:column-width="0.2215in" style:use-optimal-column-width="false"/>
    </style:style>
    <style:style style:name="TableColumn356" style:family="table-column">
      <style:table-column-properties style:column-width="0.2215in" style:use-optimal-column-width="false"/>
    </style:style>
    <style:style style:name="TableColumn357" style:family="table-column">
      <style:table-column-properties style:column-width="0.2208in" style:use-optimal-column-width="false"/>
    </style:style>
    <style:style style:name="TableColumn358" style:family="table-column">
      <style:table-column-properties style:column-width="0.2208in" style:use-optimal-column-width="false"/>
    </style:style>
    <style:style style:name="TableColumn359" style:family="table-column">
      <style:table-column-properties style:column-width="0.2208in" style:use-optimal-column-width="false"/>
    </style:style>
    <style:style style:name="TableColumn360" style:family="table-column">
      <style:table-column-properties style:column-width="0.0722in" style:use-optimal-column-width="false"/>
    </style:style>
    <style:style style:name="TableColumn361" style:family="table-column">
      <style:table-column-properties style:column-width="0.1486in" style:use-optimal-column-width="false"/>
    </style:style>
    <style:style style:name="TableColumn362" style:family="table-column">
      <style:table-column-properties style:column-width="0.0722in" style:use-optimal-column-width="false"/>
    </style:style>
    <style:style style:name="TableColumn363" style:family="table-column">
      <style:table-column-properties style:column-width="0.1486in" style:use-optimal-column-width="false"/>
    </style:style>
    <style:style style:name="TableColumn364" style:family="table-column">
      <style:table-column-properties style:column-width="0.0715in" style:use-optimal-column-width="false"/>
    </style:style>
    <style:style style:name="TableColumn365" style:family="table-column">
      <style:table-column-properties style:column-width="0.1493in" style:use-optimal-column-width="false"/>
    </style:style>
    <style:style style:name="TableColumn366" style:family="table-column">
      <style:table-column-properties style:column-width="0.2208in" style:use-optimal-column-width="false"/>
    </style:style>
    <style:style style:name="TableColumn367" style:family="table-column">
      <style:table-column-properties style:column-width="0.2208in" style:use-optimal-column-width="false"/>
    </style:style>
    <style:style style:name="TableColumn368" style:family="table-column">
      <style:table-column-properties style:column-width="0.2208in" style:use-optimal-column-width="false"/>
    </style:style>
    <style:style style:name="TableColumn369" style:family="table-column">
      <style:table-column-properties style:column-width="0.2208in" style:use-optimal-column-width="false"/>
    </style:style>
    <style:style style:name="TableColumn370" style:family="table-column">
      <style:table-column-properties style:column-width="0.2208in" style:use-optimal-column-width="false"/>
    </style:style>
    <style:style style:name="TableColumn371" style:family="table-column">
      <style:table-column-properties style:column-width="0.0541in" style:use-optimal-column-width="false"/>
    </style:style>
    <style:style style:name="TableColumn372" style:family="table-column">
      <style:table-column-properties style:column-width="0.1659in" style:use-optimal-column-width="false"/>
    </style:style>
    <style:style style:name="TableColumn373" style:family="table-column">
      <style:table-column-properties style:column-width="0.2208in" style:use-optimal-column-width="false"/>
    </style:style>
    <style:style style:name="TableColumn374" style:family="table-column">
      <style:table-column-properties style:column-width="0.2208in" style:use-optimal-column-width="false"/>
    </style:style>
    <style:style style:name="TableColumn375" style:family="table-column">
      <style:table-column-properties style:column-width="0.2208in" style:use-optimal-column-width="false"/>
    </style:style>
    <style:style style:name="TableColumn376" style:family="table-column">
      <style:table-column-properties style:column-width="0.2208in" style:use-optimal-column-width="false"/>
    </style:style>
    <style:style style:name="TableColumn377" style:family="table-column">
      <style:table-column-properties style:column-width="0.2208in" style:use-optimal-column-width="false"/>
    </style:style>
    <style:style style:name="TableColumn378" style:family="table-column">
      <style:table-column-properties style:column-width="0.0666in" style:use-optimal-column-width="false"/>
    </style:style>
    <style:style style:name="TableColumn379" style:family="table-column">
      <style:table-column-properties style:column-width="0.1541in" style:use-optimal-column-width="false"/>
    </style:style>
    <style:style style:name="TableColumn380" style:family="table-column">
      <style:table-column-properties style:column-width="0.2208in" style:use-optimal-column-width="false"/>
    </style:style>
    <style:style style:name="TableColumn381" style:family="table-column">
      <style:table-column-properties style:column-width="0.2208in" style:use-optimal-column-width="false"/>
    </style:style>
    <style:style style:name="TableColumn382" style:family="table-column">
      <style:table-column-properties style:column-width="0.2861in" style:use-optimal-column-width="false"/>
    </style:style>
    <style:style style:name="Table347" style:family="table">
      <style:table-properties style:width="6.6923in" fo:margin-left="0in" table:align="left"/>
    </style:style>
    <style:style style:name="TableRow383" style:family="table-row">
      <style:table-row-properties style:use-optimal-row-height="false"/>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top="none" fo:border-left="0.0104in solid #000000" fo:border-bottom="none" fo:border-right="0.0104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top="none" fo:border-left="0.0104in solid #000000" fo:border-bottom="none" fo:border-right="0.0104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Row444" style:family="table-row">
      <style:table-row-properties style:use-optimal-row-height="false" fo:keep-together="alway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P447" style:parent-style-name="Normal" style:family="paragraph">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TableRow452" style:family="table-row">
      <style:table-row-properties style:use-optimal-row-height="false"/>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top="none" fo:border-left="0.0104in solid #000000" fo:border-bottom="none" fo:border-right="0.0104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Row513" style:family="table-row">
      <style:table-row-properties style:use-optimal-row-height="false" fo:keep-together="alway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style:use-optimal-row-height="false"/>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top="none" fo:border-left="0.0104in solid #000000" fo:border-bottom="none" fo:border-right="0.0104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Row580" style:family="table-row">
      <style:table-row-properties style:use-optimal-row-height="false" fo:keep-together="alway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fo:font-size="10pt" style:font-size-asian="10pt"/>
    </style:style>
    <style:style style:name="TableRow586" style:family="table-row">
      <style:table-row-properties style:use-optimal-row-height="false"/>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top="none" fo:border-left="0.0104in solid #000000" fo:border-bottom="none" fo:border-right="0.0104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Row647" style:family="table-row">
      <style:table-row-properties style:use-optimal-row-height="false" fo:keep-together="alway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TableRow653" style:family="table-row">
      <style:table-row-properties style:use-optimal-row-height="false"/>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Row714" style:family="table-row">
      <style:table-row-properties style:use-optimal-row-height="false" fo:keep-together="alway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TableRow720" style:family="table-row">
      <style:table-row-properties style:use-optimal-row-height="false"/>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top="none" fo:border-left="0.0104in solid #000000" fo:border-bottom="none" fo:border-right="0.0104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top="none" fo:border-left="0.0104in solid #000000" fo:border-bottom="none" fo:border-right="none"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top="none" fo:border-left="none" fo:border-bottom="none" fo:border-right="0.0104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Row781" style:family="table-row">
      <style:table-row-properties style:use-optimal-row-height="false" fo:keep-together="alway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fo:font-size="10pt" style:font-size-asian="10pt"/>
    </style:style>
    <style:style style:name="P788" style:parent-style-name="Normal" style:family="paragraph">
      <style:text-properties fo:font-weight="bold" style:font-weight-asian="bold" fo:color="#000000"/>
    </style:style>
    <style:style style:name="P789" style:parent-style-name="Normal" style:family="paragraph">
      <style:paragraph-properties>
        <style:tab-stops>
          <style:tab-stop style:type="right" style:leader-style="solid" style:leader-text="_" style:position="2.7312in"/>
        </style:tab-stops>
      </style:paragraph-properties>
      <style:text-properties fo:color="#000000"/>
    </style:style>
    <style:style style:name="P790" style:parent-style-name="Normal" style:family="paragraph">
      <style:paragraph-properties fo:text-indent="0.4923in"/>
    </style:style>
    <style:style style:name="T791" style:parent-style-name="DefaultParagraphFont" style:family="text">
      <style:text-properties fo:color="#000000" fo:font-size="10pt" style:font-size-asian="10pt"/>
    </style:style>
    <style:style style:name="P792" style:parent-style-name="Normal" style:family="paragraph">
      <style:paragraph-properties fo:text-align="center"/>
      <style:text-properties fo:font-weight="bold" style:font-weight-asian="bold"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center"/>
      <style:text-properties fo:color="#000000"/>
    </style:style>
    <style:style style:name="P797" style:parent-style-name="Normal" style:family="paragraph">
      <style:paragraph-properties fo:text-indent="0.4923in">
        <style:tab-stops>
          <style:tab-stop style:type="center" style:position="2.8104in"/>
        </style:tab-stops>
      </style:paragraph-properties>
      <style:text-properties fo:color="#000000" fo:font-size="10pt" style:font-size-asian="10pt"/>
    </style:style>
    <style:style style:name="P798" style:parent-style-name="Normal" style:family="paragraph">
      <style:paragraph-properties fo:text-indent="0.4923in"/>
      <style:text-properties fo:color="#000000"/>
    </style:style>
    <style:style style:name="P799" style:parent-style-name="Normal" style:family="paragraph">
      <style:paragraph-properties fo:text-align="justify" fo:margin-right="0.0041in" fo:text-indent="0.4923in"/>
      <style:text-properties fo:color="#000000"/>
    </style:style>
    <style:style style:name="TableColumn801" style:family="table-column">
      <style:table-column-properties style:column-width="0.5736in" style:use-optimal-column-width="false"/>
    </style:style>
    <style:style style:name="TableColumn802" style:family="table-column">
      <style:table-column-properties style:column-width="2.9388in" style:use-optimal-column-width="false"/>
    </style:style>
    <style:style style:name="TableColumn803" style:family="table-column">
      <style:table-column-properties style:column-width="0.5618in" style:use-optimal-column-width="false"/>
    </style:style>
    <style:style style:name="TableColumn804" style:family="table-column">
      <style:table-column-properties style:column-width="2.618in" style:use-optimal-column-width="false"/>
    </style:style>
    <style:style style:name="Table800" style:family="table">
      <style:table-properties style:width="6.6923in" fo:margin-left="0in" table:align="left"/>
    </style:style>
    <style:style style:name="TableRow805" style:family="table-row">
      <style:table-row-properties style:min-row-height="0.2187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color="#000000" fo:font-size="10pt" style:font-size-asian="10pt"/>
    </style:style>
    <style:style style:name="TableRow814" style:family="table-row">
      <style:table-row-properties style:row-height="0.1972in"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color="#000000" fo:font-size="10pt" style:font-size-asian="10pt"/>
    </style:style>
    <style:style style:name="TableRow823" style:family="table-row">
      <style:table-row-properties style:row-height="0.1972in" style:use-optimal-row-height="false"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color="#000000" fo:font-size="10pt" style:font-size-asian="10pt"/>
    </style:style>
    <style:style style:name="TableRow832" style:family="table-row">
      <style:table-row-properties style:row-height="0.1972in"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color="#000000" fo:font-size="10pt" style:font-size-asian="10pt"/>
    </style:style>
    <style:style style:name="P841" style:parent-style-name="Normal" style:family="paragraph">
      <style:paragraph-properties fo:text-align="justify" fo:margin-right="0.0041in"/>
      <style:text-properties fo:color="#000000" fo:font-size="10pt" style:font-size-asian="10pt"/>
    </style:style>
    <style:style style:name="P842" style:parent-style-name="Normal" style:family="paragraph">
      <style:paragraph-properties fo:keep-with-next="always" fo:text-align="justify" fo:margin-right="-0.0993in" fo:text-indent="0.4923in"/>
      <style:text-properties fo:font-weight="bold" style:font-weight-asian="bold" fo:color="#000000" style:letter-kerning="true"/>
    </style:style>
    <style:style style:name="P843" style:parent-style-name="Normal" style:family="paragraph">
      <style:paragraph-properties fo:keep-with-next="always" fo:text-align="justify" fo:margin-right="0.0041in" fo:text-indent="0.4923in">
        <style:tab-stops>
          <style:tab-stop style:type="right" style:leader-style="solid" style:leader-text="_" style:position="6.6895in"/>
        </style:tab-stops>
      </style:paragraph-properties>
      <style:text-properties fo:color="#000000" style:letter-kerning="true"/>
    </style:style>
    <style:style style:name="P844" style:parent-style-name="Normal" style:family="paragraph">
      <style:text-properties fo:color="#000000"/>
    </style:style>
    <style:style style:name="P845" style:parent-style-name="Normal" style:family="paragraph">
      <style:paragraph-properties>
        <style:tab-stops>
          <style:tab-stop style:type="left" style:leader-style="solid" style:leader-text="_" style:position="2.652in"/>
          <style:tab-stop style:type="left" style:position="2.9291in"/>
          <style:tab-stop style:type="left" style:leader-style="solid" style:leader-text="_" style:position="4.1166in"/>
          <style:tab-stop style:type="left" style:position="4.4333in"/>
          <style:tab-stop style:type="right" style:leader-style="solid" style:leader-text="_" style:position="6.6895in"/>
        </style:tab-stops>
      </style:paragraph-properties>
      <style:text-properties fo:color="#000000"/>
    </style:style>
    <style:style style:name="P846" style:parent-style-name="Normal" style:family="paragraph">
      <style:paragraph-properties fo:keep-with-next="always">
        <style:tab-stops>
          <style:tab-stop style:type="left" style:position="0.1875in"/>
          <style:tab-stop style:type="center" style:position="3.5229in"/>
          <style:tab-stop style:type="center" style:position="5.5416in"/>
        </style:tab-stops>
      </style:paragraph-properties>
      <style:text-properties fo:color="#000000" fo:font-size="10pt" style:font-size-asian="10pt"/>
    </style:style>
    <style:style style:name="P847" style:parent-style-name="Normal" style:family="paragraph">
      <style:paragraph-properties fo:keep-with-next="always">
        <style:tab-stops>
          <style:tab-stop style:type="center" style:position="5.5416in"/>
        </style:tab-stops>
      </style:paragraph-properties>
      <style:text-properties fo:color="#000000" fo:font-size="10pt" style:font-size-asian="10pt"/>
    </style:style>
    <style:style style:name="P848" style:parent-style-name="Normal" style:family="paragraph">
      <style:paragraph-properties fo:keep-with-next="always">
        <style:tab-stops>
          <style:tab-stop style:type="center" style:position="2.5729in"/>
        </style:tab-stops>
      </style:paragraph-properties>
    </style:style>
    <style:style style:name="T849" style:parent-style-name="DefaultParagraphFont" style:family="text">
      <style:text-properties fo:text-transform="uppercase" fo:color="#000000"/>
    </style:style>
    <style:style style:name="T850" style:parent-style-name="DefaultParagraphFont" style:family="text">
      <style:text-properties fo:color="#000000"/>
    </style:style>
    <style:style style:name="P851" style:parent-style-name="Normal" style:family="paragraph">
      <style:paragraph-properties fo:text-align="justify" fo:margin-left="0.3937in" fo:text-indent="0.4923in">
        <style:tab-stops/>
      </style:paragraph-properties>
      <style:text-properties fo:color="#000000"/>
    </style:style>
    <style:style style:name="P852" style:parent-style-name="Normal" style:family="paragraph">
      <style:paragraph-properties fo:text-align="justify" fo:text-indent="0.4923in">
        <style:tab-stops>
          <style:tab-stop style:type="left" style:position="3.8791in"/>
        </style:tab-stops>
      </style:paragraph-properties>
      <style:text-properties fo:color="#000000"/>
    </style:style>
    <style:style style:name="P853" style:parent-style-name="Normal" style:family="paragraph">
      <style:paragraph-properties fo:text-align="justify" fo:text-indent="0.4923in">
        <style:tab-stops>
          <style:tab-stop style:type="left" style:position="3.8791in"/>
        </style:tab-stops>
      </style:paragraph-properties>
      <style:text-properties fo:color="#000000"/>
    </style:style>
    <style:style style:name="P854" style:parent-style-name="Normal" style:family="paragraph">
      <style:paragraph-properties fo:text-align="justify">
        <style:tab-stops>
          <style:tab-stop style:type="right" style:leader-style="solid" style:leader-text="_" style:position="2.652in"/>
          <style:tab-stop style:type="left" style:leader-style="solid" style:leader-text="_" style:position="3.8791in"/>
        </style:tab-stops>
      </style:paragraph-properties>
      <style:text-properties fo:color="#000000"/>
    </style:style>
    <style:style style:name="P855" style:parent-style-name="Normal" style:family="paragraph">
      <style:paragraph-properties fo:text-align="justify">
        <style:tab-stops>
          <style:tab-stop style:type="left" style:position="3.8791in"/>
        </style:tab-stops>
      </style:paragraph-properties>
    </style:style>
    <style:style style:name="T856" style:parent-style-name="DefaultParagraphFont" style:family="text">
      <style:text-properties fo:color="#000000" fo:font-size="10pt" style:font-size-asian="10pt"/>
    </style:style>
    <style:style style:name="T857" style:parent-style-name="DefaultParagraphFont" style:family="text">
      <style:text-properties fo:color="#000000" fo:font-size="10pt" style:font-size-asian="10pt"/>
    </style:style>
    <style:style style:name="T858" style:parent-style-name="DefaultParagraphFont" style:family="text">
      <style:text-properties fo:color="#000000"/>
    </style:style>
    <style:style style:name="P859" style:parent-style-name="Normal" style:family="paragraph">
      <style:paragraph-properties fo:text-align="justify">
        <style:tab-stops>
          <style:tab-stop style:type="left" style:leader-style="solid" style:leader-text="_" style:position="1.9395in"/>
          <style:tab-stop style:type="left" style:position="4.6312in"/>
          <style:tab-stop style:type="right" style:leader-style="solid" style:leader-text="_" style:position="6.6895in"/>
        </style:tab-stops>
      </style:paragraph-properties>
      <style:text-properties fo:color="#000000"/>
    </style:style>
    <style:style style:name="P860" style:parent-style-name="Normal" style:family="paragraph">
      <style:paragraph-properties fo:text-align="justify" fo:text-indent="0.4923in">
        <style:tab-stops>
          <style:tab-stop style:type="center" style:position="5.7395in"/>
        </style:tab-stops>
      </style:paragraph-properties>
      <style:text-properties fo:color="#000000" fo:font-size="10pt" style:font-size-asian="10pt"/>
    </style:style>
    <style:style style:name="P861" style:parent-style-name="Normal" style:family="paragraph">
      <style:paragraph-properties fo:text-align="justify">
        <style:tab-stops>
          <style:tab-stop style:type="left" style:leader-style="solid" style:leader-text="_" style:position="1.9395in"/>
          <style:tab-stop style:type="left" style:position="4.6708in"/>
          <style:tab-stop style:type="right" style:leader-style="solid" style:leader-text="_" style:position="6.6895in"/>
        </style:tab-stops>
      </style:paragraph-properties>
      <style:text-properties fo:color="#000000"/>
    </style:style>
    <style:style style:name="P862" style:parent-style-name="Normal" style:family="paragraph">
      <style:paragraph-properties fo:text-align="justify">
        <style:tab-stops>
          <style:tab-stop style:type="center" style:position="0.8312in"/>
          <style:tab-stop style:type="center" style:position="5.8187in"/>
        </style:tab-stops>
      </style:paragraph-properties>
      <style:text-properties fo:color="#000000" fo:font-size="10pt" style:font-size-asian="10pt"/>
    </style:style>
    <style:style style:name="P863" style:parent-style-name="Normal" style:family="paragraph">
      <style:paragraph-properties fo:text-align="justify">
        <style:tab-stops>
          <style:tab-stop style:type="left" style:leader-style="solid" style:leader-text="_" style:position="1.9791in"/>
          <style:tab-stop style:type="left" style:position="4.6708in"/>
          <style:tab-stop style:type="right" style:leader-style="solid" style:leader-text="_" style:position="6.6895in"/>
        </style:tab-stops>
      </style:paragraph-properties>
      <style:text-properties fo:color="#000000"/>
    </style:style>
    <style:style style:name="P864" style:parent-style-name="Normal" style:family="paragraph">
      <style:paragraph-properties fo:text-align="justify" fo:text-indent="0.4923in">
        <style:tab-stops>
          <style:tab-stop style:type="center" style:position="5.7791in"/>
        </style:tab-stops>
      </style:paragraph-properties>
      <style:text-properties fo:color="#000000" fo:font-size="10pt" style:font-size-asian="10pt"/>
    </style:style>
    <style:style style:name="P865" style:parent-style-name="Normal" style:family="paragraph">
      <style:paragraph-properties fo:text-align="center">
        <style:tab-stops>
          <style:tab-stop style:type="center" style:position="5.7791in"/>
        </style:tab-stops>
      </style:paragraph-properties>
    </style:style>
    <style:style style:name="T866" style:parent-style-name="DefaultParagraphFont" style:family="text">
      <style:text-properties fo:color="#000000" style:font-size-complex="12pt"/>
    </style:style>
    <style:style style:name="P867" style:parent-style-name="Normal" style:master-page-name="MPF1" style:family="paragraph">
      <style:paragraph-properties fo:break-before="page" fo:text-indent="6.6895in"/>
      <style:text-properties fo:color="#000000"/>
    </style:style>
    <style:style style:name="P875" style:parent-style-name="Normal" style:family="paragraph">
      <style:paragraph-properties fo:text-indent="6.6895in"/>
    </style:style>
    <style:style style:name="P876" style:parent-style-name="Normal" style:family="paragraph">
      <style:paragraph-properties fo:text-indent="6.6895in"/>
    </style:style>
    <style:style style:name="P877" style:parent-style-name="Normal" style:family="paragraph">
      <style:paragraph-properties fo:text-align="center"/>
      <style:text-properties fo:font-weight="bold" style:font-weight-asian="bold" fo:color="#000000"/>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font-style="italic" style:font-style-asian="italic" fo:font-size="13pt" style:font-size-asian="13pt"/>
    </style:style>
    <style:style style:name="P883" style:parent-style-name="Normal" style:family="paragraph">
      <style:paragraph-properties fo:text-indent="0.4923in"/>
      <style:text-properties fo:color="#000000"/>
    </style:style>
    <style:style style:name="P884" style:parent-style-name="Normal" style:family="paragraph">
      <style:paragraph-properties fo:text-align="center"/>
      <style:text-properties fo:color="#000000"/>
    </style:style>
    <style:style style:name="P885" style:parent-style-name="Normal" style:family="paragraph">
      <style:paragraph-properties fo:text-indent="0.4923in">
        <style:tab-stops>
          <style:tab-stop style:type="center" style:position="2.8895in"/>
        </style:tab-stops>
      </style:paragraph-properties>
      <style:text-properties fo:color="#000000" fo:font-size="10pt" style:font-size-asian="10pt"/>
    </style:style>
    <style:style style:name="P886" style:parent-style-name="Normal" style:family="paragraph">
      <style:paragraph-properties fo:text-align="center"/>
      <style:text-properties fo:color="#000000"/>
    </style:style>
    <style:style style:name="P887" style:parent-style-name="Normal" style:family="paragraph">
      <style:paragraph-properties fo:text-align="center"/>
      <style:text-properties fo:color="#000000" fo:font-size="10pt" style:font-size-asian="10pt"/>
    </style:style>
    <style:style style:name="P888" style:parent-style-name="Normal" style:family="paragraph">
      <style:text-properties fo:color="#000000"/>
    </style:style>
    <style:style style:name="P889" style:parent-style-name="Normal" style:family="paragraph">
      <style:text-properties fo:color="#000000"/>
    </style:style>
    <style:style style:name="P890" style:parent-style-name="Normal" style:family="paragraph">
      <style:paragraph-properties fo:text-indent="0.4923in"/>
      <style:text-properties fo:color="#000000"/>
    </style:style>
    <style:style style:name="TableColumn892" style:family="table-column">
      <style:table-column-properties style:column-width="0.5104in" style:use-optimal-column-width="false"/>
    </style:style>
    <style:style style:name="TableColumn893" style:family="table-column">
      <style:table-column-properties style:column-width="0.984in" style:use-optimal-column-width="false"/>
    </style:style>
    <style:style style:name="TableColumn894" style:family="table-column">
      <style:table-column-properties style:column-width="0.6784in" style:use-optimal-column-width="false"/>
    </style:style>
    <style:style style:name="TableColumn895" style:family="table-column">
      <style:table-column-properties style:column-width="0.9104in" style:use-optimal-column-width="false"/>
    </style:style>
    <style:style style:name="TableColumn896" style:family="table-column">
      <style:table-column-properties style:column-width="0.5145in" style:use-optimal-column-width="false"/>
    </style:style>
    <style:style style:name="TableColumn897" style:family="table-column">
      <style:table-column-properties style:column-width="1.1083in" style:use-optimal-column-width="false"/>
    </style:style>
    <style:style style:name="TableColumn898" style:family="table-column">
      <style:table-column-properties style:column-width="0.8312in" style:use-optimal-column-width="false"/>
    </style:style>
    <style:style style:name="TableColumn899" style:family="table-column">
      <style:table-column-properties style:column-width="1.1479in" style:use-optimal-column-width="false"/>
    </style:style>
    <style:style style:name="TableColumn900" style:family="table-column">
      <style:table-column-properties style:column-width="0.8312in" style:use-optimal-column-width="false"/>
    </style:style>
    <style:style style:name="TableColumn901" style:family="table-column">
      <style:table-column-properties style:column-width="0.0138in" style:use-optimal-column-width="false"/>
    </style:style>
    <style:style style:name="TableColumn902" style:family="table-column">
      <style:table-column-properties style:column-width="0.8173in" style:use-optimal-column-width="false"/>
    </style:style>
    <style:style style:name="Table891" style:family="table">
      <style:table-properties style:width="8.3479in" fo:margin-left="0in" table:align="left"/>
    </style:style>
    <style:style style:name="TableRow903" style:family="table-row">
      <style:table-row-properties style:use-optimal-row-height="false"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P921" style:parent-style-name="Normal" style:family="paragraph">
      <style:paragraph-properties fo:text-align="center" fo:text-indent="0.0347in"/>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P930" style:parent-style-name="Normal" style:family="paragraph">
      <style:paragraph-properties fo:text-align="center"/>
      <style:text-properties fo:color="#000000" fo:font-size="10pt" style:font-size-asian="10pt"/>
    </style:style>
    <style:style style:name="P931" style:parent-style-name="Normal" style:family="paragraph">
      <style:paragraph-properties fo:text-align="center"/>
      <style:text-properties fo:font-weight="bold" style:font-weight-asian="bold" fo:color="#000000" fo:font-size="10pt" style:font-size-asian="10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Row974" style:family="table-row">
      <style:table-row-properties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P985" style:parent-style-name="Normal" style:family="paragraph">
      <style:paragraph-properties fo:text-indent="0.4923in"/>
      <style:text-properties fo:color="#000000"/>
    </style:style>
    <style:style style:name="P986" style:parent-style-name="Normal" style:family="paragraph">
      <style:text-properties fo:color="#000000"/>
    </style:style>
    <style:style style:name="P987" style:parent-style-name="Normal" style:family="paragraph">
      <style:text-properties fo:color="#000000"/>
    </style:style>
    <style:style style:name="P988" style:parent-style-name="Normal" style:family="paragraph">
      <style:paragraph-properties>
        <style:tab-stops>
          <style:tab-stop style:type="left" style:position="4.1562in"/>
          <style:tab-stop style:type="left" style:leader-style="solid" style:leader-text="_" style:position="5.3833in"/>
          <style:tab-stop style:type="left" style:position="7.2437in"/>
          <style:tab-stop style:type="right" style:leader-style="solid" style:leader-text="_" style:position="9.4604in"/>
        </style:tab-stops>
      </style:paragraph-properties>
      <style:text-properties fo:color="#000000"/>
    </style:style>
    <style:style style:name="P989" style:parent-style-name="Normal" style:family="paragraph">
      <style:paragraph-properties fo:text-indent="0.4923in">
        <style:tab-stops>
          <style:tab-stop style:type="char" style:char="." style:position="2.4145in"/>
          <style:tab-stop style:type="char" style:char="." style:position="4.9083in"/>
          <style:tab-stop style:type="char" style:char="." style:position="8.9062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fo:font-size="10pt" style:font-size-asian="10pt"/>
    </style:style>
    <style:style style:name="T993" style:parent-style-name="DefaultParagraphFont" style:family="text">
      <style:text-properties fo:color="#000000" fo:font-size="10pt" style:font-size-asian="10pt"/>
    </style:style>
    <style:style style:name="P994" style:parent-style-name="Normal" style:family="paragraph">
      <style:paragraph-properties fo:text-align="center"/>
    </style:style>
    <style:style style:name="T995" style:parent-style-name="DefaultParagraphFont" style:family="text">
      <style:text-properties fo:color="#000000"/>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7" style:parent-style-name="Normal" style:family="paragraph">
      <style:paragraph-properties fo:text-align="justify" fo:text-indent="0.4923in"/>
    </style:style>
    <style:style style:name="P998"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text-transform="uppercase" fo:color="#000000"/>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text-transform="uppercase"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style:text-properties fo:color="#000000"/>
    </style:style>
    <style:style style:name="TableColumn1018" style:family="table-column">
      <style:table-column-properties style:column-width="1.025in"/>
    </style:style>
    <style:style style:name="TableColumn1019" style:family="table-column">
      <style:table-column-properties style:column-width="5.6687in"/>
    </style:style>
    <style:style style:name="Table1017" style:family="table">
      <style:table-properties style:width="6.6937in" fo:margin-left="0in" table:align="lef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text-transform="uppercase" fo:color="#000000"/>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weight="bold" style:font-weight-asian="bold" fo:color="#000000"/>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text-transform="uppercase" fo:color="#000000"/>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color="#000000"/>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text-transform="uppercase" fo:color="#000000"/>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color="#000000"/>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text-transform="uppercase" fo:color="#000000"/>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color="#000000"/>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text-transform="uppercase" fo:color="#000000"/>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color="#000000"/>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text-transform="uppercase" fo:color="#000000"/>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color="#000000"/>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text-transform="uppercase" fo:color="#000000"/>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color="#000000"/>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text-transform="uppercase" fo:color="#000000"/>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color="#000000"/>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text-transform="uppercase" fo:color="#000000"/>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color="#000000"/>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text-transform="uppercase" fo:color="#000000"/>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color="#000000"/>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text-transform="uppercase" fo:color="#000000"/>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color="#000000"/>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text-transform="uppercase" fo:color="#000000"/>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text-transform="uppercase" fo:color="#000000"/>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color="#000000"/>
    </style:style>
    <style:style style:name="P1088" style:parent-style-name="Normal" style:family="paragraph">
      <style:paragraph-properties fo:text-align="justify"/>
      <style:text-properties fo:color="#000000"/>
    </style:style>
    <style:style style:name="P1089" style:parent-style-name="Normal" style:family="paragraph">
      <style:paragraph-properties fo:text-align="justify"/>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center"/>
    </style:style>
    <style:style style:name="T1097" style:parent-style-name="DefaultParagraphFont" style:family="text">
      <style:text-properties fo:color="#000000"/>
    </style:style>
    <style:style style:name="P1098" style:parent-style-name="Normal" style:family="paragraph">
      <style:paragraph-properties fo:text-align="justify"/>
    </style:style>
    <style:style style:name="P109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00" style:parent-style-name="DefaultParagraphFont" style:family="text">
      <style:text-properties fo:color="#000000"/>
    </style:style>
    <style:style style:name="P1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text-transform="uppercase"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center"/>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P113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35" style:parent-style-name="DefaultParagraphFont" style:family="text">
      <style:text-properties fo:color="#000000"/>
    </style:style>
    <style:style style:name="P1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text-transform="uppercase" fo:color="#000000"/>
    </style:style>
    <style:style style:name="T1141" style:parent-style-name="DefaultParagraphFont" style:family="text">
      <style:text-properties fo:font-weight="bold" style:font-weight-asian="bold" fo:text-transform="uppercase"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text-transform="uppercase" fo:color="#000000"/>
    </style:style>
    <style:style style:name="T1145" style:parent-style-name="DefaultParagraphFont" style:family="text">
      <style:text-properties fo:font-weight="bold" style:font-weight-asian="bold" fo:text-transform="uppercase" fo:color="#000000"/>
    </style:style>
    <style:style style:name="T1146" style:parent-style-name="DefaultParagraphFont" style:family="text">
      <style:text-properties fo:font-weight="bold" style:font-weight-asian="bold" fo:text-transform="uppercase"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text-transform="uppercase" fo:color="#000000"/>
    </style:style>
    <style:style style:name="T1164" style:parent-style-name="DefaultParagraphFont" style:family="text">
      <style:text-properties fo:font-weight="bold" style:font-weight-asian="bold" fo:text-transform="uppercase" fo:color="#000000"/>
    </style:style>
    <style:style style:name="T1165" style:parent-style-name="DefaultParagraphFont" style:family="text">
      <style:text-properties fo:font-weight="bold" style:font-weight-asian="bold" fo:text-transform="uppercase"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text-transform="uppercase" fo:color="#000000"/>
    </style:style>
    <style:style style:name="T1181" style:parent-style-name="DefaultParagraphFont" style:family="text">
      <style:text-properties fo:font-weight="bold" style:font-weight-asian="bold" fo:text-transform="uppercase" fo:color="#000000"/>
    </style:style>
    <style:style style:name="T1182" style:parent-style-name="DefaultParagraphFont" style:family="text">
      <style:text-properties fo:font-weight="bold" style:font-weight-asian="bold" fo:text-transform="uppercase"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text-transform="uppercase" fo:color="#000000"/>
    </style:style>
    <style:style style:name="T1194" style:parent-style-name="DefaultParagraphFont" style:family="text">
      <style:text-properties fo:font-weight="bold" style:font-weight-asian="bold" fo:text-transform="uppercase" fo:color="#000000"/>
    </style:style>
    <style:style style:name="T1195" style:parent-style-name="DefaultParagraphFont" style:family="text">
      <style:text-properties fo:font-weight="bold" style:font-weight-asian="bold" fo:text-transform="uppercase" fo:color="#000000"/>
    </style:style>
    <style:style style:name="T1196" style:parent-style-name="DefaultParagraphFont" style:family="text">
      <style:text-properties fo:font-weight="bold" style:font-weight-asian="bold" fo:text-transform="uppercase" fo:color="#000000"/>
    </style:style>
    <style:style style:name="P1197" style:parent-style-name="Normal" style:family="paragraph">
      <style:paragraph-properties fo:text-align="center"/>
      <style:text-properties fo:font-weight="bold" style:font-weight-asian="bold" fo:text-transform="uppercase"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text-transform="uppercase" fo:color="#000000"/>
    </style:style>
    <style:style style:name="T1227" style:parent-style-name="DefaultParagraphFont" style:family="text">
      <style:text-properties fo:font-weight="bold" style:font-weight-asian="bold" fo:text-transform="uppercase" fo:color="#000000"/>
    </style:style>
    <style:style style:name="T1228" style:parent-style-name="DefaultParagraphFont" style:family="text">
      <style:text-properties fo:font-weight="bold" style:font-weight-asian="bold" fo:text-transform="uppercase"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text-transform="uppercase" fo:color="#000000"/>
    </style:style>
    <style:style style:name="T1246" style:parent-style-name="DefaultParagraphFont" style:family="text">
      <style:text-properties fo:font-weight="bold" style:font-weight-asian="bold" fo:text-transform="uppercase" fo:color="#000000"/>
    </style:style>
    <style:style style:name="T1247" style:parent-style-name="DefaultParagraphFont" style:family="text">
      <style:text-properties fo:font-weight="bold" style:font-weight-asian="bold" fo:text-transform="uppercase" fo:color="#000000"/>
    </style:style>
    <style:style style:name="P1248" style:parent-style-name="Normal" style:family="paragraph">
      <style:paragraph-properties fo:text-align="center"/>
      <style:text-properties fo:font-weight="bold" style:font-weight-asian="bold" fo:text-transform="uppercase"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text-transform="uppercase" fo:color="#000000"/>
    </style:style>
    <style:style style:name="T1268" style:parent-style-name="DefaultParagraphFont" style:family="text">
      <style:text-properties fo:font-weight="bold" style:font-weight-asian="bold" fo:text-transform="uppercase" fo:color="#000000"/>
    </style:style>
    <style:style style:name="T1269" style:parent-style-name="DefaultParagraphFont" style:family="text">
      <style:text-properties fo:font-weight="bold" style:font-weight-asian="bold" fo:text-transform="uppercase"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text-transform="uppercase" fo:color="#000000"/>
    </style:style>
    <style:style style:name="T1291" style:parent-style-name="DefaultParagraphFont" style:family="text">
      <style:text-properties fo:font-weight="bold" style:font-weight-asian="bold" fo:text-transform="uppercase" fo:color="#000000"/>
    </style:style>
    <style:style style:name="T1292" style:parent-style-name="DefaultParagraphFont" style:family="text">
      <style:text-properties fo:font-weight="bold" style:font-weight-asian="bold" fo:text-transform="uppercase"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text-transform="uppercase" fo:color="#000000"/>
    </style:style>
    <style:style style:name="T1348" style:parent-style-name="DefaultParagraphFont" style:family="text">
      <style:text-properties fo:font-weight="bold" style:font-weight-asian="bold" fo:text-transform="uppercase" fo:color="#000000"/>
    </style:style>
    <style:style style:name="T1349" style:parent-style-name="DefaultParagraphFont" style:family="text">
      <style:text-properties fo:font-weight="bold" style:font-weight-asian="bold" fo:text-transform="uppercase" fo:color="#000000"/>
    </style:style>
    <style:style style:name="T1350" style:parent-style-name="DefaultParagraphFont" style:family="text">
      <style:text-properties fo:font-weight="bold" style:font-weight-asian="bold" fo:text-transform="uppercase"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text-transform="uppercase" fo:color="#000000"/>
    </style:style>
    <style:style style:name="T1389" style:parent-style-name="DefaultParagraphFont" style:family="text">
      <style:text-properties fo:font-weight="bold" style:font-weight-asian="bold" fo:text-transform="uppercase" fo:color="#000000"/>
    </style:style>
    <style:style style:name="T1390" style:parent-style-name="DefaultParagraphFont" style:family="text">
      <style:text-properties fo:font-weight="bold" style:font-weight-asian="bold" fo:text-transform="uppercase"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center"/>
    </style:style>
    <style:style style:name="T1407" style:parent-style-name="DefaultParagraphFont" style:family="text">
      <style:text-properties fo:color="#000000"/>
    </style:style>
    <style:style style:name="P1408" style:parent-style-name="Normal" style:family="paragraph">
      <style:text-properties fo:color="#000000"/>
    </style:style>
    <style:style style:name="P1409" style:parent-style-name="Normal" style:family="paragraph">
      <style:paragraph-properties fo:text-align="justify"/>
      <style:text-properties fo:font-weight="bold" style:font-weight-asian="bold" fo:font-size="10pt" style:font-size-asian="10pt"/>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widows="0" fo:orphans="0"/>
    </style:style>
  </office:automatic-styles>
  <office:body>
    <office:text text:use-soft-page-breaks="true">
      <text:p text:style-name="P1"><text:span text:style-name="T9">Suvestinė redakcija nuo 2002-12-21 iki 2003-03-26</text:span></text:p>
      <text:p text:style-name="P10"/>
      <text:p text:style-name="P11"><text:span text:style-name="T12">Įsakymas paskelbtas: Žin. 2002, Nr.<text:s/></text:span><text:a xlink:href="https://www.e-tar.lt/portal/legalAct.html?documentId=TAR.4B5D14C351FC" office:target-frame-name="_top" xlink:show="replace"><text:span text:style-name="T13">35-1326</text:span></text:a><text:span text:style-name="T14">, i. k. 1022330ISAK00000110</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PARAMOS PIENO ŪKIAMS TEIKIMO TVARKŲ PATVIRTINIMO</text:p>
      <text:p text:style-name="P23"/>
      <text:p text:style-name="P24">2002 m. kovo 28 d. Nr. 110</text:p>
      <text:p text:style-name="P25">Vilnius</text:p>
      <text:p text:style-name="P26"/>
      <text:p text:style-name="P27"><text:span text:style-name="T28">Vadovaudamasis Lietuvos Respublikos Vyriausybės 2001 m. kovo 16 d. nutari</text:span><text:span text:style-name="T29">mu Nr. 300 „Dėl įgaliojimų suteikimo“ (Žin., 2001, Nr.<text:s/></text:span><text:a xlink:href="https://www.e-tar.lt/portal/lt/legalAct/TAR.9BDF00BE9724" office:target-frame-name="_blank" xlink:show="new"><text:span text:style-name="T30">24-797</text:span></text:a><text:span text:style-name="T31">) ir atsižvelgdamas į Lietuvos Respublikos Vyriausybės 2002 m. vasario 4 d. nutarimą Nr. 164 „Dėl Specialiosio</text:span><text:span text:style-name="T32">s kaimo rėmimo programos 2002 metų išlaidų sąmatos pagal priemones patvirtinimo“ (Žin., 2002, Nr.<text:s/></text:span><text:a xlink:href="https://www.e-tar.lt/portal/lt/legalAct/TAR.F54B55625ED4" office:target-frame-name="_blank" xlink:show="new"><text:span text:style-name="T33">14-513</text:span></text:a><text:span text:style-name="T34">),</text:span></text:p>
      <text:p text:style-name="P35"><text:span text:style-name="T36">tvirtinu</text:span><text:span text:style-name="T37"><text:s/>pridedamas:</text:span></text:p>
      <text:p text:style-name="P38"><text:span text:style-name="T39">1</text:span><text:span text:style-name="T40">. Tiesioginių išmokų pieno ūkiams,<text:s/></text:span><text:span text:style-name="T41">laikantiems ne mažiau kaip penkias melžiamas karves, skyrimo ir mokėjimo tvarką;</text:span></text:p>
      <text:p text:style-name="P42"><text:span text:style-name="T43">2</text:span><text:span text:style-name="T44">. Pieno ūkių, turinčių nuo penkių iki penkiolikos karvių, investicinių išlaidų dalinio kompensavimo tvarką.</text:span></text:p>
      <text:p text:style-name="P45"/>
      <text:p text:style-name="P46"/>
      <text:p text:style-name="P47"><text:span text:style-name="T48">Žemės ūkio Ministras</text:span><text:span text:style-name="T49"><text:tab/>Jeronimas Kraujelis</text:span></text:p>
      <text:soft-page-break/>
      <text:p text:style-name="P50"><text:span text:style-name="T51">PATVIRTINTA</text:span></text:p>
      <text:p text:style-name="P52">Lietuvos Respublikos žemės ūkio ministro</text:p>
      <text:p text:style-name="P53">2002 m. kovo 28 d. įsakymu Nr. 110</text:p>
      <text:p text:style-name="P54"/>
      <text:p text:style-name="P55"><text:span text:style-name="T56">TIESIOGINIŲ IŠMOKŲ PIENO ŪKIAMS, LAIKANTIEMS NE MAŽIAU KAIP 5 MELŽIAMAS KARVES, SKYRIMO IR MOKĖJIMO TVAR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Tiesioginės išmokos mokėjimo tiksla</text:span><text:span text:style-name="T66">i:</text:span></text:p>
      <text:p text:style-name="P67"><text:span text:style-name="T68">1.1</text:span><text:span text:style-name="T69">. palaikyti pieno ūkių pajamas;</text:span></text:p>
      <text:p text:style-name="P70"><text:span text:style-name="T71">1.2</text:span><text:span text:style-name="T72">. skatinti pieno ūkių bei pieno žaliavos atitikimą veterinarijos ir higienos reikalavimams;</text:span></text:p>
      <text:p text:style-name="P73"><text:span text:style-name="T74">1.3</text:span><text:span text:style-name="T75">. diegti pieno ūkiuose gyvulių, pieno gamybos, suvartojimo ir pardavimo apskaitą;</text:span></text:p>
      <text:p text:style-name="P76"><text:span text:style-name="T77">1.4</text:span><text:span text:style-name="T78">. sudaryti palankias<text:s/></text:span><text:span text:style-name="T79">sąlygas dalyvauti valstybės remiamose investicinėse programose.</text:span></text:p>
      <text:p text:style-name="P80"><text:span text:style-name="T81">2</text:span><text:span text:style-name="T82">. Tiesioginė išmoka mokama gyvulių laikytojams (toliau – laikytojas) – asmenims, įregistravusiems</text:span><text:span text:style-name="T83"><text:s/></text:span><text:span text:style-name="T84">ūkininko ūkį, ar įmonėms už ne mažiau kaip 5 kontroliuojamas arba nekontroliuojamas mel</text:span><text:span text:style-name="T85">žiamas karves, iki 2002 m. sausio 1 d. nustatyta tvarka suženklintas ir įregistruotas Kaimo verslo plėtros ir informacijos centro (toliau – KVPIC) gyvulių registravimo ir identifikavimo duomenų bazėje (toliau – DB) arba gyvulių veislininkystės informacinėj</text:span><text:span text:style-name="T86">e sistemoje (toliau – GVIS) įmonės ar asmens, įregistravusio ūkininko ūkį, ir (arba) jo šeimos narių, kartu gyvenančių ir vedančių bendrą ūkį, arba šio ūkininko ūkio narių, įregistruotų Ūkininkų ūkių registre (toliau – registras), vardu. Ūkininko ūkis turi</text:span><text:span text:style-name="T87"><text:s/>būti įregistruotas registre ne vėliau kaip iki paraiškos padavimo datos imtinai, o ūkininko ūkio nariai – iki šio įsakymo įsigaliojimo datos.</text:span><text:s/></text:p>
      <text:p text:style-name="P88">Punkto pakeitimai:</text:p>
      <text:p text:style-name="P89"><text:span text:style-name="T90">Nr.<text:s/></text:span><text:a xlink:href="https://www.e-tar.lt/portal/legalAct.html?documentId=TAR.E02C65073ACF" office:target-frame-name="_top" xlink:show="replace"><text:span text:style-name="T91">148</text:span></text:a><text:span text:style-name="T92">,<text:s/></text:span><text:span text:style-name="T93">2002-04-24, Žin., 2002, Nr. 44-1680 (2002-04-30), i. k. 1022330ISAK00000148</text:span></text:p>
      <text:p text:style-name="Normal"/>
      <text:p text:style-name="P94"><text:span text:style-name="T95">2</text:span><text:span text:style-name="T96">1</text:span><text:span text:style-name="T97">. Tuo atveju, jei melžiamos karvės iki 2002 m. sausio 1 d. nebuvo įregistruotos KVPIC DB ne dėl laikytojų kaltės ir laikytojas pateikia dokumentus, įrodančius, kad jis turėj</text:span><text:span text:style-name="T98">o melžiamų karvių, savivaldybės sprendžia klausimą dėl išmokos skyrimo. Minėtų dokumentų kopijas savivaldybės turi pateikti teritorinei Valstybinei maisto ir veterinarijos tarnybai.</text:span><text:s/></text:p>
      <text:p text:style-name="P99">Papildyta punktu:</text:p>
      <text:p text:style-name="P100"><text:span text:style-name="T101">Nr.<text:s/></text:span><text:a xlink:href="https://www.e-tar.lt/portal/legalAct.html?documentId=TAR.48B1492E0321" office:target-frame-name="_top" xlink:show="replace"><text:span text:style-name="T102">280</text:span></text:a><text:span text:style-name="T103">, 2002-07-29, Žin., 2002, Nr. 79-3352 (2002-08-09), i. k. 1022330ISAK00000280</text:span></text:p>
      <text:p text:style-name="Normal"/>
      <text:p text:style-name="P104"><text:span text:style-name="T105">3</text:span><text:span text:style-name="T106">. Vienkartinės tiesioginės išmokos 2002 metais dydis – 200 Lt (išmokos kodas – 0801) už melžiamą kontroliuojamą karvę ir 60 Lt (išmokos ko</text:span><text:span text:style-name="T107">das – 0802) už melžiamą nekontroliuojamą karvę. Kiekvienai išmokai pildoma atskira paraiška. Išmokų dydis gali būti tikslinamas, atsižvelgiant į laikytojų pateiktų paraiškų duomenis.</text:span><text:s/></text:p>
      <text:p text:style-name="P108">Punkto pakeitimai:</text:p>
      <text:p text:style-name="P109"><text:span text:style-name="T110">Nr.<text:s/></text:span><text:a xlink:href="https://www.e-tar.lt/portal/legalAct.html?documentId=TAR.E02C65073ACF" office:target-frame-name="_top" xlink:show="replace"><text:span text:style-name="T111">148</text:span></text:a><text:span text:style-name="T112">, 2002-04-24, Žin., 2002, Nr. 44-1680 (2002-04-30), i. k. 1022330ISAK00000148</text:span></text:p>
      <text:p text:style-name="Normal"/>
      <text:p text:style-name="P113"><text:span text:style-name="T114">3</text:span><text:span text:style-name="T115">1</text:span><text:span text:style-name="T116">. Papildomos vienkartinės tiesioginės išmokos 2002 metais dydis – 63 Lt (išmokos kodas – 0801) už melžiamą kontroliuojamą karvę ir 20<text:s/></text:span><text:span text:style-name="T117">Lt (išmokos kodas – 0802) už melžiamą nekontroliuojamą karvę.</text:span><text:s/></text:p>
      <text:p text:style-name="P118">Papildyta punktu:</text:p>
      <text:p text:style-name="P119"><text:span text:style-name="T120">Nr.<text:s/></text:span><text:a xlink:href="https://www.e-tar.lt/portal/legalAct.html?documentId=TAR.C55CD61BC0A5" office:target-frame-name="_top" xlink:show="replace"><text:span text:style-name="T121">497</text:span></text:a><text:span text:style-name="T122">, 2002-12-18, Žin., 2002, Nr. 120-5448 (2002-12-20), i. k. 1022330ISAK00000497</text:span></text:p>
      <text:p text:style-name="Normal"/>
      <text:p text:style-name="P123"><text:span text:style-name="T124">4</text:span><text:span text:style-name="T125">. Paramos gavėjai privalo laikytis žemės ūkio ministro ir Valstybinės maisto ir veterinarijos tarnybos direktoriaus 2001 m. lapkričio 12 d. įsakymu Nr. 390/498 „Dėl gyvulių registravimo ir identifikavimo tvarkos“ (Žin., 2001, Nr.<text:s/></text:span><text:a xlink:href="https://www.e-tar.lt/portal/lt/legalAct/TAR.62BD0912257D" office:target-frame-name="_blank" xlink:show="new"><text:span text:style-name="T126">97-3459</text:span></text:a><text:span text:style-name="T127">) patvirtintos Gyvulių registravimo ir identifikavimo tvarkos reikalavimų, o teikiantys paraišką išmokai už kontroliuojamas karves gauti – ir žemės ūkio ministro 2001 m. gegužės 2 d. įsakymu</text:span><text:span text:style-name="T128"><text:s/>Nr. 138 „Dėl pieninių gyvulių kontrolės organizavimo taisyklių“ (Žin., 2001, Nr.<text:s/></text:span><text:a xlink:href="https://www.e-tar.lt/portal/lt/legalAct/TAR.9496F6D61076" office:target-frame-name="_blank" xlink:show="new"><text:span text:style-name="T129">39-1381</text:span></text:a><text:span text:style-name="T130">) patvirtintų Pieninių gyvulių produktyvumo kontrolės organizavimo taisyklių.</text:span><text:s/></text:p>
      <text:p text:style-name="P131">Punkto pakeitimai:</text:p>
      <text:soft-page-break/>
      <text:p text:style-name="P132"><text:span text:style-name="T133">Nr.<text:s/></text:span><text:a xlink:href="https://www.e-tar.lt/portal/legalAct.html?documentId=TAR.E02C65073ACF" office:target-frame-name="_top" xlink:show="replace"><text:span text:style-name="T134">148</text:span></text:a><text:span text:style-name="T135">, 2002-04-24, Žin., 2002, Nr. 44-1680 (2002-04-30), i. k. 1022330ISAK00000148</text:span></text:p>
      <text:p text:style-name="Normal"/>
      <text:p text:style-name="P136"><text:span text:style-name="T137">II</text:span><text:span text:style-name="T138">.<text:s/></text:span><text:span text:style-name="T139">ADMINISTRAVIMO PROCEDŪROS</text:span></text:p>
      <text:p text:style-name="P140"/>
      <text:p text:style-name="P141"><text:span text:style-name="T142">5</text:span><text:span text:style-name="T143">. Laikytojas, pageidaujantis g</text:span><text:span text:style-name="T144">auti išmoką, savivaldybei, kurios teritorijoje yra registruotas jo ūkis arba įmonė, nuo 2002 m. balandžio 1 d. iki gegužės 15 d. pateikia šiuos dokumentus:</text:span><text:s/></text:p>
      <text:p text:style-name="P145">Punkto pakeitimai:</text:p>
      <text:p text:style-name="P146"><text:span text:style-name="T147">Nr.<text:s/></text:span><text:a xlink:href="https://www.e-tar.lt/portal/legalAct.html?documentId=TAR.E02C65073ACF" office:target-frame-name="_top" xlink:show="replace"><text:span text:style-name="T148">148</text:span></text:a><text:span text:style-name="T149">, 2002-04-24, Žin., 2002, Nr. 44-1680 (2002-04-30), i. k. 1022330ISAK00000148</text:span></text:p>
      <text:p text:style-name="P150"><text:span text:style-name="T151">5.1</text:span><text:span text:style-name="T152">. paraišką (1 priedas);</text:span></text:p>
      <text:p text:style-name="P153"><text:span text:style-name="T154">5.2</text:span><text:span text:style-name="T155">. ūkininko ūkio (įmonės) registracijos pažymėjimą;</text:span></text:p>
      <text:p text:style-name="P156"><text:span text:style-name="T157">5.3</text:span><text:span text:style-name="T158">. seniūno patvirtintą pažymą (jei karvės įregistruotos ne ūkininko ir (arba</text:span><text:span text:style-name="T159">) jo ūkio narių, įregistruotų registre, vardu) apie ūkininko šeimos narius, kartu gyvenančius ir vedančius bendrą ūkį, nurodant jų vardus, pavardes ir asmens kodus;</text:span><text:s/></text:p>
      <text:p text:style-name="P160">Punkto pakeitimai:</text:p>
      <text:p text:style-name="P161"><text:span text:style-name="T162">Nr.<text:s/></text:span><text:a xlink:href="https://www.e-tar.lt/portal/legalAct.html?documentId=TAR.E02C65073ACF" office:target-frame-name="_top" xlink:show="replace"><text:span text:style-name="T163">148</text:span></text:a><text:span text:style-name="T164">, 2002-04-24, Žin., 2002, Nr. 44-1680 (2002-04-30), i. k. 1022330ISAK00000148</text:span></text:p>
      <text:p text:style-name="Normal"/>
      <text:p text:style-name="P165"><text:span text:style-name="T166">5.4</text:span><text:span text:style-name="T167">. sutartį gyvulių produktyvumui kontroliuoti su GPK;</text:span></text:p>
      <text:p text:style-name="P168"><text:span text:style-name="T169">5.5</text:span><text:span text:style-name="T170">. pinigų, pirkimo ir pardav</text:span><text:span text:style-name="T171">imo žurnalą arba ūkininko ūkio balansą (teikia ūkininkai), finansinės atskaitomybės formas (teikia įmonės), kuriose turi būti 2002 m. I ketvirčio duomenys;</text:span><text:s/></text:p>
      <text:p text:style-name="P172">Punkto pakeitimai:</text:p>
      <text:p text:style-name="P173"><text:span text:style-name="T174">Nr.<text:s/></text:span><text:a xlink:href="https://www.e-tar.lt/portal/legalAct.html?documentId=TAR.E02C65073ACF" office:target-frame-name="_top" xlink:show="replace"><text:span text:style-name="T175">148</text:span></text:a><text:span text:style-name="T176">, 2002-04-24, Žin., 2002, Nr. 44-1680 (2002-04-30), i. k. 1022330ISAK00000148</text:span></text:p>
      <text:p text:style-name="Normal"/>
      <text:p text:style-name="P177"><text:span text:style-name="T178">5.6</text:span><text:span text:style-name="T179">. ūkio galvijų ženklinimo žiniaraštį ir galvijų apskaitos žurnalą.</text:span></text:p>
      <text:p text:style-name="P180"><text:span text:style-name="T181">5</text:span><text:span text:style-name="T182">1</text:span><text:span text:style-name="T183">. Laikytojai, pavėlavę pateikti paraiškas iki gegužės 15 d. dėl pateisinamos priežasti</text:span><text:span text:style-name="T184">es (sunki liga, šeimos nario mirtis, išvykimas iš šalies ir kiti pan. atvejai), gali ne vėliau kaip iki rugpjūčio 15 d. savivaldybei pateikti paraišką ir kitus dokumentus, prašymą ją priimti bei pateisinantį dokumentą. Savivaldybė priima rašytinį sprendimą</text:span><text:span text:style-name="T185"><text:s/>dėl pavėluotai pateiktų paraiškų priėmimo.</text:span><text:s/></text:p>
      <text:p text:style-name="P186">Papildyta punktu:</text:p>
      <text:p text:style-name="P187"><text:span text:style-name="T188">Nr.<text:s/></text:span><text:a xlink:href="https://www.e-tar.lt/portal/legalAct.html?documentId=TAR.48B1492E0321" office:target-frame-name="_top" xlink:show="replace"><text:span text:style-name="T189">280</text:span></text:a><text:span text:style-name="T190">, 2002-07-29, Žin., 2002, Nr. 79-3352 (2002-08-09), i. k. 1022330ISAK00000280</text:span></text:p>
      <text:p text:style-name="Normal"/>
      <text:p text:style-name="P191"><text:span text:style-name="T192">6</text:span><text:span text:style-name="T193">. Laikytojas<text:s/></text:span><text:span text:style-name="T194">pateikia notariškai patvirtintas dokumentų kopijas arba kopijas ir jas paliudijančius originalus, o dokumentų, nurodytų 5.5 ir 5.6 punktuose – originalus, kurie grąžinami priėmus paraišką.</text:span><text:s/></text:p>
      <text:p text:style-name="P195">Punkto pakeitimai:</text:p>
      <text:p text:style-name="P196"><text:span text:style-name="T197">Nr.<text:s/></text:span><text:a xlink:href="https://www.e-tar.lt/portal/legalAct.html?documentId=TAR.E02C65073ACF" office:target-frame-name="_top" xlink:show="replace"><text:span text:style-name="T198">148</text:span></text:a><text:span text:style-name="T199">, 2002-04-24, Žin., 2002, Nr. 44-1680 (2002-04-30), i. k. 1022330ISAK00000148</text:span></text:p>
      <text:p text:style-name="Normal"/>
      <text:p text:style-name="P200"><text:span text:style-name="T201">7</text:span><text:span text:style-name="T202">. Paraiškos pildomos 3 egzemplioriais, iš kurių pirmą savivaldybė siunčia KVPIC, antras l</text:span><text:span text:style-name="T203">ieka savivaldybėje, o trečias – laikytojui. Savivaldybė prie siunčiamos paraiškos prideda pažymos, nurodytos 5.3 punkte, kopiją.</text:span><text:s/></text:p>
      <text:p text:style-name="P204">Punkto pakeitimai:</text:p>
      <text:p text:style-name="P205"><text:span text:style-name="T206">Nr.<text:s/></text:span><text:a xlink:href="https://www.e-tar.lt/portal/legalAct.html?documentId=TAR.E02C65073ACF" office:target-frame-name="_top" xlink:show="replace"><text:span text:style-name="T207">148</text:span></text:a><text:span text:style-name="T208">, 2002-04-24, Žin.</text:span><text:span text:style-name="T209">, 2002, Nr. 44-1680 (2002-04-30), i. k. 1022330ISAK00000148</text:span></text:p>
      <text:p text:style-name="Normal"/>
      <text:p text:style-name="P210"><text:span text:style-name="T211">8</text:span><text:span text:style-name="T212">. Priimdama paraišką, savivaldybė atlieka pirminį paraiškos ir kitų teikiamų dokumentų patikrinimą. Sutikrinama, ar tinkamai užpildyta paraiška, ar pateikti visi reikalingi dokumentai bei ar</text:span><text:span text:style-name="T213"><text:s/>įrašyti rekvizitai teisingi. Esant netikslumų, laikytojas paraiškoje pateiktus duomenis pataiso.</text:span></text:p>
      <text:p text:style-name="P214"><text:span text:style-name="T215">9</text:span><text:span text:style-name="T216">. Savivaldybės patikrintas ir užregistruotas paraiškas per 10 dienų pateikia KVPIC</text:span></text:p>
      <text:p text:style-name="P217">Punkto pakeitimai:</text:p>
      <text:p text:style-name="P218"><text:span text:style-name="T219">Nr.<text:s/></text:span><text:a xlink:href="https://www.e-tar.lt/portal/legalAct.html?documentId=TAR.48B1492E0321" office:target-frame-name="_top" xlink:show="replace"><text:span text:style-name="T220">280</text:span></text:a><text:span text:style-name="T221">, 2002-07-29, Žin., 2002, Nr. 79-3352 (2002-08-09), i. k. 1022330ISAK00000280</text:span></text:p>
      <text:p text:style-name="Normal"/>
      <text:p text:style-name="P222"><text:span text:style-name="T223">10</text:span><text:span text:style-name="T224">. KVPIC pateiktus paraiškų duomenis suveda ir tikrina su duomenimis, esančiais duomenų bazėje, įtraukia gyvulių judėjimo bei būklės p</text:span><text:span text:style-name="T225">asikeitimų duomenis ir per 10 darbo dienų pateikia savivaldybėms raštišką ir elektroninėje laikmenoje informaciją apie laikytojus, nurodant: asmens kodą, vardą, pavardę (įmonės – pavadinimą, kodą), banko pavadinimą, banko kodą,<text:s/></text:span><text:soft-page-break/><text:span text:style-name="T226">atsiskaitomosios sąskaitos N</text:span><text:span text:style-name="T227">r., melžiamų karvių skaičių. Duomenys pateikiami atskirai pagal išmokos kodą<text:s/></text:span></text:p>
      <text:p text:style-name="P228">Punkto pakeitimai:</text:p>
      <text:p text:style-name="P229"><text:span text:style-name="T230">Nr.<text:s/></text:span><text:a xlink:href="https://www.e-tar.lt/portal/legalAct.html?documentId=TAR.48B1492E0321" office:target-frame-name="_top" xlink:show="replace"><text:span text:style-name="T231">280</text:span></text:a><text:span text:style-name="T232">, 2002-07-29, Žin., 2002, Nr. 79-3352 (2002-08-09), i. k. 1022330ISAK0</text:span><text:span text:style-name="T233">0000280</text:span></text:p>
      <text:p text:style-name="Normal"/>
      <text:p text:style-name="P234"><text:span text:style-name="T235">11</text:span><text:span text:style-name="T236">. Savivaldybė, apskaičiavusi išmokų sumą pagal KVPIC pateiktą informaciją, taip pat atveju, numatytu 2</text:span><text:span text:style-name="T237">1</text:span><text:span text:style-name="T238"><text:s/>punkte, per 10 dienų Nacionalinei mokėjimo agentūrai prie Žemės ūkio ministerijos (toliau – NMA) pateikia 2 priede nurodytą pažymą ir 3 priede nurodytą informaciją elektroninėje laikmenoje. Duomenys, pateikti pažymoje ir elektroninėje laikmenoje, turi sut</text:span><text:span text:style-name="T239">apti</text:span></text:p>
      <text:p text:style-name="P240"><text:span text:style-name="T241">Savivaldybė apskaičiavusi papildomų išmokų sumą iki 2002 m. gruodžio 23 d. NMA pateikia 3 priede nurodytą informaciją elektroninėje laikmenoje.</text:span></text:p>
      <text:p text:style-name="P242">Punkto pakeitimai:</text:p>
      <text:p text:style-name="P243"><text:span text:style-name="T244">Nr.<text:s/></text:span><text:a xlink:href="https://www.e-tar.lt/portal/legalAct.html?documentId=TAR.48B1492E0321" office:target-frame-name="_top" xlink:show="replace"><text:span text:style-name="T245">28</text:span><text:span text:style-name="T246">0</text:span></text:a><text:span text:style-name="T247">, 2002-07-29, Žin., 2002, Nr. 79-3352 (2002-08-09), i. k. 1022330ISAK00000280</text:span></text:p>
      <text:p text:style-name="P248"><text:span text:style-name="T249">Nr.<text:s/></text:span><text:a xlink:href="https://www.e-tar.lt/portal/legalAct.html?documentId=TAR.C55CD61BC0A5" office:target-frame-name="_top" xlink:show="replace"><text:span text:style-name="T250">497</text:span></text:a><text:span text:style-name="T251">, 2002-12-18, Žin., 2002, Nr. 120-5448 (2002-12-20), i. k. 1022330ISAK00000497</text:span></text:p>
      <text:p text:style-name="Normal"/>
      <text:p text:style-name="P252"><text:span text:style-name="T253">12</text:span><text:span text:style-name="T254">.<text:s/></text:span><text:span text:style-name="T255">Išmokos mokamos tik už tiek melžiamų karvių, kiek buvo įrašyta laikytojo paraiškoje ir įregistruota DB ir (arba) GVIS, išskyrus 2</text:span><text:span text:style-name="T256">1</text:span><text:span text:style-name="T257"><text:s/>punkte nurodytą atvejį</text:span></text:p>
      <text:p text:style-name="P258">Punkto pakeitimai:</text:p>
      <text:p text:style-name="P259"><text:span text:style-name="T260">Nr.<text:s/></text:span><text:a xlink:href="https://www.e-tar.lt/portal/legalAct.html?documentId=TAR.48B1492E0321" office:target-frame-name="_top" xlink:show="replace"><text:span text:style-name="T261">280</text:span></text:a><text:span text:style-name="T262">, 2002-07-29, Žin., 2002, Nr. 79-3352 (2002-08-09), i. k. 1022330ISAK00000280</text:span></text:p>
      <text:p text:style-name="P263"><text:span text:style-name="T264">12.1</text:span><text:span text:style-name="T265">. jei paraiškoje nurodyta daugiau melžiamų karvių nei įregistruota DB ir (arba) GVIS, mokama už tiek karvių, kiek buvo įregistruota DB ir (arba) GVIS;</text:span></text:p>
      <text:p text:style-name="P266"><text:span text:style-name="T267">12.2</text:span><text:span text:style-name="T268">. jei p</text:span><text:span text:style-name="T269">araiškoje nurodyta mažiau melžiamų kontroliuojamų karvių nei įregistruota DB ir (arba) GVIS, mokama už tiek karvių, kiek nurodyta paraiškoje.</text:span></text:p>
      <text:p text:style-name="P270"><text:span text:style-name="T271">13</text:span><text:span text:style-name="T272">. NMA savivaldybėse pasirinktinai tikrina paraiškas ir jų lydimuosius dokumentus.</text:span></text:p>
      <text:p text:style-name="P273"><text:span text:style-name="T274">14</text:span><text:span text:style-name="T275">. Gavusi savivaldy</text:span><text:span text:style-name="T276">bių duomenis, NMA tikrina, ar teisingai įrašytas asmens/įmonės kodas, karvių skaičių (pagal išmokos kodą 0801 turi būti ne mažiau kaip 5 ir (arba) išmokos kodą 0802 – ne mažiau kaip 5), išmokos dydį ir išmokos sumą. Tikrinimo metu nustačius neatitikimus, n</text:span><text:span text:style-name="T277">edelsiant siunčiamas paklausimas savivaldybei patikslinti informaciją, į kurį savivaldybė atsako per 5 darbo dienas. Gavusi atsakymą, NMA per 10 dienų priima galutinį sprendimą dėl tiesioginės išmokos mokėjimo.</text:span><text:s/></text:p>
      <text:p text:style-name="P278">Punkto pakeitimai:</text:p>
      <text:p text:style-name="P279"><text:span text:style-name="T280">Nr.<text:s/></text:span><text:a xlink:href="https://www.e-tar.lt/portal/legalAct.html?documentId=TAR.48B1492E0321" office:target-frame-name="_top" xlink:show="replace"><text:span text:style-name="T281">280</text:span></text:a><text:span text:style-name="T282">, 2002-07-29, Žin., 2002, Nr. 79-3352 (2002-08-09), i. k. 1022330ISAK00000280</text:span></text:p>
      <text:p text:style-name="Normal"/>
      <text:p text:style-name="P283"><text:span text:style-name="T284">14</text:span><text:span text:style-name="T285">1</text:span><text:span text:style-name="T286">. NMA, atlikusi duomenų patikrinimą, teikia Žemės ūkio ministerijos Ekonomikos ir finan</text:span><text:span text:style-name="T287">sų departamento Finansų skyriui pažymą apie lėšų poreikį tiesioginėms išmokoms išmokėti. Pažyma apie lėšų poreikį papildomoms tiesioginėms išmokoms išmokėti turi būti pateikta ne vėliau kaip iki 2002 m. gruodžio 30 d.</text:span></text:p>
      <text:p text:style-name="P288">Papildyta punktu:</text:p>
      <text:p text:style-name="P289"><text:span text:style-name="T290">Nr.<text:s/></text:span><text:a xlink:href="https://www.e-tar.lt/portal/legalAct.html?documentId=TAR.48B1492E0321" office:target-frame-name="_top" xlink:show="replace"><text:span text:style-name="T291">280</text:span></text:a><text:span text:style-name="T292">, 2002-07-29, Žin., 2002, Nr. 79-3352 (2002-08-09), i. k. 1022330ISAK00000280</text:span></text:p>
      <text:p text:style-name="P293">Punkto pakeitimai:</text:p>
      <text:p text:style-name="P294"><text:span text:style-name="T295">Nr.<text:s/></text:span><text:a xlink:href="https://www.e-tar.lt/portal/legalAct.html?documentId=TAR.C55CD61BC0A5" office:target-frame-name="_top" xlink:show="replace"><text:span text:style-name="T296">497</text:span></text:a><text:span text:style-name="T297">,</text:span><text:span text:style-name="T298"><text:s/>2002-12-18, Žin., 2002, Nr. 120-5448 (2002-12-20), i. k. 1022330ISAK00000497</text:span></text:p>
      <text:p text:style-name="Normal"/>
      <text:p text:style-name="P299"><text:span text:style-name="T300">15</text:span><text:span text:style-name="T301">. Gavusi lėšas, NMA per 5 dienas teikia pavedimą bankui jas pervesti tiesioginių išmokų gavėjams.</text:span></text:p>
      <text:p text:style-name="P302"><text:span text:style-name="T303">16</text:span><text:span text:style-name="T304">. Savivaldybės apibendrintą informaciją apie laikytojų paraiškose n</text:span><text:span text:style-name="T305">urodytus išmokų panaudojimo tikslus iki 2002 m. spalio 1 d. pateikia Žemės ūkio ministerijai.</text:span></text:p>
      <text:p text:style-name="P306"/>
      <text:p text:style-name="P307"><text:span text:style-name="T308">III</text:span><text:span text:style-name="T309">.<text:s/></text:span><text:span text:style-name="T310">ATSAKOMYBĖ</text:span></text:p>
      <text:p text:style-name="P311"/>
      <text:p text:style-name="P312"><text:span text:style-name="T313">17</text:span><text:span text:style-name="T314">. Už paraiškose pateiktos informacijos teisingumą atsako ją pateikę asmenys.</text:span></text:p>
      <text:p text:style-name="P315"><text:span text:style-name="T316">18</text:span><text:span text:style-name="T317">. Už paraiškų duomenų suvedimą, teisingos<text:s/></text:span><text:span text:style-name="T318">informacijos iš DB ir GVIS pateikimą savivaldybėms nustatytais terminais atsako KVPIC, o už teisingą duomenų pateikimą iš savivaldybių į DB ir GVIS – Valstybinės maisto ir veterinarijos tarnybos ir GPK darbuotojai savivaldybėse.</text:span></text:p>
      <text:p text:style-name="P319"><text:span text:style-name="T320">19</text:span><text:span text:style-name="T321">. Už paraiškų priėmim</text:span><text:span text:style-name="T322">ą, teisingą paraiškų patikrinimą ir pristatymą į KVPIC nustatytais terminais bei teisingą paramos dydžio apskaičiavimą, reikalingų paramai išmokėti duomenų atitikimą ir pateikimą NMA atsako savivaldybės.</text:span></text:p>
      <text:p text:style-name="P323"><text:span text:style-name="T324">20</text:span><text:span text:style-name="T325">. Už paraiškų formų atspausdinimą ir platinimą</text:span><text:span text:style-name="T326"><text:s/>atsako KVPIC.</text:span></text:p>
      <text:p text:style-name="P327"><text:span text:style-name="T328">21</text:span><text:span text:style-name="T329">. Už lėšų apskaitą ir tiesioginių išmokų išmokėjimą laikytojams atsako NMA.</text:span></text:p>
      <text:p text:style-name="P330"><text:span text:style-name="T331">22</text:span><text:span text:style-name="T332">. Laikytojai, gavę išmokas neteisėtai, arba asmenys, prisidėję prie neteisėtų išmokų mokėjimo (sąmoningai patvirtinę klaidingus duomenis), atsako<text:s/></text:span><text:span text:style-name="T333">Lietuvos Respublikos įstatymų nustatyta tvarka.</text:span></text:p>
      <text:p text:style-name="P334"><text:span text:style-name="T335">______________</text:span></text:p>
      <text:soft-page-break/>
      <text:p text:style-name="P336"><text:span text:style-name="T337">Tiesioginių išmokų už melžiamas karves</text:span></text:p>
      <text:p text:style-name="P338">mokėjimo tvarkos<text:s/></text:p>
      <text:p text:style-name="P339"><text:span text:style-name="T340">1</text:span><text:span text:style-name="T341"><text:s/>priedas</text:span></text:p>
      <text:p text:style-name="P342">Dokumento gavimo registracijos žyma</text:p>
      <text:p text:style-name="P343"/>
      <text:p text:style-name="P344"><text:span text:style-name="T345">(Paraiškos formos pavyzdys)</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able:number-columns-spanned="2">
            <text:p text:style-name="P437"/>
          </table: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13">
            <text:p text:style-name="P446">Asmens (įmonės)<text:s/>kodas</text:p>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able:number-columns-spanned="11">
            <text:p text:style-name="P449">Ūkininko ūkio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0" table:number-columns-spanned="11">
            <text:p text:style-name="P451">Telefon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13">
            <text:p text:style-name="P515">Vardas</text:p>
            <text:p text:style-name="P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22">
            <text:p text:style-name="P518">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15">
            <text:p text:style-name="P582">Savivaldybė (pagal gyvenamąją vietą)</text:p>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20">
            <text:p text:style-name="P585">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15">
            <text:p text:style-name="P649">Kaimas,<text:s/>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 table:number-columns-spanned="20">
            <text:p text:style-name="P651">Adresas (gatvė, namo Nr., buto Nr.)</text:p>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able:number-columns-spanned="17">
            <text:p text:style-name="P716">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18">
            <text:p text:style-name="P718"/>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columns-spanned="17">
            <text:p text:style-name="P783">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 table:number-columns-spanned="14">
            <text:p text:style-name="P785">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 table:number-columns-spanned="4">
            <text:p text:style-name="P787">GVIS kodas</text:p>
          </table:table-cell>
          <table:covered-table-cell/>
          <table:covered-table-cell/>
          <table:covered-table-cell/>
        </table:table-row>
      </table:table>
      <text:p text:style-name="P788"/>
      <text:p text:style-name="P789"><text:tab/></text:p>
      <text:p text:style-name="P790"><text:span text:style-name="T791">(savivaldybei)</text:span></text:p>
      <text:p text:style-name="P792"/>
      <text:p text:style-name="P793"><text:span text:style-name="T794">PARAIŠKA<text:s/></text:span><text:span text:style-name="T795">TIESIOGINEI IŠMOKAI UŽ MELŽIAMAS KARVES GAUTI</text:span></text:p>
      <text:p text:style-name="P796">_________ Nr. _________</text:p>
      <text:p text:style-name="P797"><text:tab/>(data)</text:p>
      <text:p text:style-name="P798"/>
      <text:p text:style-name="P799">2002 m. sausio 1 d. ūkyje buvo laikomos šios kontroliuojamos arba nekontroliuojamos (pabraukti) melžiamos karvės:</text:p>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Eil. Nr.</text:p>
          </table:table-cell>
          <table:table-cell table:style-name="TableCell808">
            <text:p text:style-name="P809">Melžiamų karvių identifikacijos Nr.</text:p>
          </table:table-cell>
          <table:table-cell table:style-name="TableCell810">
            <text:p text:style-name="P811">Eil. Nr.</text:p>
          </table:table-cell>
          <table:table-cell table:style-name="TableCell812">
            <text:p text:style-name="P813">Melžiamų<text:s/>karvių identifikacijos Nr.</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Esant didesniam melžiamų karvių skaičiui, sudaromas atskiras melžiamų karvių sąrašas, kaip šios paraiškos priedas, sutikrintas ir suderintas tų pačių asmenų)</text:p>
      <text:p text:style-name="P842"/>
      <text:p text:style-name="P843">Prašau išmokėti tiesioginę išmoką už _____ kontroliuojamas melžiamas karves arba už _____ nekontroliuojamas melžiamas karves. Išmokos panaudojimo tikslas (pabraukti): šaldymo-melžimo įrangos įsigijimas, dalyvavimas investiciniuose projektuose, gyvulių įsigijimas, veterinarijos-higienos sąlygų gerinimas; kiti (nurodyti)<text:s/><text:tab/></text:p>
      <text:p text:style-name="P844"/>
      <text:p text:style-name="P845"><text:tab/><text:tab/><text:tab/><text:tab/><text:tab/></text:p>
      <text:p text:style-name="P846">(juridinio asmens vadovo pareigų pavadinimas)<text:tab/>(parašas)<text:tab/><text:s/>(juridinio asmens vadovo vardas ir<text:s/></text:p>
      <text:p text:style-name="P847"><text:tab/>pavardė arba asmens vardas ir pavardė)</text:p>
      <text:p text:style-name="P848"><text:span text:style-name="T849"><text:tab/>a. v.</text:span><text:span text:style-name="T850"><text:s/></text:span></text:p>
      <text:p text:style-name="P851"/>
      <text:p text:style-name="P852">Sutikrinta<text:s/><text:tab/>Suderinta</text:p>
      <text:p text:style-name="P853"/>
      <text:p text:style-name="P854"><text:tab/></text:p>
      <text:p text:style-name="P855"><text:span text:style-name="T856">(savivaldybės<text:s/></text:span><text:span text:style-name="T857">atstovo pareigų pavadinimas)</text:span><text:span text:style-name="T858"><text:tab/>Rajono GPK vadovas</text:span></text:p>
      <text:soft-page-break/>
      <text:p text:style-name="P859"><text:tab/><text:tab/><text:tab/></text:p>
      <text:p text:style-name="P860">(parašas)<text:tab/>(parašas)</text:p>
      <text:p text:style-name="P861"><text:tab/><text:tab/><text:tab/></text:p>
      <text:p text:style-name="P862"><text:tab/>(vardas, pavardė)<text:tab/>(vardas, pavardė)</text:p>
      <text:p text:style-name="P863"><text:tab/><text:tab/><text:tab/></text:p>
      <text:p text:style-name="P864">(data)<text:s/><text:tab/>(data)</text:p>
      <text:p text:style-name="P865"><text:span text:style-name="T866">______________</text:span></text:p>
      <text:soft-page-break/>
      <text:p text:style-name="P867">Tiesioginių išmokų už melžiamas karves</text:p>
      <text:p text:style-name="P875">mokėjimo tvarkos</text:p>
      <text:p text:style-name="P876">2<text:s/>priedas</text:p>
      <text:p text:style-name="P877"/>
      <text:p text:style-name="P878"><text:span text:style-name="T879">PAŽYMA</text:span></text:p>
      <text:p text:style-name="P880"><text:span text:style-name="T881">APIE TIESIOGINIŲ IŠMOKŲ POREIKĮ UŽ MELŽIAMAS KARVES 2002 M.</text:span><text:span text:style-name="T882"><text:s/></text:span></text:p>
      <text:p text:style-name="P883"/>
      <text:p text:style-name="P884">_________ Nr. _________</text:p>
      <text:p text:style-name="P885"><text:tab/>(data)</text:p>
      <text:p text:style-name="P886">_________________</text:p>
      <text:p text:style-name="P887">(sudarymo vieta)</text:p>
      <text:p text:style-name="P888"/>
      <text:p text:style-name="P889">Išmokos kodas |__|__|__|__|</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Eil. Nr.</text:p>
          </table:table-cell>
          <table:table-cell table:style-name="TableCell906">
            <text:p text:style-name="P907">Asmens kodas/įmonės kodas</text:p>
          </table:table-cell>
          <table:table-cell table:style-name="TableCell908">
            <text:p text:style-name="P909">Asmens</text:p>
            <text:p text:style-name="P910">vardas</text:p>
          </table:table-cell>
          <table:table-cell table:style-name="TableCell911">
            <text:p text:style-name="P912">Asmens pavardė/</text:p>
            <text:p text:style-name="P913">Įmonės pavadinimas</text:p>
          </table:table-cell>
          <table:table-cell table:style-name="TableCell914">
            <text:p text:style-name="P915">Banko kodas</text:p>
          </table:table-cell>
          <table:table-cell table:style-name="TableCell916">
            <text:p text:style-name="P917">Atsiskaitomosios<text:s/></text:p>
            <text:p text:style-name="P918">sąskaitos Nr.</text:p>
          </table:table-cell>
          <table:table-cell table:style-name="TableCell919">
            <text:p text:style-name="P920">Matavimo</text:p>
            <text:p text:style-name="P921">vienetas</text:p>
          </table:table-cell>
          <table:table-cell table:style-name="TableCell922">
            <text:p text:style-name="P923">Kiekis,<text:s/></text:p>
            <text:p text:style-name="P924">nuo kurio apskaičiuojama išmokų suma</text:p>
          </table:table-cell>
          <table:table-cell table:style-name="TableCell925" table:number-columns-spanned="2">
            <text:p text:style-name="P926">Išmokos dydis,</text:p>
            <text:p text:style-name="P927">Lt</text:p>
          </table:table-cell>
          <table:covered-table-cell/>
          <table:table-cell table:style-name="TableCell928">
            <text:p text:style-name="P929">Išmokos<text:s/></text:p>
            <text:p text:style-name="P930">suma, Lt</text:p>
            <text:p text:style-name="P931"/>
          </table:table-cell>
        </table:table-row>
        <table:table-row table:style-name="TableRow932">
          <table:table-cell table:style-name="TableCell933">
            <text:p text:style-name="P934">1</text:p>
          </table:table-cell>
          <table:table-cell table:style-name="TableCell935">
            <text:p text:style-name="P936">2</text:p>
          </table:table-cell>
          <table:table-cell table:style-name="TableCell937">
            <text:p text:style-name="P938">3</text:p>
          </table:table-cell>
          <table:table-cell table:style-name="TableCell939">
            <text:p text:style-name="P940">4</text:p>
          </table:table-cell>
          <table:table-cell table:style-name="TableCell941">
            <text:p text:style-name="P942">5</text:p>
          </table:table-cell>
          <table:table-cell table:style-name="TableCell943">
            <text:p text:style-name="P944">6</text:p>
          </table:table-cell>
          <table:table-cell table:style-name="TableCell945">
            <text:p text:style-name="P946">7</text:p>
          </table:table-cell>
          <table:table-cell table:style-name="TableCell947">
            <text:p text:style-name="P948">8</text:p>
          </table:table-cell>
          <table:table-cell table:style-name="TableCell949">
            <text:p text:style-name="P950">9</text:p>
          </table:table-cell>
          <table:table-cell table:style-name="TableCell951" table:number-columns-spanned="2">
            <text:p text:style-name="P952">10</text:p>
          </table:table-cell>
          <table:covered-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vnt.</text:p>
          </table:table-cell>
          <table:table-cell table:style-name="TableCell968">
            <text:p text:style-name="P969"/>
          </table:table-cell>
          <table:table-cell table:style-name="TableCell970">
            <text:p text:style-name="P971"/>
          </table:table-cell>
          <table:table-cell table:style-name="TableCell972" table:number-columns-spanned="2">
            <text:p text:style-name="P973"/>
          </table:table-cell>
          <table:covered-table-cell/>
        </table:table-row>
        <table:table-row table:style-name="TableRow974">
          <table:table-cell table:style-name="TableCell975">
            <text:p text:style-name="P976">Iš viso:</text:p>
          </table:table-cell>
          <table:table-cell table:style-name="TableCell977" table:number-columns-spanned="6">
            <text:p text:style-name="P978"/>
          </table:table-cell>
          <table:covered-table-cell/>
          <table:covered-table-cell/>
          <table:covered-table-cell/>
          <table:covered-table-cell/>
          <table:covered-table-cell/>
          <table:table-cell table:style-name="TableCell979">
            <text:p text:style-name="P980"/>
          </table:table-cell>
          <table:table-cell table:style-name="TableCell981">
            <text:p text:style-name="P982">X</text:p>
          </table:table-cell>
          <table:table-cell table:style-name="TableCell983" table:number-columns-spanned="2">
            <text:p text:style-name="P984"/>
          </table:table-cell>
          <table:covered-table-cell/>
        </table:table-row>
      </table:table>
      <text:p text:style-name="P985">PASTABA. Pažyma pateikiama Nacionalinei mokėjimo agentūrai prie Žemės ūkio ministerijos.<text:s/></text:p>
      <text:p text:style-name="P986"/>
      <text:p text:style-name="P987"/>
      <text:p text:style-name="P988">Savivaldybės atstovo pareigos<text:tab/><text:tab/><text:tab/><text:tab/></text:p>
      <text:p text:style-name="P989"><text:span text:style-name="T990"><text:tab/>A. V.<text:s/></text:span><text:span text:style-name="T991"><text:tab/></text:span><text:span text:style-name="T992">(parašas)</text:span><text:span text:style-name="T993"><text:tab/>(vardas ir pavardė)</text:span></text:p>
      <text:p text:style-name="P994"><text:span text:style-name="T995">______________</text:span></text:p>
      <text:p text:style-name="P996"/>
      <text:p text:style-name="P997"/>
      <text:soft-page-break/>
      <text:p text:style-name="P998">Tiesioginių išmokų<text:s/>už melžiamas karves</text:p>
      <text:p text:style-name="P1006">mokėjimo tvarkos</text:p>
      <text:p text:style-name="P1007"><text:span text:style-name="T1008">3</text:span><text:span text:style-name="T1009"><text:s/>priedas</text:span></text:p>
      <text:p text:style-name="P1010"/>
      <text:p text:style-name="P1011"><text:span text:style-name="T1012">SAVIVALDYBIŲ TEIKIAMŲ NACIONALINEI MOKĖJIMO AGENTŪRAI DUOMENŲ<text:s/></text:span></text:p>
      <text:p text:style-name="P1013"><text:span text:style-name="T1014">KOMPIUTERINĖSE LAIKMENOSE STRUKTŪRA</text:span></text:p>
      <text:p text:style-name="P1015"/>
      <text:p text:style-name="P1016">Teikiamų duomenų įrašo struktūra turi būti tokia:</text:p>
      <table:table table:style-name="Table1017">
        <table:table-columns>
          <table:table-column table:style-name="TableColumn1018"/>
          <table:table-column table:style-name="TableColumn1019"/>
        </table:table-columns>
        <table:table-row table:style-name="TableRow1020">
          <table:table-cell table:style-name="TableCell1021">
            <text:p text:style-name="P1022"><text:span text:style-name="T1023">Nr</text:span><text:span text:style-name="T1024">.</text:span></text:p>
          </table:table-cell>
          <table:table-cell table:style-name="TableCell1025">
            <text:p text:style-name="Normal"><text:span text:style-name="T1026">Skilties pavadinimas</text:span></text:p>
          </table:table-cell>
        </table:table-row>
        <table:table-row table:style-name="TableRow1027">
          <table:table-cell table:style-name="TableCell1028">
            <text:p text:style-name="P1029">1.</text:p>
          </table:table-cell>
          <table:table-cell table:style-name="TableCell1030">
            <text:p text:style-name="Normal"><text:span text:style-name="T1031">Eilės nr.</text:span></text:p>
          </table:table-cell>
        </table:table-row>
        <table:table-row table:style-name="TableRow1032">
          <table:table-cell table:style-name="TableCell1033">
            <text:p text:style-name="P1034">2.</text:p>
          </table:table-cell>
          <table:table-cell table:style-name="TableCell1035">
            <text:p text:style-name="Normal"><text:span text:style-name="T1036">Asmens/įmonės kodas</text:span></text:p>
          </table:table-cell>
        </table:table-row>
        <table:table-row table:style-name="TableRow1037">
          <table:table-cell table:style-name="TableCell1038">
            <text:p text:style-name="P1039">3.</text:p>
          </table:table-cell>
          <table:table-cell table:style-name="TableCell1040">
            <text:p text:style-name="Normal"><text:span text:style-name="T1041">Asmens vardas</text:span></text:p>
          </table:table-cell>
        </table:table-row>
        <table:table-row table:style-name="TableRow1042">
          <table:table-cell table:style-name="TableCell1043">
            <text:p text:style-name="P1044">4.</text:p>
          </table:table-cell>
          <table:table-cell table:style-name="TableCell1045">
            <text:p text:style-name="Normal"><text:span text:style-name="T1046">Asmens pavardė/įmonės pavadinimas</text:span></text:p>
          </table:table-cell>
        </table:table-row>
        <table:table-row table:style-name="TableRow1047">
          <table:table-cell table:style-name="TableCell1048">
            <text:p text:style-name="P1049">5.</text:p>
          </table:table-cell>
          <table:table-cell table:style-name="TableCell1050">
            <text:p text:style-name="Normal"><text:span text:style-name="T1051">Banko kodas</text:span></text:p>
          </table:table-cell>
        </table:table-row>
        <table:table-row table:style-name="TableRow1052">
          <table:table-cell table:style-name="TableCell1053">
            <text:p text:style-name="P1054">6.</text:p>
          </table:table-cell>
          <table:table-cell table:style-name="TableCell1055">
            <text:p text:style-name="Normal"><text:span text:style-name="T1056">Atsiskaitomosios sąskaitos nr.</text:span></text:p>
          </table:table-cell>
        </table:table-row>
        <table:table-row table:style-name="TableRow1057">
          <table:table-cell table:style-name="TableCell1058">
            <text:p text:style-name="P1059">7.</text:p>
          </table:table-cell>
          <table:table-cell table:style-name="TableCell1060">
            <text:p text:style-name="Normal"><text:span text:style-name="T1061">Matavimo vienetas</text:span></text:p>
          </table:table-cell>
        </table:table-row>
        <table:table-row table:style-name="TableRow1062">
          <table:table-cell table:style-name="TableCell1063">
            <text:p text:style-name="P1064">8.</text:p>
          </table:table-cell>
          <table:table-cell table:style-name="TableCell1065">
            <text:p text:style-name="Normal"><text:span text:style-name="T1066">Kiekis, nuo kurio apskaičiuojama išmokos suma</text:span></text:p>
          </table:table-cell>
        </table:table-row>
        <table:table-row table:style-name="TableRow1067">
          <table:table-cell table:style-name="TableCell1068">
            <text:p text:style-name="P1069">9.</text:p>
          </table:table-cell>
          <table:table-cell table:style-name="TableCell1070">
            <text:p text:style-name="Normal"><text:span text:style-name="T1071">Išmokos dydis</text:span></text:p>
          </table:table-cell>
        </table:table-row>
        <table:table-row table:style-name="TableRow1072">
          <table:table-cell table:style-name="TableCell1073">
            <text:p text:style-name="P1074">10.</text:p>
          </table:table-cell>
          <table:table-cell table:style-name="TableCell1075">
            <text:p text:style-name="Normal"><text:span text:style-name="T1076">Išmokos suma</text:span></text:p>
          </table:table-cell>
        </table:table-row>
        <table:table-row table:style-name="TableRow1077">
          <table:table-cell table:style-name="TableCell1078">
            <text:p text:style-name="P1079">11.</text:p>
          </table:table-cell>
          <table:table-cell table:style-name="TableCell1080">
            <text:p text:style-name="Normal"><text:span text:style-name="T1081">Savivaldybės<text:s/></text:span><text:span text:style-name="T1082">kodas</text:span></text:p>
          </table:table-cell>
        </table:table-row>
        <table:table-row table:style-name="TableRow1083">
          <table:table-cell table:style-name="TableCell1084">
            <text:p text:style-name="P1085">12.</text:p>
          </table:table-cell>
          <table:table-cell table:style-name="TableCell1086">
            <text:p text:style-name="Normal"><text:span text:style-name="T1087">Išmokos kodas</text:span></text:p>
          </table:table-cell>
        </table:table-row>
      </table:table>
      <text:p text:style-name="P1088">PASTABOS:</text:p>
      <text:p text:style-name="P1089"><text:span text:style-name="T1090">1</text:span><text:span text:style-name="T1091">. Visi išvardytieji duomenys turi būti pateikti vienoje tekstinio formato byloje, kurioje vieno įrašo laukai turi būti atskirti tabuliacijos ženklu.</text:span></text:p>
      <text:p text:style-name="P1092"><text:span text:style-name="T1093">2</text:span><text:span text:style-name="T1094">. KVPIC turi pateikti Agentūrai tokį bankų klasifikatorių, koks</text:span><text:span text:style-name="T1095"><text:s/>buvo naudojamas įvedant paraiškų duomenis.</text:span></text:p>
      <text:p text:style-name="P1096"><text:span text:style-name="T1097">______________</text:span></text:p>
      <text:p text:style-name="P1098"/>
      <text:soft-page-break/>
      <text:p text:style-name="P1099"><text:span text:style-name="T1100">Tiesioginių išmokų už melžiamas karves</text:span></text:p>
      <text:p text:style-name="P1101">mokėjimo tvarkos</text:p>
      <text:p text:style-name="P1102"><text:span text:style-name="T1103">4</text:span><text:span text:style-name="T1104"><text:s/>priedas</text:span></text:p>
      <text:p text:style-name="P1105"/>
      <text:p text:style-name="P1106"><text:span text:style-name="T1107">2 IR 3 PRIEDŲ PILDYMO PAAIŠKINIMAI</text:span></text:p>
      <text:p text:style-name="P1108"/>
      <text:p text:style-name="P1109"><text:span text:style-name="T1110">1</text:span><text:span text:style-name="T1111">. Skiltys 2, 3, 4, 5, 6, 8 užpildomos remiantis paraiškos formoje pateiktais<text:s/></text:span><text:span text:style-name="T1112">duomenimis ir KVPIC pateiktais duomenimis.</text:span></text:p>
      <text:p text:style-name="P1113"><text:span text:style-name="T1114">2</text:span><text:span text:style-name="T1115">. Skiltis 5 (Banko kodas) turi atitikti kodus, esančius bankų klasifikatoriuje, kurį savivaldybėms pateikia KVPIC.</text:span></text:p>
      <text:p text:style-name="P1116"><text:span text:style-name="T1117">3</text:span><text:span text:style-name="T1118">. Skiltys 7 (Matavimo vienetas) ir 9 (Išmokos dydis) turi būti pildomos pagal šioje tvar</text:span><text:span text:style-name="T1119">koje pateiktus duomenis.</text:span></text:p>
      <text:p text:style-name="P1120"><text:span text:style-name="T1121">4</text:span><text:span text:style-name="T1122">. Skiltis 10 (Išmokos suma) gaunama sudauginus skilčių 8 (Kiekis, nuo kurio apskaičiuojama išmokos suma) bei 9 (Išmokos dydis) reikšmes.</text:span></text:p>
      <text:p text:style-name="P1123"><text:span text:style-name="T1124">5</text:span><text:span text:style-name="T1125">. Skiltis 11 (Savivaldybės kodas) turi atitikti Nekilnojamojo turto kadastro valstyb</text:span><text:span text:style-name="T1126">ės įmonės sudaromame Lietuvos Respublikos teritorijos administracinių vienetų ir gyvenamųjų vietovių valstybės registre esančius savivaldybių kodus. Turi būti įrašomas tos savivaldybės kodas, kurioje yra Agentūrai duomenis teikianti savivaldybė.</text:span></text:p>
      <text:p text:style-name="P1127"><text:span text:style-name="T1128">6</text:span><text:span text:style-name="T1129">. Ski</text:span><text:span text:style-name="T1130">ltis 12 (Išmokos kodas) turi atitikti šioje tvarkoje pateiktus kodus.</text:span></text:p>
      <text:p text:style-name="P1131"><text:span text:style-name="T1132">______________</text:span></text:p>
      <text:p text:style-name="P1133"/>
      <text:soft-page-break/>
      <text:p text:style-name="P1134"><text:span text:style-name="T1135">PATVIRTINTA</text:span></text:p>
      <text:p text:style-name="P1136">Lietuvos Respublikos žemės ūkio ministro</text:p>
      <text:p text:style-name="P1137">2002 m. kovo 28 d. įsakymu Nr. 110</text:p>
      <text:p text:style-name="P1138"/>
      <text:p text:style-name="P1139"><text:span text:style-name="T1140">PIENO ŪKIŲ, TURINČIŲ NUO 5 IKI 15 KARVIŲ, INVESTICINIŲ IŠLAIDŲ DALINIO<text:s/></text:span><text:span text:style-name="T1141">KOMPENSAVIMO TVARKA</text:span></text:p>
      <text:p text:style-name="P1142"/>
      <text:p text:style-name="P1143"><text:span text:style-name="T1144">I</text:span><text:span text:style-name="T1145">.<text:s/></text:span><text:span text:style-name="T1146">KOMPENSAVIMO TIKSLAI</text:span></text:p>
      <text:p text:style-name="P1147"/>
      <text:p text:style-name="P1148"><text:span text:style-name="T1149">1</text:span><text:span text:style-name="T1150">. Pagerinti pieno ūkių veterinarijos ir higienos sąlygas.</text:span></text:p>
      <text:p text:style-name="P1151"><text:span text:style-name="T1152">2</text:span><text:span text:style-name="T1153">. Gerinti pieno kokybę.</text:span></text:p>
      <text:p text:style-name="P1154"><text:span text:style-name="T1155">3</text:span><text:span text:style-name="T1156">. Sudaryti sąlygas apsirūpinti reikiama pieno ūkio įranga.</text:span></text:p>
      <text:p text:style-name="P1157"><text:span text:style-name="T1158">4</text:span><text:span text:style-name="T1159">. Sudaryti palankias sąlygas ateityje<text:s/></text:span><text:span text:style-name="T1160">dalyvauti ES remiamose investicinėse programose.</text:span></text:p>
      <text:p text:style-name="P1161"/>
      <text:p text:style-name="P1162"><text:span text:style-name="T1163">II</text:span><text:span text:style-name="T1164">.<text:s/></text:span><text:span text:style-name="T1165">paramos gavėjai</text:span></text:p>
      <text:p text:style-name="P1166"/>
      <text:p text:style-name="P1167"><text:span text:style-name="T1168">5</text:span><text:span text:style-name="T1169">. Investicinių išlaidų dalinis kompensavimas (toliau – kompensacija) taikomas visiems ūkininkams, žemės ūkio bendrovėms ir kitoms įmonėms (toliau – subjektams), nustatyta tva</text:span><text:span text:style-name="T1170">rka įregistruotiems ir atitinkantiems 10 punkte nurodytus tinkamumo kriterijus.</text:span></text:p>
      <text:p text:style-name="P1171"><text:span text:style-name="T1172">6</text:span><text:span text:style-name="T1173">. Kompensacija skiriama tiems subjektams, kurie pagal gamybos apimtį negali dalyvauti SAPARD programoje.</text:span></text:p>
      <text:p text:style-name="P1174"><text:span text:style-name="T1175">7</text:span><text:span text:style-name="T1176">. Subjektas analogiškoms investicijoms kitą kompensaciją galė</text:span><text:span text:style-name="T1177">s gauti tik praėjus 2 metams nuo paramos sutarties su Nacionaline mokėjimo agentūra prie Žemės ūkio ministerijos (toliau – Agentūra) pasirašymo.</text:span></text:p>
      <text:p text:style-name="P1178"/>
      <text:p text:style-name="P1179"><text:span text:style-name="T1180">III</text:span><text:span text:style-name="T1181">.<text:s/></text:span><text:span text:style-name="T1182">PARAMOS DYDIS</text:span></text:p>
      <text:p text:style-name="P1183"/>
      <text:p text:style-name="P1184"><text:span text:style-name="T1185">8</text:span><text:span text:style-name="T1186">. Subjektams numatoma kompensuoti 40 proc. išlaidų, einamaisiais metais padaryt</text:span><text:span text:style-name="T1187">ų 11 punkte nurodytos įrangos įsigijimui, bet ne daugiau kaip 10 tūkst. Lt pagal vieną paraišką vienam subjektui.</text:span></text:p>
      <text:p text:style-name="P1188"><text:span text:style-name="T1189">9</text:span><text:span text:style-name="T1190">. Kompensacijai pagal šią tvarką gauti einamaisiais metais tam pačiam subjektui gali būti tvirtinama tik viena paraiška.</text:span></text:p>
      <text:p text:style-name="P1191"/>
      <text:p text:style-name="P1192"><text:span text:style-name="T1193">IV</text:span><text:span text:style-name="T1194">.<text:s/></text:span><text:span text:style-name="T1195">TINKA</text:span><text:span text:style-name="T1196">MUMO KRITERIJAI</text:span></text:p>
      <text:p text:style-name="P1197"/>
      <text:p text:style-name="P1198"><text:span text:style-name="T1199">10</text:span><text:span text:style-name="T1200">. Kompensacija skiriama, jei:</text:span></text:p>
      <text:p text:style-name="P1201"><text:span text:style-name="T1202">10.1</text:span><text:span text:style-name="T1203">. subjektas laiko nuo 5 iki 15 karvių;</text:span></text:p>
      <text:p text:style-name="P1204"><text:span text:style-name="T1205">10.2</text:span><text:span text:style-name="T1206">. subjektas investavo pirkdamas 11 punkte nurodytą įrangą;</text:span></text:p>
      <text:p text:style-name="P1207"><text:span text:style-name="T1208">10.3</text:span><text:span text:style-name="T1209">. subjektas turi Valstybinės maisto ir veterinarijos tarnybos leidimą tiekti į<text:s/></text:span><text:span text:style-name="T1210">rinką pieną;</text:span></text:p>
      <text:p text:style-name="P1211"><text:span text:style-name="T1212">10.4</text:span><text:span text:style-name="T1213">. subjektas tvarko buhalterinę apskaitą pagal Lietuvos Respublikos įstatymus;</text:span></text:p>
      <text:p text:style-name="P1214"><text:span text:style-name="T1215">10.5</text:span><text:span text:style-name="T1216">. subjektas tvarko tiesioginių pardavimų apskaitą (jei pieną parduoda tiesiogiai vartotojams);</text:span></text:p>
      <text:p text:style-name="P1217"><text:span text:style-name="T1218">10.6</text:span><text:span text:style-name="T1219">. subjekto visi galvijai identifikuoti ir regi</text:span><text:span text:style-name="T1220">struoti VšĮ Kaimo verslo plėtros ir informacijos centro (KVPIC) gyvulių registravimo ir identifikavimo duomenų bazėje (DB);</text:span></text:p>
      <text:p text:style-name="P1221"><text:span text:style-name="T1222">10.7</text:span><text:span text:style-name="T1223">. kontroliuojamas karvių produktyvumas.</text:span></text:p>
      <text:p text:style-name="P1224"/>
      <text:p text:style-name="P1225"><text:span text:style-name="T1226">V</text:span><text:span text:style-name="T1227">.<text:s/></text:span><text:span text:style-name="T1228">KOMPENSUOTINOS INVESTICIJOS</text:span></text:p>
      <text:p text:style-name="P1229"/>
      <text:p text:style-name="P1230"><text:span text:style-name="T1231">11</text:span><text:span text:style-name="T1232">. Kompensuojamos šios investicijos:</text:span></text:p>
      <text:p text:style-name="P1233"><text:span text:style-name="T1234">11.1</text:span><text:span text:style-name="T1235">. naujos melžimo ir pieno šaldymo įrangos įsigijimui bei įrangos instaliavimui ir sumontavimui;</text:span></text:p>
      <text:p text:style-name="P1236"><text:span text:style-name="T1237">11.2</text:span><text:span text:style-name="T1238">. naudotos (ne senesnės kaip 5 metų) melžimo ir pieno šaldymo įrangos įsigijimui bei įrangos instaliavimui ir sumontavimui;</text:span></text:p>
      <text:p text:style-name="P1239"><text:span text:style-name="T1240">11.3</text:span><text:span text:style-name="T1241">. naujos mėšlo</text:span><text:span text:style-name="T1242"><text:s/>šalinimo įrangos įsigijimui bei įrangos instaliavimui ir sumontavimui.</text:span></text:p>
      <text:p text:style-name="P1243"/>
      <text:p text:style-name="P1244"><text:span text:style-name="T1245">VI</text:span><text:span text:style-name="T1246">.<text:s/></text:span><text:span text:style-name="T1247">NEKOMPENSUOTINOS INVESTICIJOS</text:span></text:p>
      <text:p text:style-name="P1248"/>
      <text:p text:style-name="P1249"><text:span text:style-name="T1250">12</text:span><text:span text:style-name="T1251">. Nekompensuojama:</text:span></text:p>
      <text:p text:style-name="P1252"><text:span text:style-name="T1253">12.1</text:span><text:span text:style-name="T1254">. pridėtinės vertės mokesčiai, draudimo ir banko mokėjimai;</text:span></text:p>
      <text:p text:style-name="P1255"><text:span text:style-name="T1256">12.2</text:span><text:span text:style-name="T1257">. senesnės kaip 5 metų naudotos įrangos į</text:span><text:span text:style-name="T1258">sigijimas;</text:span></text:p>
      <text:p text:style-name="P1259"><text:span text:style-name="T1260">12.3</text:span><text:span text:style-name="T1261">. įrangos įsigijimas lizingo būdu;</text:span></text:p>
      <text:p text:style-name="P1262"><text:span text:style-name="T1263">12.4</text:span><text:span text:style-name="T1264">. ankstesniais metais padarytos investicijos.</text:span></text:p>
      <text:p text:style-name="P1265"/>
      <text:p text:style-name="P1266"><text:span text:style-name="T1267">VII</text:span><text:span text:style-name="T1268">.<text:s/></text:span><text:span text:style-name="T1269">PRIORITETINIAI KRITERIJAI</text:span></text:p>
      <text:p text:style-name="P1270"/>
      <text:p text:style-name="P1271"><text:span text:style-name="T1272">13</text:span><text:span text:style-name="T1273">. Kompensacija subjektams, kurie atitinka tinkamumo kriterijus, teikiama pagal šiuos prioritetus jų<text:s/></text:span><text:span text:style-name="T1274">išdėstymo eiliškumo tvarka:</text:span></text:p>
      <text:p text:style-name="P1275"><text:span text:style-name="T1276">13.1</text:span><text:span text:style-name="T1277">. jauniems ūkininkams (iki 40 metų);</text:span></text:p>
      <text:p text:style-name="P1278"><text:span text:style-name="T1279">13.2</text:span><text:span text:style-name="T1280">. subjektams, investavusiems į melžimo ar pieno šaldymo įrangą;</text:span></text:p>
      <text:p text:style-name="P1281"><text:span text:style-name="T1282">13.3</text:span><text:span text:style-name="T1283">. anksčiau įregistruotiems subjektams;</text:span></text:p>
      <text:p text:style-name="P1284"><text:span text:style-name="T1285">13.4</text:span><text:span text:style-name="T1286">. subjektams, kurie investavo didesnę lėšų dalį į kompensu</text:span><text:span text:style-name="T1287">otiną įrangą.</text:span></text:p>
      <text:p text:style-name="P1288"/>
      <text:p text:style-name="P1289"><text:span text:style-name="T1290">VIII</text:span><text:span text:style-name="T1291">.<text:s/></text:span><text:span text:style-name="T1292">dokumentai</text:span></text:p>
      <text:p text:style-name="P1293"/>
      <text:p text:style-name="P1294"><text:span text:style-name="T1295">14</text:span><text:span text:style-name="T1296">. Pageidaujantis gauti kompensaciją subjektas pateikia šiuos dokumentus:</text:span></text:p>
      <text:p text:style-name="P1297"><text:span text:style-name="T1298">14.1</text:span><text:span text:style-name="T1299">. paraišką kompensacijai gauti, kurioje nurodo banko pavadinimą, kodą ir atsiskaitomąją sąskaitą, karvių skaičių ūkyje ir šiais me</text:span><text:span text:style-name="T1300">tais nupirktą ar numatomą pirkti įrangą;</text:span></text:p>
      <text:p text:style-name="P1301"><text:span text:style-name="T1302">14.2</text:span><text:span text:style-name="T1303">. ūkininko ūkio, žemės ūkio bendrovės arba įmonės registracijos pažymėjimą ir žemės ūkio bendrovės ar įmonės įstatus;</text:span></text:p>
      <text:p text:style-name="P1304"><text:span text:style-name="T1305">14.3</text:span><text:span text:style-name="T1306">. Valstybinės maisto ir veterinarijos tarnybos leidimą tiekti į rinką pieną;</text:span></text:p>
      <text:p text:style-name="P1307"><text:span text:style-name="T1308">14.4</text:span><text:span text:style-name="T1309">. tiesioginio pardavimo apskaitos tvarkymo dokumentą (pieno gamybos ir realizavimo metinę deklaraciją), jei pienas parduodamas tiesiogiai vartotojams;</text:span></text:p>
      <text:p text:style-name="P1310"><text:span text:style-name="T1311">14.5</text:span><text:span text:style-name="T1312">. galvijų ženklinimo žiniaraštį ir galvijų apskaitos žurnalą;</text:span></text:p>
      <text:p text:style-name="P1313"><text:span text:style-name="T1314">14.6</text:span><text:span text:style-name="T1315">. pažymą iš VĮ „Gyvul</text:span><text:span text:style-name="T1316">ių produktyvumo kontrolė“ rajoninio padalinio apie kontroliuojamas karves;</text:span></text:p>
      <text:p text:style-name="P1317"><text:span text:style-name="T1318">14.7</text:span><text:span text:style-name="T1319">. pinigų, pirkimo ir pardavimo žurnalą arba ūkininko ūkio balansą (teikia ūkininkai), finansinės atskaitomybės formas (teikia įmonės).</text:span></text:p>
      <text:p text:style-name="P1320">Punkto pakeitimai:</text:p>
      <text:p text:style-name="P1321"><text:span text:style-name="T1322">Nr.<text:s/></text:span><text:a xlink:href="https://www.e-tar.lt/portal/legalAct.html?documentId=TAR.E02C65073ACF" office:target-frame-name="_top" xlink:show="replace"><text:span text:style-name="T1323">148</text:span></text:a><text:span text:style-name="T1324">, 2002-04-24, Žin., 2002, Nr. 44-1680 (2002-04-30), i. k. 1022330ISAK00000148</text:span></text:p>
      <text:p text:style-name="Normal"/>
      <text:p text:style-name="P1325"><text:span text:style-name="T1326">15</text:span><text:span text:style-name="T1327">. Dokumentai, pateikiami prie mokėjimo prašymo, atsižvelgiant į padarytas investicijas</text:span><text:span text:style-name="T1328">:</text:span></text:p>
      <text:p text:style-name="P1329"><text:span text:style-name="T1330">15.1</text:span><text:span text:style-name="T1331">. pardavėjo išduota sąskaita-faktūra arba PVM sąskaita-faktūra;</text:span></text:p>
      <text:p text:style-name="P1332"><text:span text:style-name="T1333">15.2</text:span><text:span text:style-name="T1334">. mokėjimo dokumentas, patvirtinantis padarytą investiciją (banko pavedimas, kasos pajamų orderis, kasos aparato kvitas);</text:span></text:p>
      <text:p text:style-name="P1335"><text:span text:style-name="T1336">15.3</text:span><text:span text:style-name="T1337">. savivaldybės atsakingo asmens pažyma apie įr</text:span><text:span text:style-name="T1338">angos įsigijimą;</text:span></text:p>
      <text:p text:style-name="P1339"><text:span text:style-name="T1340">15.4</text:span><text:span text:style-name="T1341">. atliktų darbų perdavimo-priėmimo aktas, jei buvo atlikti įrangos instaliavimo ir montavimo darbai.</text:span></text:p>
      <text:p text:style-name="P1342"><text:span text:style-name="T1343">16</text:span><text:span text:style-name="T1344">. Subjektas pateikia notariškai patvirtintas dokumentų kopijas arba kopijas ir jas paliudijančius originalus.</text:span></text:p>
      <text:p text:style-name="P1345"/>
      <text:p text:style-name="P1346"><text:span text:style-name="T1347">IX</text:span><text:span text:style-name="T1348">.<text:s/></text:span><text:span text:style-name="T1349">T</text:span><text:span text:style-name="T1350">VARKOS ĮGYVENDINIMAS</text:span></text:p>
      <text:p text:style-name="P1351"/>
      <text:p text:style-name="P1352"><text:span text:style-name="T1353">17</text:span><text:span text:style-name="T1354">. Kompensacijų pagal šią tvarką mokėjimą administruoja Agentūra ir apskričių viršininkų administracijų Kaimo plėtros programų skyriai (toliau – KPP skyriai).</text:span></text:p>
      <text:p text:style-name="P1355"><text:span text:style-name="T1356">18</text:span><text:span text:style-name="T1357">. Paraiška kompensacijai gauti su kitais 14 punkte išvardytais d</text:span><text:span text:style-name="T1358">okumentais pateikiama apskrities, kurioje registruotas subjektas, KPP skyriui.</text:span></text:p>
      <text:p text:style-name="P1359"><text:span text:style-name="T1360">19</text:span><text:span text:style-name="T1361">. Paraiškų pateikimo terminai nustatomi Agentūros direktoriaus įsakymu, skelbiamu „Valstybės žiniose“ bei kitose žiniasklaidos priemonėse. Paraiškos gali būti teikiamos<text:s/></text:span><text:span text:style-name="T1362">tik Agentūros direktoriaus įsakymu nurodytu laikotarpiu.</text:span></text:p>
      <text:p text:style-name="P1363"><text:span text:style-name="T1364">20</text:span><text:span text:style-name="T1365">. Pirminį dokumentų (paraiškų ir mokėjimo prašymų) įvertinimą ir kontrolę atlieka KPP skyriai ir pateikia dokumentus Agentūrai, vadovaudamiesi Agentūros direktoriaus patvirtinta paraiškų ir mok</text:span><text:span text:style-name="T1366">ėjimo prašymų administravimo KPP skyriuose tvarka.</text:span></text:p>
      <text:p text:style-name="P1367"><text:span text:style-name="T1368">21</text:span><text:span text:style-name="T1369">. Agentūra, išnagrinėjusi pateiktus dokumentus, priima sprendimus dėl kompensacijų mokėjimo. Sprendimai įforminami Nacionalinės paramos projektų atrankos komisijos protokolu ir Agentūros direktoriaus</text:span><text:span text:style-name="T1370"><text:s/>įsakymu, apie tai informuojant kiekvieną paraišką pateikusį subjektą.</text:span></text:p>
      <text:p text:style-name="P1371"><text:span text:style-name="T1372">22</text:span><text:span text:style-name="T1373">. Gavęs teigiamą atsakymą, subjektas pasirašo paramos sutartį su Agentūra. Joje subjektas įsipareigoja, kad įsigytas ilgalaikis materialusis turtas, kurio įsigijimo išlaidų dalis<text:s/></text:span><text:span text:style-name="T1374">bus kompensuota, dvejus metus po paramos sutarties pasirašymo nebus parduotas ar kitu būdu perleistas. Paramos sutartyje numatoma, kad subjektui neįvykdžius šios sąlygos, Agentūrai grąžinama visa išmokėta kompensacijos suma.</text:span></text:p>
      <text:p text:style-name="P1375"><text:span text:style-name="T1376">23</text:span><text:span text:style-name="T1377">. Nupirkęs 11 punkte nuro</text:span><text:span text:style-name="T1378">dytą įrangą, subjektas Agentūrai pateikia mokėjimo prašymą kompensacijai gauti su 15 punkte išvardytais dokumentais, kurie patvirtina apie visos sumos su PVM sumokėjimą. Kompensacijos suma pervedama į subjekto sąskaitą banke.</text:span></text:p>
      <text:p text:style-name="P1379"><text:span text:style-name="T1380">24</text:span><text:span text:style-name="T1381">. Investicinių išlaidų d</text:span><text:span text:style-name="T1382">aliniam kompensavimui skirtas lėšas Agentūra naudoja pagal šios tvarkos nuostatas, neviršydama šiam tikslui skirtų asignavimų.</text:span></text:p>
      <text:p text:style-name="P1383"><text:span text:style-name="T1384">25</text:span><text:span text:style-name="T1385">. Finansavimą agentūra vykdo tik gavusi lėšas iš Žemės ūkio ministerijos.</text:span></text:p>
      <text:p text:style-name="P1386"/>
      <text:p text:style-name="P1387"><text:span text:style-name="T1388">X</text:span><text:span text:style-name="T1389">.<text:s/></text:span><text:span text:style-name="T1390">ATSAKOMYBĖ</text:span></text:p>
      <text:p text:style-name="P1391"/>
      <text:p text:style-name="P1392"><text:span text:style-name="T1393">26</text:span><text:span text:style-name="T1394">. Už paraiškose<text:s/></text:span><text:span text:style-name="T1395">pateiktos informacijos teisingumą atsako paramos gavėjas.</text:span></text:p>
      <text:p text:style-name="P1396"><text:span text:style-name="T1397">27</text:span><text:span text:style-name="T1398">. Už paraiškų priėmimą, patikrą, duomenų tikslinimą atsako KPP skyriai ir Agentūra.</text:span></text:p>
      <text:p text:style-name="P1399"><text:span text:style-name="T1400">28</text:span><text:span text:style-name="T1401">. Už lėšų apskaitą ir išmokėjimą atsako Agentūra.</text:span></text:p>
      <text:p text:style-name="P1402"><text:span text:style-name="T1403">29</text:span><text:span text:style-name="T1404">. Subjektai, gavę išmokas neteisėtai, arba asm</text:span><text:span text:style-name="T1405">enys, prisidėję prie neteisėtų kompensacijų mokėjimo (sąmoningai patvirtinę klaidingus duomenis), atsako Lietuvos Respublikos įstatymų nustatyta tvarka.</text:span></text:p>
      <text:p text:style-name="P1406"><text:span text:style-name="T1407">______________</text:span></text:p>
      <text:p text:style-name="P1408"/>
      <text:p text:style-name="Normal"/>
      <text:p text:style-name="P1409"/>
      <text:p text:style-name="P1410"/>
      <text:p text:style-name="P1411"><text:span text:style-name="T1412">Pakeitimai:</text:span></text:p>
      <text:p text:style-name="P1413"/>
      <text:p text:style-name="P1414"><text:span text:style-name="T1415">1.</text:span></text:p>
      <text:p text:style-name="P1416"><text:span text:style-name="T1417">Lietuvos Respublikos žemės ūkio ministerija, Įsakymas</text:span></text:p>
      <text:p text:style-name="P1418"><text:span text:style-name="T1419">Nr.<text:s/></text:span><text:a xlink:href="https://www.e-tar.lt/portal/legalAct.html?documentId=TAR.E02C65073ACF" office:target-frame-name="_top" xlink:show="replace"><text:span text:style-name="T1420">148</text:span></text:a><text:span text:style-name="T1421">, 2002-04-24, Žin., 2002, Nr. 44-1680 (2002-04-30), i. k. 1022330ISAK00000148</text:span></text:p>
      <text:p text:style-name="P1422"><text:span text:style-name="T1423">Dėl Lietuvos Respublikos žemės ūkio ministro 2002 m. kovo 28 d. įsakymo Nr. 110 "Dėl paramos pi</text:span><text:span text:style-name="T1424">eno ūkiams teikimo tvarkų patvirtinimo" dalinio pakeitimo</text:span></text:p>
      <text:p text:style-name="P1425"/>
      <text:p text:style-name="P1426"><text:span text:style-name="T1427">2.</text:span></text:p>
      <text:p text:style-name="P1428"><text:span text:style-name="T1429">Lietuvos Respublikos žemės ūkio ministerija, Įsakymas</text:span></text:p>
      <text:p text:style-name="P1430"><text:span text:style-name="T1431">Nr.<text:s/></text:span><text:a xlink:href="https://www.e-tar.lt/portal/legalAct.html?documentId=TAR.48B1492E0321" office:target-frame-name="_top" xlink:show="replace"><text:span text:style-name="T1432">280</text:span></text:a><text:span text:style-name="T1433">, 2002-07-29, Žin., 2002, Nr. 79-3352 (2002-08-09),</text:span><text:span text:style-name="T1434"><text:s/>i. k. 1022330ISAK00000280</text:span></text:p>
      <text:p text:style-name="P1435"><text:span text:style-name="T1436">Dėl žemės ūkio ministro 2002 m. kovo 28 d. įsakymo Nr. 110 "Dėl paramos pieno ūkiams teikimo tvarkų patvirtinimo" pakeitimo</text:span></text:p>
      <text:p text:style-name="P1437"/>
      <text:p text:style-name="P1438"><text:span text:style-name="T1439">3.</text:span></text:p>
      <text:p text:style-name="P1440"><text:span text:style-name="T1441">Lietuvos Respublikos žemės ūkio ministerija, Įsakymas</text:span></text:p>
      <text:p text:style-name="P1442"><text:span text:style-name="T1443">Nr.<text:s/></text:span><text:a xlink:href="https://www.e-tar.lt/portal/legalAct.html?documentId=TAR.C55CD61BC0A5" office:target-frame-name="_top" xlink:show="replace"><text:span text:style-name="T1444">497</text:span></text:a><text:span text:style-name="T1445">, 2002-12-18, Žin., 2002, Nr. 120-5448 (2002-12-20), i. k. 1022330ISAK00000497</text:span></text:p>
      <text:p text:style-name="P1446"><text:span text:style-name="T1447">Dėl žemės ūkio ministro 2002 m. kovo 28 d. įsakymo Nr. 110 "Dėl paramos pieno ūkiams teikimo tvarkų patvirtinimo" pakeitimo</text:span></text:p>
      <text:p text:style-name="P1448"/>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style:tab-stops>
          <style:tab-stop style:type="center" style:position="2.884in"/>
          <style:tab-stop style:type="right" style:position="5.768in"/>
        </style:tab-stops>
      </style:paragraph-properties>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1" style:parent-style-name="DefaultParagraphFont" style:family="text">
      <style:text-properties fo:language="en" fo:country="GB"/>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style:tab-stops>
          <style:tab-stop style:type="center" style:position="2.884in"/>
          <style:tab-stop style:type="right" style:position="5.768in"/>
        </style:tab-stops>
      </style:paragraph-properties>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2" style:parent-style-name="DefaultParagraphFont" style:family="text">
      <style:text-properties fo:language="en" fo:country="GB"/>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9"><draw:frame draw:style-name="F870" text:anchor-type="paragraph" svg:y="0.0006in" draw:z-index="0"><draw:text-box fo:min-height="0in" fo:min-width="0in"><text:p text:style-name="P868"><text:span text:style-name="T871"><text:page-number text:fixed="false">14</text:page-number></text:span></text:p></draw:text-box></draw:frame></text:p>
      </style:header>
      <style:footer>
        <text:p text:style-name="P872"/>
      </style:footer>
    </style:master-page>
    <style:master-page style:next-style-name="MP1" style:name="MPF1" style:page-layout-name="PL1">
      <style:header>
        <text:p text:style-name="P873"/>
      </style:header>
      <style:footer>
        <text:p text:style-name="P874"/>
      </style:footer>
    </style:master-page>
    <style:master-page style:name="MP2" style:page-layout-name="PL2">
      <style:header>
        <text:p text:style-name="P1000"><draw:frame draw:style-name="F1001" text:anchor-type="paragraph" svg:y="0.0006in" draw:z-index="0"><draw:text-box fo:min-height="0in" fo:min-width="0in"><text:p text:style-name="P999"><text:span text:style-name="T1002"><text:page-number text:fixed="false">14</text:page-number></text:span></text:p></draw:text-box></draw:frame></text:p>
      </style:header>
      <style:footer>
        <text:p text:style-name="P1003"/>
      </style:footer>
    </style:master-page>
    <style:master-page style:next-style-name="MP2" style:name="MPF2" style:page-layout-name="PL2">
      <style:header>
        <text:p text:style-name="P1004"/>
      </style:header>
      <style:footer>
        <text:p text:style-name="P10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5T07:21:00Z</meta:creation-date>
    <dc:date>2016-12-15T07:21:00Z</dc:date>
    <meta:template xlink:href="Normal.dotm" xlink:type="simple"/>
    <meta:editing-cycles>2</meta:editing-cycles>
    <meta:editing-duration>PT0S</meta:editing-duration>
    <meta:document-statistic meta:page-count="14" meta:paragraph-count="199" meta:word-count="3599" meta:character-count="26293" meta:row-count="847" meta:non-whitespace-character-count="22893"/>
  </office:meta>
</office:document-meta>
</file>