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4-07-11:</text:span></text:p>
      <text:p text:style-name="P8"><text:span text:style-name="T9">Lietuvos bankas, Nutarimas</text:span></text:p>
      <text:p text:style-name="P10"><text:span text:style-name="T11">Nr.<text:s/></text:span><text:a xlink:href="https://www.e-tar.lt/portal/legalAct.html?documentId=b514ccb0080711e4b836947d492f2f50" office:target-frame-name="_top" xlink:show="replace"><text:span text:style-name="T12">03-124</text:span></text:a><text:span text:style-name="T13">, 2014-07-08, paskelbta TAR 2014-07-10, i. k. 2014-09998</text:span></text:p>
      <text:p text:style-name="P14"><text:span text:style-name="T15">Dėl Lietuvos Respublikoje<text:s/></text:span><text:span text:style-name="T16">veikiančių reguliuojamų rinkų sąrašo sudarymo</text:span></text:p>
      <text:p text:style-name="P17"/>
      <text:p text:style-name="P18"><text:span text:style-name="T19">Suvestinė redakcija nuo 2009-12-03 iki 2014-07-10</text:span></text:p>
      <text:p text:style-name="P20"/>
      <text:p text:style-name="P21"><text:span text:style-name="T22">Nutarimas paskelbtas: Žin. 2007, Nr.<text:s/></text:span><text:a xlink:href="https://www.e-tar.lt/portal/legalAct.html?documentId=TAR.4B2B7F5631FE" office:target-frame-name="_top" xlink:show="replace"><text:span text:style-name="T23">96-3915</text:span></text:a><text:span text:style-name="T24">, i. k. 1072051NUTA0001K-28</text:span></text:p>
      <text:p text:style-name="P25"/>
      <text:p text:style-name="P26"><text:span text:style-name="T27"/><text:span text:style-name="T28">LIETUVOS RESPUBLIKOS VERTYBINIŲ POPIERIŲ KOMISIJA</text:span></text:p>
      <text:p text:style-name="P29"/>
      <text:p text:style-name="P30">NUTARIMAS</text:p>
      <text:p text:style-name="P31">DĖL LIETUVOS RESPUBLIKOS REGULIUOJAMŲ RINKŲ SĄRAŠO</text:p>
      <text:p text:style-name="P32"/>
      <text:p text:style-name="P33">2007 m. rugsėjo 6 d. Nr. 1K-28</text:p>
      <text:p text:style-name="P34">Vilnius</text:p>
      <text:p text:style-name="P35"/>
      <text:p text:style-name="P36"/>
      <text:p text:style-name="P37"><text:span text:style-name="T38">Lietuvos Respublikos vertybinių popierių komi</text:span><text:span text:style-name="T39">sija, atsižvelgdama į Europos Parlamento ir Tarybos 2004 m. balandžio 21 d. direktyvoje 2004/39/EB dėl finansinių priemonių rinkų nurodytą reguliuojamos rinkos sąvoką ir vykdydama Lietuvos Respublikos finansinių priemonių rinkų įstatymo 61 straipsnį,<text:s/></text:span><text:span text:style-name="T40">nutar</text:span><text:span text:style-name="T41">i</text:span><text:span text:style-name="T42">a:</text:span></text:p>
      <text:p text:style-name="P43"><text:span text:style-name="T44">1</text:span><text:span text:style-name="T45">. Sudaryti Lietuvos Respublikoje veikiančių reguliuojamų rinkų sąrašą ir į šį sąrašą įtraukti AB NASDAQ OMX Vilnius, kurią sudaro Oficialusis, Papildomasis, Skolos vertybinių popierių ir Fondų prekybos sąrašai;</text:span><text:s/></text:p>
      <text:p text:style-name="P46">Punkto pakeitimai:</text:p>
      <text:p text:style-name="P47"><text:span text:style-name="T48">Nr.<text:s/></text:span><text:a xlink:href="https://www.e-tar.lt/portal/legalAct.html?documentId=TAR.A06362F15DC7" office:target-frame-name="_top" xlink:show="replace"><text:span text:style-name="T49">1K-13</text:span></text:a><text:span text:style-name="T50">, 2009-11-26, Žin., 2009, Nr. 143-6331 (2009-12-02), i. k. 1092051NUTA0001K-13</text:span></text:p>
      <text:p text:style-name="Normal"/>
      <text:p text:style-name="P51"><text:span text:style-name="T52">2</text:span><text:span text:style-name="T53">. pripažinti netekusiu galios Lietuvos Respublikos vertybinių popierių komisijos 2002 m. balandžio 11 d. nutarimą Nr. 15 „Dėl Lietuvos Respublikos reguliuojamų rinkų sąrašo“ (Žin., 2002, Nr.<text:s/></text:span><text:a xlink:href="https://www.e-tar.lt/portal/lt/legalAct/TAR.3F5B1E1CD00C" office:target-frame-name="_blank" xlink:show="new"><text:span text:style-name="T54">41-1551</text:span></text:a><text:span text:style-name="T55">).</text:span></text:p>
      <text:p text:style-name="P56"/>
      <text:p text:style-name="P57"/>
      <text:p text:style-name="P58"/>
      <text:p text:style-name="P59"><text:span text:style-name="T60">VERTYBINIŲ POPIERIŲ KOMISIJOS PIRMININKĖ</text:span><text:span text:style-name="T61"><text:tab/>VILIJA NAUSĖDAITĖ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ertybinių popierių komisija, Nutarimas</text:span></text:p>
      <text:p text:style-name="P71"><text:span text:style-name="T72">Nr.<text:s/></text:span><text:a xlink:href="https://www.e-tar.lt/portal/legalAct.html?documentId=TAR.A06362F15DC7" office:target-frame-name="_top" xlink:show="replace"><text:span text:style-name="T73">1K-13</text:span></text:a><text:span text:style-name="T74">, 2009-11-26, Žin., 2009, Nr. 143-6331 (2009-12-02), i. k. 1092051NUTA0001K-13</text:span></text:p>
      <text:p text:style-name="P75"><text:span text:style-name="T76">Dėl Lietuvos Respublikos vertybinių popierių komisijos 2007 m. rugsėjo 6 d. nutarimo Nr. 1K-28 "Dėl Lietuvos Respublikos reguliuojamų rinkų sąrašo" pakeitimo ir<text:s/></text:span><text:span text:style-name="T77">papildy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1-30T13:16:00Z</meta:creation-date>
    <dc:date>2016-11-30T13:16:00Z</dc:date>
    <meta:template xlink:href="Normal.dotm" xlink:type="simple"/>
    <meta:editing-cycles>2</meta:editing-cycles>
    <meta:editing-duration>PT0S</meta:editing-duration>
    <meta:document-statistic meta:page-count="1" meta:paragraph-count="27" meta:word-count="289" meta:character-count="2129" meta:row-count="93" meta:non-whitespace-character-count="1867"/>
  </office:meta>
</office:document-meta>
</file>