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06in"/>
    </style:style>
    <style:style style:name="T28" style:parent-style-name="DefaultParagraphFont" style:family="text">
      <style:text-properties fo:color="#000000" fo:letter-spacing="-0.0006in"/>
    </style:style>
    <style:style style:name="T29" style:parent-style-name="DefaultParagraphFont" style:family="text">
      <style:text-properties fo:color="#000000" fo:letter-spacing="-0.0006in"/>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06in"/>
    </style:style>
    <style:style style:name="T43" style:parent-style-name="DefaultParagraphFont" style:family="text">
      <style:text-properties fo:color="#000000" fo:letter-spacing="-0.0006in"/>
    </style:style>
    <style:style style:name="T44" style:parent-style-name="DefaultParagraphFont" style:family="text">
      <style:text-properties fo:color="#000000" fo:letter-spacing="-0.0006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6.6%"/>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together="alway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text-position="super 66.6%"/>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justify" fo:text-indent="0.3937in"/>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super 66.6%"/>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0" style:parent-style-name="Normal" style:family="paragraph">
      <style:paragraph-properties fo:widows="0" fo:orphans="0" fo:text-align="center"/>
      <style:text-properties fo:hyphenate="false"/>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text-position="super 66.6%"/>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super 66.6%"/>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P616" style:parent-style-name="Normal" style:family="paragraph">
      <style:paragraph-properties fo:widows="0" fo:orphans="0" fo:text-align="justify" fo:text-indent="0.3937in"/>
      <style:text-properties fo:color="#000000" fo:hyphenate="false"/>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text-position="super 66.6%"/>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P693" style:parent-style-name="Normal" style:family="paragraph">
      <style:paragraph-properties fo:widows="0" fo:orphans="0" fo:text-align="center"/>
      <style:text-properties fo:hyphenate="false"/>
    </style:style>
    <style:style style:name="T694" style:parent-style-name="DefaultParagraphFont" style:family="text">
      <style:text-properties fo:font-weight="bold" style:font-weight-asian="bold" style:font-weight-complex="bold" fo:text-transform="uppercase" fo:color="#000000"/>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style:text-properties fo:hyphenate="false"/>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color="#000000"/>
    </style:style>
    <style:style style:name="P717" style:parent-style-name="Normal" style:family="paragraph">
      <style:paragraph-properties fo:widows="0" fo:orphans="0" fo:break-before="page" fo:margin-left="3.1493in">
        <style:tab-stops/>
      </style:paragraph-properties>
    </style:style>
    <style:style style:name="P718" style:parent-style-name="Normal" style:family="paragraph">
      <style:paragraph-properties fo:widows="0" fo:orphans="0" fo:margin-left="3.1493in">
        <style:tab-stops/>
      </style:paragraph-properties>
    </style:style>
    <style:style style:name="P719" style:parent-style-name="Normal" style:family="paragraph">
      <style:paragraph-properties fo:widows="0" fo:orphans="0" fo:margin-left="3.1493in">
        <style:tab-stops/>
      </style:paragraph-properties>
    </style:style>
    <style:style style:name="P720" style:parent-style-name="Normal" style:family="paragraph">
      <style:paragraph-properties fo:widows="0" fo:orphans="0" fo:margin-left="3.1493in">
        <style:tab-stops/>
      </style:paragraph-properties>
    </style:style>
    <style:style style:name="P721" style:parent-style-name="Normal" style:family="paragraph">
      <style:paragraph-properties fo:widows="0" fo:orphans="0" fo:margin-left="3.1493in">
        <style:tab-stops/>
      </style:paragraph-properties>
    </style:style>
    <style:style style:name="P722" style:parent-style-name="Normal" style:family="paragraph">
      <style:paragraph-properties fo:widows="0" fo:orphans="0"/>
      <style:text-properties fo:font-weight="bold" style:font-weight-asian="bold"/>
    </style:style>
    <style:style style:name="P723" style:parent-style-name="Normal" style:family="paragraph">
      <style:paragraph-properties fo:widows="0" fo:orphans="0" fo:text-align="center"/>
    </style:style>
    <style:style style:name="T724" style:parent-style-name="DefaultParagraphFont" style:family="text">
      <style:text-properties fo:font-weight="bold" style:font-weight-asian="bold"/>
    </style:style>
    <style:style style:name="P725" style:parent-style-name="Normal" style:family="paragraph">
      <style:paragraph-properties fo:widows="0" fo:orphans="0" fo:text-align="center"/>
      <style:text-properties fo:font-weight="bold" style:font-weight-asian="bold"/>
    </style:style>
    <style:style style:name="P726" style:parent-style-name="Normal" style:family="paragraph">
      <style:paragraph-properties fo:widows="0" fo:orphans="0" fo:text-align="center"/>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widows="0" fo:orphans="0" fo:text-align="center"/>
      <style:text-properties fo:font-weight="bold" style:font-weight-asian="bold"/>
    </style:style>
    <style:style style:name="P730" style:parent-style-name="Normal" style:family="paragraph">
      <style:paragraph-properties fo:widows="0" fo:orphans="0" fo:text-align="center"/>
    </style:style>
    <style:style style:name="P731" style:parent-style-name="Normal" style:family="paragraph">
      <style:paragraph-properties fo:widows="0" fo:orphans="0" fo:text-align="center"/>
    </style:style>
    <style:style style:name="P732" style:parent-style-name="Normal" style:family="paragraph">
      <style:paragraph-properties fo:widows="0" fo:orphans="0" fo:text-align="center"/>
      <style:text-properties fo:font-size="11pt" style:font-size-asian="11pt"/>
    </style:style>
    <style:style style:name="P733" style:parent-style-name="Normal" style:family="paragraph">
      <style:paragraph-properties fo:widows="0" fo:orphans="0"/>
      <style:text-properties fo:font-size="11pt" style:font-size-asian="11pt"/>
    </style:style>
    <style:style style:name="P73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735" style:parent-style-name="Normal" style:family="paragraph">
      <style:paragraph-properties fo:widows="0" fo:orphans="0" fo:text-align="center" fo:margin-left="0.75in">
        <style:tab-stops>
          <style:tab-stop style:type="right" style:leader-style="solid" style:leader-text="_" style:position="5.5493in"/>
        </style:tab-stops>
      </style:paragraph-properties>
      <style:text-properties fo:font-size="11pt" style:font-size-asian="11pt"/>
    </style:style>
    <style:style style:name="P73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737" style:parent-style-name="DefaultParagraphFont" style:family="text">
      <style:text-properties style:text-position="super 66.6%"/>
    </style:style>
    <style:style style:name="P738" style:parent-style-name="Normal" style:family="paragraph">
      <style:paragraph-properties fo:widows="0" fo:orphans="0" fo:text-align="center" fo:margin-left="2.6666in">
        <style:tab-stops>
          <style:tab-stop style:type="right" style:leader-style="solid" style:leader-text="_" style:position="3.6326in"/>
        </style:tab-stops>
      </style:paragraph-properties>
      <style:text-properties fo:font-size="11pt" style:font-size-asian="11pt"/>
    </style:style>
    <style:style style:name="P73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4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4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742" style:parent-style-name="Normal" style:family="paragraph">
      <style:paragraph-properties fo:widows="0" fo:orphans="0">
        <style:tab-stops>
          <style:tab-stop style:type="right" style:leader-style="solid" style:leader-text="_" style:position="6.2993in"/>
        </style:tab-stops>
      </style:paragraph-properties>
    </style:style>
    <style:style style:name="P74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74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74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47" style:parent-style-name="Normal" style:family="paragraph">
      <style:paragraph-properties fo:widows="0" fo:orphans="0" fo:text-align="center" fo:margin-left="2.9166in">
        <style:tab-stops>
          <style:tab-stop style:type="right" style:leader-style="solid" style:leader-text="_" style:position="3.3826in"/>
        </style:tab-stops>
      </style:paragraph-properties>
      <style:text-properties fo:font-size="11pt" style:font-size-asian="11pt"/>
    </style:style>
    <style:style style:name="P74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4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75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5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5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5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5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55" style:parent-style-name="Normal" style:family="paragraph">
      <style:paragraph-properties fo:widows="0" fo:orphans="0" fo:text-align="justify">
        <style:tab-stops>
          <style:tab-stop style:type="right" style:leader-style="solid" style:leader-text="_" style:position="6.2993in"/>
          <style:tab-stop style:type="right" style:position="7.2833in"/>
        </style:tab-stops>
      </style:paragraph-properties>
    </style:style>
    <style:style style:name="P756" style:parent-style-name="Normal" style:family="paragraph">
      <style:paragraph-properties fo:widows="0" fo:orphans="0" fo:text-align="justify">
        <style:tab-stops>
          <style:tab-stop style:type="right" style:leader-style="solid" style:leader-text="_" style:position="6.2993in"/>
          <style:tab-stop style:type="right" style:position="7.2833in"/>
        </style:tab-stops>
      </style:paragraph-properties>
    </style:style>
    <style:style style:name="P757" style:parent-style-name="Normal" style:family="paragraph">
      <style:paragraph-properties fo:widows="0" fo:orphans="0" fo:text-align="center" fo:line-height="150%" fo:margin-left="0.9166in">
        <style:tab-stops>
          <style:tab-stop style:type="left" style:position="-0.7291in"/>
          <style:tab-stop style:type="right" style:leader-style="solid" style:leader-text="_" style:position="5.3826in"/>
        </style:tab-stops>
      </style:paragraph-properties>
      <style:text-properties style:font-name="TimesLT" fo:font-size="11pt" style:font-size-asian="11pt"/>
    </style:style>
    <style:style style:name="P75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5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6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761" style:parent-style-name="Normal" style:family="paragraph">
      <style:paragraph-properties fo:widows="0" fo:orphans="0" fo:text-align="justify" fo:line-height="150%" fo:text-indent="0.3937in">
        <style:tab-stops>
          <style:tab-stop style:type="left" style:position="0.1875in"/>
          <style:tab-stop style:type="right" style:leader-style="solid" style:leader-text="_" style:position="6.2993in"/>
        </style:tab-stops>
      </style:paragraph-properties>
      <style:text-properties style:font-name="TimesLT"/>
    </style:style>
    <style:style style:name="P762" style:parent-style-name="Normal" style:family="paragraph">
      <style:paragraph-properties fo:widows="0" fo:orphans="0" fo:text-align="justify" fo:line-height="150%">
        <style:tab-stops>
          <style:tab-stop style:type="left" style:position="0.1875in"/>
          <style:tab-stop style:type="right" style:leader-style="solid" style:leader-text="_" style:position="6.2993in"/>
        </style:tab-stops>
      </style:paragraph-properties>
      <style:text-properties style:font-name="TimesLT"/>
    </style:style>
    <style:style style:name="P763" style:parent-style-name="Normal" style:family="paragraph">
      <style:paragraph-properties fo:widows="0" fo:orphans="0" fo:text-align="center" fo:line-height="150%">
        <style:tab-stops>
          <style:tab-stop style:type="left" style:position="0.1875in"/>
          <style:tab-stop style:type="right" style:leader-style="solid" style:leader-text="_" style:position="6.2993in"/>
        </style:tab-stops>
      </style:paragraph-properties>
      <style:text-properties style:font-name="TimesLT" fo:font-size="11pt" style:font-size-asian="11pt"/>
    </style:style>
    <style:style style:name="P764" style:parent-style-name="Normal" style:family="paragraph">
      <style:paragraph-properties fo:widows="0" fo:orphans="0" fo:text-align="justify" fo:line-height="150%">
        <style:tab-stops>
          <style:tab-stop style:type="left" style:position="0.1875in"/>
          <style:tab-stop style:type="right" style:leader-style="solid" style:leader-text="_" style:position="6.2993in"/>
        </style:tab-stops>
      </style:paragraph-properties>
      <style:text-properties style:font-name="TimesLT"/>
    </style:style>
    <style:style style:name="P765" style:parent-style-name="Normal" style:family="paragraph">
      <style:paragraph-properties fo:widows="0" fo:orphans="0" fo:text-align="center" fo:line-height="150%" fo:margin-left="3.1666in">
        <style:tab-stops>
          <style:tab-stop style:type="left" style:position="-2.9791in"/>
          <style:tab-stop style:type="right" style:leader-style="solid" style:leader-text="_" style:position="3.1326in"/>
        </style:tab-stops>
      </style:paragraph-properties>
    </style:style>
    <style:style style:name="T766" style:parent-style-name="DefaultParagraphFont" style:family="text">
      <style:text-properties style:font-name="TimesLT" fo:font-size="11pt" style:font-size-asian="11pt"/>
    </style:style>
    <style:style style:name="T767" style:parent-style-name="DefaultParagraphFont" style:family="text">
      <style:text-properties style:font-name="TimesLT" style:font-weight-complex="bold" fo:font-size="11pt" style:font-size-asian="11pt"/>
    </style:style>
    <style:style style:name="T768" style:parent-style-name="DefaultParagraphFont" style:family="text">
      <style:text-properties style:font-name="TimesLT" fo:font-size="11pt" style:font-size-asian="11pt"/>
    </style:style>
    <style:style style:name="P769" style:parent-style-name="Normal" style:family="paragraph">
      <style:paragraph-properties fo:widows="0" fo:orphans="0" fo:text-align="justify" fo:line-height="150%" fo:text-indent="0.3937in">
        <style:tab-stops>
          <style:tab-stop style:type="left" style:position="0.1875in"/>
          <style:tab-stop style:type="right" style:leader-style="solid" style:leader-text="_" style:position="6.2993in"/>
        </style:tab-stops>
      </style:paragraph-properties>
    </style:style>
    <style:style style:name="T770" style:parent-style-name="DefaultParagraphFont" style:family="text">
      <style:text-properties style:font-name="TimesLT" fo:language="en" fo:country="US"/>
    </style:style>
    <style:style style:name="T771" style:parent-style-name="DefaultParagraphFont" style:family="text">
      <style:text-properties style:font-name="TimesLT"/>
    </style:style>
    <style:style style:name="T772" style:parent-style-name="DefaultParagraphFont" style:family="text">
      <style:text-properties style:font-name="TimesLT"/>
    </style:style>
    <style:style style:name="P773" style:parent-style-name="Normal" style:family="paragraph">
      <style:paragraph-properties fo:widows="0" fo:orphans="0" fo:text-align="center" fo:line-height="150%" fo:margin-left="3.6666in">
        <style:tab-stops>
          <style:tab-stop style:type="left" style:position="-3.4791in"/>
          <style:tab-stop style:type="right" style:leader-style="solid" style:leader-text="_" style:position="2.6326in"/>
        </style:tab-stops>
      </style:paragraph-properties>
      <style:text-properties style:font-name="TimesLT" fo:font-size="11pt" style:font-size-asian="11pt"/>
    </style:style>
    <style:style style:name="P774" style:parent-style-name="Normal" style:family="paragraph">
      <style:paragraph-properties fo:widows="0" fo:orphans="0" fo:text-align="justify" fo:line-height="150%">
        <style:tab-stops>
          <style:tab-stop style:type="left" style:position="0.1875in"/>
          <style:tab-stop style:type="right" style:leader-style="solid" style:leader-text="_" style:position="6.2993in"/>
        </style:tab-stops>
      </style:paragraph-properties>
      <style:text-properties style:font-name="TimesLT"/>
    </style:style>
    <style:style style:name="P775" style:parent-style-name="Normal" style:family="paragraph">
      <style:paragraph-properties fo:widows="0" fo:orphans="0" fo:text-align="center" fo:line-height="150%">
        <style:tab-stops>
          <style:tab-stop style:type="left" style:position="0.1875in"/>
          <style:tab-stop style:type="right" style:leader-style="solid" style:leader-text="_" style:position="6.2993in"/>
        </style:tab-stops>
      </style:paragraph-properties>
      <style:text-properties style:font-name="TimesLT" fo:font-size="11pt" style:font-size-asian="11pt"/>
    </style:style>
    <style:style style:name="P776" style:parent-style-name="Normal" style:family="paragraph">
      <style:paragraph-properties fo:widows="0" fo:orphans="0" fo:text-align="justify" fo:line-height="150%">
        <style:tab-stops>
          <style:tab-stop style:type="left" style:position="0.1875in"/>
          <style:tab-stop style:type="right" style:leader-style="solid" style:leader-text="_" style:position="6.2993in"/>
        </style:tab-stops>
      </style:paragraph-properties>
      <style:text-properties style:font-name="TimesLT" fo:font-size="11pt" style:font-size-asian="11pt"/>
    </style:style>
    <style:style style:name="TableColumn778" style:family="table-column">
      <style:table-column-properties style:column-width="3.2152in" style:use-optimal-column-width="false"/>
    </style:style>
    <style:style style:name="TableColumn779" style:family="table-column">
      <style:table-column-properties style:column-width="3.2152in" style:use-optimal-column-width="false"/>
    </style:style>
    <style:style style:name="Table777" style:family="table">
      <style:table-properties style:width="6.4305in" fo:margin-left="0.075in" table:align="left"/>
    </style:style>
    <style:style style:name="TableRow780" style:family="table-row">
      <style:table-row-properties style:min-row-height="0.3687in" style:use-optimal-row-height="false"/>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style:tab-stops>
          <style:tab-stop style:type="right" style:leader-style="solid" style:leader-text="_" style:position="6.2993in"/>
        </style:tab-stops>
      </style:paragraph-properties>
    </style:style>
    <style:style style:name="T783" style:parent-style-name="DefaultParagraphFont" style:family="text">
      <style:text-properties fo:font-weight="bold" style:font-weight-asian="bold"/>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style:tab-stops>
          <style:tab-stop style:type="right" style:leader-style="solid" style:leader-text="_" style:position="6.2993in"/>
        </style:tab-stops>
      </style:paragraph-properties>
    </style:style>
    <style:style style:name="T786" style:parent-style-name="DefaultParagraphFont" style:family="text">
      <style:text-properties fo:font-weight="bold" style:font-weight-asian="bold"/>
    </style:style>
    <style:style style:name="TableRow787" style:family="table-row">
      <style:table-row-properties style:min-row-height="0.0555in" style:use-optimal-row-height="false"/>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tab-stops>
          <style:tab-stop style:type="right" style:leader-style="solid" style:leader-text="_" style:position="3.0652in"/>
          <style:tab-stop style:type="right" style:leader-style="solid" style:leader-text="_" style:position="6.2993in"/>
        </style:tab-stops>
      </style:paragraph-properties>
    </style:style>
    <style:style style:name="P790" style:parent-style-name="Normal" style:family="paragraph">
      <style:paragraph-properties fo:widows="0" fo:orphans="0" fo:text-align="center">
        <style:tab-stops>
          <style:tab-stop style:type="right" style:leader-style="solid" style:leader-text="_" style:position="3.0652in"/>
          <style:tab-stop style:type="right" style:leader-style="solid" style:leader-text="_" style:position="6.2993in"/>
        </style:tab-stops>
      </style:paragraph-properties>
      <style:text-properties fo:font-size="11pt" style:font-size-asian="11pt"/>
    </style:style>
    <style:style style:name="P791" style:parent-style-name="Normal" style:family="paragraph">
      <style:paragraph-properties fo:widows="0" fo:orphans="0">
        <style:tab-stops>
          <style:tab-stop style:type="right" style:leader-style="solid" style:leader-text="_" style:position="3.0652in"/>
          <style:tab-stop style:type="right" style:leader-style="solid" style:leader-text="_" style:position="6.2993in"/>
        </style:tab-stops>
      </style:paragraph-properties>
    </style:style>
    <style:style style:name="P792" style:parent-style-name="Normal" style:family="paragraph">
      <style:paragraph-properties fo:widows="0" fo:orphans="0">
        <style:tab-stops>
          <style:tab-stop style:type="right" style:leader-style="solid" style:leader-text="_" style:position="3.0652in"/>
          <style:tab-stop style:type="right" style:leader-style="solid" style:leader-text="_" style:position="6.2993in"/>
        </style:tab-stops>
      </style:paragraph-properties>
    </style:style>
    <style:style style:name="P793" style:parent-style-name="Normal" style:family="paragraph">
      <style:paragraph-properties fo:widows="0" fo:orphans="0">
        <style:tab-stops>
          <style:tab-stop style:type="right" style:leader-style="solid" style:leader-text="_" style:position="3.0652in"/>
          <style:tab-stop style:type="right" style:leader-style="solid" style:leader-text="_" style:position="6.2993in"/>
        </style:tab-stops>
      </style:paragraph-properties>
    </style:style>
    <style:style style:name="P794" style:parent-style-name="Normal" style:family="paragraph">
      <style:paragraph-properties fo:widows="0" fo:orphans="0" fo:text-align="center">
        <style:tab-stops>
          <style:tab-stop style:type="right" style:leader-style="solid" style:leader-text="_" style:position="3.0652in"/>
          <style:tab-stop style:type="right" style:leader-style="solid" style:leader-text="_" style:position="6.2993in"/>
        </style:tab-stops>
      </style:paragraph-properties>
      <style:text-properties fo:font-size="11pt" style:font-size-asian="11pt"/>
    </style:style>
    <style:style style:name="P795" style:parent-style-name="Normal" style:family="paragraph">
      <style:paragraph-properties fo:widows="0" fo:orphans="0">
        <style:tab-stops>
          <style:tab-stop style:type="right" style:leader-style="solid" style:leader-text="_" style:position="3.0652in"/>
          <style:tab-stop style:type="right" style:leader-style="solid" style:leader-text="_" style:position="6.2993in"/>
        </style:tab-stops>
      </style:paragraph-properties>
    </style:style>
    <style:style style:name="P796" style:parent-style-name="Normal" style:family="paragraph">
      <style:paragraph-properties fo:widows="0" fo:orphans="0">
        <style:tab-stops>
          <style:tab-stop style:type="right" style:leader-style="solid" style:leader-text="_" style:position="3.0652in"/>
          <style:tab-stop style:type="right" style:leader-style="solid" style:leader-text="_" style:position="6.2993in"/>
        </style:tab-stops>
      </style:paragraph-properties>
      <style:text-properties fo:font-size="11pt" style:font-size-asian="11pt"/>
    </style:style>
    <style:style style:name="P797" style:parent-style-name="Normal" style:family="paragraph">
      <style:paragraph-properties fo:widows="0" fo:orphans="0">
        <style:tab-stops>
          <style:tab-stop style:type="right" style:leader-style="solid" style:leader-text="_" style:position="3.0652in"/>
          <style:tab-stop style:type="right" style:leader-style="solid" style:leader-text="_" style:position="6.2993in"/>
        </style:tab-stops>
      </style:paragraph-properties>
    </style:style>
    <style:style style:name="T798" style:parent-style-name="DefaultParagraphFont" style:family="text">
      <style:text-properties fo:font-size="11pt" style:font-size-asian="11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style:tab-stops>
          <style:tab-stop style:type="right" style:leader-style="solid" style:leader-text="_" style:position="3.0652in"/>
          <style:tab-stop style:type="right" style:leader-style="solid" style:leader-text="_" style:position="6.2993in"/>
        </style:tab-stops>
      </style:paragraph-properties>
    </style:style>
    <style:style style:name="P801" style:parent-style-name="Normal" style:family="paragraph">
      <style:paragraph-properties fo:widows="0" fo:orphans="0" fo:text-align="center">
        <style:tab-stops>
          <style:tab-stop style:type="right" style:leader-style="solid" style:leader-text="_" style:position="3.0652in"/>
          <style:tab-stop style:type="right" style:leader-style="solid" style:leader-text="_" style:position="6.2993in"/>
        </style:tab-stops>
      </style:paragraph-properties>
      <style:text-properties fo:font-size="11pt" style:font-size-asian="11pt"/>
    </style:style>
    <style:style style:name="P802" style:parent-style-name="Normal" style:family="paragraph">
      <style:paragraph-properties fo:widows="0" fo:orphans="0">
        <style:tab-stops>
          <style:tab-stop style:type="right" style:leader-style="solid" style:leader-text="_" style:position="3.0652in"/>
          <style:tab-stop style:type="right" style:leader-style="solid" style:leader-text="_" style:position="6.2993in"/>
        </style:tab-stops>
      </style:paragraph-properties>
    </style:style>
    <style:style style:name="P803" style:parent-style-name="Normal" style:family="paragraph">
      <style:paragraph-properties fo:widows="0" fo:orphans="0" fo:text-align="end">
        <style:tab-stops>
          <style:tab-stop style:type="right" style:leader-style="solid" style:leader-text="_" style:position="3.0652in"/>
          <style:tab-stop style:type="right" style:leader-style="solid" style:leader-text="_" style:position="6.2993in"/>
        </style:tab-stops>
      </style:paragraph-properties>
      <style:text-properties fo:font-size="11pt" style:font-size-asian="11pt"/>
    </style:style>
    <style:style style:name="P804" style:parent-style-name="Normal" style:family="paragraph">
      <style:paragraph-properties fo:widows="0" fo:orphans="0">
        <style:tab-stops>
          <style:tab-stop style:type="right" style:leader-style="solid" style:leader-text="_" style:position="3.0652in"/>
          <style:tab-stop style:type="right" style:leader-style="solid" style:leader-text="_" style:position="6.2993in"/>
        </style:tab-stops>
      </style:paragraph-properties>
    </style:style>
    <style:style style:name="P805" style:parent-style-name="Normal" style:family="paragraph">
      <style:paragraph-properties fo:widows="0" fo:orphans="0" fo:text-align="center">
        <style:tab-stops>
          <style:tab-stop style:type="right" style:leader-style="solid" style:leader-text="_" style:position="3.0652in"/>
          <style:tab-stop style:type="right" style:leader-style="solid" style:leader-text="_" style:position="6.2993in"/>
        </style:tab-stops>
      </style:paragraph-properties>
      <style:text-properties fo:font-size="11pt" style:font-size-asian="11pt"/>
    </style:style>
    <style:style style:name="P806" style:parent-style-name="Normal" style:family="paragraph">
      <style:paragraph-properties fo:widows="0" fo:orphans="0">
        <style:tab-stops>
          <style:tab-stop style:type="right" style:leader-style="solid" style:leader-text="_" style:position="3.0652in"/>
          <style:tab-stop style:type="right" style:leader-style="solid" style:leader-text="_" style:position="6.2993in"/>
        </style:tab-stops>
      </style:paragraph-properties>
    </style:style>
    <style:style style:name="P807" style:parent-style-name="Normal" style:family="paragraph">
      <style:paragraph-properties fo:widows="0" fo:orphans="0" fo:text-align="end">
        <style:tab-stops>
          <style:tab-stop style:type="right" style:leader-style="solid" style:leader-text="_" style:position="3.0652in"/>
          <style:tab-stop style:type="right" style:leader-style="solid" style:leader-text="_" style:position="6.2993in"/>
        </style:tab-stops>
      </style:paragraph-properties>
    </style:style>
    <style:style style:name="T808" style:parent-style-name="DefaultParagraphFont" style:family="text">
      <style:text-properties fo:font-size="11pt" style:font-size-asian="11pt"/>
    </style:style>
    <style:style style:name="P80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1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81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1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81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14" style:parent-style-name="Normal" style:family="paragraph">
      <style:paragraph-properties fo:widows="0" fo:orphans="0">
        <style:tab-stops>
          <style:tab-stop style:type="left" style:position="0.375in"/>
          <style:tab-stop style:type="right" style:leader-style="solid" style:leader-text="_" style:position="6.2993in"/>
        </style:tab-stops>
      </style:paragraph-properties>
    </style:style>
    <style:style style:name="P815" style:parent-style-name="Normal" style:family="paragraph">
      <style:paragraph-properties fo:widows="0" fo:orphans="0" fo:text-align="justify" fo:text-indent="0.3937in">
        <style:tab-stops>
          <style:tab-stop style:type="left" style:position="0.375in"/>
          <style:tab-stop style:type="right" style:leader-style="solid" style:leader-text="_" style:position="6.2993in"/>
        </style:tab-stops>
      </style:paragraph-properties>
    </style:style>
    <style:style style:name="P81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17"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818"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size="11pt" style:font-size-asian="11pt"/>
    </style:style>
    <style:style style:name="P81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2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82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2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82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2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825"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variant="small-caps"/>
    </style:style>
    <style:style style:name="P82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font-variant="small-caps"/>
    </style:style>
    <style:style style:name="P82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2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2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3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31" style:parent-style-name="Normal" style:family="paragraph">
      <style:paragraph-properties fo:widows="0" fo:orphans="0" fo:text-align="end">
        <style:tab-stops>
          <style:tab-stop style:type="right" style:leader-style="solid" style:leader-text="_" style:position="6.2993in"/>
        </style:tab-stops>
      </style:paragraph-properties>
    </style:style>
    <style:style style:name="P832" style:parent-style-name="Normal" style:family="paragraph">
      <style:paragraph-properties fo:widows="0" fo:orphans="0" fo:text-align="end" fo:text-indent="0.3937in">
        <style:tab-stops>
          <style:tab-stop style:type="right" style:leader-style="solid" style:leader-text="_" style:position="6.2993in"/>
        </style:tab-stops>
      </style:paragraph-properties>
      <style:text-properties fo:font-size="11pt" style:font-size-asian="11pt"/>
    </style:style>
    <style:style style:name="P833" style:parent-style-name="Normal" style:family="paragraph">
      <style:paragraph-properties fo:widows="0" fo:orphans="0" fo:text-align="end" fo:text-indent="0.3937in">
        <style:tab-stops>
          <style:tab-stop style:type="right" style:leader-style="solid" style:leader-text="_" style:position="6.2993in"/>
        </style:tab-stops>
      </style:paragraph-properties>
      <style:text-properties fo:font-size="11pt" style:font-size-asian="11pt"/>
    </style:style>
    <style:style style:name="P834" style:parent-style-name="Normal" style:family="paragraph">
      <style:paragraph-properties fo:widows="0" fo:orphans="0">
        <style:tab-stops>
          <style:tab-stop style:type="right" style:leader-style="solid" style:leader-text="_" style:position="6.2993in"/>
        </style:tab-stops>
      </style:paragraph-properties>
    </style:style>
    <style:style style:name="P83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836" style:parent-style-name="Normal" style:family="paragraph">
      <style:paragraph-properties fo:widows="0" fo:orphans="0" fo:text-align="justify">
        <style:tab-stops>
          <style:tab-stop style:type="right" style:leader-style="solid" style:leader-text="_" style:position="6.25in"/>
          <style:tab-stop style:type="right" style:leader-style="solid" style:leader-text="_" style:position="6.2993in"/>
        </style:tab-stops>
      </style:paragraph-properties>
    </style:style>
    <style:style style:name="P837" style:parent-style-name="Normal" style:family="paragraph">
      <style:paragraph-properties fo:widows="0" fo:orphans="0" fo:text-align="justify">
        <style:tab-stops>
          <style:tab-stop style:type="right" style:leader-style="solid" style:leader-text="_" style:position="6.25in"/>
          <style:tab-stop style:type="right" style:leader-style="solid" style:leader-text="_" style:position="6.2993in"/>
        </style:tab-stops>
      </style:paragraph-properties>
    </style:style>
    <style:style style:name="P838" style:parent-style-name="Normal" style:family="paragraph">
      <style:paragraph-properties fo:widows="0" fo:orphans="0" fo:text-align="justify">
        <style:tab-stops>
          <style:tab-stop style:type="right" style:leader-style="solid" style:leader-text="_" style:position="6.25in"/>
          <style:tab-stop style:type="right" style:leader-style="solid" style:leader-text="_" style:position="6.2993in"/>
        </style:tab-stops>
      </style:paragraph-properties>
    </style:style>
    <style:style style:name="P839" style:parent-style-name="Normal" style:family="paragraph">
      <style:paragraph-properties fo:widows="0" fo:orphans="0" fo:text-align="justify">
        <style:tab-stops>
          <style:tab-stop style:type="right" style:leader-style="solid" style:leader-text="_" style:position="6.25in"/>
          <style:tab-stop style:type="right" style:leader-style="solid" style:leader-text="_" style:position="6.2993in"/>
        </style:tab-stops>
      </style:paragraph-properties>
    </style:style>
    <style:style style:name="P840" style:parent-style-name="Normal" style:family="paragraph">
      <style:paragraph-properties fo:widows="0" fo:orphans="0" fo:text-align="end">
        <style:tab-stops>
          <style:tab-stop style:type="right" style:leader-style="solid" style:leader-text="_" style:position="6.2993in"/>
        </style:tab-stops>
      </style:paragraph-properties>
    </style:style>
    <style:style style:name="P841" style:parent-style-name="Normal" style:family="paragraph">
      <style:paragraph-properties fo:widows="0" fo:orphans="0" fo:text-align="end" fo:text-indent="0.3937in">
        <style:tab-stops>
          <style:tab-stop style:type="right" style:leader-style="solid" style:leader-text="_" style:position="6.2993in"/>
        </style:tab-stops>
      </style:paragraph-properties>
      <style:text-properties fo:font-size="11pt" style:font-size-asian="11pt"/>
    </style:style>
    <style:style style:name="P842" style:parent-style-name="Normal" style:family="paragraph">
      <style:paragraph-properties fo:widows="0" fo:orphans="0" fo:text-align="end" fo:text-indent="0.3937in">
        <style:tab-stops>
          <style:tab-stop style:type="right" style:leader-style="solid" style:leader-text="_" style:position="6.2993in"/>
        </style:tab-stops>
      </style:paragraph-properties>
      <style:text-properties fo:font-size="11pt" style:font-size-asian="11pt"/>
    </style:style>
    <style:style style:name="P843" style:parent-style-name="Normal" style:family="paragraph">
      <style:paragraph-properties fo:widows="0" fo:orphans="0">
        <style:tab-stops>
          <style:tab-stop style:type="right" style:leader-style="solid" style:leader-text="_" style:position="6.2993in"/>
        </style:tab-stops>
      </style:paragraph-properties>
    </style:style>
    <style:style style:name="P8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84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84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4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848" style:parent-style-name="DefaultParagraphFont" style:family="text">
      <style:text-properties style:text-position="super 66.6%"/>
    </style:style>
    <style:style style:name="P84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85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85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85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853" style:parent-style-name="DefaultParagraphFont" style:family="text">
      <style:text-properties style:text-position="super 66.6%"/>
    </style:style>
    <style:style style:name="P854" style:parent-style-name="Normal" style:family="paragraph">
      <style:paragraph-properties fo:widows="0" fo:orphans="0" fo:text-align="justify">
        <style:tab-stops>
          <style:tab-stop style:type="right" style:leader-style="solid" style:leader-text="_" style:position="6.2993in"/>
          <style:tab-stop style:type="right" style:leader-style="solid" style:leader-text="_" style:position="6.4166in"/>
        </style:tab-stops>
      </style:paragraph-properties>
    </style:style>
    <style:style style:name="P855" style:parent-style-name="Normal" style:family="paragraph">
      <style:paragraph-properties fo:widows="0" fo:orphans="0" fo:text-align="center">
        <style:tab-stops>
          <style:tab-stop style:type="right" style:leader-style="solid" style:leader-text="_" style:position="6.2993in"/>
          <style:tab-stop style:type="right" style:leader-style="solid" style:leader-text="_" style:position="6.4166in"/>
        </style:tab-stops>
      </style:paragraph-properties>
      <style:text-properties fo:font-size="11pt" style:font-size-asian="11pt"/>
    </style:style>
    <style:style style:name="P856" style:parent-style-name="Normal" style:family="paragraph">
      <style:paragraph-properties fo:widows="0" fo:orphans="0" fo:text-align="justify">
        <style:tab-stops>
          <style:tab-stop style:type="right" style:leader-style="solid" style:leader-text="_" style:position="6.2993in"/>
          <style:tab-stop style:type="right" style:leader-style="solid" style:leader-text="_" style:position="6.4166in"/>
        </style:tab-stops>
      </style:paragraph-properties>
    </style:style>
    <style:style style:name="P85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85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59"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P860" style:parent-style-name="Normal" style:family="paragraph">
      <style:paragraph-properties fo:keep-with-next="always" fo:text-align="justify">
        <style:tab-stops>
          <style:tab-stop style:type="center" style:position="3.4166in"/>
          <style:tab-stop style:type="center" style:position="5.3333in"/>
          <style:tab-stop style:type="right" style:leader-style="solid" style:leader-text="_" style:position="6.2993in"/>
        </style:tab-stops>
      </style:paragraph-properties>
    </style:style>
    <style:style style:name="P861" style:parent-style-name="Normal" style:family="paragraph">
      <style:paragraph-properties fo:widows="0" fo:orphans="0" fo:text-align="justify">
        <style:tab-stops>
          <style:tab-stop style:type="center" style:position="3.4166in"/>
          <style:tab-stop style:type="center" style:position="5.3333in"/>
          <style:tab-stop style:type="right" style:leader-style="solid" style:leader-text="_" style:position="6.2993in"/>
        </style:tab-stops>
      </style:paragraph-properties>
      <style:text-properties fo:font-size="11pt" style:font-size-asian="11pt"/>
    </style:style>
    <style:style style:name="P862"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size="11pt" style:font-size-asian="11pt"/>
    </style:style>
    <style:style style:name="P86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6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86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86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86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868" style:parent-style-name="Normal" style:family="paragraph">
      <style:paragraph-properties fo:widows="0" fo:orphans="0">
        <style:tab-stops>
          <style:tab-stop style:type="right" style:leader-style="solid" style:leader-text="_" style:position="6.2993in"/>
        </style:tab-stops>
      </style:paragraph-properties>
    </style:style>
    <style:style style:name="P869" style:parent-style-name="Normal" style:family="paragraph">
      <style:paragraph-properties fo:widows="0" fo:orphans="0" fo:text-align="end">
        <style:tab-stops>
          <style:tab-stop style:type="right" style:leader-style="solid" style:leader-text="_" style:position="6.2993in"/>
        </style:tab-stops>
      </style:paragraph-properties>
    </style:style>
    <style:style style:name="P870" style:parent-style-name="Normal" style:family="paragraph">
      <style:paragraph-properties fo:widows="0" fo:orphans="0">
        <style:tab-stops>
          <style:tab-stop style:type="right" style:leader-style="solid" style:leader-text="_" style:position="6.2993in"/>
        </style:tab-stops>
      </style:paragraph-properties>
    </style:style>
    <style:style style:name="P87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widows="0" fo:orphans="0" fo:break-before="page" fo:margin-left="3.1493in">
        <style:tab-stops>
          <style:tab-stop style:type="right" style:leader-style="solid" style:leader-text="_" style:position="3.15in"/>
        </style:tab-stops>
      </style:paragraph-properties>
    </style:style>
    <style:style style:name="P882"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883"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884"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885"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886" style:parent-style-name="Normal" style:family="paragraph">
      <style:paragraph-properties fo:widows="0" fo:orphans="0">
        <style:tab-stops>
          <style:tab-stop style:type="right" style:leader-style="solid" style:leader-text="_" style:position="6.2993in"/>
        </style:tab-stops>
      </style:paragraph-properties>
    </style:style>
    <style:style style:name="P887"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888" style:parent-style-name="DefaultParagraphFont" style:family="text">
      <style:text-properties fo:font-weight="bold" style:font-weight-asian="bold"/>
    </style:style>
    <style:style style:name="P88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89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891"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892"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89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89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895" style:parent-style-name="Normal" style:family="paragraph">
      <style:paragraph-properties fo:widows="0" fo:orphans="0">
        <style:tab-stops>
          <style:tab-stop style:type="right" style:leader-style="solid" style:leader-text="_" style:position="6.2993in"/>
        </style:tab-stops>
      </style:paragraph-properties>
    </style:style>
    <style:style style:name="P89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897" style:parent-style-name="Normal" style:family="paragraph">
      <style:paragraph-properties fo:widows="0" fo:orphans="0" fo:text-align="center" fo:margin-left="0.75in">
        <style:tab-stops>
          <style:tab-stop style:type="right" style:leader-style="solid" style:leader-text="_" style:position="5.5493in"/>
        </style:tab-stops>
      </style:paragraph-properties>
      <style:text-properties fo:font-size="11pt" style:font-size-asian="11pt"/>
    </style:style>
    <style:style style:name="P898" style:parent-style-name="Normal" style:family="paragraph">
      <style:paragraph-properties fo:widows="0" fo:orphans="0" fo:text-align="justify" fo:line-height="150%">
        <style:tab-stops>
          <style:tab-stop style:type="left" style:position="0.1875in"/>
          <style:tab-stop style:type="right" style:leader-style="solid" style:leader-text="_" style:position="6.2993in"/>
        </style:tab-stops>
      </style:paragraph-properties>
      <style:text-properties style:font-name="TimesLT"/>
    </style:style>
    <style:style style:name="P899" style:parent-style-name="Normal" style:family="paragraph">
      <style:paragraph-properties fo:widows="0" fo:orphans="0" fo:text-align="justify" fo:line-height="150%">
        <style:tab-stops>
          <style:tab-stop style:type="left" style:position="0.1875in"/>
          <style:tab-stop style:type="right" style:leader-style="solid" style:leader-text="_" style:position="6.2993in"/>
        </style:tab-stops>
      </style:paragraph-properties>
      <style:text-properties style:font-name="TimesLT"/>
    </style:style>
    <style:style style:name="P900" style:parent-style-name="Normal" style:family="paragraph">
      <style:paragraph-properties fo:widows="0" fo:orphans="0" fo:text-align="center" fo:line-height="150%">
        <style:tab-stops>
          <style:tab-stop style:type="left" style:position="0.1875in"/>
          <style:tab-stop style:type="right" style:leader-style="solid" style:leader-text="_" style:position="6.2993in"/>
        </style:tab-stops>
      </style:paragraph-properties>
      <style:text-properties style:font-name="TimesLT" fo:font-size="11pt" style:font-size-asian="11pt"/>
    </style:style>
    <style:style style:name="P90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0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90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04" style:parent-style-name="Normal" style:family="paragraph">
      <style:paragraph-properties fo:widows="0" fo:orphans="0" fo:text-align="end">
        <style:tab-stops>
          <style:tab-stop style:type="right" style:leader-style="solid" style:leader-text="_" style:position="6.2993in"/>
        </style:tab-stops>
      </style:paragraph-properties>
      <style:text-properties fo:font-size="11pt" style:font-size-asian="11pt"/>
    </style:style>
    <style:style style:name="P90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0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90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style:style>
    <style:style style:name="P908" style:parent-style-name="Normal" style:family="paragraph">
      <style:paragraph-properties fo:widows="0" fo:orphans="0">
        <style:tab-stops>
          <style:tab-stop style:type="right" style:leader-style="solid" style:leader-text="_" style:position="6.2993in"/>
        </style:tab-stops>
      </style:paragraph-properties>
    </style:style>
    <style:style style:name="P9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910" style:parent-style-name="Normal" style:family="paragraph">
      <style:paragraph-properties fo:widows="0" fo:orphans="0">
        <style:tab-stops>
          <style:tab-stop style:type="right" style:leader-style="solid" style:leader-text="_" style:position="6.2993in"/>
        </style:tab-stops>
      </style:paragraph-properties>
    </style:style>
    <style:style style:name="P91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912" style:parent-style-name="Normal" style:family="paragraph">
      <style:paragraph-properties fo:widows="0" fo:orphans="0">
        <style:tab-stops>
          <style:tab-stop style:type="right" style:leader-style="solid" style:leader-text="_" style:position="6.2993in"/>
        </style:tab-stops>
      </style:paragraph-properties>
    </style:style>
    <style:style style:name="P91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914" style:parent-style-name="Normal" style:family="paragraph">
      <style:paragraph-properties fo:widows="0" fo:orphans="0">
        <style:tab-stops>
          <style:tab-stop style:type="right" style:leader-style="solid" style:leader-text="_" style:position="6.2993in"/>
        </style:tab-stops>
      </style:paragraph-properties>
    </style:style>
    <style:style style:name="P915" style:parent-style-name="Normal" style:family="paragraph">
      <style:paragraph-properties fo:widows="0" fo:orphans="0">
        <style:tab-stops>
          <style:tab-stop style:type="right" style:leader-style="solid" style:leader-text="_" style:position="6.2993in"/>
        </style:tab-stops>
      </style:paragraph-properties>
    </style:style>
    <style:style style:name="P916" style:parent-style-name="Normal" style:family="paragraph">
      <style:paragraph-properties fo:widows="0" fo:orphans="0">
        <style:tab-stops>
          <style:tab-stop style:type="right" style:leader-style="solid" style:leader-text="_" style:position="6.2993in"/>
        </style:tab-stops>
      </style:paragraph-properties>
    </style:style>
    <style:style style:name="P917" style:parent-style-name="Normal" style:family="paragraph">
      <style:paragraph-properties fo:widows="0" fo:orphans="0">
        <style:tab-stops>
          <style:tab-stop style:type="right" style:leader-style="solid" style:leader-text="_" style:position="6.2993in"/>
        </style:tab-stops>
      </style:paragraph-properties>
    </style:style>
    <style:style style:name="P918" style:parent-style-name="Normal" style:family="paragraph">
      <style:paragraph-properties fo:widows="0" fo:orphans="0">
        <style:tab-stops>
          <style:tab-stop style:type="right" style:leader-style="solid" style:leader-text="_" style:position="6.2993in"/>
        </style:tab-stops>
      </style:paragraph-properties>
    </style:style>
    <style:style style:name="P919" style:parent-style-name="Normal" style:family="paragraph">
      <style:paragraph-properties fo:widows="0" fo:orphans="0">
        <style:tab-stops>
          <style:tab-stop style:type="right" style:leader-style="solid" style:leader-text="_" style:position="6.2993in"/>
        </style:tab-stops>
      </style:paragraph-properties>
    </style:style>
    <style:style style:name="P920" style:parent-style-name="Normal" style:family="paragraph">
      <style:paragraph-properties fo:widows="0" fo:orphans="0">
        <style:tab-stops>
          <style:tab-stop style:type="right" style:leader-style="solid" style:leader-text="_" style:position="6.2993in"/>
        </style:tab-stops>
      </style:paragraph-properties>
    </style:style>
    <style:style style:name="P921" style:parent-style-name="Normal" style:family="paragraph">
      <style:paragraph-properties fo:widows="0" fo:orphans="0">
        <style:tab-stops>
          <style:tab-stop style:type="right" style:leader-style="solid" style:leader-text="_" style:position="6.2993in"/>
        </style:tab-stops>
      </style:paragraph-properties>
    </style:style>
    <style:style style:name="P922" style:parent-style-name="Normal" style:family="paragraph">
      <style:paragraph-properties fo:widows="0" fo:orphans="0">
        <style:tab-stops>
          <style:tab-stop style:type="right" style:leader-style="solid" style:leader-text="_" style:position="6.2993in"/>
        </style:tab-stops>
      </style:paragraph-properties>
    </style:style>
    <style:style style:name="P923" style:parent-style-name="Normal" style:family="paragraph">
      <style:paragraph-properties fo:widows="0" fo:orphans="0">
        <style:tab-stops>
          <style:tab-stop style:type="right" style:leader-style="solid" style:leader-text="_" style:position="6.2993in"/>
        </style:tab-stops>
      </style:paragraph-properties>
    </style:style>
    <style:style style:name="P924" style:parent-style-name="Normal" style:family="paragraph">
      <style:paragraph-properties fo:widows="0" fo:orphans="0">
        <style:tab-stops>
          <style:tab-stop style:type="right" style:leader-style="solid" style:leader-text="_" style:position="6.2993in"/>
        </style:tab-stops>
      </style:paragraph-properties>
    </style:style>
    <style:style style:name="P925" style:parent-style-name="Normal" style:family="paragraph">
      <style:paragraph-properties fo:widows="0" fo:orphans="0">
        <style:tab-stops>
          <style:tab-stop style:type="right" style:leader-style="solid" style:leader-text="_" style:position="6.2993in"/>
        </style:tab-stops>
      </style:paragraph-properties>
    </style:style>
    <style:style style:name="P92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927" style:parent-style-name="Normal" style:family="paragraph">
      <style:paragraph-properties fo:widows="0" fo:orphans="0" fo:text-align="center" fo:margin-left="0.3333in">
        <style:tab-stops>
          <style:tab-stop style:type="right" style:leader-style="solid" style:leader-text="_" style:position="5.9659in"/>
        </style:tab-stops>
      </style:paragraph-properties>
      <style:text-properties fo:font-size="11pt" style:font-size-asian="11pt"/>
    </style:style>
    <style:style style:name="P928" style:parent-style-name="Normal" style:family="paragraph">
      <style:paragraph-properties fo:widows="0" fo:orphans="0">
        <style:tab-stops>
          <style:tab-stop style:type="right" style:leader-style="solid" style:leader-text="_" style:position="6.2993in"/>
        </style:tab-stops>
      </style:paragraph-properties>
      <style:text-properties fo:font-size="11pt" style:font-size-asian="11pt"/>
    </style:style>
    <style:style style:name="P929"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font-weight="bold" style:font-weight-asian="bold"/>
    </style:style>
    <style:style style:name="P930" style:parent-style-name="Normal" style:family="paragraph">
      <style:paragraph-properties fo:widows="0" fo:orphans="0">
        <style:tab-stops>
          <style:tab-stop style:type="right" style:leader-style="solid" style:leader-text="_" style:position="6.2993in"/>
        </style:tab-stops>
      </style:paragraph-properties>
    </style:style>
    <style:style style:name="P931"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932" style:parent-style-name="Normal" style:family="paragraph">
      <style:paragraph-properties fo:widows="0" fo:orphans="0">
        <style:tab-stops>
          <style:tab-stop style:type="right" style:leader-style="solid" style:leader-text="_" style:position="6.2993in"/>
        </style:tab-stops>
      </style:paragraph-properties>
    </style:style>
    <style:style style:name="P933"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weight-complex="bold" fo:font-size="11pt" style:font-size-asian="11pt"/>
    </style:style>
    <style:style style:name="P934" style:parent-style-name="Normal" style:family="paragraph">
      <style:paragraph-properties fo:widows="0" fo:orphans="0">
        <style:tab-stops>
          <style:tab-stop style:type="right" style:leader-style="solid" style:leader-text="_" style:position="6.2993in"/>
        </style:tab-stops>
      </style:paragraph-properties>
    </style:style>
    <style:style style:name="P935" style:parent-style-name="Normal" style:family="paragraph">
      <style:paragraph-properties fo:widows="0" fo:orphans="0">
        <style:tab-stops>
          <style:tab-stop style:type="right" style:leader-style="solid" style:leader-text="_" style:position="6.2993in"/>
        </style:tab-stops>
      </style:paragraph-properties>
    </style:style>
    <style:style style:name="P936" style:parent-style-name="Normal" style:family="paragraph">
      <style:paragraph-properties fo:widows="0" fo:orphans="0">
        <style:tab-stops>
          <style:tab-stop style:type="right" style:leader-style="solid" style:leader-text="_" style:position="6.2993in"/>
        </style:tab-stops>
      </style:paragraph-properties>
    </style:style>
    <style:style style:name="P937" style:parent-style-name="Normal" style:family="paragraph">
      <style:paragraph-properties fo:widows="0" fo:orphans="0">
        <style:tab-stops>
          <style:tab-stop style:type="right" style:leader-style="solid" style:leader-text="_" style:position="6.2993in"/>
        </style:tab-stops>
      </style:paragraph-properties>
    </style:style>
    <style:style style:name="P938" style:parent-style-name="Normal" style:family="paragraph">
      <style:paragraph-properties fo:widows="0" fo:orphans="0">
        <style:tab-stops>
          <style:tab-stop style:type="right" style:leader-style="solid" style:leader-text="_" style:position="6.2993in"/>
        </style:tab-stops>
      </style:paragraph-properties>
    </style:style>
    <style:style style:name="P939" style:parent-style-name="Normal" style:family="paragraph">
      <style:paragraph-properties fo:widows="0" fo:orphans="0">
        <style:tab-stops>
          <style:tab-stop style:type="right" style:leader-style="solid" style:leader-text="_" style:position="6.2993in"/>
        </style:tab-stops>
      </style:paragraph-properties>
    </style:style>
    <style:style style:name="P94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941" style:parent-style-name="Normal" style:family="paragraph">
      <style:paragraph-properties fo:widows="0" fo:orphans="0" fo:text-align="justify" fo:text-indent="0.3937in"/>
    </style:style>
    <style:style style:name="P942" style:parent-style-name="Normal" style:family="paragraph">
      <style:paragraph-properties fo:widows="0" fo:orphans="0" fo:text-align="justify" fo:text-indent="0.3937in"/>
      <style:text-properties style:font-weight-complex="bold"/>
    </style:style>
    <style:style style:name="P943" style:parent-style-name="Normal" style:family="paragraph">
      <style:paragraph-properties fo:widows="0" fo:orphans="0" fo:text-align="justify"/>
      <style:text-properties style:font-weight-complex="bold"/>
    </style:style>
    <style:style style:name="P944" style:parent-style-name="Normal" style:family="paragraph">
      <style:paragraph-properties fo:widows="0" fo:orphans="0" fo:text-align="justify">
        <style:tab-stops>
          <style:tab-stop style:type="center" style:position="3.4166in"/>
          <style:tab-stop style:type="center" style:position="5.3333in"/>
        </style:tab-stops>
      </style:paragraph-properties>
      <style:text-properties style:font-weight-complex="bold"/>
    </style:style>
    <style:style style:name="P945" style:parent-style-name="Normal" style:family="paragraph">
      <style:paragraph-properties fo:widows="0" fo:orphans="0">
        <style:tab-stops>
          <style:tab-stop style:type="center" style:position="3.4166in"/>
          <style:tab-stop style:type="center" style:position="5.3333in"/>
        </style:tab-stops>
      </style:paragraph-properties>
      <style:text-properties fo:font-size="11pt" style:font-size-asian="11pt"/>
    </style:style>
    <style:style style:name="P946" style:parent-style-name="Normal" style:family="paragraph">
      <style:paragraph-properties fo:widows="0" fo:orphans="0"/>
      <style:text-properties fo:font-size="11pt" style:font-size-asian="11pt"/>
    </style:style>
    <style:style style:name="P947" style:parent-style-name="Normal" style:family="paragraph">
      <style:paragraph-properties fo:widows="0" fo:orphans="0"/>
    </style:style>
    <style:style style:name="P948" style:parent-style-name="Normal" style:family="paragraph">
      <style:paragraph-properties fo:widows="0" fo:orphans="0"/>
    </style:style>
    <style:style style:name="P949" style:parent-style-name="Normal" style:family="paragraph">
      <style:paragraph-properties fo:widows="0" fo:orphans="0"/>
      <style:text-properties fo:font-weight="bold" style:font-weight-asian="bold"/>
    </style:style>
    <style:style style:name="P950" style:parent-style-name="Normal" style:family="paragraph">
      <style:paragraph-properties fo:widows="0" fo:orphans="0"/>
    </style:style>
    <style:style style:name="P951" style:parent-style-name="Normal" style:family="paragraph">
      <style:paragraph-properties fo:widows="0" fo:orphans="0"/>
      <style:text-properties fo:font-size="11pt" style:font-size-asian="11pt"/>
    </style:style>
    <style:style style:name="P952" style:parent-style-name="Normal" style:family="paragraph">
      <style:paragraph-properties fo:widows="0" fo:orphans="0"/>
    </style:style>
    <style:style style:name="P953" style:parent-style-name="Normal" style:family="paragraph">
      <style:paragraph-properties fo:widows="0" fo:orphans="0"/>
      <style:text-properties fo:font-size="11pt" style:font-size-asian="11pt"/>
    </style:style>
    <style:style style:name="P954" style:parent-style-name="Normal" style:family="paragraph">
      <style:paragraph-properties fo:widows="0" fo:orphans="0"/>
    </style:style>
    <style:style style:name="P955" style:parent-style-name="Normal" style:family="paragraph">
      <style:paragraph-properties fo:widows="0" fo:orphans="0"/>
      <style:text-properties fo:font-size="11pt" style:font-size-asian="11pt"/>
    </style:style>
    <style:style style:name="P956" style:parent-style-name="Normal" style:family="paragraph">
      <style:paragraph-properties fo:widows="0" fo:orphans="0"/>
    </style:style>
    <style:style style:name="P957" style:parent-style-name="Normal" style:family="paragraph">
      <style:paragraph-properties fo:widows="0" fo:orphans="0"/>
    </style:style>
    <style:style style:name="P958" style:parent-style-name="Normal" style:family="paragraph">
      <style:paragraph-properties fo:keep-with-next="always"/>
    </style:style>
    <style:style style:name="P959" style:parent-style-name="Normal" style:family="paragraph">
      <style:paragraph-properties fo:keep-with-next="always"/>
    </style:style>
    <style:style style:name="P960" style:parent-style-name="Normal" style:family="paragraph">
      <style:paragraph-properties fo:keep-with-next="always"/>
      <style:text-properties fo:font-size="11pt" style:font-size-asian="11pt"/>
    </style:style>
    <style:style style:name="P961" style:parent-style-name="Normal" style:family="paragraph">
      <style:paragraph-properties fo:widows="0" fo:orphans="0"/>
    </style:style>
    <style:style style:name="P962" style:parent-style-name="Normal" style:family="paragraph">
      <style:paragraph-properties fo:widows="0" fo:orphans="0"/>
      <style:text-properties fo:font-size="11pt" style:font-size-asian="11pt"/>
    </style:style>
    <style:style style:name="P963" style:parent-style-name="Normal" style:family="paragraph">
      <style:paragraph-properties fo:widows="0" fo:orphans="0"/>
    </style:style>
    <style:style style:name="P964" style:parent-style-name="Normal" style:family="paragraph">
      <style:paragraph-properties fo:widows="0" fo:orphans="0"/>
      <style:text-properties fo:font-size="11pt" style:font-size-asian="11pt"/>
    </style:style>
    <style:style style:name="P965" style:parent-style-name="Normal" style:family="paragraph">
      <style:paragraph-properties fo:widows="0" fo:orphans="0"/>
    </style:style>
    <style:style style:name="P966" style:parent-style-name="Normal" style:family="paragraph">
      <style:paragraph-properties fo:widows="0" fo:orphans="0"/>
    </style:style>
    <style:style style:name="P967" style:parent-style-name="Normal" style:family="paragraph">
      <style:paragraph-properties fo:widows="0" fo:orphans="0"/>
    </style:style>
    <style:style style:name="P968" style:parent-style-name="Normal" style:family="paragraph">
      <style:paragraph-properties fo:widows="0" fo:orphans="0"/>
    </style:style>
    <style:style style:name="P969" style:parent-style-name="Normal" style:family="paragraph">
      <style:paragraph-properties fo:widows="0" fo:orphans="0"/>
    </style:style>
    <style:style style:name="P970" style:parent-style-name="Normal" style:family="paragraph">
      <style:paragraph-properties fo:widows="0" fo:orphans="0"/>
      <style:text-properties fo:font-size="11pt" style:font-size-asian="11pt"/>
    </style:style>
    <style:style style:name="P971" style:parent-style-name="Normal" style:family="paragraph">
      <style:paragraph-properties fo:widows="0" fo:orphans="0"/>
    </style:style>
    <style:style style:name="P972" style:parent-style-name="Normal" style:family="paragraph">
      <style:paragraph-properties fo:widows="0" fo:orphans="0" fo:text-align="center"/>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Suvestinė redakcija nuo 2011-05-13 iki 2011-10-11</text:span></text:p>
      <text:p text:style-name="P5"/>
      <text:p text:style-name="P6"><text:span text:style-name="T7">Įsakymas paskelbtas: Žin. 2010, Nr.<text:s/></text:span><text:a xlink:href="https://www.e-tar.lt/portal/legalAct.html?documentId=TAR.4B2975E865B9" office:target-frame-name="_top" xlink:show="replace"><text:span text:style-name="T8">69-3466</text:span></text:a><text:span text:style-name="T9">, i. k. 110221SISAK0000V-71</text:span></text:p>
      <text:p text:style-name="P10"/>
      <text:p text:style-name="P11"><text:span text:style-name="T12"/><text:span text:style-name="T13">Lietuvos saugios laivybos administracijos DirektoriAus</text:span></text:p>
      <text:p text:style-name="P14">ĮSAKYMAS</text:p>
      <text:p text:style-name="P15"/>
      <text:p text:style-name="P16">DĖL ADMINISTRACINIO TEISĖS PAŽEIDIMO PROTOKOLO IR NUTARIMO ADMINISTRACINIO TEISĖS PAŽEIDIMO BYLOJE PILDYMO TAISYKLIŲ BEI ADMINISTRACINIO TEISĖS PAŽEIDIMO PROTOKOLO IR ADMINISTRACINIO TEISĖS PAŽEIDIMO NUTARIMO FORMŲ PATVIRTINIMO</text:p>
      <text:p text:style-name="P17"/>
      <text:p text:style-name="P18">2010 m. birželio 4 d. Nr. V-71</text:p>
      <text:p text:style-name="P19">Klaipėda</text:p>
      <text:p text:style-name="P20"/>
      <text:p text:style-name="P21"><text:span text:style-name="T22">1</text:span><text:span text:style-name="T23">.<text:s/></text:span><text:span text:style-name="T24">Tvirtinu</text:span><text:span text:style-name="T25"><text:s/>(pridedamus):</text:span></text:p>
      <text:p text:style-name="P26"><text:span text:style-name="T27">1.1</text:span><text:span text:style-name="T28">. Administracinio teisės pažeidimo protokolo ir nutarimo administracinio teisės pažeidimo byloje pildymo<text:s/></text:span><text:span text:style-name="T29">taisykles.</text:span></text:p>
      <text:p text:style-name="P30"><text:span text:style-name="T31">1.2</text:span><text:span text:style-name="T32">. Administracinio teisės pažeidimo protokolo formą.</text:span></text:p>
      <text:p text:style-name="P33"><text:span text:style-name="T34">1.3</text:span><text:span text:style-name="T35">. Nutarimo administracinio teisės pažeidimo byloje formą.</text:span></text:p>
      <text:p text:style-name="P36"><text:span text:style-name="T37">2</text:span><text:span text:style-name="T38">.<text:s/></text:span><text:span text:style-name="T39">Pripažįstu</text:span><text:span text:style-name="T40"><text:s/>netekusiais galios:</text:span></text:p>
      <text:p text:style-name="P41"><text:span text:style-name="T42">2.1</text:span><text:span text:style-name="T43">. Lietuvos saugios laivybos administracijos direktoriaus 2005 m. lapkričio 9</text:span><text:span text:style-name="T44"><text:s/>d. įsakymą Nr. V-173 „Dėl administracinio teisės pažeidimo protokolo, nutarimo administracinio teisės pažeidimo byloje formų bei jų užpildymo taisyklių patvirtinimo“.</text:span></text:p>
      <text:p text:style-name="P45"><text:span text:style-name="T46">2.2</text:span><text:span text:style-name="T47">. Lietuvos saugios laivybos administracijos direktoriaus 2008 m. sausio 31 d. įsa</text:span><text:span text:style-name="T48">kymą Nr. V-44 „Dėl Lietuvos saugios laivybos administracijos direktoriaus 2005 m. lapkričio 9 d. įsakymo Nr. V-173 „Dėl administracinio teisės pažeidimo protokolo, nutarimo administracinio teisės pažeidimo byloje formų bei jų užpildymo taisyklių patvirtini</text:span><text:span text:style-name="T49">mo“ pakeitimo“.</text:span></text:p>
      <text:p text:style-name="P50"><text:span text:style-name="T51">2.3</text:span><text:span text:style-name="T52">. Lietuvos saugios laivybos administracijos direktoriaus 2008 m. spalio 8 d. įsakymą Nr. V-186 „Dėl Lietuvos saugios laivybos administracijos direktoriaus 2005 m. lapkričio 9 d. įsakymo Nr. V-173 „Dėl administracinio teisės pažeidimo</text:span><text:span text:style-name="T53"><text:s/>protokolo, nutarimo administracinio teisės pažeidimo byloje formų bei jų užpildymo taisyklių patvirtinimo“ pakeitimo“.</text:span></text:p>
      <text:p text:style-name="P54"><text:span text:style-name="T55">3</text:span><text:span text:style-name="T56">.<text:s/></text:span><text:span text:style-name="T57">Nustata</text:span><text:span text:style-name="T58">u, kad šis įsakymas įsigalioja nuo 2010 m. liepos 1 d.</text:span></text:p>
      <text:p text:style-name="P59"/>
      <text:p text:style-name="P60"/>
      <text:p text:style-name="P61"/>
      <text:p text:style-name="P62"><text:span text:style-name="T63">Direktorius<text:s/></text:span><text:span text:style-name="T64"><text:tab/>Evaldas Zacharevičius</text:span></text:p>
      <text:soft-page-break/>
      <text:p text:style-name="P65"><text:span text:style-name="T66">PATVIRTINTA</text:span></text:p>
      <text:p text:style-name="P67">Lietuvos saugios laivybos<text:s/></text:p>
      <text:p text:style-name="P68">administracijos direktoriaus<text:s/></text:p>
      <text:p text:style-name="P69">2010 m. birželio 4 d. įsakymu Nr. V-71</text:p>
      <text:p text:style-name="P70"/>
      <text:p text:style-name="P71"><text:span text:style-name="T72">ADMINISTRACINIO TEISĖS PAŽEIDIMO PROTOKOLO IR NUTARIMO ADMINISTRACINIO TEISĖS PAŽEIDIMO BYLOJE PILDY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os Admi</text:span><text:span text:style-name="T82">nistracinio teisės pažeidimo protokolo ir nutarimo administracinio teisės pažeidimo byloje pildymo taisyklės (toliau – Taisyklės) nustato administracinio teisės pažeidimo protokolo (toliau – protokolas) ir nutarimo administracinio teisės pažeidimo byloje (</text:span><text:span text:style-name="T83">toliau – nutarimas) pildymo bei administracinio teisės pažeidimo bylos (toliau – byla) nagrinėjimo ir vykdymo tvarką. Šių Taisyklių privalo laikytis visi Lietuvos saugios laivybos administracijos (toliau – Administracija) pareigūnai, turintys teisę surašyt</text:span><text:span text:style-name="T84">i protokolus bei pagal Lietuvos Respublikos administracinių teisės pažeidimų kodekso (Žin., 1985, Nr. 1-1) (toliau – ATPK) 228 ir 229</text:span><text:span text:style-name="T85"><text:s/></text:span><text:span text:style-name="T86">straipsnius nagrinėti bylas ir priimti nutarimus.</text:span></text:p>
      <text:p text:style-name="P87"><text:span text:style-name="T88">2</text:span><text:span text:style-name="T89">. Taisyklės parengtos vadovaujantis ATPK bei kitais teisės aktais.</text:span></text:p>
      <text:p text:style-name="P90"><text:span text:style-name="T91">3</text:span><text:span text:style-name="T92">. Vadovaujantis ATPK 259¹ straipsniu, surašyti protokolus turi teisę Administracijos direktoriaus įsakymu įgalioti Administracijos pareigūnai.</text:span></text:p>
      <text:p text:style-name="P93"><text:span text:style-name="T94">4</text:span><text:span text:style-name="T95">. Vadovaujantis ATPK 228 ir 229 straipsniais, nagrinėti administracinių teisės pažeidimų bylas, priimti</text:span><text:span text:style-name="T96"><text:s/>nutarimus ir skirti administracines nuobaudas turi teisę Administracijos direktorius, jo pavaduotojai bei regioniniai valstybiniai inspektoriai.</text:span></text:p>
      <text:p text:style-name="P97"><text:span text:style-name="T98">5</text:span><text:span text:style-name="T99">. Jeigu protokolas arba nutarimas pildomas (rengiamas) keliuose lapuose, tai numeruoti pradedama nuo antr</text:span><text:span text:style-name="T100">ojo lapo, numeriai arabiškais skaitmenimis be jokių papildomų simbolių (taškelių, brūkšnelių ar panašiai) rašomi viršutinės lapo paraštės viduryje.</text:span></text:p>
      <text:p text:style-name="P101"><text:span text:style-name="T102">6</text:span><text:span text:style-name="T103">. Protokolas arba nutarimas pildomas aiškiai, įskaitomai, be trynimų ir braukymų. Taisymai turi būti pa</text:span><text:span text:style-name="T104">tvirtinti dokumentą surašiusio Administracijos pareigūno parašu.</text:span></text:p>
      <text:p text:style-name="P105"><text:span text:style-name="T106">7</text:span><text:span text:style-name="T107">. Protokolą sudaro įžanginė, dėstomoji ir baigiamoji dalys.</text:span></text:p>
      <text:p text:style-name="P108"><text:span text:style-name="T109">8</text:span><text:span text:style-name="T110">. Nutarimą sudaro įžanginė, dėstomoji, rezoliucinė ir baigiamoji dalys.</text:span></text:p>
      <text:p text:style-name="P111"/>
      <text:p text:style-name="P112"><text:span text:style-name="T113">II</text:span><text:span text:style-name="T114">.<text:s/></text:span><text:span text:style-name="T115">PROTOKOLO PILDYMAS</text:span></text:p>
      <text:p text:style-name="P116"/>
      <text:p text:style-name="P117"><text:span text:style-name="T118">1</text:span><text:span text:style-name="T119">. ĮŽANGINĖS D</text:span><text:span text:style-name="T120">ALIES PILDYMAS</text:span></text:p>
      <text:p text:style-name="P121"/>
      <text:p text:style-name="P122"><text:span text:style-name="T123">9</text:span><text:span text:style-name="T124">. Šioje protokolo dalyje turi būti nurodoma:</text:span></text:p>
      <text:p text:style-name="P125"><text:span text:style-name="T126">9.1</text:span><text:span text:style-name="T127">. institucijos pavadinimas, kuris rašomas didžiosiomis spausdintinėmis raidėmis;</text:span></text:p>
      <text:p text:style-name="P128"><text:span text:style-name="T129">9.2</text:span><text:span text:style-name="T130">. bylos numeris (padalinio kodas, eilės numeris), surašymo data, laikas ir vieta;</text:span></text:p>
      <text:p text:style-name="P131"><text:span text:style-name="T132">9.3</text:span><text:span text:style-name="T133">.<text:s/></text:span><text:span text:style-name="T134">protokolą surašiusio Administracijos pareigūno pareigos, vardas ir pavardė;</text:span></text:p>
      <text:p text:style-name="P135"><text:span text:style-name="T136">9.4</text:span><text:span text:style-name="T137">. žinios apie administracinėn atsakomybėn traukiamą asmenį:</text:span></text:p>
      <text:p text:style-name="P138"><text:span text:style-name="T139">9.4.1</text:span><text:span text:style-name="T140">. vardas (-ai), pavardė, asmens kodas (jei nesako asmens kodo – protokole pažymėti, kad vengia atsakomybės</text:span><text:span text:style-name="T141">, jei neturi dokumento su asmens kodu – pristatomas į seniūniją ar policijos komisariatą asmens tapatybei nustatyti). Galimas ir asmens duomenų sutikrinimas su Policijos departamentu prie Vidaus reikalų ministerijos;</text:span></text:p>
      <text:p text:style-name="P142"><text:span text:style-name="T143">9.4.2</text:span><text:span text:style-name="T144">. gyvenamoji vieta (gyvenamąja</text:span><text:span text:style-name="T145"><text:s/>vieta laikoma ta vieta, kur asmuo nuolat ar daugiausia gyvena).</text:span></text:p>
      <text:p text:style-name="P146"/>
      <text:p text:style-name="P147"><text:span text:style-name="T148">2</text:span><text:span text:style-name="T149">. DĖSTOMOSIOS DALIES PILDYMAS</text:span></text:p>
      <text:p text:style-name="P150"/>
      <text:p text:style-name="P151"><text:span text:style-name="T152">10</text:span><text:span text:style-name="T153">. Šioje protokolo dalyje turi būti nurodomos nustatyto administracinio teisės pažeidimo aplinkybės:</text:span></text:p>
      <text:p text:style-name="P154"><text:span text:style-name="T155">10.1</text:span><text:span text:style-name="T156">. administracinio teisės pažeidimo<text:s/></text:span><text:span text:style-name="T157">padarymo data, laikas, vieta;</text:span></text:p>
      <text:p text:style-name="P158"><text:span text:style-name="T159">10.2</text:span><text:span text:style-name="T160">. administracinio teisės pažeidimo apibūdinimas (pažeidimo esmė, veiksmai, kuriais pasireiškė pažeidimas, jei padaryta žala, jos pobūdis bei dydis ir panašiai);</text:span></text:p>
      <text:p text:style-name="P161"><text:span text:style-name="T162">10.3</text:span><text:span text:style-name="T163">. jeigu yra nustatyta lengvinančių aplinkybių, nu</text:span><text:span text:style-name="T164">rodyti jas, pvz.:</text:span></text:p>
      <text:p text:style-name="P165"><text:span text:style-name="T166">10.3.1</text:span><text:span text:style-name="T167">. kaltininkas nuoširdžiai gailisi, padėjo išaiškinti pažeidimą ir jame dalyvavusius asmenis;</text:span></text:p>
      <text:p text:style-name="P168"><text:span text:style-name="T169">10.3.2</text:span><text:span text:style-name="T170">. kaltininkas savo noru atlygino nuostolį ar pašalino padarytą žalą;</text:span></text:p>
      <text:p text:style-name="P171"><text:span text:style-name="T172">10.3.3</text:span><text:span text:style-name="T173">. teisės pažeidimas padarytas dėl labai sunkios<text:s/></text:span><text:span text:style-name="T174">kaltininko materialinės padėties;</text:span></text:p>
      <text:p text:style-name="P175"><text:span text:style-name="T176">10.3.4</text:span><text:span text:style-name="T177">. teisės pažeidimas padarytas dėl psichinės ar fizinės prievartos;</text:span></text:p>
      <text:p text:style-name="P178"><text:span text:style-name="T179">10.3.5</text:span><text:span text:style-name="T180">. teisės pažeidimas padarytas pažeidžiant būtinojo reikalingumo sąlygas;</text:span></text:p>
      <text:p text:style-name="P181"><text:span text:style-name="T182">10.3.6</text:span><text:span text:style-name="T183">. teisės pažeidimas padarytas peržengiant būtinosios</text:span><text:span text:style-name="T184"><text:s/>ginties ribas;</text:span></text:p>
      <text:p text:style-name="P185"><text:span text:style-name="T186">10.3.7</text:span><text:span text:style-name="T187">. teisės pažeidimas padarytas dėl didelio susijaudinimo, kurį sukėlė neteisėti nukentėjusiojo veiksmai;</text:span></text:p>
      <text:p text:style-name="P188"><text:span text:style-name="T189">10.3.8</text:span><text:span text:style-name="T190">. teisės pažeidimą padarė nepilnametis;</text:span></text:p>
      <text:p text:style-name="P191"><text:span text:style-name="T192">10.3.9</text:span><text:span text:style-name="T193">. teisės pažeidimą padarė nėščia moteris;</text:span></text:p>
      <text:p text:style-name="P194"><text:span text:style-name="T195">10.3.10</text:span><text:span text:style-name="T196">. teisės paže</text:span><text:span text:style-name="T197">idimą padarė neįgalus asmuo (I, II grupių invalidas) ar asmuo, sulaukęs 65 metų (Lietuvos Respublikos įstatymai gali numatyti ir kitokių atsakomybę už administracinį teisės pažeidimą lengvinančių aplinkybių);</text:span></text:p>
      <text:p text:style-name="P198"><text:span text:style-name="T199">10.4</text:span><text:span text:style-name="T200">. jeigu yra nustatyta sunkinančių apl</text:span><text:span text:style-name="T201">inkybių, nurodyti jas, pvz.:</text:span></text:p>
      <text:p text:style-name="P202"><text:span text:style-name="T203">10.4.1</text:span><text:span text:style-name="T204">. teisės pažeidimas padarytas grupės asmenų. Administracijos pareigūnas, atsižvelgdamas į tam tikrų asmenų dalyvavimo padarant teisės pažeidimą pobūdį ir laipsnį ar paramą išaiškinant pažeidimo padarymo aplinkybes ir jį</text:span><text:span text:style-name="T205"><text:s/>padarant dalyvaujančius asmenis, gali jiems nepripažinti šios aplinkybės atsakomybę sunkinančia aplinkybe;</text:span></text:p>
      <text:p text:style-name="P206"><text:span text:style-name="T207">10.4.2</text:span><text:span text:style-name="T208">. teisės pažeidimas padarytas dėl chuliganiškų paskatų;</text:span></text:p>
      <text:p text:style-name="P209"><text:span text:style-name="T210">10.4.3</text:span><text:span text:style-name="T211">. teisės pažeidimas padarytas pasinaudojant stichine nelaime ar<text:s/></text:span><text:span text:style-name="T212">nelaimingu atsitikimu;</text:span></text:p>
      <text:p text:style-name="P213"><text:span text:style-name="T214">10.4.4</text:span><text:span text:style-name="T215">. teisės pažeidimas sukėlė sunkias pasekmes ar didelį turtinį nuostolį;</text:span></text:p>
      <text:p text:style-name="P216"><text:span text:style-name="T217">10.4.5</text:span><text:span text:style-name="T218">. pakartotinai per metus padarytas tokios pačios rūšies teisės pažeidimas, už kurį asmeniui jau buvo paskirta administracinė nuobauda;</text:span></text:p>
      <text:p text:style-name="P219"><text:span text:style-name="T220">10.4</text:span><text:span text:style-name="T221">.6</text:span><text:span text:style-name="T222">. teisės pažeidimas padarytas asmens, kuris pirmiau buvo padaręs nusikaltimą;</text:span></text:p>
      <text:p text:style-name="P223"><text:span text:style-name="T224">10.4.7</text:span><text:span text:style-name="T225">. į teisės pažeidimą įtrauktas nepilnametis;</text:span></text:p>
      <text:p text:style-name="P226"><text:span text:style-name="T227">10.4.8</text:span><text:span text:style-name="T228">. teisės pažeidimas padarytas neblaivaus asmens arba asmenų, apsvaigusių nuo narkotinių, psichotropinių ar to</text:span><text:span text:style-name="T229">ksinių medžiagų. Administracijos pareigūnas, skiriantis administracinę nuobaudą pagal administracinio teisės pažeidimo pobūdį, gali nepripažinti šios aplinkybės atsakomybę sunkinančia aplinkybe (Lietuvos Respublikos įstatymai gali numatyti ir kitokias atsa</text:span><text:span text:style-name="T230">komybę už administracinį teisės pažeidimą sunkinančias aplinkybes).</text:span></text:p>
      <text:p text:style-name="P231"><text:span text:style-name="T232">11</text:span><text:span text:style-name="T233">. Be nustatytų administracinio teisės pažeidimo aplinkybių, protokolo dėstomojoje dalyje turi būti nurodyta:</text:span></text:p>
      <text:p text:style-name="P234"><text:span text:style-name="T235">11.1</text:span><text:span text:style-name="T236">. teisės akto, kurio nuostatas pažeidė asmuo, pavadinimas, stra</text:span><text:span text:style-name="T237">ipsnis, jo dalis ir punktas;</text:span></text:p>
      <text:p text:style-name="P238"><text:span text:style-name="T239">11.2</text:span><text:span text:style-name="T240">. už šį pažeidimą numatančio atsakomybę teisės akto pavadinimas (ATPK), straipsnis, dalis, punktas ir t.t.;</text:span></text:p>
      <text:p text:style-name="P241"><text:span text:style-name="T242">11.3</text:span><text:span text:style-name="T243">. ar asmuo, kuriam surašomas protokolas, anksčiau (per metus) buvo trauktas administracinėn atsakomybėn</text:span><text:span text:style-name="T244"><text:s/>už tos pačios rūšies teisės pažeidimus ir, jei trauktas administracinėn atsakomybėn, nurodyti, kada (datą) ir už kokius pažeidimus;</text:span></text:p>
      <text:p text:style-name="P245"><text:span text:style-name="T246">11.4</text:span><text:span text:style-name="T247">. ar administracinėn atsakomybėn traukiamas asmuo priešinosi ir kuo tai pasireiškė;</text:span></text:p>
      <text:p text:style-name="P248"><text:span text:style-name="T249">11.5</text:span><text:span text:style-name="T250">. kokios techninės prie</text:span><text:span text:style-name="T251">monės (alkotesteris ir pan.) buvo panaudotos pažeidimui išaiškinti;</text:span></text:p>
      <text:p text:style-name="P252"><text:span text:style-name="T253">11.6</text:span><text:span text:style-name="T254">. liudytojų ir nukentėjusiųjų, jeigu jų yra, vardai, pavardės, adresai, parašai;</text:span></text:p>
      <text:p text:style-name="P255"><text:span text:style-name="T256">11.7</text:span><text:span text:style-name="T257">. kokius dokumentus, susijusius su teisės pažeidimu, pateikė administracinėn atsakomybėn tr</text:span><text:span text:style-name="T258">aukiamas asmuo;</text:span></text:p>
      <text:p text:style-name="P259"><text:span text:style-name="T260">11.8</text:span><text:span text:style-name="T261">. kokie daiktai ar dokumentai buvo paimti. Administracijos pareigūnui paėmus<text:s/></text:span><text:soft-page-break/><text:span text:style-name="T262">dokumentą, kuriuo suteikiama teisė vairuoti vidaus vandenų transporto priemonę, vadovaujantis Administracijos direktoriaus atitinkamu įsakymu, turi būti iš</text:span><text:span text:style-name="T263">duodamas nustatytos formos laikinas leidimas vairuoti vidaus vandenų transporto priemonę. Laikinas leidimas vairuoti vidaus vandenų transporto priemonę galioja, kol bus priimtas nutarimas skirti administracinę nuobaudą;</text:span></text:p>
      <text:p text:style-name="P264"><text:span text:style-name="T265">11.9</text:span><text:span text:style-name="T266">. kitos žinios, būtinos byla</text:span><text:span text:style-name="T267">i išspręsti.</text:span></text:p>
      <text:p text:style-name="P268"/>
      <text:p text:style-name="P269"><text:span text:style-name="T270">3</text:span><text:span text:style-name="T271">. BAIGIAMOSIOS DALIES PILDYMAS</text:span></text:p>
      <text:p text:style-name="P272"/>
      <text:p text:style-name="P273"><text:span text:style-name="T274">12</text:span><text:span text:style-name="T275">. Protokolo baigiamojoje dalyje išdėstomos atsakomybėn traukiamo asmens teisės ir pareigos, numatytos ATPK 272 straipsnyje. Administracinėn atsakomybėn traukiamas asmuo pasirašytinai turi būti<text:s/></text:span><text:span text:style-name="T276">supažindinamas su jo teisėmis ir pareigomis.</text:span></text:p>
      <text:p text:style-name="P277"><text:span text:style-name="T278">13</text:span><text:span text:style-name="T279">. Jeigu išduodamas laikinas leidimas vairuoti vidaus vandenų transporto priemonę, turi būti įrašomas jo numeris.</text:span></text:p>
      <text:p text:style-name="P280"><text:span text:style-name="T281">14</text:span><text:span text:style-name="T282">. Jeigu yra ATPK kodekso 260</text:span><text:span text:style-name="T283">1</text:span><text:span text:style-name="T284"><text:s/>straipsnyje nurodyti pagrindai, pareigūnas į administrac</text:span><text:span text:style-name="T285">inio teisės pažeidimo protokolą įrašo administracinį nurodymą (jei asmuo neprašo nerašyti administracinio nurodymo), kuriame turi būti:</text:span></text:p>
      <text:p text:style-name="P286"><text:span text:style-name="T287">14.1</text:span><text:span text:style-name="T288">. nurodyta, kokio dydžio baudą siūloma sumokėti administracinėn atsakomybėn traukiamam asmeniui;</text:span></text:p>
      <text:p text:style-name="P289"><text:span text:style-name="T290">14.2</text:span><text:span text:style-name="T291">. nurodyt</text:span><text:span text:style-name="T292">a, per kiek laiko, į kokią Valstybinės mokesčių inspekcijos prie Lietuvos Respublikos finansų ministerijos sąskaitą turi būti sumokėta 14.1 punkte nurodyta bauda ir šios įmokos kodas;</text:span></text:p>
      <text:p text:style-name="P293"><text:span text:style-name="T294">14.3</text:span><text:span text:style-name="T295">. išaiškinimas, kad per 14.2 punkte nurodytą terminą nesumokėjus</text:span><text:span text:style-name="T296"><text:s/>baudos šis administracinis nurodymas bus laikomas negaliojančiu, o administracinio teisės pažeidimo protokolas bus siunčiamas organui (pareigūnui), įgaliotam nagrinėti administracinio teisės pažeidimo bylą;</text:span></text:p>
      <text:p text:style-name="P297"><text:span text:style-name="T298">14.4</text:span><text:span text:style-name="T299">. nurodyti ATPK II skyriaus ypatingosios</text:span><text:span text:style-name="T300"><text:s/>dalies straipsnio sankcijoje už asmens padarytą administracinį teisės pažeidimą numatytos baudos minimalus ir maksimalus dydžiai, taip pat informacija apie tai, ar už padarytą pažeidimą gali būti taikomas įspėjimas.</text:span></text:p>
      <text:p text:style-name="P301"><text:span text:style-name="T302">14.5</text:span><text:span text:style-name="T303">. nurodomas bylos nagrinėjimo<text:s/></text:span><text:span text:style-name="T304">laikas ir vieta (jeigu protokolo surašymo metu tai yra žinoma), jei iki administraciniame nurodyme nurodytos dienos nesumokama siūloma bauda ar pateikiamas prašymas nerašyti administracinio nurodymo.</text:span></text:p>
      <text:p text:style-name="P305"><text:span text:style-name="T306">15</text:span><text:span text:style-name="T307">. Administracinėn atsakomybėn traukiamas asmuo t</text:span><text:span text:style-name="T308">uri pasirašyti protokolą. Jeigu pasirašyti atsisako, apie tai pažymima protokole.</text:span></text:p>
      <text:p text:style-name="P309"><text:span text:style-name="T310">16</text:span><text:span text:style-name="T311">. Protokolo baigiamojoje dalyje administracinėn atsakomybėn traukiamas asmuo gali pateikti savo paaiškinimus ir pastabas dėl protokolo turinio, taip pat išdėstyti savo<text:s/></text:span><text:span text:style-name="T312">atsisakymo jį pasirašyti motyvus. Administracinėn atsakomybėn traukiamas asmuo savo paaiškinimą bei pastabas gali surašyti ir atskirame lape, pridedant jį prie bylos medžiagos.</text:span></text:p>
      <text:p text:style-name="P313"><text:span text:style-name="T314">17</text:span><text:span text:style-name="T315">. Protokolą pasirašo protokolą surašęs Administracijos pareigūnas.</text:span></text:p>
      <text:p text:style-name="P316"><text:span text:style-name="T317">18</text:span><text:span text:style-name="T318">. Protokolo kopija įteikiama administracinėn atsakomybėn traukiamam asmeniui.</text:span><text:s/></text:p>
      <text:p text:style-name="P319">Skirsnio pakeitimai:</text:p>
      <text:p text:style-name="P320"><text:span text:style-name="T321">Nr.<text:s/></text:span><text:a xlink:href="https://www.e-tar.lt/portal/legalAct.html?documentId=TAR.BE4FABB7E7CA" office:target-frame-name="_top" xlink:show="replace"><text:span text:style-name="T322">V-208</text:span></text:a><text:span text:style-name="T323">, 2010-12-31, Žin., 2011, Nr. 3-111 (2011-01-08), i. k.<text:s/></text:span><text:span text:style-name="T324">110221SISAK000V-208</text:span></text:p>
      <text:p text:style-name="Normal"/>
      <text:p text:style-name="P325"><text:span text:style-name="T326">III</text:span><text:span text:style-name="T327">.<text:s/></text:span><text:span text:style-name="T328">ADMINISTRACINIO TEISĖS PAŽEIDIMO BYLOS NAGRINĖJIMAS</text:span></text:p>
      <text:p text:style-name="P329"/>
      <text:p text:style-name="P330"><text:span text:style-name="T331">19</text:span><text:span text:style-name="T332">.</text:span><text:span text:style-name="T333"><text:s/></text:span><text:span text:style-name="T334">Protokolas ne vėliau kaip per tris dienas nuo jo surašymo momento pasiunčiamas Administracijos pareigūnui, įgaliotam nagrinėti bylą.</text:span></text:p>
      <text:p text:style-name="P335"><text:span text:style-name="T336">20</text:span><text:span text:style-name="T337">. Bylos nagrinėjimo viet</text:span><text:span text:style-name="T338">a:</text:span></text:p>
      <text:p text:style-name="P339"><text:span text:style-name="T340">20.1</text:span><text:span text:style-name="T341">. bylos nagrinėjimo vieta ir data, nurodant tikslų laiką, nurodoma protokole;</text:span></text:p>
      <text:p text:style-name="P342"><text:span text:style-name="T343">20.2</text:span><text:span text:style-name="T344">. ATPK 119, 122, 122</text:span><text:span text:style-name="T345">1</text:span><text:span text:style-name="T346"><text:s/>straipsniuose numatytų administracinių teisės pažeidimų bylos gali būti nagrinėjamos pagal pažeidimų padarymo vietą, administracinėn atsako</text:span><text:span text:style-name="T347">mybėn traukiamo asmens gyvenamąją vietą arba pagal vidaus vandenų transporto priemonės registravimo vietą;</text:span></text:p>
      <text:p text:style-name="P348"><text:span text:style-name="T349">20.3</text:span><text:span text:style-name="T350">. nepilnamečių, jų tėvų arba globėjų (rūpintojų) bylos nagrinėjamos pagal administracinėn atsakomybėn traukiamo asmens gyvenamąją vietą.</text:span></text:p>
      <text:p text:style-name="P351"><text:span text:style-name="T352">21</text:span><text:span text:style-name="T353">. Bylos turi būti išnagrinėtos ne ilgiau kaip per penkiolika dienų nuo tos dienos, kai Administracijos pareigūnas, turintis teisę nagrinėti bylą, gauna protokolą ir kitą bylos medžiagą. Jeigu asmuo vengia administracinės atsakomybės, neturi nuolatinės<text:s/></text:span><text:span text:style-name="T354">gyvenamosios vietos, ilgam išvykęs ar gyvena užsienyje, ilgai serga arba kai dėl pažeidimo tyrimo ar kitų priežasčių negalima spręsti jo administracinės atsakomybės klausimo, bylos nagrinėjimo terminai pratęsiami, bet ne ilgiau kaip vieneriems metams, šį t</text:span><text:span text:style-name="T355">erminą skaičiuojant nuo teisės pažeidimo padarymo ar paaiškėjimo dienos.</text:span></text:p>
      <text:p text:style-name="P356"><text:span text:style-name="T357">22</text:span><text:span text:style-name="T358">. Administracijos pareigūnas, nagrinėdamas bylą, privalo išaiškinti:</text:span></text:p>
      <text:p text:style-name="P359"><text:span text:style-name="T360">22.1</text:span><text:span text:style-name="T361">. ar buvo padarytas administracinis teisės pažeidimas;</text:span></text:p>
      <text:p text:style-name="P362"><text:span text:style-name="T363">22.2</text:span><text:span text:style-name="T364">. ar asmuo kaltas dėl jo padarymo ir<text:s/></text:span><text:span text:style-name="T365">trauktinas administracinėn atsakomybėn;</text:span></text:p>
      <text:p text:style-name="P366"><text:span text:style-name="T367">22.3</text:span><text:span text:style-name="T368">. ar yra atsakomybę lengvinančių ar sunkinančių aplinkybių;</text:span></text:p>
      <text:p text:style-name="P369"><text:span text:style-name="T370">22.4</text:span><text:span text:style-name="T371">. ar padarytas turtinis nuostolis;</text:span></text:p>
      <text:p text:style-name="P372"><text:span text:style-name="T373">22.5</text:span><text:span text:style-name="T374">. kitas aplinkybes, turinčias reikšmės bylai teisingai išspręsti.</text:span></text:p>
      <text:p text:style-name="P375"><text:span text:style-name="T376">23</text:span><text:span text:style-name="T377">. Administracijos parei</text:span><text:span text:style-name="T378">gūnas, nagrinėdamas bylą, turi teisę pakeisti nuorodą į ATPK straipsnį, straipsnio dalį ar kitą teisės aktą, numatantį atsakomybę už šį pažeidimą, jeigu protokole nurodyta administracinio teisės pažeidimo esmė yra įrodyta, tačiau suklysta nurodant ATPK str</text:span><text:span text:style-name="T379">aipsnį, straipsnio dalį ar kitą teisės aktą, numatantį atsakomybę už padarytą administracinį teisės pažeidimą.</text:span></text:p>
      <text:p text:style-name="P380"><text:span text:style-name="T381">24</text:span><text:span text:style-name="T382">. Administracinė nuobauda gali būti skiriama ne vėliau kaip per šešis mėnesius nuo teisės pažeidimo padarymo dienos, o esant trunkamam teis</text:span><text:span text:style-name="T383">ės pažeidimui, – per šešis mėnesius nuo jo paaiškėjimo dienos.</text:span></text:p>
      <text:p text:style-name="P384"/>
      <text:p text:style-name="P385"><text:span text:style-name="T386">IV</text:span><text:span text:style-name="T387">.<text:s/></text:span><text:span text:style-name="T388">NUTARIMO PILDYMAS</text:span></text:p>
      <text:p text:style-name="P389"/>
      <text:p text:style-name="P390"><text:span text:style-name="T391">4</text:span><text:span text:style-name="T392">. ĮŽANGINĖS DALIES PILDYMAS</text:span></text:p>
      <text:p text:style-name="P393"/>
      <text:p text:style-name="P394"><text:span text:style-name="T395">25</text:span><text:span text:style-name="T396">. Šioje nutarimo dalyje turi būti nurodoma:</text:span></text:p>
      <text:p text:style-name="P397"><text:span text:style-name="T398">25.1</text:span><text:span text:style-name="T399">. nutarimo surašymo data ir vieta;</text:span></text:p>
      <text:p text:style-name="P400"><text:span text:style-name="T401">25.2</text:span><text:span text:style-name="T402">. nutarimą priėmusio<text:s/></text:span><text:span text:style-name="T403">Administracijos pareigūno pareigos, vardas ir pavardė;</text:span></text:p>
      <text:p text:style-name="P404"><text:span text:style-name="T405">25.3</text:span><text:span text:style-name="T406">. žinios apie administracinėn atsakomybėn traukiamą asmenį ir kitus byloje dalyvaujančius asmenis (asmens vardas, pavardė, asmens kodas, jeigu neturi dokumento su asmens kodu – kito asmenį iden</text:span><text:span text:style-name="T407">tifikuojančio dokumento pavadinimas, numeris, išdavimo data);</text:span></text:p>
      <text:p text:style-name="P408"><text:span text:style-name="T409">25.4</text:span><text:span text:style-name="T410">. gyvenamoji vieta (gyvenamąja vieta laikoma ta vieta, kur asmuo nuolat ar daugiausia gyvena);</text:span></text:p>
      <text:p text:style-name="P411"><text:span text:style-name="T412">25.5</text:span><text:span text:style-name="T413">. protokolo, pagal kurį nagrinėjama byla, numeris, data, laikas ir vieta.</text:span></text:p>
      <text:p text:style-name="P414"/>
      <text:p text:style-name="P415"><text:span text:style-name="T416">5</text:span><text:span text:style-name="T417">. DĖSTOMOSIOS DALIES PILDYMAS</text:span></text:p>
      <text:p text:style-name="P418"/>
      <text:p text:style-name="P419"><text:span text:style-name="T420">26</text:span><text:span text:style-name="T421">. Šioje nutarimo dalyje turi būti nurodomos bylos nagrinėjimo metu nustatytos aplinkybės:</text:span></text:p>
      <text:p text:style-name="P422"><text:span text:style-name="T423">26.1</text:span><text:span text:style-name="T424">. administracinio teisės pažeidimo pobūdis (pažeidimo padarymo laikas, vieta ir esmė, jei padaryta žala, jos pobūdis bei<text:s/></text:span><text:span text:style-name="T425">dydis ir panašiai);</text:span></text:p>
      <text:p text:style-name="P426"><text:span text:style-name="T427">26.2</text:span><text:span text:style-name="T428">. jeigu yra nustatyta lengvinančių aplinkybių, nurodyti jas, pvz.:</text:span></text:p>
      <text:p text:style-name="P429"><text:span text:style-name="T430">26.2.1</text:span><text:span text:style-name="T431">. kaltininkas nuoširdžiai gailisi, padėjo išaiškinti pažeidimą ir jame dalyvavusius asmenis;</text:span></text:p>
      <text:p text:style-name="P432"><text:span text:style-name="T433">26.2.2</text:span><text:span text:style-name="T434">. kaltininkas savo noru atlygino nuostolį ar pašal</text:span><text:span text:style-name="T435">ino padarytą žalą;</text:span></text:p>
      <text:p text:style-name="P436"><text:span text:style-name="T437">26.2.3</text:span><text:span text:style-name="T438">. teisės pažeidimas padarytas dėl labai sunkios kaltininko materialinės padėties;</text:span></text:p>
      <text:p text:style-name="P439"><text:span text:style-name="T440">26.2.4</text:span><text:span text:style-name="T441">. teisės pažeidimas padarytas dėl psichinės ar fizinės prievartos;</text:span></text:p>
      <text:p text:style-name="P442"><text:span text:style-name="T443">26.2.5</text:span><text:span text:style-name="T444">. teisės pažeidimas padarytas pažeidžiant būtinojo reikali</text:span><text:span text:style-name="T445">ngumo sąlygas;</text:span></text:p>
      <text:p text:style-name="P446"><text:span text:style-name="T447">26.2.6</text:span><text:span text:style-name="T448">. teisės pažeidimas padarytas peržengiant būtinosios ginties ribas;</text:span></text:p>
      <text:p text:style-name="P449"><text:span text:style-name="T450">26.2.7</text:span><text:span text:style-name="T451">. teisės pažeidimas padarytas dėl didelio susijaudinimo, kurį sukėlė neteisėti nukentėjusiojo veiksmai;</text:span></text:p>
      <text:p text:style-name="P452"><text:span text:style-name="T453">26.2.8</text:span><text:span text:style-name="T454">. teisės pažeidimą padarė nepilnametis;</text:span></text:p>
      <text:p text:style-name="P455"><text:span text:style-name="T456">26.2.9</text:span><text:span text:style-name="T457">. teisės pažeidimą padarė nėščia moteris;</text:span></text:p>
      <text:p text:style-name="P458"><text:span text:style-name="T459">26.2.10</text:span><text:span text:style-name="T460">. teisės pažeidimą padarė neįgalus asmuo (I, II grupių invalidas) ar asmuo, sulaukęs 65 metų (Lietuvos Respublikos įstatymai gali numatyti ir kitokių atsakomybę už administracinį teisės pažeid</text:span><text:span text:style-name="T461">imą lengvinančių aplinkybių);</text:span></text:p>
      <text:p text:style-name="P462"><text:span text:style-name="T463">26.3</text:span><text:span text:style-name="T464">. jeigu yra nustatyta sunkinančių aplinkybių, nurodyti jas, pvz.:</text:span></text:p>
      <text:p text:style-name="P465"><text:span text:style-name="T466">26.3.1</text:span><text:span text:style-name="T467">. teisės pažeidimas padarytas grupės asmenų. Administracijos pareigūnas, atsižvelgdamas į tam tikrų asmenų dalyvavimo padarant teisės pažeidim</text:span><text:span text:style-name="T468">ą pobūdį ir laipsnį ar paramą išaiškinant pažeidimo padarymo aplinkybes ir jį padarant dalyvaujančius asmenis, gali jiems nepripažinti šios aplinkybės atsakomybę sunkinančia aplinkybe;</text:span></text:p>
      <text:p text:style-name="P469"><text:span text:style-name="T470">26.3.2</text:span><text:span text:style-name="T471">. teisės pažeidimas padarytas dėl chuliganiškų paskatų;</text:span></text:p>
      <text:p text:style-name="P472"><text:span text:style-name="T473">26.3.3</text:span><text:span text:style-name="T474">. teisės pažeidimas padarytas pasinaudojant stichine nelaime ar nelaimingu atsitikimu;</text:span></text:p>
      <text:p text:style-name="P475"><text:span text:style-name="T476">26.3.4</text:span><text:span text:style-name="T477">. teisės pažeidimas sukėlė sunkias pasekmes ar didelį turtinį nuostolį;</text:span></text:p>
      <text:p text:style-name="P478"><text:span text:style-name="T479">26.3.5</text:span><text:span text:style-name="T480">. pakartotinai per metus padarytas tokios pačios rūšies teisės pažeid</text:span><text:span text:style-name="T481">imas, už kurį asmeniui jau buvo paskirta administracinė nuobauda;</text:span></text:p>
      <text:p text:style-name="P482"><text:span text:style-name="T483">26.3.6</text:span><text:span text:style-name="T484">. teisės pažeidimas padarytas asmens, kuris pirmiau buvo padaręs nusikaltimą;</text:span></text:p>
      <text:p text:style-name="P485"><text:span text:style-name="T486">26.3.7</text:span><text:span text:style-name="T487">. į teisės pažeidimą įtrauktas nepilnametis;</text:span></text:p>
      <text:p text:style-name="P488"><text:span text:style-name="T489">26.3.8</text:span><text:span text:style-name="T490">. teisės pažeidimas padarytas<text:s/></text:span><text:span text:style-name="T491">neblaivaus asmens arba asmenų, apsvaigusių nuo narkotinių, psichotropinių ar toksinių medžiagų. Administracijos pareigūnas, skiriantis administracinę nuobaudą pagal administracinio teisės pažeidimo pobūdį, gali nepripažinti šios aplinkybės atsakomybę sunki</text:span><text:span text:style-name="T492">nančia aplinkybe (Lietuvos Respublikos įstatymai gali numatyti ir kitokias atsakomybę už administracinį teisės pažeidimą sunkinančias aplinkybes);</text:span></text:p>
      <text:p text:style-name="P493"><text:span text:style-name="T494">26.4</text:span><text:span text:style-name="T495">. kitos bylos nagrinėjimo metu nustatytos aplinkybės.</text:span></text:p>
      <text:p text:style-name="P496"><text:span text:style-name="T497">Be bylos nagrinėjimo metu nustatytų aplinkybi</text:span><text:span text:style-name="T498">ų, nutarimo motyvuojamojoje dalyje turi būti nurodyta:</text:span></text:p>
      <text:p text:style-name="P499"><text:span text:style-name="T500">27.1</text:span><text:span text:style-name="T501">. teisės aktų, kurių normas pažeidė asmuo, pavadinimas, numeris, data, straipsnis, dalis ir punktas;</text:span></text:p>
      <text:p text:style-name="P502"><text:span text:style-name="T503">27.2</text:span><text:span text:style-name="T504">. už šį pažeidimą numatančio atsakomybę teisės akto pavadinimas (ATPK), straipsnis</text:span><text:span text:style-name="T505">, jo dalis.</text:span></text:p>
      <text:p text:style-name="P506"/>
      <text:p text:style-name="P507"><text:span text:style-name="T508">6</text:span><text:span text:style-name="T509">. REZOLIUCINĖS DALIES PILDYMAS</text:span></text:p>
      <text:p text:style-name="P510"/>
      <text:p text:style-name="P511"><text:span text:style-name="T512">28</text:span><text:span text:style-name="T513">. Rezoliucinė nutarimo dalis susideda iš dviejų dalių, kuriose Administracijos pareigūnas išdėsto priimtus sprendimus.</text:span></text:p>
      <text:p text:style-name="P514"><text:span text:style-name="T515">29</text:span><text:span text:style-name="T516">. Išnagrinėjęs bylą, vadovaudamasis ATPK 287 straipsniu, Administracijos pa</text:span><text:span text:style-name="T517">reigūnas pirmoje nutarimo rezoliucinėje dalyje privalo nurodyti:</text:span></text:p>
      <text:p text:style-name="P518"><text:span text:style-name="T519">29.1</text:span><text:span text:style-name="T520">. kokiais ATPK straipsniais ir jų dalimis vadovaudamasis priėmė nutarimą;</text:span></text:p>
      <text:p text:style-name="P521"><text:span text:style-name="T522">29.2</text:span><text:span text:style-name="T523">. asmens, dėl kurio priimtas nutarimas, vardą ir pavardę;</text:span></text:p>
      <text:p text:style-name="P524"><text:span text:style-name="T525">29.3</text:span><text:span text:style-name="T526">. vieną iš priimtų sprendimų:</text:span></text:p>
      <text:p text:style-name="P527"><text:span text:style-name="T528">29.3.1</text:span><text:span text:style-name="T529">. vadovaujantis ATPK 287 straipsnio 1 dalies 1 punktu, skirti administracinę nuobaudą;</text:span></text:p>
      <text:p text:style-name="P530"><text:span text:style-name="T531">29.3.2</text:span><text:span text:style-name="T532">. vadovaujantis ATPK 287 straipsnio 1 dalies 2 punktu, nutraukti bylą;</text:span></text:p>
      <text:p text:style-name="P533"><text:span text:style-name="T534">29.3.3</text:span><text:span text:style-name="T535">. vadovaujantis ATPK 287 straipsnio 1 dalies 3 punktu, motyvuotai perduoti by</text:span><text:span text:style-name="T536">los nagrinėjimą kitai bylą nagrinėti įgaliotai institucijai, nurodyti tos institucijos pavadinimą ir perdavimo motyvus.</text:span></text:p>
      <text:p text:style-name="P537"><text:span text:style-name="T538">30</text:span><text:span text:style-name="T539">. Jeigu yra priimtas nutarimas skirti administracinę nuobaudą, tai nutarimo pirmoje rezoliucinėje dalyje turi būti nurodyta:</text:span></text:p>
      <text:p text:style-name="P540"><text:span text:style-name="T541">3</text:span><text:span text:style-name="T542">0.1</text:span><text:span text:style-name="T543">. ATPK straipsniai, kvalifikuojantys administracinėn atsakomybėn traukiamo<text:s/></text:span><text:soft-page-break/><text:span text:style-name="T544">asmens veiką (ATPK ypatingosios dalies straipsniai);</text:span></text:p>
      <text:p text:style-name="P545"><text:span text:style-name="T546">30.2</text:span><text:span text:style-name="T547">. jeigu yra atsakomybę lengvinančių arba sunkinančių aplinkybių, reikia nurodyti šias aplinkybes nustatantį ATPK st</text:span><text:span text:style-name="T548">raipsnį ir konkretų punktą;</text:span></text:p>
      <text:p text:style-name="P549"><text:span text:style-name="T550">30.3</text:span><text:span text:style-name="T551">. vadovaujantis ATPK 33 straipsniu, jeigu asmuo padaro du arba daugiau teisės pažeidimų, turi būti paskirta administracinė nuobauda sunkesnio administracinio teisės pažeidimo (didesnė bauda ar pan.) ribose, todėl<text:s/></text:span><text:span text:style-name="T552">nutarime turi būti nurodyta už kiekvieną pažeidimą atskirai paskirta administracinė nuobauda ir galutinė administracinė nuobauda. Be to, kelių pažeidimų atveju reikia nurodyti ir atitinkamas ATPK 33 straipsnio nuostatas;</text:span></text:p>
      <text:p text:style-name="P553"><text:span text:style-name="T554">30.4</text:span><text:span text:style-name="T555">. baudos dydis skaičiais ir</text:span><text:span text:style-name="T556"><text:s/>žodžiais.</text:span></text:p>
      <text:p text:style-name="P557"><text:span text:style-name="T558">31</text:span><text:span text:style-name="T559">. Jeigu yra priimtas nutarimas nutraukti bylą, tai nutarimo rezoliucinėje dalyje turi būti nurodytas pagrįstas bylos nutraukimo pagrindas (ATPK straipsnis ir punktas). Vadovaujantis ATPK 250 ir 251 straipsniais, byla gali būti nutraukta<text:s/></text:span><text:span text:style-name="T560">tokiomis aplinkybėmis:</text:span></text:p>
      <text:p text:style-name="P561"><text:span text:style-name="T562">31.1</text:span><text:span text:style-name="T563">. kai nėra administracinio teisės pažeidimo įvykio ir požymių;</text:span></text:p>
      <text:p text:style-name="P564"><text:span text:style-name="T565">31.2</text:span><text:span text:style-name="T566">. kai asmeniui, padariusiam priešingą teisei veikimą arba neveikimą, nėra sukakę šešiolikos metų;</text:span></text:p>
      <text:p text:style-name="P567"><text:span text:style-name="T568">31.3</text:span><text:span text:style-name="T569">. kai padaręs priešingą teisei veikimą arba neveik</text:span><text:span text:style-name="T570">imą asmuo yra nepakaltinamumo būsenos;</text:span></text:p>
      <text:p text:style-name="P571"><text:span text:style-name="T572">31.4</text:span><text:span text:style-name="T573">. kai asmuo veikė būtinojo reikalingumo arba būtinosios ginties atveju;</text:span></text:p>
      <text:p text:style-name="P574"><text:span text:style-name="T575">31.5</text:span><text:span text:style-name="T576">. kai priimamas amnestijos aktas, jeigu jis panaikina administracinės nuobaudos skyrimą;</text:span></text:p>
      <text:p text:style-name="P577"><text:span text:style-name="T578">31.6</text:span><text:span text:style-name="T579">. kai panaikinamas administracin</text:span><text:span text:style-name="T580">ę atsakomybę nustatantis aktas;</text:span></text:p>
      <text:p text:style-name="P581"><text:span text:style-name="T582">31.7</text:span><text:span text:style-name="T583">. kai iki bylos nagrinėjimo pasibaigia ATPK 35 straipsnyje numatyti administracinės nuobaudos skyrimo terminai;</text:span></text:p>
      <text:p text:style-name="P584"><text:span text:style-name="T585">31.8</text:span><text:span text:style-name="T586">. kai dėl to paties fakto administracinėn atsakomybėn patraukto asmens atžvilgiu yra priimtas ko</text:span><text:span text:style-name="T587">mpetentingos institucijos (pareigūno) nutarimas skirti administracinę nuobaudą arba nepanaikintas nutarimas nutraukti bylą, taip pat jeigu dėl to pažeidimo iškelta baudžiamoji byla;</text:span></text:p>
      <text:p text:style-name="P588"><text:span text:style-name="T589">31.9</text:span><text:span text:style-name="T590">. jeigu mirė asmuo, kurio atžvilgiu buvo pradėta bylos teisena;</text:span></text:p>
      <text:p text:style-name="P591"><text:span text:style-name="T592">31.10</text:span><text:span text:style-name="T593">. kai medžiaga perduodama prokurorui arba ikiteisminį tyrimą atliekančiai institucijai.</text:span></text:p>
      <text:p text:style-name="P594"><text:span text:style-name="T595">32</text:span><text:span text:style-name="T596">. Jei bylą nagrinėjantis pareigūnas, atsižvelgdamas į ATPK 30 straipsnio 2 dalyje, 31 straipsnyje ir kituose Lietuvos Respublikos įstatymuose nustatytas<text:s/></text:span><text:span text:style-name="T597">atsakomybę lengvinančias aplinkybes, vadovaudamasis teisingumo ir protingumo kriterijais, nusprendžia paskirti mažesnę, nei sankcijoje numatytoji minimali nuobauda, arba paskirti švelnesnę, nei sankcijoje numatytoji nuobauda, arba visai neskirti administra</text:span><text:span text:style-name="T598">cinės nuobaudos, tada yra pildoma antroji nutarimo rezoliucinė dalis, nurodant tokio sprendimo motyvus. Paskirtos baudos dydis nurodomas skaičiais bei žodžiais.</text:span></text:p>
      <text:p text:style-name="P599"><text:span text:style-name="T600">33</text:span><text:span text:style-name="T601">. Antra nutarimo rezoliucinė dalis dėl ATPK 30</text:span><text:span text:style-name="T602">1</text:span><text:span text:style-name="T603"><text:s/>straipsnio taikymo įsigalioja tik sankcio</text:span><text:span text:style-name="T604">navus apylinkės teismo teisėjui, t. y. kai teisėjas antroje nutarimo rezoliucinėje dalyje nurodo savo darbovietę, pareigas, vardą, pavardę, datą ir pasirašo. Sankcijos negavus, nutarimo dalis dėl administracinės nuobaudos sušvelninimo ar neskyrimo neįsigal</text:span><text:span text:style-name="T605">ioja, todėl turi būti vykdoma pirmoji nutarimo rezoliucinė dalis dėl administracinės nuobaudos paskyrimo.</text:span></text:p>
      <text:p text:style-name="P606"><text:span text:style-name="T607">34</text:span><text:span text:style-name="T608">. Jei nėra juridinio pagrindo taikyti ATPK 30</text:span><text:span text:style-name="T609">1<text:s/></text:span><text:span text:style-name="T610">straipsnio nuostatų, antroji formos rezoliucinė dalis nepildoma.</text:span></text:p>
      <text:p text:style-name="P611"/>
      <text:p text:style-name="P612"><text:span text:style-name="T613">7</text:span><text:span text:style-name="T614">. BAIGIAMOSIOS DALIES<text:s/></text:span><text:span text:style-name="T615">PILDYMAS</text:span></text:p>
      <text:p text:style-name="P616"/>
      <text:p text:style-name="P617"><text:span text:style-name="T618">35</text:span><text:span text:style-name="T619">. Nutarimo baigiamojoje dalyje nurodomas paskirtos administracinės nuobaudos – baudos sumokėjimo terminas. ATPK 313 straipsnio 1 dalyje numatyta, kad baudą pažeidėjas turi sumokėti ne vėliau kaip per keturiasdešimt dienų nuo nutarimo skirti b</text:span><text:span text:style-name="T620">audą įteikimo jam dienos, o apskundus tokį nutarimą – ne vėliau kaip per keturiasdešimt dienų nuo pranešimo<text:s/></text:span><text:soft-page-break/><text:span text:style-name="T621">apie skundo</text:span><text:span text:style-name="T622"><text:s/></text:span><text:span text:style-name="T623">nepatenkinimą dienos. Jeigu pažeidėjas nesumoka baudos per nustatytą baudos sumokėjimo terminą, nutarimą skirti baudą priėmęs pareigūnas</text:span><text:span text:style-name="T624"><text:s/>siunčia šį nutarimą antstoliui vykdyti.</text:span></text:p>
      <text:p text:style-name="P625"><text:span text:style-name="T626">36</text:span><text:span text:style-name="T627">. Vadovaudamasis ATPK 313 straipsnio 4 dalimi, atsižvelgdamas į traukiamo ar patraukto administracinėn atsakomybėn asmens turtinę padėtį, kitas reikšmingas aplinkybes, asmens rašytiniu prašymu Administracijos<text:s/></text:span><text:span text:style-name="T628">pareigūnas priimdamas nutarimą arba ne vėliau kaip per keturiasdešimt dienų nuo nutarimo priėmimo dienos gali paskirtos baudos mokėjimą išdėstyti per laikotarpį iki dvejų metų, atsižvelgdamas į paskirtos baudos dydį. Taikydamas baudos mokėjimo dalimis būdą</text:span><text:span text:style-name="T629">, Administracijos pareigūnas turi nurodyti baudos mokėjimo periodiškumą (pavyzdžiui, kas mėnesį) ir kiekvieną mokėjimo periodą mokėtinos sumos dydį (pavyzdžiui, vieną trečdalį paskirtos baudos ir pan.).</text:span></text:p>
      <text:p text:style-name="P630"><text:span text:style-name="T631">37</text:span><text:span text:style-name="T632">. Nutarimo baigiamojoje dalyje nurodoma sumokėt</text:span><text:span text:style-name="T633">i baudą į Apskrities valstybinės mokesčių inspekcijos biudžeto pajamų surenkamąją sąskaitą banke.</text:span></text:p>
      <text:p text:style-name="P634"><text:span text:style-name="T635">38</text:span><text:span text:style-name="T636">. Nutarimo baigiamojoje dalyje reikia nurodyti nutarimo apskundimo tvarką (numatytą ATPK 292 straipsnyje). Nutarimas gali būti apskųstas apygardos admin</text:span><text:span text:style-name="T637">istraciniam teismui pagal institucijos, priėmusios nutarimą, buvimo vietą.</text:span></text:p>
      <text:p text:style-name="P638"><text:span text:style-name="T639">39</text:span><text:span text:style-name="T640">. Nutarime pareigūnas privalo nurodyti savo pareigas, vardą, pavardę ir pasirašyti.</text:span></text:p>
      <text:p text:style-name="P641"><text:span text:style-name="T642">40</text:span><text:span text:style-name="T643">. Užpildytas nutarimas turi būti patvirtintas Administracijos pareigūno, priėmusios n</text:span><text:span text:style-name="T644">utarimą, spaudu bei parašu.</text:span></text:p>
      <text:p text:style-name="P645"><text:span text:style-name="T646">41</text:span><text:span text:style-name="T647">. Nutarimo nuorašas per tris dienas pasirašytinai įteikiamas asmeniui, dėl kurio priimtas nutarimas, o jeigu jis nedalyvauja bylos nagrinėjime, – išsiunčiamas registruotu laišku, nutarime pažymint nuorašo išsiuntimo datą b</text:span><text:span text:style-name="T648">ei lydraščio numerį.</text:span></text:p>
      <text:p text:style-name="P649"/>
      <text:p text:style-name="P650"><text:span text:style-name="T651">V</text:span><text:span text:style-name="T652">.<text:s/></text:span><text:span text:style-name="T653">NUTARIMO APSKUNDIMAS BEI VYKDYMAS</text:span></text:p>
      <text:p text:style-name="P654"/>
      <text:p text:style-name="P655"><text:span text:style-name="T656">42</text:span><text:span text:style-name="T657">. Nutarimą gali apskųsti asmuo, kurio atžvilgiu jis priimtas, taip pat nukentėjusysis.</text:span></text:p>
      <text:p text:style-name="P658"><text:span text:style-name="T659">43</text:span><text:span text:style-name="T660">. Skundas dėl nutarimo gali būti pateiktas per dešimt dienų nuo nutarimo priėmimo dienos.</text:span><text:span text:style-name="T661"><text:s/>Jeigu šis terminas praleistas dėl svarbių priežasčių, jį pareiškėjo prašymu gali atnaujinti atitinkamas administracinis teismas.</text:span></text:p>
      <text:p text:style-name="P662"><text:span text:style-name="T663">44</text:span><text:span text:style-name="T664">. Baudą patrauktas administracinėn atsakomybėn asmuo turi sumokėti ne vėliau kaip per keturiasdešimt dienų nuo nutarimo<text:s/></text:span><text:span text:style-name="T665">įteikimo jam dienos, o apskundus tokį nutarimą – ne vėliau kaip per keturiasdešimt dienų nuo pranešimo apie skundo nepatenkinimą dienos.</text:span></text:p>
      <text:p text:style-name="P666"><text:span text:style-name="T667">45</text:span><text:span text:style-name="T668">. Negali būti vykdomas nutarimas skirti administracinę nuobaudą, jeigu jis nebuvo perduotas vykdyti per tris mėne</text:span><text:span text:style-name="T669">sius nuo priėmimo dienos.</text:span></text:p>
      <text:p text:style-name="P670"><text:span text:style-name="T671">46</text:span><text:span text:style-name="T672">. Jeigu pažeidėjas nesumoka baudos per nustatytą baudos sumokėjimo terminą, nutarimą skirti baudą priėmęs pareigūnas siunčia šį nutarimą antstoliui vykdyti. Nutarimas skirti baudą, pagal kurį išieškota visa bauda, su atžyma<text:s/></text:span><text:span text:style-name="T673">apie įvykdymą per dešimt dienų grąžinamas nutarimą priėmusiam Administracijos pareigūnui.</text:span></text:p>
      <text:p text:style-name="P674"><text:span text:style-name="T675">47</text:span><text:span text:style-name="T676">. Jeigu nepilnametis neturi savo turto ar jo dalies bendrojoje nuosavybėje, bauda išieškoma iš jo tėvų ar juos atstojančių asmenų.</text:span></text:p>
      <text:p text:style-name="P677"><text:span text:style-name="T678">48</text:span><text:span text:style-name="T679">. Nutarimas atimti<text:s/></text:span><text:span text:style-name="T680">teisę vairuoti vidaus vandenų transporto priemones vykdomas paimant vidaus vandenų transporto specialisto laipsnio diplomą ir diplomo patvirtinimą arba kvalifikacijos liudijimą, motorinio pramoginio laivo laivavedžio kvalifikacijos liudijimą ar motorinio p</text:span><text:span text:style-name="T681">ramoginio laivo laivavedžio tarptautinį kvalifikacijos liudijimą.</text:span></text:p>
      <text:p text:style-name="P682"><text:span text:style-name="T683">49</text:span><text:span text:style-name="T684">. Pasibaigus paskirtajam specialiosios teisės vairuoti vidaus vandenų transporto priemones atėmimo terminui, taip pat jį sutrumpinus, asmeniui, kuriam specialioji teisė atimta trumpesn</text:span><text:span text:style-name="T685">iam negu vienerių metų terminui, nustatyta tvarka grąžinami iš jo paimti dokumentai. Jei specialioji teisė atimta vieneriems metams ar ilgesniam laikui, iš asmens paimti dokumentai grąžinami tada, kai jis Vyriausybės ar jos įgaliotų institucijų nustatyta t</text:span><text:span text:style-name="T686">varka išlaiko kvalifikacinius egzaminus (nuo 2008 m. liepos 1 d. – kai jis Vyriausybės ar jos įgaliotų institucijų nustatyta tvarka užbaigia papildomus vairuotojų mokymus ir išlaiko kvalifikacinius egzaminus).</text:span></text:p>
      <text:p text:style-name="P687"><text:span text:style-name="T688">50</text:span><text:span text:style-name="T689">. Jeigu specialioji teisė vairuoti vidau</text:span><text:span text:style-name="T690">s vandenų transporto priemones buvo atimta už tai, kad asmuo padarė teisės pažeidimą būdamas neblaivus arba apsvaigęs nuo narkotikų, vaistų ar kitų svaigiųjų medžiagų, pasibaigus paskirtajam specialiosios teisės atėmimo terminui iš asmens paimti dokumentai</text:span><text:span text:style-name="T691"><text:s/>grąžinami tik Vyriausybės ar jos įgaliotos institucijos nustatyta tvarka po medicininės ir švietėjiškos atestacijos.</text:span></text:p>
      <text:p text:style-name="P692"/>
      <text:p text:style-name="P693"><text:span text:style-name="T694">VI</text:span><text:span text:style-name="T695">.<text:s/></text:span><text:span text:style-name="T696">BAIGIAMOSIOS NUOSTATOS</text:span></text:p>
      <text:p text:style-name="P697"/>
      <text:p text:style-name="P698"><text:span text:style-name="T699">51</text:span><text:span text:style-name="T700">. Protokolo įžanginės, dėstomosios ir baigiamosios dalių bei nutarimo įžanginės, motyvuojamosios,</text:span><text:span text:style-name="T701"><text:s/>rezoliucinės ir baigiamosios dalies apimtys gali būti keičiamos pagal poreikį. Pildant elektroninę formą, nebūtina braižyti linijų ir nurodyti po jomis įrašytų rekvizitų pavadinimų.</text:span></text:p>
      <text:p text:style-name="P702"><text:span text:style-name="T703">52</text:span><text:span text:style-name="T704">. Administracijos pareigūnas, nagrinėjęs bylą, ne vėliau kaip per k</text:span><text:span text:style-name="T705">eturiasdešimt penkias dienas nuo nutarimo priėmimo dienos visą bylos medžiagą (protokolą, nutarimą, dokumentą, patvirtinantį apie nutarimo įvykdymą, ir kt.) perduoda Teisės ir personalo skyriui.</text:span></text:p>
      <text:p text:style-name="P706"><text:span text:style-name="T707">53</text:span><text:span text:style-name="T708">. Administracijos pareigūnai, kurie surašo protokolus i</text:span><text:span text:style-name="T709">r priima nutarimus, iki kiekvieno mėnesio 5 dienos padalinio vadovui pateikia ataskaitą apie panaudotus ir sugadintus protokolų bei nutarimų numeruotus blankus (sugadintus protokolų ir nutarimų numeruotus blankus grąžina kartu su ataskaita).</text:span></text:p>
      <text:p text:style-name="P710"><text:span text:style-name="T711">54</text:span><text:span text:style-name="T712">. Pasike</text:span><text:span text:style-name="T713">itusių įstatymų, Vyriausybės nutarimų ir kitų teisės aktų nuostatomis būtina vadovautis iš karto, nelaukiant šių Taisyklių pakeitimo ar papildymo.</text:span></text:p>
      <text:p text:style-name="P714"/>
      <text:p text:style-name="P715"><text:span text:style-name="T716">_________________</text:span></text:p>
      <text:soft-page-break/>
      <text:p text:style-name="P717">Forma patvirtinta</text:p>
      <text:p text:style-name="P718">Lietuvos saugios laivybos<text:s/></text:p>
      <text:p text:style-name="P719">administracijos direktoriaus<text:s/></text:p>
      <text:p text:style-name="P720">2010 m. birželio 4 d. įsakymu Nr. V-71<text:s/></text:p>
      <text:p text:style-name="P721">(2011 m. gegužės 9 d. įsakymo Nr. V-78 redakcija)</text:p>
      <text:p text:style-name="P722"/>
      <text:p text:style-name="P723"><text:span text:style-name="T724">LIETUVOS SAUGIOS LAIVYBOS ADMINISTRACIJA</text:span></text:p>
      <text:p text:style-name="P725"/>
      <text:p text:style-name="P726"><text:span text:style-name="T727">ADMINISTRACINIO TEISĖS PAŽEIDIMO PROTOKOL</text:span><text:span text:style-name="T728">AS</text:span></text:p>
      <text:p text:style-name="P729">NR.</text:p>
      <text:p text:style-name="P730">20 __ m. ________________ d. Nr. 000000</text:p>
      <text:p text:style-name="P731">___________________</text:p>
      <text:p text:style-name="P732">(sudarymo vieta)</text:p>
      <text:p text:style-name="P733"/>
      <text:p text:style-name="P734">Aš,<text:s/><text:tab/>,</text:p>
      <text:p text:style-name="P735">(protokolą surašiusio pareigūno pareigų pavadinimas, vardas ir pavardė)</text:p>
      <text:p text:style-name="P736">vadovaudamasis Lietuvos Respublikos administracinių teisės pažeidimų kodekso 259, 259<text:span text:style-name="T737">1</text:span>, 260 str., 20__ m. _______________ d. _______ val.<text:s/><text:tab/><text:s/>surašiau šį<text:s/></text:p>
      <text:p text:style-name="P738">(vieta)</text:p>
      <text:p text:style-name="P739">protokolą dėl<text:s/>to, kad<text:tab/></text:p>
      <text:p text:style-name="P740">_<text:tab/></text:p>
      <text:p text:style-name="P741">(administracinėn atsakomybėn traukiamo asmens vardas ir pavardė, asmens kodas,</text:p>
      <text:p text:style-name="P742">_<text:tab/>,</text:p>
      <text:p text:style-name="P743">asmens tapatybę liudijančio dokumento pavadinimas, jo serija, numeris, išdavimo data ir kas išdavė)</text:p>
      <text:p text:style-name="P744">gyvenantis (-i)<text:s/><text:tab/>, tel. _________________,</text:p>
      <text:p text:style-name="P745">(adresas)</text:p>
      <text:p text:style-name="P746">20__m._________________d.______ val.<text:s/><text:tab/></text:p>
      <text:p text:style-name="P747">(administracinio teisės pažeidimo padarymo vieta)</text:p>
      <text:p text:style-name="P748">_<text:tab/></text:p>
      <text:p text:style-name="P749">(administracinio teisės pažeidimo apibūdinimas)</text:p>
      <text:p text:style-name="P750">_<text:tab/></text:p>
      <text:p text:style-name="P751">_<text:tab/></text:p>
      <text:p text:style-name="P752">_<text:tab/></text:p>
      <text:p text:style-name="P753">_<text:tab/></text:p>
      <text:p text:style-name="P754">_<text:tab/></text:p>
      <text:p text:style-name="P755"/>
      <text:p text:style-name="P756">ir tuo pažeidė<text:s/><text:tab/></text:p>
      <text:p text:style-name="P757">(nurodyti teisės akto pavadinimą, straipsnį, jo dalis ir punktus)</text:p>
      <text:p text:style-name="P758">_<text:tab/>.</text:p>
      <text:p text:style-name="P759"/>
      <text:p text:style-name="P760">Todėl<text:s/>administracinėn atsakomybėn traukiamam asmeniui turi būti taikoma Lietuvos Respublikos administracinių teisės pažeidimų kodekso ______ straipsnio (-ių) ______ dalyje (-yse) numatyta (-os) nuobauda (-os).</text:p>
      <text:p text:style-name="P761">Metų laikotarpiu administracinėn atsakomybėn traukiamas asmuo<text:s/><text:tab/></text:p>
      <text:p text:style-name="P762">_<text:tab/></text:p>
      <text:p text:style-name="P763">(vardas ir pavardė)</text:p>
      <text:p text:style-name="P764">trauktas administracinėn atsakomybėn pagal Lietuvos Respublikos administracinių teisės pažeidimų kodekso ______________ straipsnį<text:s/><text:tab/>.<text:s/></text:p>
      <text:p text:style-name="P765"><text:span text:style-name="T766">(</text:span><text:span text:style-name="T767">buvo (data), nebuvo –<text:s/></text:span><text:span text:style-name="T768">reikia įrašyti)</text:span></text:p>
      <text:soft-page-break/>
      <text:p text:style-name="P769"><text:span text:style-name="T770"><draw:connector draw:type="line" svg:x1="8.41667in" svg:y1="0.0125in" svg:x2="15.66667in" svg:y2="0.0125in" draw:z-index="251662336" draw:id="id0" draw:style-name="a0" draw:name="Line 2" text:anchor-type="paragraph"><svg:title/><svg:desc/></draw:connector></text:span><text:span text:style-name="T771">Administracinėn atsakomybėn traukiamas asmuo<text:s/></text:span><text:span text:style-name="T772"><text:tab/></text:span></text:p>
      <text:p text:style-name="P773">(priešinosi (kuo tas pasireiškė),</text:p>
      <text:p text:style-name="P774">_<text:tab/>.</text:p>
      <text:p text:style-name="P775">nesipriešino – reikia įrašyti)</text:p>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P782"><text:span text:style-name="T783">Pažeidimui išaiškinti panaudotos techninės priemonės:</text:span></text:p>
          </table:table-cell>
          <table:table-cell table:style-name="TableCell784">
            <text:p text:style-name="P785"><text:span text:style-name="T786">Pažeidimo faktą liudija:</text:span><text:s/></text:p>
          </table:table-cell>
        </table:table-row>
        <table:table-row table:style-name="TableRow787">
          <table:table-cell table:style-name="TableCell788">
            <text:p text:style-name="P789">_<text:tab/></text:p>
            <text:p text:style-name="P790">(pavadinimas, markė, gamyklinis Nr., metrologinės patikros liud. Nr.)</text:p>
            <text:p text:style-name="P791">Tikrinimo rezultatas<text:s/><text:tab/></text:p>
            <text:p text:style-name="P792">Su tikrinimo rezultatu<text:s/><text:tab/></text:p>
            <text:p text:style-name="P793">_<text:tab/></text:p>
            <text:p text:style-name="P794">(sutinku, nesutinku – reikia įrašyti)</text:p>
            <text:p text:style-name="P795">________________________</text:p>
            <text:p text:style-name="P796">(administracinėn atsakomybėn</text:p>
            <text:p text:style-name="P797"><text:span text:style-name="T798">traukiamo asmens parašas)</text:span></text:p>
          </table:table-cell>
          <table:table-cell table:style-name="TableCell799">
            <text:p text:style-name="P800">_<text:tab/></text:p>
            <text:p text:style-name="P801">(vardas ir pavardė, gyv. vieta, telefonas)</text:p>
            <text:p text:style-name="P802">_<text:tab/>  ________</text:p>
            <text:p text:style-name="P803">(parašas)</text:p>
            <text:p text:style-name="P804">_<text:tab/></text:p>
            <text:p text:style-name="P805">(vardas ir pavardė, gyv. vieta, telefonas)</text:p>
            <text:p text:style-name="P806">_<text:tab/>  ________</text:p>
            <text:p text:style-name="P807"><text:span text:style-name="T808">(parašas)</text:span></text:p>
          </table:table-cell>
        </table:table-row>
      </table:table>
      <text:p text:style-name="P809"/>
      <text:p text:style-name="P810">Administracinėn atsakomybėn traukiamas asmuo pateikė šiuos dokumentus:<text:s/></text:p>
      <text:p text:style-name="P811">_<text:tab/></text:p>
      <text:p text:style-name="P812">(dokumento data, pavadinimas, Nr.)</text:p>
      <text:p text:style-name="P813">_<text:tab/>.</text:p>
      <text:p text:style-name="P814"/>
      <text:p text:style-name="P815">Vadovaujantis LR ATPK 268, 269 str., buvo atliktas daiktų patikrinimas ir paimti šie daiktai, dokumentai:<text:s/><text:tab/></text:p>
      <text:p text:style-name="P816">_<text:tab/>.</text:p>
      <text:p text:style-name="P817">_<text:tab/></text:p>
      <text:p text:style-name="P818">(administracinėn atsakomybėn traukiamo asmens parašas, vardas ir pavardė,</text:p>
      <text:p text:style-name="P819">_<text:tab/>.</text:p>
      <text:p text:style-name="P820">jei atsisakoma protokolą pasirašyti – pastaba apie atsisakymą pasirašyti)</text:p>
      <text:p text:style-name="P821"/>
      <text:p text:style-name="P822">Laikiną leidimą Nr. ________________________, suteikiantį teisę vairuoti vidaus vandenų transporto<text:s/>priemonę, gavau<text:s/><text:tab/></text:p>
      <text:p text:style-name="P823">_<text:tab/>.</text:p>
      <text:p text:style-name="P824">(administracinėn atsakomybėn traukiamo asmens parašas, vardas ir pavardė)<text:s/></text:p>
      <text:p text:style-name="P825"/>
      <text:p text:style-name="P826">ADMINISTRACINĖN ATSAKOMYBĖN TRAUKIAMO ASMENS PAAIŠKINIMAS</text:p>
      <text:p text:style-name="P827"/>
      <text:p text:style-name="P828">_<text:tab/></text:p>
      <text:p text:style-name="P829">_<text:tab/></text:p>
      <text:p text:style-name="P830">_<text:tab/></text:p>
      <text:p text:style-name="P831">20___ m. __________ ___d. __________________________________</text:p>
      <text:p text:style-name="P832">(administracinėn atsakomybėn<text:s/>traukiamo</text:p>
      <text:p text:style-name="P833">asmens parašas)</text:p>
      <text:p text:style-name="P834"/>
      <text:p text:style-name="P835">ADMINISTRACINĖN ATSAKOMYBĖN TRAUKIAMO ASMENS PRAŠYMAS NERAŠYTI ADMINISTRACINIO NURODYMO</text:p>
      <text:p text:style-name="P836"/>
      <text:p text:style-name="P837">_<text:tab/></text:p>
      <text:p text:style-name="P838">_<text:tab/></text:p>
      <text:p text:style-name="P839">_<text:tab/></text:p>
      <text:soft-page-break/>
      <text:p text:style-name="P840">20___ m. __________ ___d. __________________________________</text:p>
      <text:p text:style-name="P841">(administracinėn atsakomybėn traukiamo</text:p>
      <text:p text:style-name="P842">asmens parašas)</text:p>
      <text:p text:style-name="P843"/>
      <text:p text:style-name="P844">ADMINISTRACINIS NURODYMAS</text:p>
      <text:p text:style-name="P845">(pildoma, jei skiriamas administracinis nurodymas)</text:p>
      <text:p text:style-name="P846"/>
      <text:p text:style-name="P847">Vadovaujantis LR ATPK 260<text:span text:style-name="T848">1</text:span><text:s/>str. administracinėn atsakomybėn traukiamam asmeniui siūloma iki 20____m. ___________________ ____ d. į Valstybinės mokesčių inspekcijos prie Lietuvos<text:s/>Respublikos finansų ministerijos sąskaitą Nr. ________________________________ sumokėti ______________ Lt baudą, įmokos kodas ____________________. Asmeniui išaiškinta, kad jei jis (ji) iki nurodytos dienos nesumokės šios baudos, administracinis nurodymas<text:s/>bus laikomas negaliojančiu, o administracinio teisės pažeidimo protokolas bus siunčiamas (perduotas) organui (pareigūnui), įgaliotam nagrinėti administracinio teisės pažeidimo bylą.</text:p>
      <text:p text:style-name="P849">Administracinių teisės pažeidimų kodekso ______ str. ____ d. sankcijoje už<text:s/>padarytą administracinį teisės pažeidimą numatyta bauda nuo _________ iki _________ Lt.<text:s/></text:p>
      <text:p text:style-name="P850">Už šį pažeidimą<text:s/><text:tab/><text:s/>taikyti įspėjimą (-o).</text:p>
      <text:p text:style-name="P851">(galima, negalima)</text:p>
      <text:p text:style-name="P852">Iki administraciniame nurodyme nurodytos dienos nesumokėjus siūlomos baudos, pateikus prašymą nerašyti šio<text:s/>nurodymo ar nesant administracinio nurodymo pagrindų, numatytų LR ATPK 260<text:span text:style-name="T853">1</text:span><text:s/>str., administracinio teisės pažeidimo byla bus nagrinėjama:</text:p>
      <text:p text:style-name="P854">_<text:tab/></text:p>
      <text:p text:style-name="P855">(nurodomas institucijos (įstaigos)</text:p>
      <text:p text:style-name="P856">_<text:tab/></text:p>
      <text:p text:style-name="P857">pavadinimas, adresas, jei žinoma – ir bylos nagrinėjimo data ir laikas)</text:p>
      <text:p text:style-name="P858"/>
      <text:p text:style-name="P859">Protokolą surašė</text:p>
      <text:p text:style-name="P860">__________________________<text:tab/>____________<text:tab/>__________________</text:p>
      <text:p text:style-name="P861">(protokolą surašiusio pareigūno<text:tab/>(parašas)<text:tab/>(vardas, pavardė)</text:p>
      <text:p text:style-name="P862">pareigų pavadinimas)</text:p>
      <text:p text:style-name="P863"/>
      <text:p text:style-name="P864">Su protokolu susipažinau, protokolo kopiją (nuorašą) gavau, teisės ir pareigos, nurodytos LR ATPK 272<text:s/>str., man išaiškintos, apie administracinio teisės pažeidimo bylos nagrinėjimo vietą, datą ir laiką man pranešta.</text:p>
      <text:p text:style-name="P865">20___ m. __________________ ____d.<text:s/><text:tab/></text:p>
      <text:p text:style-name="P866">_<text:tab/></text:p>
      <text:p text:style-name="P867">(administracinėn atsakomybėn traukiamo asmens parašas, vardas ir pavardė)</text:p>
      <text:p text:style-name="P868"/>
      <text:p text:style-name="P869">000000</text:p>
      <text:p text:style-name="P870"/>
      <text:p text:style-name="P871">_________________</text:p>
      <text:p text:style-name="P872">Formos pakeitimai:</text:p>
      <text:p text:style-name="P873"><text:span text:style-name="T874">Nr.<text:s/></text:span><text:a xlink:href="https://www.e-tar.lt/portal/legalAct.html?documentId=TAR.BE4FABB7E7CA" office:target-frame-name="_top" xlink:show="replace"><text:span text:style-name="T875">V-208</text:span></text:a><text:span text:style-name="T876">, 2010-12-31, Žin., 2011, Nr. 3-111 (2011-01-08), i. k. 110221SISAK000V-208</text:span></text:p>
      <text:p text:style-name="P877"><text:span text:style-name="T878">Nr.<text:s/></text:span><text:a xlink:href="https://www.e-tar.lt/portal/legalAct.html?documentId=TAR.5EB8C627F4DB" office:target-frame-name="_top" xlink:show="replace"><text:span text:style-name="T879">V-78</text:span></text:a><text:span text:style-name="T880">, 2011-05-09, Žin., 2011, Nr. 57-2738 (2011-05-12), i. k. 111221SISAK0000V-78</text:span></text:p>
      <text:p text:style-name="Normal"/>
      <text:soft-page-break/>
      <text:p text:style-name="P881">Forma patvirtinta</text:p>
      <text:p text:style-name="P882">Lietuvos saugios laivybos<text:s/></text:p>
      <text:p text:style-name="P883">administracijos direktoriaus<text:s/></text:p>
      <text:p text:style-name="P884">2010 m. birželio 4 d. įsakymu Nr. V-71<text:s/></text:p>
      <text:p text:style-name="P885">(2011 m. gegužės 9 d. įsakymo Nr. V-78<text:s/>redakcija)</text:p>
      <text:p text:style-name="P886"/>
      <text:p text:style-name="P887"><text:span text:style-name="T888">LIETUVOS SAUGIOS LAIVYBOS ADMINISTRACIJA</text:span></text:p>
      <text:p text:style-name="P889"/>
      <text:p text:style-name="P890">NUTARIMAS ADMINISTRACINIO TEISĖS PAŽEIDIMO<text:s/><text:line-break/>BYLOJE NR.</text:p>
      <text:p text:style-name="P891"/>
      <text:p text:style-name="P892">20__m.____________ d. Nr. ___________</text:p>
      <text:p text:style-name="P893">___________________</text:p>
      <text:p text:style-name="P894">(sudarymo vieta)</text:p>
      <text:p text:style-name="P895"/>
      <text:p text:style-name="P896">Aš,<text:s/><text:tab/>,</text:p>
      <text:p text:style-name="P897">(nutarimą priėmusio pareigūno pareigų pavadinimas, vardas ir<text:s/>pavardė)</text:p>
      <text:p text:style-name="P898">vadovaudamasis Lietuvos Respublikos administracinių teisės pažeidimų kodekso (toliau – LR ATPK) 228 ir/ar 229 straipsniu, išnagrinėjęs (-usi) asmens<text:s/><text:tab/></text:p>
      <text:p text:style-name="P899">_<text:tab/>,</text:p>
      <text:p text:style-name="P900">(administracinėn atsakomybėn traukiamo asmens vardas ir pavardė, asmens kodas)</text:p>
      <text:p text:style-name="P901">gyvenančio (-ios)<text:s/><text:tab/>, tel. __________,<text:s/></text:p>
      <text:p text:style-name="P902">(adresas)</text:p>
      <text:p text:style-name="P903">administracinio teisės pažeidimo bylą pagal administracinio teisės pažeidimo<text:s/><text:tab/></text:p>
      <text:p text:style-name="P904">(registravimo data)</text:p>
      <text:p text:style-name="P905">protokolą Nr. ___________________,<text:s/></text:p>
      <text:p text:style-name="P906"/>
      <text:p text:style-name="P907">NUSTAČIAU:</text:p>
      <text:p text:style-name="P908">_<text:tab/></text:p>
      <text:p text:style-name="P909">(nurodyti bylos nagrinėjimo metu nustatytas aplinkybes,</text:p>
      <text:p text:style-name="P910">_<text:tab/></text:p>
      <text:p text:style-name="P911">teisės akto, kurio nuostatas pažeidė asmuo, pavadinimą, numerį, datą, straipsnį, jo dalis ir<text:s/></text:p>
      <text:p text:style-name="P912">_<text:tab/></text:p>
      <text:p text:style-name="P913">punktus, už šį pažeidimą numatančio atsakomybę teisės akto pavadinimą, straipsnį, jo dalis)</text:p>
      <text:p text:style-name="P914">_<text:tab/></text:p>
      <text:p text:style-name="P915">_<text:tab/></text:p>
      <text:p text:style-name="P916">_<text:tab/></text:p>
      <text:p text:style-name="P917">_<text:tab/></text:p>
      <text:p text:style-name="P918">_<text:tab/></text:p>
      <text:p text:style-name="P919">_<text:tab/></text:p>
      <text:p text:style-name="P920">_<text:tab/></text:p>
      <text:p text:style-name="P921">_<text:tab/></text:p>
      <text:p text:style-name="P922">_<text:tab/></text:p>
      <text:p text:style-name="P923">_<text:tab/></text:p>
      <text:p text:style-name="P924">_<text:tab/></text:p>
      <text:p text:style-name="P925"/>
      <text:p text:style-name="P926">Atsižvelgdamas (-a) į tai, kas parašyta, vadovaudamasis (-asi) LR ATPK 30 str., 287 str.,<text:s/><text:tab/>,</text:p>
      <text:p text:style-name="P927">(jei reikia, nurodyti kitus straipsnius)</text:p>
      <text:p text:style-name="P928"/>
      <text:soft-page-break/>
      <text:p text:style-name="P929">NUTARIAU:</text:p>
      <text:p text:style-name="P930">_<text:tab/></text:p>
      <text:p text:style-name="P931">(nurodyti asmens, dėl kurio priimtas nutarimas, vardą ir pavardę, skiriamos<text:s/></text:p>
      <text:p text:style-name="P932">_<text:tab/></text:p>
      <text:p text:style-name="P933">administracinės nuobaudos rūšį, sprendimą dėl paimtų iš šio asmens daiktų ir dokumentų)</text:p>
      <text:p text:style-name="P934">_<text:tab/></text:p>
      <text:p text:style-name="P935">_<text:tab/></text:p>
      <text:p text:style-name="P936">_<text:tab/></text:p>
      <text:p text:style-name="P937">_<text:tab/></text:p>
      <text:p text:style-name="P938">_<text:tab/></text:p>
      <text:p text:style-name="P939">_<text:tab/></text:p>
      <text:p text:style-name="P940">Vadovaujantis LR ATPK 291–293 straipsniais, šis nutarimas per dvidešimt dienų nuo jo priėmimo dienos gali būti apskųstas ___________________________________ apylinkės teismui per<text:s/>nutarimą administracinio teisės pažeidimo byloje priėmusį organą (pareigūną); skundo kopijų turi būti pateikta tiek, kad po vieną būtų galima įteikti visiems LR ATPK 291 straipsnyje nurodytiems subjektams. Jeigu šis terminas praleistas dėl svarbių priežasčių, jį pareiškėjo prašymu rašytinio proceso tvarka gali atnaujinti atitinkamas apylinkės teismas.</text:p>
      <text:p text:style-name="P941">Bauda turi būti sumokėta ne vėliau kaip per 40 (keturiasdešimt) dienų nuo nutarimo skirti baudą įteikimo dienos, o apskundus tokį nutarimą – ne vėliau kaip per 40 (keturiasdešimt) dienų nuo pranešimo apie skundo nepatenkinimą dienos.</text:p>
      <text:p text:style-name="P942">Jeigu pažeidėjas nesumoka baudos per nustatytą terminą, nutarimą skirti baudą priėmęs organas (pareigūnas) šį nutarimą siunčia antstoliui vykdyti.</text:p>
      <text:p text:style-name="P943"/>
      <text:p text:style-name="P944">_________________________<text:tab/>____________<text:tab/>_________________</text:p>
      <text:p text:style-name="P945">(bylą nagrinėjusio pareigūno<text:tab/>(parašas)<text:tab/>(vardas ir pavardė)</text:p>
      <text:p text:style-name="P946">pareigų pavadinimas)</text:p>
      <text:p text:style-name="P947"/>
      <text:p text:style-name="P948"/>
      <text:p text:style-name="P949">SANKCIONUOJU:</text:p>
      <text:p text:style-name="P950">________________ teisėjas</text:p>
      <text:p text:style-name="P951">(teismo pavadinimas)</text:p>
      <text:p text:style-name="P952">________________</text:p>
      <text:p text:style-name="P953">(parašas)</text:p>
      <text:p text:style-name="P954">______________________</text:p>
      <text:p text:style-name="P955">(vardas ir pavardė)</text:p>
      <text:p text:style-name="P956">20 __ m. _____________ d.</text:p>
      <text:p text:style-name="P957"/>
      <text:p text:style-name="P958">Nuorašą (kopiją) gavau:</text:p>
      <text:p text:style-name="P959">_________________</text:p>
      <text:p text:style-name="P960">(parašas)</text:p>
      <text:p text:style-name="P961">_________________________</text:p>
      <text:p text:style-name="P962">(pažeidėjo vardas ir pavardė)</text:p>
      <text:p text:style-name="P963">_________________________</text:p>
      <text:p text:style-name="P964">(data)</text:p>
      <text:p text:style-name="P965"/>
      <text:p text:style-name="P966">arba</text:p>
      <text:p text:style-name="P967"/>
      <text:p text:style-name="P968">Nuorašas (kopija) išsiųstas paštu</text:p>
      <text:p text:style-name="P969">_________________</text:p>
      <text:p text:style-name="P970">(data, registracijos Nr.)</text:p>
      <text:p text:style-name="P971"/>
      <text:p text:style-name="P972">_________________</text:p>
      <text:p text:style-name="P973">Formos pakeitimai:</text:p>
      <text:p text:style-name="P974"><text:span text:style-name="T975">Nr.<text:s/></text:span><text:a xlink:href="https://www.e-tar.lt/portal/legalAct.html?documentId=TAR.5EB8C627F4DB" office:target-frame-name="_top" xlink:show="replace"><text:span text:style-name="T976">V-78</text:span></text:a><text:span text:style-name="T977">, 2011-05-09, Žin., 2011, Nr. 57-2738 (2011-05-12), i. k. 111221SISAK0000V-78</text:span></text:p>
      <text:p text:style-name="Normal"/>
      <text:p text:style-name="P978"/>
      <text:p text:style-name="P979"/>
      <text:p text:style-name="P980"><text:span text:style-name="T981">Pakeitimai:</text:span></text:p>
      <text:p text:style-name="P982"/>
      <text:p text:style-name="P983"><text:span text:style-name="T984">1.</text:span></text:p>
      <text:p text:style-name="P985"><text:span text:style-name="T986">Lietuvos saugios laivybos administracija, Įsakyma</text:span><text:span text:style-name="T987">s</text:span></text:p>
      <text:p text:style-name="P988"><text:span text:style-name="T989">Nr.<text:s/></text:span><text:a xlink:href="https://www.e-tar.lt/portal/legalAct.html?documentId=TAR.BE4FABB7E7CA" office:target-frame-name="_top" xlink:show="replace"><text:span text:style-name="T990">V-208</text:span></text:a><text:span text:style-name="T991">, 2010-12-31, Žin., 2011, Nr. 3-111 (2011-01-08), i. k. 110221SISAK000V-208</text:span></text:p>
      <text:p text:style-name="P992"><text:span text:style-name="T993">Dėl Lietuvos saugios laivybos administracijos direktoriaus 2010 m. birželio 4 d. įsakym</text:span><text:span text:style-name="T994">o Nr. V-71 "Dėl Administracinio teisės pažeidimo protokolo ir nutarimo administracinio teisės pažeidimo byloje pildymo taisyklių bei administracinio teisės pažeidimo protokolo ir administracinio teisės pažeidimo nutarimo formų patvirtinimo" pakeitimo</text:span></text:p>
      <text:p text:style-name="P995"/>
      <text:p text:style-name="P996"><text:span text:style-name="T997">2.</text:span></text:p>
      <text:p text:style-name="P998"><text:span text:style-name="T999">L</text:span><text:span text:style-name="T1000">ietuvos saugios laivybos administracija, Įsakymas</text:span></text:p>
      <text:p text:style-name="P1001"><text:span text:style-name="T1002">Nr.<text:s/></text:span><text:a xlink:href="https://www.e-tar.lt/portal/legalAct.html?documentId=TAR.5EB8C627F4DB" office:target-frame-name="_top" xlink:show="replace"><text:span text:style-name="T1003">V-78</text:span></text:a><text:span text:style-name="T1004">, 2011-05-09, Žin., 2011, Nr. 57-2738 (2011-05-12), i. k. 111221SISAK0000V-78</text:span></text:p>
      <text:p text:style-name="P1005"><text:span text:style-name="T1006">Dėl Lietuvos saugios laivybos<text:s/></text:span><text:span text:style-name="T1007">administracijos direktoriaus 2010 m. birželio 4 d. įsakymo Nr. V-71 "Dėl Administracinio teisės pažeidimo protokolo ir Nutarimo administracinio teisės pažeidimo byloje pildymo taisyklių bei administracinio teisės pažeidimo protokolo ir administracinio teis</text:span><text:span text:style-name="T1008">ės pažeidimo nutarimo formų patvirtinimo" pakeitim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user</dc:creator>
    <meta:creation-date>2016-10-04T06:35:00Z</meta:creation-date>
    <dc:date>2016-10-04T06:35:00Z</dc:date>
    <meta:template xlink:href="Normal" xlink:type="simple"/>
    <meta:editing-cycles>2</meta:editing-cycles>
    <meta:editing-duration>PT0S</meta:editing-duration>
    <meta:document-statistic meta:page-count="15" meta:paragraph-count="763" meta:word-count="3931" meta:character-count="36667" meta:row-count="1674" meta:non-whitespace-character-count="33499"/>
  </office:meta>
</office:document-meta>
</file>