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underline-color="#0000FF"/>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text-position="super 66.6%"/>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break-before="page"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font-weight="bold" style:font-weight-asian="bold" style:font-weight-complex="bold"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underline-color="#0000FF"/>
    </style:style>
    <style:style style:name="T725" style:parent-style-name="DefaultParagraphFont" style:family="text">
      <style:text-properties fo:color="#000000"/>
    </style:style>
    <style:style style:name="T726" style:parent-style-name="DefaultParagraphFont" style:family="text">
      <style:text-properties fo:color="#000000" style:text-underline-color="#0000FF"/>
    </style:style>
    <style:style style:name="T727" style:parent-style-name="DefaultParagraphFont" style:family="text">
      <style:text-properties fo:color="#000000"/>
    </style:style>
    <style:style style:name="T728" style:parent-style-name="DefaultParagraphFont" style:family="text">
      <style:text-properties fo:color="#000000" style:text-underline-color="#0000FF"/>
    </style:style>
    <style:style style:name="T729" style:parent-style-name="DefaultParagraphFont" style:family="text">
      <style:text-properties fo:color="#000000"/>
    </style:style>
    <style:style style:name="T730" style:parent-style-name="DefaultParagraphFont" style:family="text">
      <style:text-properties fo:color="#000000" style:text-underline-color="#0000FF"/>
    </style:style>
    <style:style style:name="T731" style:parent-style-name="DefaultParagraphFont" style:family="text">
      <style:text-properties fo:color="#000000"/>
    </style:style>
    <style:style style:name="T732" style:parent-style-name="DefaultParagraphFont" style:family="text">
      <style:text-properties fo:color="#000000" style:text-underline-color="#0000FF"/>
    </style:style>
    <style:style style:name="T733" style:parent-style-name="DefaultParagraphFont" style:family="text">
      <style:text-properties fo:color="#000000"/>
    </style:style>
    <style:style style:name="T734" style:parent-style-name="DefaultParagraphFont" style:family="text">
      <style:text-properties fo:color="#000000" style:text-underline-color="#0000FF"/>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underline-color="#0000FF"/>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left="3.875in">
        <style:tab-stops/>
      </style:paragraph-properties>
    </style:style>
    <style:style style:name="P912" style:parent-style-name="Normal" style:family="paragraph">
      <style:paragraph-properties fo:break-before="page"/>
    </style:style>
    <style:style style:name="P913" style:parent-style-name="Normal" style:family="paragraph">
      <style:paragraph-properties fo:margin-left="3.875in" fo:margin-right="-0.0993in">
        <style:tab-stops/>
      </style:paragraph-properties>
    </style:style>
    <style:style style:name="P914" style:parent-style-name="Normal" style:family="paragraph">
      <style:paragraph-properties fo:margin-left="3.875in">
        <style:tab-stops/>
      </style:paragraph-properties>
    </style:style>
    <style:style style:name="P915" style:parent-style-name="Normal" style:family="paragraph">
      <style:paragraph-properties fo:margin-left="3.875in">
        <style:tab-stops/>
      </style:paragraph-properties>
    </style:style>
    <style:style style:name="P916" style:parent-style-name="Normal" style:family="paragraph">
      <style:paragraph-properties fo:margin-left="3.875in">
        <style:tab-stops/>
      </style:paragraph-properties>
    </style:style>
    <style:style style:name="P917" style:parent-style-name="Normal" style:family="paragraph">
      <style:paragraph-properties fo:margin-left="3.875in">
        <style:tab-stops/>
      </style:paragraph-properties>
    </style:style>
    <style:style style:name="P918" style:parent-style-name="Normal" style:family="paragraph">
      <style:paragraph-properties fo:margin-left="3.875in">
        <style:tab-stops/>
      </style:paragraph-properties>
    </style:style>
    <style:style style:name="P919" style:parent-style-name="Normal" style:family="paragraph">
      <style:paragraph-properties fo:text-align="center" fo:margin-left="-0.5909in">
        <style:tab-stops/>
      </style:paragraph-properties>
      <style:text-properties fo:font-weight="bold" style:font-weight-asian="bold"/>
    </style:style>
    <style:style style:name="P920" style:parent-style-name="Normal" style:family="paragraph">
      <style:paragraph-properties fo:text-align="center" fo:line-height="150%" fo:margin-left="-0.5909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line-height="150%" fo:margin-left="-0.590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fo:line-height="150%" fo:margin-left="-0.5909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line-height="150%" fo:margin-left="-0.5909in">
        <style:tab-stops/>
      </style:paragraph-properties>
      <style:text-properties fo:font-weight="bold" style:font-weight-asian="bold"/>
    </style:style>
    <style:style style:name="P928" style:parent-style-name="Normal" style:family="paragraph">
      <style:paragraph-properties fo:text-align="center" fo:line-height="150%" fo:margin-left="-0.5909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complex="Tahoma"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fo:line-height="150%" fo:margin-left="-0.5909in">
        <style:tab-stops/>
      </style:paragraph-propertie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center" fo:line-height="150%" fo:margin-left="-0.5909in">
        <style:tab-stops/>
      </style:paragraph-properties>
    </style:style>
    <style:style style:name="T935" style:parent-style-name="DefaultParagraphFont" style:family="text">
      <style:text-properties fo:font-size="7pt" style:font-size-asian="7pt" style:font-size-complex="7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7pt" style:font-size-asian="7pt" style:font-size-complex="7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5.3041in"/>
    </style:style>
    <style:style style:name="T947" style:parent-style-name="DefaultParagraphFont" style:family="text">
      <style:text-properties fo:font-size="7pt" style:font-size-asian="7pt" style:font-size-complex="7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center" fo:text-indent="2.5708in"/>
      <style:text-properties fo:font-size="7pt" style:font-size-asian="7pt" style:font-size-complex="7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center" fo:text-indent="0.4395in"/>
      <style:text-properties fo:font-size="7pt" style:font-size-asian="7pt" style:font-size-complex="7pt"/>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fo:text-indent="1.5in"/>
      <style:text-properties fo:font-size="7pt" style:font-size-asian="7pt" style:font-size-complex="7pt"/>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fo:text-indent="2in"/>
      <style:text-properties fo:font-size="7pt" style:font-size-asian="7pt" style:font-size-complex="7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center" fo:text-indent="0.3937in"/>
      <style:text-properties fo:font-size="7pt" style:font-size-asian="7pt" style:font-size-complex="7pt"/>
    </style:style>
    <style:style style:name="P959"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right" style:position="7.2833in"/>
        </style:tab-stops>
      </style:paragraph-properties>
      <style:text-properties fo:font-size="11pt" style:font-size-asian="11pt" style:font-size-complex="11pt"/>
    </style:style>
    <style:style style:name="P966" style:parent-style-name="Normal" style:family="paragraph">
      <style:paragraph-properties fo:text-align="center" fo:text-indent="0.3937in"/>
      <style:text-properties fo:font-size="7pt" style:font-size-asian="7pt" style:font-size-complex="7pt"/>
    </style:style>
    <style:style style:name="P967"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970" style:parent-style-name="Normal" style:family="paragraph">
      <style:paragraph-properties fo:text-align="justify" fo:text-indent="0.3937in"/>
      <style:text-properties fo:font-size="11pt" style:font-size-asian="11pt" style:font-size-complex="11pt"/>
    </style:style>
    <style:style style:name="P971" style:parent-style-name="Normal" style:family="paragraph">
      <style:paragraph-properties fo:text-align="justify" fo:text-indent="0.3937in"/>
      <style:text-properties fo:font-size="11pt" style:font-size-asian="11pt" style:font-size-complex="11pt"/>
    </style:style>
    <style:style style:name="P972" style:parent-style-name="Normal" style:family="paragraph">
      <style:paragraph-properties fo:text-align="justify" fo:text-indent="3in"/>
      <style:text-properties fo:font-size="7pt" style:font-size-asian="7pt" style:font-size-complex="7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7pt" style:font-size-asian="7pt" style:font-size-complex="7pt"/>
    </style:style>
    <style:style style:name="T976" style:parent-style-name="DefaultParagraphFont" style:family="text">
      <style:text-properties style:font-weight-complex="bold" fo:font-size="7pt" style:font-size-asian="7pt" style:font-size-complex="7pt"/>
    </style:style>
    <style:style style:name="T977" style:parent-style-name="DefaultParagraphFont" style:family="text">
      <style:text-properties fo:font-size="7pt" style:font-size-asian="7pt" style:font-size-complex="7pt"/>
    </style:style>
    <style:style style:name="P978" style:parent-style-name="Normal" style:family="paragraph">
      <style:paragraph-properties fo:text-align="justify"/>
    </style:style>
    <style:style style:name="T979" style:parent-style-name="DefaultParagraphFont" style:family="text">
      <style:text-properties style:font-size-complex="12pt" fo:language="en" fo:country="US"/>
    </style:style>
    <style:style style:name="P980" style:parent-style-name="Normal" style:family="paragraph">
      <style:paragraph-properties fo:text-align="justify" fo:text-indent="1.5in"/>
      <style:text-properties fo:font-size="7pt" style:font-size-asian="7pt" style:font-size-complex="7pt"/>
    </style:style>
    <style:style style:name="TableColumn982" style:family="table-column">
      <style:table-column-properties style:column-width="3.25in" style:use-optimal-column-width="false"/>
    </style:style>
    <style:style style:name="TableColumn983" style:family="table-column">
      <style:table-column-properties style:column-width="3.4166in" style:use-optimal-column-width="false"/>
    </style:style>
    <style:style style:name="Table981" style:family="table">
      <style:table-properties style:width="6.6666in" fo:margin-left="0.075in" table:align="left"/>
    </style:style>
    <style:style style:name="TableRow984" style:family="table-row">
      <style:table-row-properties style:min-row-height="1.5527in"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05in"/>
      <style:text-properties fo:font-weight="bold" style:font-weight-asian="bold" fo:font-size="9pt" style:font-size-asian="9pt" style:font-size-complex="9pt"/>
    </style:style>
    <style:style style:name="P987" style:parent-style-name="Normal" style:family="paragraph">
      <style:paragraph-properties fo:text-align="justify" fo:text-indent="0.05in"/>
      <style:text-properties fo:font-weight="bold" style:font-weight-asian="bold" fo:font-size="9pt" style:font-size-asian="9pt" style:font-size-complex="9pt"/>
    </style:style>
    <style:style style:name="P988" style:parent-style-name="Normal" style:family="paragraph">
      <style:paragraph-properties fo:text-align="center"/>
      <style:text-properties fo:font-size="7pt" style:font-size-asian="7pt" style:font-size-complex="7pt"/>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9pt"/>
    </style:style>
    <style:style style:name="P993" style:parent-style-name="Normal" style:family="paragraph">
      <style:paragraph-properties fo:text-align="justify" fo:text-indent="1.3791in"/>
      <style:text-properties fo:font-size="7pt" style:font-size-asian="7pt" style:font-size-complex="7pt"/>
    </style:style>
    <style:style style:name="P994" style:parent-style-name="Normal" style:family="paragraph">
      <style:paragraph-properties fo:text-align="justify"/>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text-align="justify" fo:text-indent="0.0229in"/>
    </style:style>
    <style:style style:name="T999" style:parent-style-name="DefaultParagraphFont" style:family="text">
      <style:text-properties fo:font-size="8pt" style:font-size-asian="8pt" style:font-size-complex="8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weight="bold" style:font-weight-asian="bold" fo:font-size="9pt" style:font-size-asian="9pt" style:font-size-complex="9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center"/>
      <style:text-properties fo:font-size="7pt" style:font-size-asian="7pt" style:font-size-complex="7pt"/>
    </style:style>
    <style:style style:name="P1006" style:parent-style-name="Normal" style:family="paragraph">
      <style:paragraph-properties fo:text-align="justify" fo:text-indent="0.2in"/>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left="0.175in" fo:text-indent="2.627in">
        <style:tab-stops/>
      </style:paragraph-properties>
    </style:style>
    <style:style style:name="T1009" style:parent-style-name="DefaultParagraphFont" style:family="text">
      <style:text-properties fo:font-size="7pt" style:font-size-asian="7pt" style:font-size-complex="7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fo:text-indent="0.8062in"/>
      <style:text-properties fo:font-size="7pt" style:font-size-asian="7pt" style:font-size-complex="7pt"/>
    </style:style>
    <style:style style:name="P1012" style:parent-style-name="Normal" style:family="paragraph">
      <style:paragraph-properties fo:text-align="justify" fo:text-indent="0.175in"/>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text-indent="2.525in"/>
      <style:text-properties fo:font-size="7pt" style:font-size-asian="7pt" style:font-size-complex="7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text-properties fo:font-size="11pt" style:font-size-asian="11pt" style:font-size-complex="11pt"/>
    </style:style>
    <style:style style:name="P1019" style:parent-style-name="Normal" style:family="paragraph">
      <style:paragraph-properties fo:text-align="justify" fo:text-indent="2.7979in"/>
    </style:style>
    <style:style style:name="T1020" style:parent-style-name="DefaultParagraphFont" style:family="text">
      <style:text-properties fo:font-size="7pt" style:font-size-asian="7pt" style:font-size-complex="7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indent="0.375in">
        <style:tab-stops>
          <style:tab-stop style:type="left" style:position="0.375in"/>
        </style:tab-stops>
      </style:paragraph-properties>
      <style:text-properties fo:font-size="7pt" style:font-size-asian="7pt" style:font-size-complex="7pt"/>
    </style:style>
    <style:style style:name="P1024" style:parent-style-name="Normal" style:family="paragraph">
      <style:paragraph-properties fo:text-align="justify" fo:text-indent="0.375in">
        <style:tab-stops>
          <style:tab-stop style:type="left" style:position="0.375in"/>
        </style:tab-stops>
      </style:paragraph-properties>
      <style:text-properties fo:font-size="11pt" style:font-size-asian="11pt" style:font-size-complex="11pt"/>
    </style:style>
    <style:style style:name="P1025" style:parent-style-name="Normal" style:family="paragraph">
      <style:paragraph-properties fo:text-align="justify">
        <style:tab-stops>
          <style:tab-stop style:type="right" style:position="6.3in"/>
        </style:tab-stops>
      </style:paragraph-properties>
      <style:text-properties fo:font-size="11pt" style:font-size-asian="11pt" style:font-size-complex="11pt"/>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center" fo:text-indent="0.3937in"/>
      <style:text-properties fo:font-size="7pt" style:font-size-asian="7pt" style:font-size-complex="7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widows="0" fo:orphans="0" fo:text-align="center" fo:text-indent="0.3937in"/>
      <style:text-properties fo:font-size="7pt" style:font-size-asian="7pt" style:font-size-complex="7pt"/>
    </style:style>
    <style:style style:name="P1030" style:parent-style-name="Normal" style:family="paragraph">
      <style:paragraph-properties fo:widows="0" fo:orphans="0" fo:text-align="justify" fo:text-indent="0.3937in"/>
      <style:text-properties fo:font-size="11pt" style:font-size-asian="11pt" style:font-size-complex="11pt"/>
    </style:style>
    <style:style style:name="P1031" style:parent-style-name="Normal" style:family="paragraph">
      <style:paragraph-properties fo:text-align="justify" fo:text-indent="1.5in"/>
      <style:text-properties fo:font-size="7pt" style:font-size-asian="7pt" style:font-size-complex="7pt"/>
    </style:style>
    <style:style style:name="P1032" style:parent-style-name="Normal" style:family="paragraph">
      <style:paragraph-properties fo:text-align="justify" fo:text-indent="0.3937in"/>
      <style:text-properties fo:font-weight="bold" style:font-weight-asian="bold" fo:font-variant="small-caps" fo:font-size="11pt" style:font-size-asian="11pt" style:font-size-complex="11pt"/>
    </style:style>
    <style:style style:name="P1033" style:parent-style-name="Normal" style:family="paragraph">
      <style:paragraph-properties fo:text-align="center" fo:text-indent="0.3937in"/>
      <style:text-properties fo:font-weight="bold" style:font-weight-asian="bold" fo:font-variant="small-cap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center" fo:text-indent="1.3562in"/>
      <style:text-properties fo:font-size="11pt" style:font-size-asian="11pt" style:font-size-complex="11pt"/>
    </style:style>
    <style:style style:name="P1036" style:parent-style-name="Normal" style:family="paragraph">
      <style:paragraph-properties fo:text-indent="2.7104in"/>
      <style:text-properties fo:font-size="7pt" style:font-size-asian="7pt" style:font-size-complex="7pt"/>
    </style:style>
    <style:style style:name="P1037" style:parent-style-name="Normal" style:family="paragraph">
      <style:paragraph-properties fo:text-indent="0.3937in"/>
      <style:text-properties fo:font-size="7pt" style:font-size-asian="7pt" style:font-size-complex="7pt"/>
    </style:style>
    <style:style style:name="P1038" style:parent-style-name="Normal" style:family="paragraph">
      <style:paragraph-properties fo:text-align="center"/>
      <style:text-properties fo:font-weight="bold" style:font-weight-asian="bold" fo:font-size="11pt" style:font-size-asian="11pt" style:font-size-complex="11p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042" style:parent-style-name="Normal" style:family="paragraph">
      <style:paragraph-properties fo:text-align="center" fo:text-indent="1.3562in"/>
      <style:text-properties fo:font-size="11pt" style:font-size-asian="11pt" style:font-size-complex="11pt"/>
    </style:style>
    <style:style style:name="P1043" style:parent-style-name="Normal" style:family="paragraph">
      <style:paragraph-properties fo:text-indent="2.7916in"/>
      <style:text-properties fo:font-size="7pt" style:font-size-asian="7pt" style:font-size-complex="7pt"/>
    </style:style>
    <style:style style:name="P1044" style:parent-style-name="Normal" style:family="paragraph">
      <style:paragraph-properties fo:text-indent="0.3937in"/>
      <style:text-properties fo:font-size="7pt" style:font-size-asian="7pt" style:font-size-complex="7pt"/>
    </style:style>
    <style:style style:name="P1045" style:parent-style-name="Normal" style:family="paragraph">
      <style:paragraph-properties fo:text-align="center" fo:text-indent="0.3937in"/>
      <style:text-properties fo:font-weight="bold" style:font-weight-asian="bold" fo:font-size="11pt" style:font-size-asian="11pt" style:font-size-complex="11pt"/>
    </style:style>
    <style:style style:name="P1046" style:parent-style-name="Normal" style:family="paragraph">
      <style:paragraph-properties fo:text-align="center" fo:text-indent="0.3937in"/>
      <style:text-properties fo:font-size="7pt" style:font-size-asian="7pt" style:font-size-complex="7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7pt" style:font-size-asian="7pt" style:font-size-complex="7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fo:text-indent="0.3937in"/>
      <style:text-properties fo:font-size="11pt" style:font-size-asian="11pt" style:font-size-complex="11pt"/>
    </style:style>
    <style:style style:name="P1060" style:parent-style-name="Normal" style:family="paragraph">
      <style:paragraph-properties fo:text-align="justify" fo:text-indent="0.3937in"/>
      <style:text-properties fo:font-size="11pt" style:font-size-asian="11pt" style:font-size-complex="11pt"/>
    </style:style>
    <style:style style:name="P1061" style:parent-style-name="Normal" style:family="paragraph">
      <style:paragraph-properties fo:text-align="justify" fo:text-indent="0.3937in"/>
      <style:text-properties fo:font-size="11pt" style:font-size-asian="11pt" style:font-size-complex="11pt"/>
    </style:style>
    <style:style style:name="P1062" style:parent-style-name="Normal" style:family="paragraph">
      <style:paragraph-properties fo:text-indent="1in"/>
      <style:text-properties fo:font-size="7pt" style:font-size-asian="7pt" style:font-size-complex="7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069" style:parent-style-name="Normal" style:family="paragraph">
      <style:paragraph-properties fo:text-align="center">
        <style:tab-stops>
          <style:tab-stop style:type="right" style:leader-style="solid" style:leader-text="_" style:position="6.693in"/>
        </style:tab-stops>
      </style:paragraph-properties>
      <style:text-properties fo:font-size="7pt" style:font-size-asian="7pt" style:font-size-complex="7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071" style:parent-style-name="Normal" style:family="paragraph">
      <style:paragraph-properties fo:text-align="center" fo:text-indent="0.3937in"/>
      <style:text-properties fo:font-size="7pt" style:font-size-asian="7pt" style:font-size-complex="7pt"/>
    </style:style>
    <style:style style:name="P1072" style:parent-style-name="Normal" style:family="paragraph">
      <style:paragraph-properties fo:text-align="justify" fo:text-indent="0.3937in"/>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fo:text-indent="0.1833in"/>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fo:font-size="7pt" style:font-size-asian="7pt" style:font-size-complex="7pt"/>
    </style:style>
    <style:style style:name="T1077" style:parent-style-name="DefaultParagraphFont" style:family="text">
      <style:text-properties fo:font-size="7pt" style:font-size-asian="7pt" style:font-size-complex="7pt"/>
    </style:style>
    <style:style style:name="T1078" style:parent-style-name="DefaultParagraphFont" style:family="text">
      <style:text-properties fo:font-size="7pt" style:font-size-asian="7pt" style:font-size-complex="7pt"/>
    </style:style>
    <style:style style:name="P1079" style:parent-style-name="Normal" style:family="paragraph">
      <style:paragraph-properties fo:text-align="justify" fo:text-indent="0.3937in"/>
      <style:text-properties fo:font-size="11pt" style:font-size-asian="11pt" style:font-size-complex="11pt"/>
    </style:style>
    <style:style style:name="P1080" style:parent-style-name="Normal" style:family="paragraph">
      <style:paragraph-properties fo:text-align="justify" fo:text-indent="0.3937in"/>
      <style:text-properties fo:font-size="11pt" style:font-size-asian="11pt" style:font-size-complex="11pt"/>
    </style:style>
    <style:style style:name="P1081" style:parent-style-name="Normal" style:family="paragraph">
      <style:paragraph-properties fo:text-align="center" fo:text-indent="1.5395in"/>
      <style:text-properties fo:font-size="7pt" style:font-size-asian="7pt" style:font-size-complex="7pt"/>
    </style:style>
    <style:style style:name="P1082" style:parent-style-name="Normal" style:family="paragraph">
      <style:paragraph-properties fo:text-indent="0.3937in"/>
      <style:text-properties style:font-size-complex="12pt"/>
    </style:style>
    <style:style style:name="P1083" style:parent-style-name="Normal" style:family="paragraph">
      <style:paragraph-properties fo:text-align="end" fo:text-indent="3in"/>
    </style:style>
    <style:style style:name="P1084" style:parent-style-name="Normal" style:family="paragraph">
      <style:paragraph-properties fo:text-align="justify"/>
      <style:text-properties style:font-size-complex="12pt"/>
    </style:style>
    <style:style style:name="P1085" style:parent-style-name="Normal" style:family="paragraph">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10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0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0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0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104" style:parent-style-name="Normal" style:family="paragraph">
      <style:paragraph-properties fo:widows="0" fo:orphans="0">
        <style:tab-stops>
          <style:tab-stop style:type="right" style:leader-style="solid" style:leader-text="_" style:position="6.2993in"/>
        </style:tab-stops>
      </style:paragraph-properties>
    </style:style>
    <style:style style:name="P11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1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1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14" style:parent-style-name="Normal" style:family="paragraph">
      <style:paragraph-properties fo:widows="0" fo:orphans="0">
        <style:tab-stops>
          <style:tab-stop style:type="right" style:leader-style="solid" style:leader-text="_" style:position="6.2993in"/>
        </style:tab-stops>
      </style:paragraph-properties>
    </style:style>
    <style:style style:name="P11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16"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1117"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1118"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1119"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127" style:parent-style-name="Normal" style:family="paragraph">
      <style:paragraph-properties fo:widows="0" fo:orphans="0">
        <style:tab-stops>
          <style:tab-stop style:type="right" style:leader-style="solid" style:leader-text="_" style:position="6.2993in"/>
        </style:tab-stops>
      </style:paragraph-properties>
    </style:style>
    <style:style style:name="P11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29" style:parent-style-name="Normal" style:family="paragraph">
      <style:paragraph-properties fo:widows="0" fo:orphans="0">
        <style:tab-stops>
          <style:tab-stop style:type="right" style:leader-style="solid" style:leader-text="_" style:position="6.299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31" style:parent-style-name="Normal" style:family="paragraph">
      <style:paragraph-properties fo:widows="0" fo:orphans="0">
        <style:tab-stops>
          <style:tab-stop style:type="right" style:leader-style="solid" style:leader-text="_" style:position="6.2993in"/>
        </style:tab-stops>
      </style:paragraph-properties>
    </style:style>
    <style:style style:name="P11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133" style:parent-style-name="Normal" style:family="paragraph">
      <style:paragraph-properties fo:widows="0" fo:orphans="0">
        <style:tab-stops>
          <style:tab-stop style:type="right" style:leader-style="solid" style:leader-text="_" style:position="6.2993in"/>
        </style:tab-stops>
      </style:paragraph-properties>
    </style:style>
    <style:style style:name="P1134" style:parent-style-name="Normal" style:family="paragraph">
      <style:paragraph-properties fo:widows="0" fo:orphans="0">
        <style:tab-stops>
          <style:tab-stop style:type="right" style:leader-style="solid" style:leader-text="_" style:position="6.2993in"/>
        </style:tab-stops>
      </style:paragraph-properties>
    </style:style>
    <style:style style:name="P1135" style:parent-style-name="Normal" style:family="paragraph">
      <style:paragraph-properties fo:widows="0" fo:orphans="0">
        <style:tab-stops>
          <style:tab-stop style:type="right" style:leader-style="solid" style:leader-text="_" style:position="6.2993in"/>
        </style:tab-stops>
      </style:paragraph-properties>
    </style:style>
    <style:style style:name="P1136" style:parent-style-name="Normal" style:family="paragraph">
      <style:paragraph-properties fo:widows="0" fo:orphans="0">
        <style:tab-stops>
          <style:tab-stop style:type="right" style:leader-style="solid" style:leader-text="_" style:position="6.2993in"/>
        </style:tab-stops>
      </style:paragraph-properties>
    </style:style>
    <style:style style:name="P1137" style:parent-style-name="Normal" style:family="paragraph">
      <style:paragraph-properties fo:widows="0" fo:orphans="0">
        <style:tab-stops>
          <style:tab-stop style:type="right" style:leader-style="solid" style:leader-text="_" style:position="6.2993in"/>
        </style:tab-stops>
      </style:paragraph-properties>
    </style:style>
    <style:style style:name="P1138" style:parent-style-name="Normal" style:family="paragraph">
      <style:paragraph-properties fo:widows="0" fo:orphans="0">
        <style:tab-stops>
          <style:tab-stop style:type="right" style:leader-style="solid" style:leader-text="_" style:position="6.2993in"/>
        </style:tab-stops>
      </style:paragraph-properties>
    </style:style>
    <style:style style:name="P1139" style:parent-style-name="Normal" style:family="paragraph">
      <style:paragraph-properties fo:widows="0" fo:orphans="0">
        <style:tab-stops>
          <style:tab-stop style:type="right" style:leader-style="solid" style:leader-text="_" style:position="6.2993in"/>
        </style:tab-stops>
      </style:paragraph-properties>
    </style:style>
    <style:style style:name="P1140" style:parent-style-name="Normal" style:family="paragraph">
      <style:paragraph-properties fo:widows="0" fo:orphans="0">
        <style:tab-stops>
          <style:tab-stop style:type="right" style:leader-style="solid" style:leader-text="_" style:position="6.2993in"/>
        </style:tab-stops>
      </style:paragraph-properties>
    </style:style>
    <style:style style:name="P1141" style:parent-style-name="Normal" style:family="paragraph">
      <style:paragraph-properties fo:widows="0" fo:orphans="0">
        <style:tab-stops>
          <style:tab-stop style:type="right" style:leader-style="solid" style:leader-text="_" style:position="6.2993in"/>
        </style:tab-stops>
      </style:paragraph-properties>
    </style:style>
    <style:style style:name="P1142" style:parent-style-name="Normal" style:family="paragraph">
      <style:paragraph-properties fo:widows="0" fo:orphans="0">
        <style:tab-stops>
          <style:tab-stop style:type="right" style:leader-style="solid" style:leader-text="_" style:position="6.2993in"/>
        </style:tab-stops>
      </style:paragraph-properties>
    </style:style>
    <style:style style:name="P1143" style:parent-style-name="Normal" style:family="paragraph">
      <style:paragraph-properties fo:widows="0" fo:orphans="0">
        <style:tab-stops>
          <style:tab-stop style:type="right" style:leader-style="solid" style:leader-text="_" style:position="6.2993in"/>
        </style:tab-stops>
      </style:paragraph-properties>
    </style:style>
    <style:style style:name="P1144" style:parent-style-name="Normal" style:family="paragraph">
      <style:paragraph-properties fo:widows="0" fo:orphans="0">
        <style:tab-stops>
          <style:tab-stop style:type="right" style:leader-style="solid" style:leader-text="_" style:position="6.2993in"/>
        </style:tab-stops>
      </style:paragraph-properties>
    </style:style>
    <style:style style:name="P11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46"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ize="11pt" style:font-size-asian="11pt"/>
    </style:style>
    <style:style style:name="P1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1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149" style:parent-style-name="Normal" style:family="paragraph">
      <style:paragraph-properties fo:widows="0" fo:orphans="0">
        <style:tab-stops>
          <style:tab-stop style:type="right" style:leader-style="solid" style:leader-text="_" style:position="6.2993in"/>
        </style:tab-stops>
      </style:paragraph-properties>
    </style:style>
    <style:style style:name="P115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151" style:parent-style-name="Normal" style:family="paragraph">
      <style:paragraph-properties fo:widows="0" fo:orphans="0">
        <style:tab-stops>
          <style:tab-stop style:type="right" style:leader-style="solid" style:leader-text="_" style:position="6.2993in"/>
        </style:tab-stops>
      </style:paragraph-properties>
    </style:style>
    <style:style style:name="P115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1153" style:parent-style-name="Normal" style:family="paragraph">
      <style:paragraph-properties fo:widows="0" fo:orphans="0">
        <style:tab-stops>
          <style:tab-stop style:type="right" style:leader-style="solid" style:leader-text="_" style:position="6.2993in"/>
        </style:tab-stops>
      </style:paragraph-properties>
    </style:style>
    <style:style style:name="P1154" style:parent-style-name="Normal" style:family="paragraph">
      <style:paragraph-properties fo:widows="0" fo:orphans="0">
        <style:tab-stops>
          <style:tab-stop style:type="right" style:leader-style="solid" style:leader-text="_" style:position="6.2993in"/>
        </style:tab-stops>
      </style:paragraph-properties>
    </style:style>
    <style:style style:name="P1155" style:parent-style-name="Normal" style:family="paragraph">
      <style:paragraph-properties fo:widows="0" fo:orphans="0">
        <style:tab-stops>
          <style:tab-stop style:type="right" style:leader-style="solid" style:leader-text="_" style:position="6.2993in"/>
        </style:tab-stops>
      </style:paragraph-properties>
    </style:style>
    <style:style style:name="P1156" style:parent-style-name="Normal" style:family="paragraph">
      <style:paragraph-properties fo:widows="0" fo:orphans="0">
        <style:tab-stops>
          <style:tab-stop style:type="right" style:leader-style="solid" style:leader-text="_" style:position="6.2993in"/>
        </style:tab-stops>
      </style:paragraph-properties>
    </style:style>
    <style:style style:name="P1157" style:parent-style-name="Normal" style:family="paragraph">
      <style:paragraph-properties fo:widows="0" fo:orphans="0">
        <style:tab-stops>
          <style:tab-stop style:type="right" style:leader-style="solid" style:leader-text="_" style:position="6.2993in"/>
        </style:tab-stops>
      </style:paragraph-properties>
    </style:style>
    <style:style style:name="P1158" style:parent-style-name="Normal" style:family="paragraph">
      <style:paragraph-properties fo:widows="0" fo:orphans="0">
        <style:tab-stops>
          <style:tab-stop style:type="right" style:leader-style="solid" style:leader-text="_" style:position="6.2993in"/>
        </style:tab-stops>
      </style:paragraph-properties>
    </style:style>
    <style:style style:name="P11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text-properties style:font-weight-complex="bold"/>
    </style:style>
    <style:style style:name="P1162" style:parent-style-name="Normal" style:family="paragraph">
      <style:paragraph-properties fo:widows="0" fo:orphans="0" fo:text-align="justify"/>
      <style:text-properties style:font-weight-complex="bold"/>
    </style:style>
    <style:style style:name="P1163"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weight-complex="bold"/>
    </style:style>
    <style:style style:name="P1164"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text-properties fo:font-weight="bold" style:font-weight-asian="bold"/>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keep-with-next="always"/>
    </style:style>
    <style:style style:name="P1178" style:parent-style-name="Normal" style:family="paragraph">
      <style:paragraph-properties fo:keep-with-next="always"/>
    </style:style>
    <style:style style:name="P1179" style:parent-style-name="Normal" style:family="paragraph">
      <style:paragraph-properties fo:keep-with-next="always"/>
      <style:text-properties fo:font-size="11pt" style:font-size-asian="11pt"/>
    </style:style>
    <style:style style:name="P1180" style:parent-style-name="Normal" style:family="paragraph">
      <style:paragraph-properties fo:widows="0" fo:orphans="0"/>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style>
    <style:style style:name="P1191" style:parent-style-name="Normal" style:family="paragraph">
      <style:paragraph-properties fo:widows="0" fo:orphans="0"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Įsakymas netenka galios 2015-10-10:</text:span></text:p>
      <text:p text:style-name="P5"><text:span text:style-name="T6">Lietuvos saugios laivybos administracija, Įsakymas</text:span></text:p>
      <text:p text:style-name="P7"><text:span text:style-name="T8">Nr.<text:s/></text:span><text:a xlink:href="https://www.e-tar.lt/portal/legalAct.html?documentId=a6a431a06e4711e5906bc3a96c765ff4" office:target-frame-name="_top" xlink:show="replace"><text:span text:style-name="T9">V-263</text:span></text:a><text:span text:style-name="T10">, 2015-10-09, paskelbta TAR 2015-10-09, i. k. 2015-14991</text:span></text:p>
      <text:p text:style-name="P11"><text:span text:style-name="T12">Dėl<text:s/></text:span><text:span text:style-name="T13">Lietuvos saugios laivybos administracijos direktoriaus 2010 m. birželio 4 d. įsakymo Nr. V-71 „Dėl Administracinio teisės pažeidimo protokolo ir nutarimo administracinio teisės pažeidimo byloje pildymo taisyklių bei administracinio teisės pažeidimo protoko</text:span><text:span text:style-name="T14">lo ir administracinio teisės pažeidimo nutarimo formų patvirtinimo“ pripažinimo netekusiu galios</text:span></text:p>
      <text:p text:style-name="P15"/>
      <text:p text:style-name="P16"><text:span text:style-name="T17">Suvestinė redakcija nuo 2014-08-14 iki 2015-10-09</text:span></text:p>
      <text:p text:style-name="P18"/>
      <text:p text:style-name="P19"><text:span text:style-name="T20">Įsakymas paskelbtas: Žin. 2010, Nr.<text:s/></text:span><text:a xlink:href="https://www.e-tar.lt/portal/legalAct.html?documentId=TAR.4B2975E865B9" office:target-frame-name="_top" xlink:show="replace"><text:span text:style-name="T21">69-3466</text:span></text:a><text:span text:style-name="T22">, i. k. 110221SISAK0000V-71</text:span></text:p>
      <text:p text:style-name="P23"/>
      <text:p text:style-name="P24"><text:span text:style-name="T25"/><text:span text:style-name="T26">Lietuvos saugios laivybos administracijos DirektoriAus</text:span></text:p>
      <text:p text:style-name="P27">ĮSAKYMAS</text:p>
      <text:p text:style-name="P28"/>
      <text:p text:style-name="P29">DĖL ADMINISTRACINIO TEISĖS PAŽEIDIMO PROTOKOLO IR NUTARIMO ADMINISTRACINIO TEISĖS<text:s/>PAŽEIDIMO BYLOJE PILDYMO TAISYKLIŲ BEI ADMINISTRACINIO TEISĖS PAŽEIDIMO PROTOKOLO IR ADMINISTRACINIO TEISĖS PAŽEIDIMO NUTARIMO FORMŲ PATVIRTINIMO</text:p>
      <text:p text:style-name="P30"/>
      <text:p text:style-name="P31">2010 m. birželio 4 d. Nr. V-71</text:p>
      <text:p text:style-name="P32">Klaipėda</text:p>
      <text:p text:style-name="P33"/>
      <text:p text:style-name="P34"><text:span text:style-name="T35">1</text:span><text:span text:style-name="T36">.<text:s/></text:span><text:span text:style-name="T37">Tvirtinu</text:span><text:span text:style-name="T38"><text:s/>(pridedamus):</text:span></text:p>
      <text:p text:style-name="P39"><text:span text:style-name="T40">1.1</text:span><text:span text:style-name="T41">. Administracinio teisės pažeidimo<text:s/></text:span><text:span text:style-name="T42">protokolo ir nutarimo administracinio teisės pažeidimo byloje pildymo taisykles.</text:span></text:p>
      <text:p text:style-name="P43"><text:span text:style-name="T44">1.2</text:span><text:span text:style-name="T45">. Administracinio teisės pažeidimo protokolo formą.</text:span></text:p>
      <text:p text:style-name="P46"><text:span text:style-name="T47">1.3</text:span><text:span text:style-name="T48">. Nutarimo administracinio teisės pažeidimo byloje formą.</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text:span><text:span text:style-name="T57">uvos saugios laivybos administracijos direktoriaus 2005 m. lapkričio 9 d. įsakymą Nr. V-173 „Dėl administracinio teisės pažeidimo protokolo, nutarimo administracinio teisės pažeidimo byloje formų bei jų užpildymo taisyklių patvirtinimo“.</text:span></text:p>
      <text:p text:style-name="P58"><text:span text:style-name="T59">2.2</text:span><text:span text:style-name="T60">. Lietuvos<text:s/></text:span><text:span text:style-name="T61">saugios laivybos administracijos direktoriaus 2008 m. sausio 31 d. įsakymą Nr. V-44 „Dėl Lietuvos saugios laivybos administracijos direktoriaus 2005 m. lapkričio 9 d. įsakymo Nr. V-173 „Dėl administracinio teisės pažeidimo protokolo, nutarimo administracin</text:span><text:span text:style-name="T62">io teisės pažeidimo byloje formų bei jų užpildymo taisyklių patvirtinimo“ pakeitimo“.</text:span></text:p>
      <text:p text:style-name="P63"><text:span text:style-name="T64">2.3</text:span><text:span text:style-name="T65">. Lietuvos saugios laivybos administracijos direktoriaus 2008 m. spalio 8 d. įsakymą Nr. V-186 „Dėl Lietuvos saugios laivybos administracijos direktoriaus 2005 m.<text:s/></text:span><text:span text:style-name="T66">lapkričio 9 d. įsakymo Nr. V-173 „Dėl administracinio teisės pažeidimo protokolo, nutarimo administracinio teisės pažeidimo byloje formų bei jų užpildymo taisyklių patvirtinimo“ pakeitimo“.</text:span></text:p>
      <text:p text:style-name="P67"><text:span text:style-name="T68">3</text:span><text:span text:style-name="T69">.<text:s/></text:span><text:span text:style-name="T70">Nustata</text:span><text:span text:style-name="T71">u, kad šis įsakymas įsigalioja nuo 2010 m. liepos<text:s/></text:span><text:span text:style-name="T72">1 d.</text:span></text:p>
      <text:p text:style-name="P73"/>
      <text:p text:style-name="P74"/>
      <text:p text:style-name="P75"/>
      <text:p text:style-name="P76"><text:span text:style-name="T77">Direktorius<text:s/></text:span><text:span text:style-name="T78"><text:tab/>Evaldas Zacharevičius</text:span></text:p>
      <text:soft-page-break/>
      <text:p text:style-name="P79"><text:span text:style-name="T80">PATVIRTINTA</text:span></text:p>
      <text:p text:style-name="P81">Lietuvos saugios laivybos<text:s/></text:p>
      <text:p text:style-name="P82">administracijos direktoriaus<text:s/></text:p>
      <text:p text:style-name="P83">2010 m. birželio 4 d. įsakymu Nr. V-71</text:p>
      <text:p text:style-name="P84">(Lietuvos saugios laivybos<text:s/></text:p>
      <text:p text:style-name="P85">administracijos direktoriaus<text:s/></text:p>
      <text:p text:style-name="P86">2011 m. rugsėjo 30 d. įsakymo<text:s/></text:p>
      <text:p text:style-name="P87">Nr. V-177<text:s/>redakcija)</text:p>
      <text:p text:style-name="P88"/>
      <text:p text:style-name="P89"><text:span text:style-name="T90">ADMINISTRACINIO TEISĖS PAŽEIDIMO PROTOKOLO IR NUTARIMO ADMINISTRACINIO TEISĖS PAŽEIDIMO BYLOJE PILDY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dministracinio teisės pažeidimo protokolo ir nutarimo administracinio teisės pažeidimo byloj</text:span><text:span text:style-name="T100">e pildymo taisyklės (toliau – Taisyklės) nustato administracinio teisės pažeidimo protokolo (toliau – protokolas) ir nutarimo administracinio teisės pažeidimo byloje (toliau – nutarimas) pildymo bei administracinio teisės pažeidimo bylos (toliau – byla) na</text:span><text:span text:style-name="T101">grinėjimo ir vykdymo tvarką. Šių Taisyklių privalo laikytis visi Lietuvos saugios laivybos administracijos (toliau – Administracija) pareigūnai, turintys teisę surašyti protokolus bei pagal Lietuvos Respublikos administracinių teisės pažeidimų kodekso (Žin</text:span><text:span text:style-name="T102">., 1985, Nr.<text:s/></text:span><text:span text:style-name="T103">1-1</text:span><text:span text:style-name="T104">) (toliau – ATPK) 228 ir 229</text:span><text:span text:style-name="T105"><text:s/></text:span><text:span text:style-name="T106">straipsnius nagrinėti bylas ir priimti nutarimus.</text:span></text:p>
      <text:p text:style-name="P107"><text:span text:style-name="T108">2</text:span><text:span text:style-name="T109">. Taisyklės parengtos vadovaujantis ATPK bei kitais teisės aktais.</text:span></text:p>
      <text:p text:style-name="P110"><text:span text:style-name="T111">3</text:span><text:span text:style-name="T112">. Vadovaujantis ATPK 259¹ straipsniu, surašyti protokolus turi teisę Administracijos</text:span><text:span text:style-name="T113"><text:s/>direktoriaus įsakymu įgalioti Administracijos pareigūnai.</text:span></text:p>
      <text:p text:style-name="P114"><text:span text:style-name="T115">4</text:span><text:span text:style-name="T116">. Vadovaujantis ATPK 228 ir 229 straipsniais, nagrinėti administracinių teisės pažeidimų bylas, priimti nutarimus ir skirti administracines nuobaudas turi teisę Administracijos direktorius, jo</text:span><text:span text:style-name="T117"><text:s/>pavaduotojai bei regioniniai valstybiniai inspektoriai.</text:span></text:p>
      <text:p text:style-name="P118"><text:span text:style-name="T119">5</text:span><text:span text:style-name="T120">. Protokolas arba nutarimas pildomas aiškiai, įskaitomai, be trynimų ir braukymų. Taisymai turi būti patvirtinti dokumentą surašiusio Administracijos pareigūno parašu.</text:span></text:p>
      <text:p text:style-name="P121"><text:span text:style-name="T122">6</text:span><text:span text:style-name="T123">. Protokolą sudaro<text:s/></text:span><text:span text:style-name="T124">įžanginė, dėstomoji, administracinio nurodymo ir baigiamoji dalys.</text:span></text:p>
      <text:p text:style-name="P125"><text:span text:style-name="T126">7</text:span><text:span text:style-name="T127">. Nutarimą sudaro įžanginė, dėstomoji, rezoliucinė ir baigiamoji dalys.</text:span></text:p>
      <text:p text:style-name="P128"/>
      <text:p text:style-name="P129"><text:span text:style-name="T130">II</text:span><text:span text:style-name="T131">.<text:s/></text:span><text:span text:style-name="T132">PROTOKOLO PILDYMAS</text:span></text:p>
      <text:p text:style-name="P133"/>
      <text:p text:style-name="P134"><text:span text:style-name="T135">1</text:span><text:span text:style-name="T136">. ĮŽANGINĖS DALIES PILDYMAS</text:span></text:p>
      <text:p text:style-name="P137"/>
      <text:p text:style-name="P138"><text:span text:style-name="T139">8</text:span><text:span text:style-name="T140">. Šioje protokolo dalyje turi būti nurodoma:</text:span></text:p>
      <text:p text:style-name="P141"><text:span text:style-name="T142">8.1</text:span><text:span text:style-name="T143">. Institucijos pavadinimas, kuris rašomas didžiosiomis spausdintinėmis raidėmis.</text:span></text:p>
      <text:p text:style-name="P144"><text:span text:style-name="T145">8.2</text:span><text:span text:style-name="T146">. Bylos numeris (Elektroninio protokolų registro AT1 eilės numeris), protokolo blanko numeris, surašymo data, vieta.</text:span></text:p>
      <text:p text:style-name="P147"><text:span text:style-name="T148">8.3</text:span><text:span text:style-name="T149">. Protokolą surašiusio Administracijos</text:span><text:span text:style-name="T150"><text:s/>pareigūno pareigos, vardas ir pavardė.</text:span></text:p>
      <text:p text:style-name="P151"><text:span text:style-name="T152">8.4</text:span><text:span text:style-name="T153">. Žinios apie administracinėn atsakomybėn traukiamą asmenį:</text:span></text:p>
      <text:p text:style-name="P154"><text:span text:style-name="T155">8.4.1</text:span><text:span text:style-name="T156">. Vardas (-ai), pavardė (-ės), asmens kodas, asmens tapatybę liudijančio dokumento pavadinimas, jo serija, numeris, išdavimo data ir kas išdav</text:span><text:span text:style-name="T157">ė (jei nesako asmens kodo – protokole būtina pažymėti, kad asmuo vengia atsakomybės, jei neturi dokumento su asmens kodu – asmuo turi būti pristatytas į seniūniją ar policijos komisariatą asmens tapatybei nustatyti). Galimas ir asmens duomenų sutikrinimas<text:s/></text:span><text:span text:style-name="T158">su Policijos departamentu prie Vidaus reikalų ministerijos.</text:span></text:p>
      <text:p text:style-name="P159"><text:span text:style-name="T160">8.4.2</text:span><text:span text:style-name="T161">. Gyvenamoji vieta (gyvenamąja vieta laikoma ta vieta, kur asmuo nuolat ar daugiausia gyvena).</text:span></text:p>
      <text:p text:style-name="P162"/>
      <text:p text:style-name="P163"><text:span text:style-name="T164">2</text:span><text:span text:style-name="T165">. DĖSTOMOSIOS DALIES PILDYMAS</text:span></text:p>
      <text:p text:style-name="P166"/>
      <text:p text:style-name="P167"><text:span text:style-name="T168">9</text:span><text:span text:style-name="T169">. Šioje protokolo dalyje turi būti nurodomos n</text:span><text:span text:style-name="T170">ustatyto administracinio teisės pažeidimo aplinkybės:</text:span></text:p>
      <text:p text:style-name="P171"><text:span text:style-name="T172">9.1</text:span><text:span text:style-name="T173">. Administracinio teisės pažeidimo padarymo data, laikas, vieta.</text:span></text:p>
      <text:p text:style-name="P174"><text:span text:style-name="T175">9.2</text:span><text:span text:style-name="T176">. Administracinio teisės pažeidimo apibūdinimas (pažeidimo esmė, veiksmai, kuriais pasireiškė pažeidimas, jei padaryta žala,<text:s/></text:span><text:span text:style-name="T177">jos pobūdis bei dydis ir panašiai).</text:span></text:p>
      <text:p text:style-name="P178"><text:span text:style-name="T179">9.3</text:span><text:span text:style-name="T180">. Jeigu yra nustatyta lengvinančių aplinkybių, reikia jas nurodyti:</text:span></text:p>
      <text:p text:style-name="P181"><text:span text:style-name="T182">9.3.1</text:span><text:span text:style-name="T183">. kaltininkas nuoširdžiai gailisi, padėjo išaiškinti pažeidimą ir jame dalyvavusius asmenis;</text:span></text:p>
      <text:p text:style-name="P184"><text:span text:style-name="T185">9.3.2</text:span><text:span text:style-name="T186">. kaltininkas savo noru atlygino nuo</text:span><text:span text:style-name="T187">stolį ar pašalino padarytą žalą;</text:span></text:p>
      <text:p text:style-name="P188"><text:span text:style-name="T189">9.3.3</text:span><text:span text:style-name="T190">. teisės pažeidimas padarytas dėl labai sunkios kaltininko materialinės padėties;</text:span></text:p>
      <text:p text:style-name="P191"><text:span text:style-name="T192">9.3.4</text:span><text:span text:style-name="T193">. teisės pažeidimas padarytas dėl psichinės ar fizinės prievartos;</text:span></text:p>
      <text:p text:style-name="P194"><text:span text:style-name="T195">9.3.5</text:span><text:span text:style-name="T196">. teisės pažeidimas padarytas pažeidžiant būtin</text:span><text:span text:style-name="T197">ojo reikalingumo sąlygas;</text:span></text:p>
      <text:p text:style-name="P198"><text:span text:style-name="T199">9.3.6</text:span><text:span text:style-name="T200">. teisės pažeidimas padarytas peržengiant būtinosios ginties ribas;</text:span></text:p>
      <text:p text:style-name="P201"><text:span text:style-name="T202">9.3.7</text:span><text:span text:style-name="T203">. teisės pažeidimas padarytas dėl didelio susijaudinimo, kurį sukėlė neteisėti nukentėjusiojo veiksmai;</text:span></text:p>
      <text:p text:style-name="P204"><text:span text:style-name="T205">9.3.8</text:span><text:span text:style-name="T206">. teisės pažeidimą padarė<text:s/></text:span><text:span text:style-name="T207">nepilnametis;</text:span></text:p>
      <text:p text:style-name="P208"><text:span text:style-name="T209">9.3.9</text:span><text:span text:style-name="T210">. teisės pažeidimą padarė nėščia moteris;</text:span></text:p>
      <text:p text:style-name="P211"><text:span text:style-name="T212">9.3.10</text:span><text:span text:style-name="T213">. teisės pažeidimą padarė neįgalus asmuo (I, II grupių invalidas) ar asmuo, sulaukęs 65 metų (Lietuvos Respublikos įstatymai gali numatyti ir kitokių atsakomybę už administracinį te</text:span><text:span text:style-name="T214">isės pažeidimą lengvinančių aplinkybių).</text:span></text:p>
      <text:p text:style-name="P215"><text:span text:style-name="T216">9.4</text:span><text:span text:style-name="T217">. Jeigu yra nustatyta sunkinančių aplinkybių, reikia jas nurodyti:</text:span></text:p>
      <text:p text:style-name="P218"><text:span text:style-name="T219">9.4.1</text:span><text:span text:style-name="T220">. teisės pažeidimas padarytas grupės asmenų (Administracijos pareigūnas, atsižvelgdamas į tam tikrų asmenų dalyvavimo padarant teisė</text:span><text:span text:style-name="T221">s pažeidimą pobūdį ir laipsnį ar paramą išaiškinant pažeidimo padarymo aplinkybes ir jį padarant dalyvaujančius asmenis, gali jiems nepripažinti šios aplinkybės atsakomybę sunkinančia aplinkybe);</text:span></text:p>
      <text:p text:style-name="P222"><text:span text:style-name="T223">9.4.2</text:span><text:span text:style-name="T224">. teisės pažeidimas padarytas dėl chuliganiškų pask</text:span><text:span text:style-name="T225">atų;</text:span></text:p>
      <text:p text:style-name="P226"><text:span text:style-name="T227">9.4.3</text:span><text:span text:style-name="T228">. teisės pažeidimas padarytas pasinaudojant stichine nelaime ar nelaimingu atsitikimu;</text:span></text:p>
      <text:p text:style-name="P229"><text:span text:style-name="T230">9.4.4</text:span><text:span text:style-name="T231">. teisės pažeidimas sukėlė sunkias pasekmes ar didelį turtinį nuostolį;</text:span></text:p>
      <text:p text:style-name="P232"><text:span text:style-name="T233">9.4.5</text:span><text:span text:style-name="T234">. pakartotinai per metus padarytas tokios pačios rūšies teisės pa</text:span><text:span text:style-name="T235">žeidimas, už kurį asmeniui jau buvo paskirta administracinė nuobauda;</text:span></text:p>
      <text:p text:style-name="P236"><text:span text:style-name="T237">9.4.6</text:span><text:span text:style-name="T238">. teisės pažeidimas padarytas asmens, kuris pirmiau buvo padaręs nusikaltimą;</text:span></text:p>
      <text:p text:style-name="P239"><text:span text:style-name="T240">9.4.7</text:span><text:span text:style-name="T241">. į teisės pažeidimą įtrauktas nepilnametis;</text:span></text:p>
      <text:p text:style-name="P242"><text:span text:style-name="T243">9.4.8</text:span><text:span text:style-name="T244">. teisės pažeidimas padarytas neblai</text:span><text:span text:style-name="T245">vaus asmens arba asmenų, apsvaigusių nuo narkotinių, psichotropinių ar toksinių medžiagų (Administracijos pareigūnas, skiriantis administracinę nuobaudą pagal administracinio teisės pažeidimo pobūdį, gali nepripažinti šios aplinkybės atsakomybę sunkinančia</text:span><text:span text:style-name="T246"><text:s/>aplinkybe) (Lietuvos Respublikos įstatymai gali numatyti ir kitokias atsakomybę už administracinį teisės pažeidimą sunkinančias aplinkybes).</text:span></text:p>
      <text:p text:style-name="P247"><text:span text:style-name="T248">10</text:span><text:span text:style-name="T249">. Be nustatytų administracinio teisės pažeidimo aplinkybių, protokolo dėstomojoje dalyje turi būti nurod</text:span><text:span text:style-name="T250">yta:</text:span></text:p>
      <text:p text:style-name="P251"><text:span text:style-name="T252">10.1</text:span><text:span text:style-name="T253">. Teisės akto, kurio nuostatas pažeidė administracinėn atsakomybėn traukiamas asmuo, pavadinimas, straipsnis, jo dalis ir punktas.</text:span></text:p>
      <text:p text:style-name="P254"><text:span text:style-name="T255">10.2</text:span><text:span text:style-name="T256">. Už šį pažeidimą numatančio atsakomybę teisės akto pavadinimas (ATPK), straipsnis, dalis, punktas ir t. t</text:span><text:span text:style-name="T257">.</text:span></text:p>
      <text:p text:style-name="P258"><text:span text:style-name="T259">10.3</text:span><text:span text:style-name="T260">. Ar asmuo, kuriam surašomas protokolas, anksčiau (per metus) buvo trauktas administracinėn atsakomybėn už tos pačios rūšies teisės pažeidimus ir, jei trauktas administracinėn atsakomybėn, nurodyti, kada (datą) ir už kokius pažeidimus.</text:span></text:p>
      <text:p text:style-name="P261"><text:span text:style-name="T262">10.4.</text:span><text:span text:style-name="T263"><text:s/>Neteko galios nuo 2014-08-14</text:span></text:p>
      <text:p text:style-name="P264">Punkto naikinimas:</text:p>
      <text:p text:style-name="P265"><text:span text:style-name="T266">Nr.<text:s/></text:span><text:a xlink:href="https://www.e-tar.lt/portal/legalAct.html?documentId=fe2fbab022ea11e4a6deb7cdea22d38c" office:target-frame-name="_top" xlink:show="replace"><text:span text:style-name="T267">V-199</text:span></text:a><text:span text:style-name="T268">, 2014-08-12, paskelbta TAR 2014-08-13, i. k. 2014-11017</text:span></text:p>
      <text:p text:style-name="Normal"/>
      <text:p text:style-name="P269"><text:span text:style-name="T270">10.5</text:span><text:span text:style-name="T271">. Kokios techninės priemonės (alko</text:span><text:span text:style-name="T272">testeris ir pan.) buvo panaudotos pažeidimui išaiškinti.</text:span></text:p>
      <text:p text:style-name="P273"><text:span text:style-name="T274">10.6</text:span><text:span text:style-name="T275">. Liudytojų ir nukentėjusiųjų, jeigu jų yra, vardai, pavardės, adresai, parašai.</text:span></text:p>
      <text:p text:style-name="P276"><text:span text:style-name="T277">10.7</text:span><text:span text:style-name="T278">. Kokius dokumentus, susijusius su teisės pažeidimu, pateikė administracinėn atsakomybėn traukiamas as</text:span><text:span text:style-name="T279">muo.</text:span></text:p>
      <text:p text:style-name="P280"><text:span text:style-name="T281">10.8</text:span><text:span text:style-name="T282">. Kokie daiktai ar dokumentai buvo paimti. Administracijos pareigūnui paėmus dokumentą, kuriuo suteikiama teisė vairuoti vidaus vandenų transporto priemonę, vadovaujantis atitinkamu Administracijos direktoriaus įsakymu, turi būti išduodamas nu</text:span><text:span text:style-name="T283">statytos formos Laikinas leidimas vairuoti vidaus vandenų transporto priemonę, kurio numeris įrašomas protokole. Laikinas leidimas vairuoti vidaus vandenų transporto priemonę galioja, kol bus priimtas nutarimas skirti administracinę nuobaudą.</text:span></text:p>
      <text:p text:style-name="P284"><text:span text:style-name="T285">10.9</text:span><text:span text:style-name="T286">. Adm</text:span><text:span text:style-name="T287">inistracinėn atsakomybėn traukiamo asmens paaiškinimas dėl protokolo turinio (Administracinėn atsakomybėn traukiamas asmuo savo paaiškinimą bei pastabas gali surašyti ir atskirame lape, tokiu atveju jis pridedamas prie bylos medžiagos).</text:span></text:p>
      <text:p text:style-name="P288"><text:span text:style-name="T289">10.10</text:span><text:span text:style-name="T290">. Kitos<text:s/></text:span><text:span text:style-name="T291">žinios, būtinos bylai išnagrinėti.</text:span></text:p>
      <text:p text:style-name="P292"/>
      <text:p text:style-name="P293"><text:span text:style-name="T294">3</text:span><text:span text:style-name="T295">. ADMINISTRACINIO NURODYMO IR BAIGIAMOSIOS DALIES PILDYMAS</text:span></text:p>
      <text:p text:style-name="P296"/>
      <text:p text:style-name="P297"><text:span text:style-name="T298">11</text:span><text:span text:style-name="T299">. Jeigu yra ATPK 260</text:span><text:span text:style-name="T300">1</text:span><text:span text:style-name="T301"><text:s/>straipsnyje nurodyti pagrindai, Administracijos pareigūnas į administracinio teisės pažeidimo protokolą įrašo administracinį<text:s/></text:span><text:span text:style-name="T302">nurodymą, kuriame turi būti:</text:span></text:p>
      <text:p text:style-name="P303"><text:span text:style-name="T304">11.1</text:span><text:span text:style-name="T305">. nurodyta, kokio dydžio baudą siūloma sumokėti administracinėn atsakomybėn traukiamam asmeniui;</text:span></text:p>
      <text:p text:style-name="P306"><text:span text:style-name="T307">11.2</text:span><text:span text:style-name="T308">. nurodyta, per kiek laiko, į kokią Valstybinės mokesčių inspekcijos prie Lietuvos Respublikos finansų ministerijos<text:s/></text:span><text:span text:style-name="T309">sąskaitą turi būti sumokėta 11.1 punkte nurodyta bauda ir šios įmokos kodas;</text:span></text:p>
      <text:p text:style-name="P310"><text:span text:style-name="T311">11.3</text:span><text:span text:style-name="T312">. nurodyti ATPK II skyriaus ypatingosios dalies straipsnio sankcijoje už asmens padarytą administracinį teisės pažeidimą numatytos baudos minimalus ir maksimalus dydžiai,<text:s/></text:span><text:span text:style-name="T313">taip pat informacija apie tai, ar už padarytą pažeidimą gali būti taikomas įspėjimas;</text:span></text:p>
      <text:p text:style-name="P314"><text:span text:style-name="T315">11.4</text:span><text:span text:style-name="T316">. išaiškinimas, kad per 11.2 punkte nurodytą terminą nesumokėjus baudos šis administracinis nurodymas bus laikomas negaliojančiu, o administracinio teisės pažeidi</text:span><text:span text:style-name="T317">mo protokolas bus siunčiamas Administracijos pareigūnui, įgaliotam nagrinėti administracinių teisės pažeidimų bylą;</text:span></text:p>
      <text:p text:style-name="P318"><text:span text:style-name="T319">11.5</text:span><text:span text:style-name="T320">. nurodomas bylos nagrinėjimo laikas ir vieta, jei administracinėn atsakomybėn traukiamas asmuo iki administraciniame nurodyme nurod</text:span><text:span text:style-name="T321">ytos dienos nesumokėtų siūlomos baudos, pateiktų prašymą nerašyti šio nurodymo arba jeigu nėra administracinio nurodymo pagrindų, numatytų ATPK 260</text:span><text:span text:style-name="T322">1</text:span><text:span text:style-name="T323"><text:s/>straipsnyje.</text:span></text:p>
      <text:p text:style-name="P324"><text:span text:style-name="T325">12</text:span><text:span text:style-name="T326">. Jei asmuo kreipiasi į protokolą rašantį Administracijos pareigūną, prašydamas nerašy</text:span><text:span text:style-name="T327">ti administracinio nurodymo, užpildomas administracinėn atsakomybėn traukiamo asmens prašymas nerašyti administracinio nurodymo.</text:span></text:p>
      <text:p text:style-name="P328"><text:span text:style-name="T329">13</text:span><text:span text:style-name="T330">. Protokolą pasirašo jį surašęs Administracijos pareigūnas, nurodydamas savo pareigų pavadinimą, vardą ir pavardę.</text:span></text:p>
      <text:p text:style-name="P331"><text:span text:style-name="T332">14</text:span><text:span text:style-name="T333">. Administracinėn atsakomybėn traukiamas asmuo turi būti supažindinamas su jo teisėmis ir pareigomis, numatytomis ATPK 272 straipsnyje, protokolo turiniu ir informuojamas apie bylos nagrinėjimo vietą, datą ir laiką. Tai asmuo patvirtina savo parašu, nurody</text:span><text:span text:style-name="T334">damas datą, vardą ir pavardę.</text:span></text:p>
      <text:p text:style-name="P335"><text:span text:style-name="T336">15</text:span><text:span text:style-name="T337">. Protokolas surašomas dviem egzemplioriais. Vienas protokolo egzempliorius nedelsiant įteikiamas administracinėn atsakomybėn traukiamam asmeniui. Jeigu administracinėn atsakomybėn traukiamas asmuo atsisako priimti proto</text:span><text:span text:style-name="T338">kolą, pateikti savo asmens duomenis ar pasirašyti, jam žodžiu pranešama bylos nagrinėjimo data, vieta bei laikas ir tai įrašoma protokole. Įrašas patvirtinamas Administracijos pareigūno parašu.</text:span></text:p>
      <text:p text:style-name="P339"/>
      <text:p text:style-name="P340"><text:span text:style-name="T341">III</text:span><text:span text:style-name="T342">.<text:s/></text:span><text:span text:style-name="T343">ADMINISTRACINIO TEISĖS PAŽEIDIMO BYLOS NAGRINĖJ</text:span><text:span text:style-name="T344">IMAS</text:span></text:p>
      <text:p text:style-name="P345"/>
      <text:p text:style-name="P346"><text:span text:style-name="T347">16</text:span><text:span text:style-name="T348">.</text:span><text:span text:style-name="T349"><text:s/></text:span><text:span text:style-name="T350">Protokolas ne vėliau kaip per tris dienas nuo jo surašymo momento išsiunčiamas Administracijos pareigūnui, įgaliotam nagrinėti bylą.</text:span></text:p>
      <text:p text:style-name="P351"><text:span text:style-name="T352">17</text:span><text:span text:style-name="T353">. Jeigu į administracinio teisės pažeidimo protokolą šio kodekso 260</text:span><text:span text:style-name="T354">1</text:span><text:span text:style-name="T355"><text:s/>straipsnio nustatytais pagrindais buvo įrašytas administracinis nurodymas ir administracinėn atsakomybėn traukiamas asmuo per šio kodekso 260</text:span><text:span text:style-name="T356">1</text:span><text:span text:style-name="T357"><text:s/>straipsnio pirmojoje dalyje nustatytą terminą administracinio nurodymo neįvykdė, šis administracinis nurodymas l</text:span><text:span text:style-name="T358">aikomas negaliojančiu, o administracinio teisės pažeidimo protokolas per keturias darbo dienas nuo šio kodekso 260</text:span><text:span text:style-name="T359">1</text:span><text:span text:style-name="T360"><text:s/>straipsnio pirmojoje dalyje nustatyto termino pabaigos išsiunčiamas organui (pareigūnui), įgaliotam nagrinėti administracinio teisės pažeidi</text:span><text:span text:style-name="T361">mo bylą.</text:span></text:p>
      <text:p text:style-name="P362"><text:span text:style-name="T363">18</text:span><text:span text:style-name="T364">. Ruošdamasis nagrinėti administracinio teisės pažeidimo bylą, Administracijos pareigūnas išsiaiškina ir išsprendžia šiuos klausimus:</text:span></text:p>
      <text:p text:style-name="P365"><text:span text:style-name="T366">18.1</text:span><text:span text:style-name="T367">. ar jo kompetencijai priklauso tos bylos nagrinėjimas;</text:span></text:p>
      <text:p text:style-name="P368"><text:span text:style-name="T369">18.2</text:span><text:span text:style-name="T370">. ar teisingai surašytas protokolas i</text:span><text:span text:style-name="T371">r kita administracinio teisės pažeidimo bylos medžiaga, ar nustatyta tiksli administracinėn atsakomybėn traukiamo asmens tapatybė;</text:span></text:p>
      <text:p text:style-name="P372"><text:span text:style-name="T373">18.3</text:span><text:span text:style-name="T374">. ar asmenims, dalyvaujantiems nagrinėjant bylą, pranešta apie jos nagrinėjimo laiką ir vietą;</text:span></text:p>
      <text:p text:style-name="P375"><text:span text:style-name="T376">18.4</text:span><text:span text:style-name="T377">. ar reikaling</text:span><text:span text:style-name="T378">a papildoma medžiaga;</text:span></text:p>
      <text:p text:style-name="P379"><text:span text:style-name="T380">18.5</text:span><text:span text:style-name="T381">. ar yra tenkintinų ar atmestinų administracinėn atsakomybėn traukiamo asmens, nukentėjusiojo, jų atstovų pagal įstatymą, advokatų ar kitų įgaliotų atstovų prašymai.</text:span></text:p>
      <text:p text:style-name="P382"><text:span text:style-name="T383">19</text:span><text:span text:style-name="T384">. Bylos nagrinėjimo vieta:</text:span></text:p>
      <text:p text:style-name="P385"><text:span text:style-name="T386">19.1</text:span><text:span text:style-name="T387">. Bylos nagrinėjimo</text:span><text:span text:style-name="T388"><text:s/>vieta ir data, nurodant tikslų laiką, nurodoma protokole.</text:span></text:p>
      <text:p text:style-name="P389"><text:span text:style-name="T390">19.2</text:span><text:span text:style-name="T391">.<text:s/></text:span><text:span text:style-name="T392">Administracinio teisės pažeidimo byla nagrinėjama pagal jo padarymo vietą.</text:span></text:p>
      <text:p text:style-name="P393"><text:span text:style-name="T394">ATPK 119, 122, 122</text:span><text:span text:style-name="T395">1</text:span><text:span text:style-name="T396">, 136</text:span><text:span text:style-name="T397">4<text:s/></text:span><text:span text:style-name="T398">straipsniuose numatytų administracinių teisės pažeidimų bylos gali būti nagrinėjamos<text:s/></text:span><text:span text:style-name="T399">pagal pažeidimų padarymo vietą, administracinėn atsakomybėn traukiamo asmens gyvenamąją vietą arba pagal vidaus vandenų transporto priemonės registravimo vietą.</text:span></text:p>
      <text:p text:style-name="P400"><text:span text:style-name="T401">ATPK 121 straipsnio pirmojoje dalyje numatytų administracinių teisės pažeidimų bylos nagrinėjam</text:span><text:span text:style-name="T402">os pagal<text:s/></text:span><text:span text:style-name="T403">Administracijos pareigūno</text:span><text:span text:style-name="T404">, įgalioto nagrinėti šias bylas, buvimo vietą.</text:span><text:s/></text:p>
      <text:p text:style-name="P405">Punkto pakeitimai:</text:p>
      <text:p text:style-name="P406"><text:span text:style-name="T407">Nr.<text:s/></text:span><text:a xlink:href="https://www.e-tar.lt/portal/legalAct.html?documentId=fe2fbab022ea11e4a6deb7cdea22d38c" office:target-frame-name="_top" xlink:show="replace"><text:span text:style-name="T408">V-199</text:span></text:a><text:span text:style-name="T409">, 2014-08-12, paskelbta TAR 2014-08-13, i. k.<text:s/></text:span><text:span text:style-name="T410">2014-11017</text:span></text:p>
      <text:p text:style-name="Normal"/>
      <text:p text:style-name="P411"><text:span text:style-name="T412">19.3</text:span><text:span text:style-name="T413">. Nepilnamečių, jų tėvų arba globėjų (rūpintojų) bylos nagrinėjamos pagal administracinėn atsakomybėn traukiamo asmens gyvenamąją vietą.</text:span></text:p>
      <text:p text:style-name="P414"><text:span text:style-name="T415">20</text:span><text:span text:style-name="T416">. Bylos turi būti išnagrinėtos ne vėliau kaip per penkiolika dienų nuo tos dienos, kai Admi</text:span><text:span text:style-name="T417">nistracijos pareigūnas, turintis teisę nagrinėti bylą, gauna protokolą ir kitą bylos medžiagą. Jeigu asmuo vengia administracinės atsakomybės, neturi nuolatinės gyvenamosios vietos, ilgam išvykęs ar gyvena užsienyje, ilgai serga arba kai dėl pažeidimo tyri</text:span><text:span text:style-name="T418">mo ar kitų priežasčių negalima spręsti jo administracinės atsakomybės klausimo, bylos nagrinėjimo terminai pratęsiami, bet ne ilgiau kaip vieneriems metams, šį terminą skaičiuojant nuo teisės pažeidimo padarymo ar paaiškėjimo dienos.</text:span></text:p>
      <text:p text:style-name="P419"><text:span text:style-name="T420">21</text:span><text:span text:style-name="T421">. Administracijo</text:span><text:span text:style-name="T422">s pareigūnas, nagrinėdamas bylą, privalo išaiškinti:</text:span></text:p>
      <text:p text:style-name="P423"><text:span text:style-name="T424">21.1</text:span><text:span text:style-name="T425">. ar buvo padarytas administracinis teisės pažeidimas;</text:span></text:p>
      <text:p text:style-name="P426"><text:span text:style-name="T427">21.2</text:span><text:span text:style-name="T428">. ar asmuo kaltas dėl jo padarymo ir trauktinas administracinėn atsakomybėn;</text:span></text:p>
      <text:p text:style-name="P429"><text:span text:style-name="T430">21.3</text:span><text:span text:style-name="T431">. ar yra atsakomybę lengvinančių ar sunkinančių a</text:span><text:span text:style-name="T432">plinkybių;</text:span></text:p>
      <text:p text:style-name="P433"><text:span text:style-name="T434">21.4</text:span><text:span text:style-name="T435">. ar padarytas turtinis nuostolis;</text:span></text:p>
      <text:p text:style-name="P436"><text:span text:style-name="T437">21.5</text:span><text:span text:style-name="T438">. kitas aplinkybes, turinčias reikšmės bylai teisingai išspręsti.</text:span></text:p>
      <text:p text:style-name="P439"><text:span text:style-name="T440">22</text:span><text:span text:style-name="T441">. Administracijos pareigūnas, nagrinėdamas bylą, turi teisę pakeisti nuorodą į ATPK straipsnį, straipsnio dalį ar kitą t</text:span><text:span text:style-name="T442">eisės aktą, numatantį atsakomybę už šį pažeidimą, jeigu protokole nurodyta administracinio teisės pažeidimo esmė yra įrodyta, tačiau suklysta nurodant ATPK straipsnį, straipsnio dalį ar kitą teisės aktą, numatantį atsakomybę už padarytą administracinį teis</text:span><text:span text:style-name="T443">ės pažeidimą.</text:span></text:p>
      <text:p text:style-name="P444"><text:span text:style-name="T445">23</text:span><text:span text:style-name="T446">. Administracinė nuobauda gali būti skiriama ne vėliau kaip per šešis mėnesius nuo teisės pažeidimo padarymo dienos, o esant trunkamam teisės pažeidimui – per šešis mėnesius nuo jo paaiškėjimo dienos.</text:span></text:p>
      <text:p text:style-name="P447"/>
      <text:p text:style-name="P448"><text:span text:style-name="T449">IV</text:span><text:span text:style-name="T450">.<text:s/></text:span><text:span text:style-name="T451">NUTARIMO PILDYMAS</text:span></text:p>
      <text:p text:style-name="P452"/>
      <text:p text:style-name="P453"><text:span text:style-name="T454">4</text:span><text:span text:style-name="T455">. ĮŽANGINĖS DALIES PILDYMAS</text:span></text:p>
      <text:p text:style-name="P456"/>
      <text:p text:style-name="P457"><text:span text:style-name="T458">24</text:span><text:span text:style-name="T459">. Šioje nutarimo dalyje turi būti nurodoma:</text:span></text:p>
      <text:p text:style-name="P460"><text:span text:style-name="T461">24.1</text:span><text:span text:style-name="T462">. Nutarimo surašymo data, numeris (Elektroninio nutarimų registro AT2 eilės numeris) ir vieta.</text:span></text:p>
      <text:p text:style-name="P463"><text:span text:style-name="T464">24.2</text:span><text:span text:style-name="T465">. Nutarimą priėmusio Administracijos pareigūno pareigos, vardas ir pav</text:span><text:span text:style-name="T466">ardė.</text:span></text:p>
      <text:p text:style-name="P467"><text:span text:style-name="T468">24.3</text:span><text:span text:style-name="T469">. Žinios apie administracinėn atsakomybėn traukiamą asmenį ir kitus byloje dalyvaujančius asmenis (asmens vardas, pavardė, asmens kodas, jeigu neturi dokumento su asmens kodu – kito asmenį identifikuojančio dokumento pavadinimas, numeris, išd</text:span><text:span text:style-name="T470">avimo data).</text:span></text:p>
      <text:p text:style-name="P471"><text:span text:style-name="T472">24.4</text:span><text:span text:style-name="T473">. Gyvenamoji vieta (gyvenamąja vieta laikoma ta vieta, kur asmuo nuolat ar daugiausia gyvena) bei telefono numeris.</text:span></text:p>
      <text:p text:style-name="P474"><text:span text:style-name="T475">24.5</text:span><text:span text:style-name="T476">. Protokolo, pagal kurį nagrinėjama byla, data ir numeris.</text:span></text:p>
      <text:p text:style-name="P477"/>
      <text:p text:style-name="P478"><text:span text:style-name="T479">5</text:span><text:span text:style-name="T480">. DĖSTOMOSIOS DALIES PILDYMAS</text:span></text:p>
      <text:p text:style-name="P481"/>
      <text:p text:style-name="P482"><text:span text:style-name="T483">25</text:span><text:span text:style-name="T484">. Šioje</text:span><text:span text:style-name="T485"><text:s/>nutarimo dalyje turi būti nurodomos bylos nagrinėjimo metu nustatytos aplinkybės:</text:span></text:p>
      <text:p text:style-name="P486"><text:span text:style-name="T487">25.1</text:span><text:span text:style-name="T488">. Administracinio teisės pažeidimo pobūdis (pažeidimo padarymo laikas, vieta ir esmė, jei padaryta žala, jos pobūdis bei dydis ir panašiai).</text:span></text:p>
      <text:p text:style-name="P489"><text:span text:style-name="T490">25.2</text:span><text:span text:style-name="T491">. Jeigu yra nustat</text:span><text:span text:style-name="T492">yta lengvinančių aplinkybių, reikia jas nurodyti:</text:span></text:p>
      <text:p text:style-name="P493"><text:span text:style-name="T494">25.2.1</text:span><text:span text:style-name="T495">. kaltininkas nuoširdžiai gailisi, padėjo išaiškinti pažeidimą ir jame dalyvavusius asmenis;</text:span></text:p>
      <text:p text:style-name="P496"><text:span text:style-name="T497">25.2.2</text:span><text:span text:style-name="T498">. kaltininkas savo noru atlygino nuostolį ar pašalino padarytą žalą;</text:span></text:p>
      <text:p text:style-name="P499"><text:span text:style-name="T500">25.2.3</text:span><text:span text:style-name="T501">. teisės pažeidi</text:span><text:span text:style-name="T502">mas padarytas dėl labai sunkios kaltininko materialinės padėties;</text:span></text:p>
      <text:p text:style-name="P503"><text:span text:style-name="T504">25.2.4</text:span><text:span text:style-name="T505">. teisės pažeidimas padarytas dėl psichinės ar fizinės prievartos;</text:span></text:p>
      <text:p text:style-name="P506"><text:span text:style-name="T507">25.2.5</text:span><text:span text:style-name="T508">. teisės pažeidimas padarytas pažeidžiant būtinojo reikalingumo sąlygas;</text:span></text:p>
      <text:p text:style-name="P509"><text:span text:style-name="T510">25.2.6</text:span><text:span text:style-name="T511">. teisės pažeidimas<text:s/></text:span><text:span text:style-name="T512">padarytas peržengiant būtinosios ginties ribas;</text:span></text:p>
      <text:p text:style-name="P513"><text:span text:style-name="T514">25.2.7</text:span><text:span text:style-name="T515">. teisės pažeidimas padarytas dėl didelio susijaudinimo, kurį sukėlė neteisėti nukentėjusiojo veiksmai;</text:span></text:p>
      <text:p text:style-name="P516"><text:span text:style-name="T517">25.2.8</text:span><text:span text:style-name="T518">. teisės pažeidimą padarė nepilnametis;</text:span></text:p>
      <text:p text:style-name="P519"><text:span text:style-name="T520">25.2.9</text:span><text:span text:style-name="T521">. teisės pažeidimą padarė nėščia m</text:span><text:span text:style-name="T522">oteris;</text:span></text:p>
      <text:p text:style-name="P523"><text:span text:style-name="T524">25.2.10</text:span><text:span text:style-name="T525">. teisės pažeidimą padarė neįgalus asmuo (I, II grupių invalidas) ar asmuo, sulaukęs 65 metų (Lietuvos Respublikos įstatymai gali numatyti ir kitokių atsakomybę už administracinį teisės pažeidimą lengvinančių aplinkybių).</text:span></text:p>
      <text:p text:style-name="P526"><text:span text:style-name="T527">25.3</text:span><text:span text:style-name="T528">. Jei</text:span><text:span text:style-name="T529">gu yra nustatyta sunkinančių aplinkybių, reikia jas nurodyti:</text:span></text:p>
      <text:p text:style-name="P530"><text:span text:style-name="T531">25.3.1</text:span><text:span text:style-name="T532">. teisės pažeidimas padarytas grupės asmenų (Administracijos pareigūnas, atsižvelgdamas į tam tikrų asmenų dalyvavimo padarant teisės pažeidimą pobūdį ir laipsnį ar paramą išaiškinant pa</text:span><text:span text:style-name="T533">žeidimo padarymo aplinkybes ir jį padarant dalyvaujančius asmenis, gali jiems nepripažinti šios aplinkybės atsakomybę sunkinančia aplinkybe);</text:span></text:p>
      <text:p text:style-name="P534"><text:span text:style-name="T535">25.3.2</text:span><text:span text:style-name="T536">. teisės pažeidimas padarytas dėl chuliganiškų paskatų;</text:span></text:p>
      <text:p text:style-name="P537"><text:span text:style-name="T538">25.3.3</text:span><text:span text:style-name="T539">. teisės pažeidimas padarytas pasinaud</text:span><text:span text:style-name="T540">ojant stichine nelaime ar nelaimingu atsitikimu;</text:span></text:p>
      <text:p text:style-name="P541"><text:span text:style-name="T542">25.3.4</text:span><text:span text:style-name="T543">. teisės pažeidimas sukėlė sunkias pasekmes ar didelį turtinį nuostolį;</text:span></text:p>
      <text:p text:style-name="P544"><text:span text:style-name="T545">25.3.5</text:span><text:span text:style-name="T546">. pakartotinai per metus padarytas tokios pačios rūšies teisės pažeidimas, už kurį asmeniui jau buvo paskirta admin</text:span><text:span text:style-name="T547">istracinė nuobauda;</text:span></text:p>
      <text:p text:style-name="P548"><text:span text:style-name="T549">25.3.6</text:span><text:span text:style-name="T550">. teisės pažeidimas padarytas asmens, kuris pirmiau buvo padaręs nusikaltimą;</text:span></text:p>
      <text:p text:style-name="P551"><text:span text:style-name="T552">25.3.7</text:span><text:span text:style-name="T553">. į teisės pažeidimą įtrauktas nepilnametis;</text:span></text:p>
      <text:p text:style-name="P554"><text:span text:style-name="T555">25.3.8</text:span><text:span text:style-name="T556">. teisės pažeidimas padarytas neblaivaus asmens arba asmenų, apsvaigusių nuo narkot</text:span><text:span text:style-name="T557">inių, psichotropinių ar toksinių medžiagų (Administracijos pareigūnas, skiriantis administracinę nuobaudą pagal administracinio teisės pažeidimo pobūdį, gali nepripažinti šios aplinkybės atsakomybę sunkinančia aplinkybe) (Lietuvos Respublikos įstatymai gal</text:span><text:span text:style-name="T558">i numatyti ir kitokias atsakomybę už administracinį teisės pažeidimą sunkinančias aplinkybes).</text:span></text:p>
      <text:p text:style-name="P559"><text:span text:style-name="T560">25.4</text:span><text:span text:style-name="T561">. Kitos bylos nagrinėjimo metu nustatytos aplinkybės.</text:span></text:p>
      <text:p text:style-name="P562"><text:span text:style-name="T563">26</text:span><text:span text:style-name="T564">. Be bylos nagrinėjimo metu nustatytų aplinkybių, nutarimo dėstomojoje dalyje turi būti<text:s/></text:span><text:span text:style-name="T565">nurodyta:</text:span></text:p>
      <text:p text:style-name="P566"><text:span text:style-name="T567">26.1</text:span><text:span text:style-name="T568">. Teisės aktų, kurių normas pažeidė asmuo, pavadinimas, numeris, data, straipsnis, dalis ir punktas.</text:span></text:p>
      <text:p text:style-name="P569"><text:span text:style-name="T570">26.2</text:span><text:span text:style-name="T571">. Už šį pažeidimą numatančio atsakomybę teisės akto pavadinimas (ATPK), straipsnis, jo dalis.</text:span></text:p>
      <text:p text:style-name="P572"/>
      <text:p text:style-name="P573"><text:span text:style-name="T574">6</text:span><text:span text:style-name="T575">. REZOLIUCINĖS DALIES<text:s/></text:span><text:span text:style-name="T576">PILDYMAS</text:span></text:p>
      <text:p text:style-name="P577"/>
      <text:p text:style-name="P578"><text:span text:style-name="T579">27</text:span><text:span text:style-name="T580">. Rezoliucinė nutarimo dalis susideda iš dviejų dalių, kuriose Administracijos pareigūnas išdėsto priimtus sprendimus.</text:span></text:p>
      <text:p text:style-name="P581"><text:span text:style-name="T582">28</text:span><text:span text:style-name="T583">. Išnagrinėjęs bylą, vadovaudamasis ATPK 287 straipsniu, Administracijos pareigūnas pirmoje nutarimo rezoliucinėje da</text:span><text:span text:style-name="T584">lyje privalo nurodyti:</text:span></text:p>
      <text:p text:style-name="P585"><text:span text:style-name="T586">28.1</text:span><text:span text:style-name="T587">. kokiais ATPK straipsniais ir jų dalimis vadovaudamasis priėmė nutarimą;</text:span></text:p>
      <text:p text:style-name="P588"><text:span text:style-name="T589">28.2</text:span><text:span text:style-name="T590">. asmens, dėl kurio priimtas nutarimas, vardą ir pavardę;</text:span></text:p>
      <text:p text:style-name="P591"><text:span text:style-name="T592">28.3</text:span><text:span text:style-name="T593">. vieną iš priimtų sprendimų:</text:span></text:p>
      <text:p text:style-name="P594"><text:span text:style-name="T595">28.3.1</text:span><text:span text:style-name="T596">. vadovaujantis ATPK 287 straipsnio 1 dal</text:span><text:span text:style-name="T597">ies 1 punktu, skirti administracinę nuobaudą;</text:span></text:p>
      <text:p text:style-name="P598"><text:span text:style-name="T599">28.3.2</text:span><text:span text:style-name="T600">. vadovaujantis ATPK 287 straipsnio 1 dalies 2 punktu, nutraukti bylą;</text:span></text:p>
      <text:p text:style-name="P601"><text:span text:style-name="T602">28.3.3</text:span><text:span text:style-name="T603">. vadovaujantis ATPK 287 straipsnio 1 dalies 3 punktu, motyvuotai perduoti bylos nagrinėjimą kitai bylą nagrinėti įgali</text:span><text:span text:style-name="T604">otai institucijai, nurodyti tos institucijos pavadinimą ir perdavimo motyvus.</text:span></text:p>
      <text:p text:style-name="P605"><text:span text:style-name="T606">29</text:span><text:span text:style-name="T607">. Jeigu yra priimtas nutarimas skirti administracinę nuobaudą, tai nutarimo pirmoje rezoliucinėje dalyje turi būti nurodyta:</text:span></text:p>
      <text:p text:style-name="P608"><text:span text:style-name="T609">29.1</text:span><text:span text:style-name="T610">. ATPK straipsniai, kvalifikuojantys<text:s/></text:span><text:span text:style-name="T611">administracinėn atsakomybėn traukiamo asmens veiką (ATPK ypatingosios dalies straipsniai).</text:span></text:p>
      <text:p text:style-name="P612"><text:span text:style-name="T613">29.2</text:span><text:span text:style-name="T614">. Jeigu yra atsakomybę lengvinančių arba sunkinančių aplinkybių, reikia nurodyti šias aplinkybes nustatantį ATPK straipsnį ir konkretų punktą.</text:span></text:p>
      <text:p text:style-name="P615"><text:span text:style-name="T616">29.3</text:span><text:span text:style-name="T617">. Vado</text:span><text:span text:style-name="T618">vaujantis ATPK 33 straipsniu, jeigu asmuo padaro du arba daugiau teisės pažeidimų, turi būti paskirta administracinė nuobauda sunkesnio administracinio teisės pažeidimo (didesnė bauda ar pan.) ribose, todėl nutarime turi būti nurodyta už kiekvieną pažeidim</text:span><text:span text:style-name="T619">ą atskirai paskirta administracinė nuobauda ir galutinė administracinė nuobauda. Be to, kelių pažeidimų atveju reikia nurodyti ir atitinkamas ATPK 33 straipsnio nuostatas.</text:span></text:p>
      <text:p text:style-name="P620"><text:span text:style-name="T621">29.4</text:span><text:span text:style-name="T622">. Baudos dydis skaičiais ir žodžiais.</text:span></text:p>
      <text:p text:style-name="P623"><text:span text:style-name="T624">30</text:span><text:span text:style-name="T625">. Jeigu yra priimtas nutarimas</text:span><text:span text:style-name="T626"><text:s/>nutraukti bylą, tai nutarimo rezoliucinėje dalyje turi būti nurodytas pagrįstas bylos nutraukimo pagrindas (ATPK straipsnis ir punktas). Vadovaujantis ATPK 250 ir 251 straipsniais, byla gali būti nutraukta tokiomis aplinkybėmis:</text:span></text:p>
      <text:p text:style-name="P627"><text:span text:style-name="T628">30.1</text:span><text:span text:style-name="T629">. kai nėra administr</text:span><text:span text:style-name="T630">acinio teisės pažeidimo įvykio ir požymių;</text:span></text:p>
      <text:p text:style-name="P631"><text:span text:style-name="T632">30.2</text:span><text:span text:style-name="T633">. kai asmeniui, padariusiam priešingą teisei veikimą arba neveikimą, nėra sukakę šešiolikos metų;</text:span></text:p>
      <text:p text:style-name="P634"><text:span text:style-name="T635">30.3</text:span><text:span text:style-name="T636">. kai padaręs priešingą teisei veikimą arba neveikimą asmuo yra nepakaltinamumo būsenos;</text:span></text:p>
      <text:p text:style-name="P637"><text:span text:style-name="T638">30.4</text:span><text:span text:style-name="T639">.<text:s/></text:span><text:span text:style-name="T640">kai asmuo veikė būtinojo reikalingumo arba būtinosios ginties atveju;</text:span></text:p>
      <text:p text:style-name="P641"><text:span text:style-name="T642">30.5</text:span><text:span text:style-name="T643">. kai priimamas amnestijos aktas, jeigu jis panaikina administracinės nuobaudos<text:s/></text:span><text:soft-page-break/><text:span text:style-name="T644">skyrimą;</text:span></text:p>
      <text:p text:style-name="P645"><text:span text:style-name="T646">30.6</text:span><text:span text:style-name="T647">. kai panaikinamas administracinę atsakomybę nustatantis aktas;</text:span></text:p>
      <text:p text:style-name="P648"><text:span text:style-name="T649">30.7</text:span><text:span text:style-name="T650">. kai iki</text:span><text:span text:style-name="T651"><text:s/>bylos nagrinėjimo pasibaigia ATPK 35 straipsnyje numatyti administracinės nuobaudos skyrimo terminai;</text:span></text:p>
      <text:p text:style-name="P652"><text:span text:style-name="T653">30.8</text:span><text:span text:style-name="T654">. kai dėl to paties fakto administracinėn atsakomybėn patraukto asmens atžvilgiu yra priimtas kompetentingos institucijos (pareigūno) nutarimas s</text:span><text:span text:style-name="T655">kirti administracinę nuobaudą arba nepanaikintas nutarimas nutraukti bylą, taip pat jeigu dėl to pažeidimo iškelta baudžiamoji byla;</text:span></text:p>
      <text:p text:style-name="P656"><text:span text:style-name="T657">30.9</text:span><text:span text:style-name="T658">. jeigu mirė asmuo, kurio atžvilgiu buvo pradėta bylos teisena;</text:span></text:p>
      <text:p text:style-name="P659"><text:span text:style-name="T660">30.10</text:span><text:span text:style-name="T661">. kai medžiaga perduodama prokurorui arba<text:s/></text:span><text:span text:style-name="T662">ikiteisminį tyrimą atliekančiai institucijai.</text:span></text:p>
      <text:p text:style-name="P663"><text:span text:style-name="T664">31</text:span><text:span text:style-name="T665">. Jei bylą nagrinėjantis Administracijos pareigūnas, atsižvelgdamas į ATPK 30 straipsnio 2 dalyje, 31 straipsnyje ir kituose Lietuvos Respublikos įstatymuose nustatytas atsakomybę lengvinančias aplinkyb</text:span><text:span text:style-name="T666">es, vadovaudamasis teisingumo ir protingumo kriterijais, nusprendžia paskirti mažesnę nei sankcijoje numatytoji minimali nuobauda arba paskirti švelnesnę nei sankcijoje numatytoji nuobauda arba visai neskirti administracinės nuobaudos, tada yra pildoma ant</text:span><text:span text:style-name="T667">roji nutarimo rezoliucinė dalis, nurodant tokio sprendimo motyvus. Paskirtos baudos dydis nurodomas skaičiais bei žodžiais.</text:span></text:p>
      <text:p text:style-name="P668"><text:span text:style-name="T669">32</text:span><text:span text:style-name="T670">. Antra nutarimo rezoliucinė dalis dėl ATPK 30</text:span><text:span text:style-name="T671">1</text:span><text:span text:style-name="T672"><text:s/>straipsnio taikymo įsigalioja tik sankcionavus apylinkės teismo teisėjui, t. y</text:span><text:span text:style-name="T673">. kai teisėjas antroje nutarimo rezoliucinėje dalyje nurodo savo darbovietę, pareigas, vardą, pavardę, datą ir pasirašo. Sankcijos negavus, nutarimo dalis dėl administracinės nuobaudos sušvelninimo ar neskyrimo neįsigalioja, todėl turi būti vykdoma pirmoji</text:span><text:span text:style-name="T674"><text:s/>nutarimo rezoliucinė dalis dėl administracinės nuobaudos paskyrimo.</text:span></text:p>
      <text:p text:style-name="P675"><text:span text:style-name="T676">33</text:span><text:span text:style-name="T677">. Jei nėra juridinio pagrindo taikyti ATPK 30</text:span><text:span text:style-name="T678">1<text:s/></text:span><text:span text:style-name="T679">straipsnio nuostatų, antroji formos rezoliucinė dalis nepildoma.</text:span></text:p>
      <text:p text:style-name="P680"/>
      <text:p text:style-name="P681"><text:span text:style-name="T682">7</text:span><text:span text:style-name="T683">. BAIGIAMOSIOS DALIES PILDYMAS</text:span></text:p>
      <text:p text:style-name="P684"/>
      <text:p text:style-name="P685"><text:span text:style-name="T686">34</text:span><text:span text:style-name="T687">. Nutarimo baigiamojoje<text:s/></text:span><text:span text:style-name="T688">dalyje nurodomas paskirtos administracinės nuobaudos – baudos – sumokėjimo terminas. ATPK 313 straipsnio 1 dalyje numatyta, kad baudą administracinėn atsakomybėn patrauktas asmuo turi sumokėti ne vėliau kaip per keturiasdešimt dienų nuo nutarimo skirti bau</text:span><text:span text:style-name="T689">dą įteikimo jam dienos, o apskundus tokį nutarimą – ne vėliau kaip per keturiasdešimt dienų nuo pranešimo apie skundo</text:span><text:span text:style-name="T690"><text:s/></text:span><text:span text:style-name="T691">nepatenkinimą dienos. Jeigu atsakomybėn patrauktas asmuo nesumoka baudos per nustatytą baudos sumokėjimo terminą, nutarimą skirti baudą pr</text:span><text:span text:style-name="T692">iėmęs Administracijos pareigūnas siunčia šį nutarimą antstoliui vykdyti.</text:span></text:p>
      <text:p text:style-name="P693"><text:span text:style-name="T694">35</text:span><text:span text:style-name="T695">. Vadovaudamasis ATPK 313 straipsnio 3 dalimi, atsižvelgdamas į traukiamo ar patraukto administracinėn atsakomybėn asmens turtinę padėtį, kitas reikšmingas aplinkybes, asmens ra</text:span><text:span text:style-name="T696">šytiniu prašymu Administracijos pareigūnas, priimdamas nutarimą arba ne vėliau kaip per keturiasdešimt dienų nuo nutarimo priėmimo dienos, gali paskirtos baudos mokėjimą išdėstyti per laikotarpį iki dvejų metų, atsižvelgdamas į paskirtos baudos dydį. Taiky</text:span><text:span text:style-name="T697">damas baudos mokėjimo dalimis būdą, Administracijos pareigūnas turi nurodyti baudos mokėjimo periodiškumą (pvz., kas mėnesį) ir kiekvieną mokėjimo periodą mokėtinos sumos dydį (pvz., vieną trečdalį paskirtos baudos ir pan.).</text:span></text:p>
      <text:p text:style-name="P698"><text:span text:style-name="T699">36</text:span><text:span text:style-name="T700">. Administracijos pareigū</text:span><text:span text:style-name="T701">nas, skirdamas baudą, atsižvelgdamas į administracinėn atsakomybėn traukiamo asmens sunkią materialinę padėtį, kitas reikšmingas aplinkybes, šio asmens prašymu gali tuo pačiu nutarimu visą baudą ar jos dalį pakeisti nemokamais viešaisiais darbais.</text:span></text:p>
      <text:p text:style-name="P702"><text:span text:style-name="T703">37</text:span><text:span text:style-name="T704">.<text:s/></text:span><text:span text:style-name="T705">Asmuo, kuriam paskirtos baudos mokėjimas išdėstytas per tam tikrą laikotarpį ATPK 313 straipsnio 3 dalyje nustatyta tvarka, jeigu pasunkėja jo materialinė padėtis ar yra kitų reikšmingų aplinkybių, gali kreiptis į nutarimą administracinio teisės pažeidimo<text:s/></text:span><text:span text:style-name="T706">byloje<text:s/></text:span><text:soft-page-break/><text:span text:style-name="T707">priėmusį Administracijos pareigūną dėl nesumokėtos baudos dalies, ne mažesnės nei numatytos ATPK 313 straipsnio 5 dalyje, pakeitimo nemokamais viešaisiais darbais.</text:span><text:s/></text:p>
      <text:p text:style-name="P708">Punkto pakeitimai:</text:p>
      <text:p text:style-name="P709"><text:span text:style-name="T710">Nr.<text:s/></text:span><text:a xlink:href="https://www.e-tar.lt/portal/legalAct.html?documentId=fe2fbab022ea11e4a6deb7cdea22d38c" office:target-frame-name="_top" xlink:show="replace"><text:span text:style-name="T711">V-199</text:span></text:a><text:span text:style-name="T712">, 2014-08-12, paskelbta TAR 2014-08-13, i. k. 2014-11017</text:span></text:p>
      <text:p text:style-name="Normal"/>
      <text:p text:style-name="P713"><text:span text:style-name="T714">38</text:span><text:span text:style-name="T715">. Administracijos pareigūnas, priėmęs nutarimą pakeisti baudą ar jos dalį nemokamais viešaisiais darbais, siunčia raštą kartu su šiuo nutarimu vykdymu</text:span><text:span text:style-name="T716">i į policijos komisariatą pagal asmens deklaruotą gyvenamąją vietą.</text:span></text:p>
      <text:p text:style-name="P717"><text:span text:style-name="T718">39</text:span><text:span text:style-name="T719">. Nutarimo baigiamojoje dalyje nurodoma sumokėti baudą į apskrities Valstybinės mokesčių inspekcijos biudžeto pajamų surenkamąją sąskaitą banke.</text:span></text:p>
      <text:p text:style-name="P720"><text:span text:style-name="T721">40</text:span><text:span text:style-name="T722">. Nutarimo baigiamojoje dalyje<text:s/></text:span><text:span text:style-name="T723">reikia nurodyti nutarimo apskundimo tvarką (nustatytą<text:s/></text:span><text:span text:style-name="T724">ATPK</text:span><text:span text:style-name="T725"><text:s/></text:span><text:span text:style-name="T726">292</text:span><text:span text:style-name="T727"><text:s/>straipsnyje), apskundimo terminą (nustatytą<text:s/></text:span><text:span text:style-name="T728">ATPK</text:span><text:span text:style-name="T729"><text:s/></text:span><text:span text:style-name="T730">293</text:span><text:span text:style-name="T731"><text:s/>straipsnyje). Nutarimas gali būti apskųstas apylinkės teismui pagal<text:s/></text:span><text:span text:style-name="T732">ATPK</text:span><text:span text:style-name="T733"><text:s/></text:span><text:span text:style-name="T734">281</text:span><text:span text:style-name="T735"><text:s/>straipsnyje nustatytas taisykles per dvidešimt dienų nuo nutarimo priėmimo dienos. Skundas paduodamas per nutarimą administracinio teisės pažeidimo byloje priėmusį Administracijos pareigūną.</text:span></text:p>
      <text:p text:style-name="P736"><text:span text:style-name="T737">41</text:span><text:span text:style-name="T738">. Nutarime Administracijos pareigūnas privalo nurodyti sav</text:span><text:span text:style-name="T739">o pareigas, vardą, pavardę ir pasirašyti.</text:span></text:p>
      <text:p text:style-name="P740"><text:span text:style-name="T741">42</text:span><text:span text:style-name="T742">. Nutarimo nuorašas pasirašytinai įteikiamas asmeniui, dėl kurio priimtas nutarimas, o jeigu jis atsisako pasirašyti arba nedalyvauja nagrinėjant bylą, Administracijos pareigūnas per tris dienas parengia, nus</text:span><text:span text:style-name="T743">tatyta tvarka suderina raštą ir išsiunčia nutarimą registruotu laišku.</text:span></text:p>
      <text:p text:style-name="P744"/>
      <text:p text:style-name="P745"><text:span text:style-name="T746">V</text:span><text:span text:style-name="T747">.<text:s/></text:span><text:span text:style-name="T748">NUTARIMO APSKUNDIMAS BEI VYKDYMAS</text:span></text:p>
      <text:p text:style-name="P749"/>
      <text:p text:style-name="P750"><text:span text:style-name="T751">43</text:span><text:span text:style-name="T752">. Nutarimą gali apskųsti asmuo, kurio atžvilgiu jis priimtas, taip pat nukentėjusysis.</text:span></text:p>
      <text:p text:style-name="P753"><text:span text:style-name="T754">44</text:span><text:span text:style-name="T755">. Skundo padavimas<text:s/></text:span><text:span text:style-name="T756">ATPK</text:span><text:span text:style-name="T757"><text:s/>nustatytu laiku sustabdo nutarimo skirti administracinę nuobaudą vykdymą iki skundo išnagrinėjimo.</text:span></text:p>
      <text:p text:style-name="P758"><text:span text:style-name="T759">45</text:span><text:span text:style-name="T760">. Nutarimas administracinio teisės pažeidimo byloje per 20 dienų nuo jo priėmimo dienos gali būti apskųstas atitinkamam apylinkės teismui. Jeigu šis t</text:span><text:span text:style-name="T761">erminas praleistas dėl svarbių priežasčių, jį pareiškėjo prašymu rašytinio proceso tvarka gali atnaujinti apylinkės teismas. Skundas paduodamas per nutarimą administracinio teisės pažeidimo byloje priėmusį Administracijos pareigūną. Skundo kopijų turi būti</text:span><text:span text:style-name="T762"><text:s/>pateikta tiek, kad po vieną būtų galima įteikti visiems ATPK 291 straipsnyje nurodytiems subjektams. Administracijos pareigūnas per tris dienas parengia ir nustatyta tvarka suderina raštą, kuriuo skundą kartu su byla persiunčia atitinkamam apylinkės teism</text:span><text:span text:style-name="T763">ui.</text:span></text:p>
      <text:p text:style-name="P764"><text:span text:style-name="T765">46</text:span><text:span text:style-name="T766">. Skundas dėl nutarimo byloje turi būti rašytinis ir jį paduodančio asmens pasirašytas. Skunde turi būti nurodyta: apylinkės teismo, kuriam skundas paduodamas, pavadinimas; byla, dėl kurios paduodamas skundas; skundžiamo nutarimo byloje (jo dalie</text:span><text:span text:style-name="T767">s) esmė; nutarimo byloje apskundimo pagrindai ir motyvai; skundą paduodančio asmens prašymai.<text:s/></text:span></text:p>
      <text:p text:style-name="P768"><text:span text:style-name="T769">47</text:span><text:span text:style-name="T770">. Nutarimą administracinio teisės pažeidimo byloje priėmęs Administracijos pareigūnas, nepažeisdamas ATPK 292 straipsnio antrojoje dalyje nustatyto trijų d</text:span><text:span text:style-name="T771">ienų termino, gali visiškai ar iš dalies sutikti su skundu, panaikinti skundžiamą nutarimą ir priimti naują nutarimą išnagrinėtoje administracinio teisės pažeidimo byloje. Administracijos pareigūnui priėmus naują nutarimą išnagrinėtoje byloje, ATPK 293 str</text:span><text:span text:style-name="T772">aipsnyje numatytas dvidešimties dienų terminas skaičiuojamas nuo naujo nutarimo priėmimo dienos. Apskundus naują nutarimą, jį priėmęs Administracijos pareigūnas negali priimti kito naujo nutarimo ir privalo ATPK 292 straipsnio antrosios dalies nustatyta tv</text:span><text:span text:style-name="T773">arka persiųsti skundą kartu su byla apylinkės teismui.</text:span></text:p>
      <text:p text:style-name="P774"><text:span text:style-name="T775">48</text:span><text:span text:style-name="T776">. Nutarimo skirti baudą vykdymo kontrolę atlieka Administracijos pareigūnas, priėmęs nutarimą.<text:s/></text:span></text:p>
      <text:p text:style-name="P777"><text:span text:style-name="T778">49</text:span><text:span text:style-name="T779">. Baudą patrauktas administracinėn atsakomybėn asmuo turi sumokėti ne vėliau kaip per keturia</text:span><text:span text:style-name="T780">sdešimt dienų nuo nutarimo įteikimo jam dienos, o apskundus tokį nutarimą – ne vėliau kaip per keturiasdešimt dienų nuo pranešimo apie skundo nepatenkinimą dienos.</text:span></text:p>
      <text:p text:style-name="P781"><text:span text:style-name="T782">50</text:span><text:span text:style-name="T783">. Administracinėn atsakomybėn patrauktam asmeniui sumokėjus nutarimu paskirtą<text:s/></text:span><text:soft-page-break/><text:span text:style-name="T784">baudą Ad</text:span><text:span text:style-name="T785">ministracijos pareigūnas ne vėliau kaip per penkias darbo dienas perduoda bylos medžiagą Teisės ir personalo skyriui.</text:span></text:p>
      <text:p text:style-name="P786"><text:span text:style-name="T787">51</text:span><text:span text:style-name="T788">. Jeigu administracinėn atsakomybėn patrauktas asmuo nesumoka baudos per nustatytą baudos sumokėjimo terminą, nutarimą skirti baudą<text:s/></text:span><text:span text:style-name="T789">priėmęs Administracijos pareigūnas per septynias darbo dienas perduoda bylą Teisės ir personalo skyriaus vyresniajam specialistui, kuris siunčia šį nutarimą antstoliui vykdyti.<text:s/></text:span></text:p>
      <text:p text:style-name="P790"><text:span text:style-name="T791">52</text:span><text:span text:style-name="T792">. Negali būti vykdomas nutarimas skirti administracinę nuobaudą, jeigu<text:s/></text:span><text:span text:style-name="T793">jis nebuvo perduotas vykdyti per tris mėnesius nuo priėmimo dienos.</text:span></text:p>
      <text:p text:style-name="P794"><text:span text:style-name="T795">53</text:span><text:span text:style-name="T796">. Nutarimas atimti teisę vairuoti vidaus vandenų transporto priemones vykdomas Administracijos pareigūnui, įgaliotam nagrinėti administracinių teisės pažeidimų bylas, paimant vidaus<text:s/></text:span><text:span text:style-name="T797">vandenų transporto specialisto laipsnio diplomą ir diplomo patvirtinimą arba kvalifikacijos liudijimą, motorinio pramoginio laivo laivavedžio kvalifikacijos liudijimą ar motorinio pramoginio laivo laivavedžio tarptautinį kvalifikacijos liudijimą ir jį saug</text:span><text:span text:style-name="T798">ant byloje, kol pasibaigs paskirtasis specialiosios teisės vairuoti vidaus vandenų transporto priemones atėmimo terminas.</text:span></text:p>
      <text:p text:style-name="P799"><text:span text:style-name="T800">54</text:span><text:span text:style-name="T801">. Pasibaigus paskirtajam specialiosios teisės vairuoti vidaus vandenų transporto priemones atėmimo terminui, taip pat jį sutrump</text:span><text:span text:style-name="T802">inus, Administracijos pareigūnas, nustatyta tvarka, paskyręs administracinę nuobaudą, grąžina asmeniui iš jo paimtus dokumentus. Jei specialioji teisė atimta vieneriems metams ar ilgesniam laikui, iš asmens paimtus dokumentus Administracijos pareigūnas grą</text:span><text:span text:style-name="T803">žina tada, kai administracinėn atsakomybėn patrauktas asmuo Vyriausybės ar jos įgaliotų institucijų nustatyta tvarka užbaigia papildomus laivavedžio mokymus ir išlaiko kvalifikacinius egzaminus.</text:span></text:p>
      <text:p text:style-name="P804"><text:span text:style-name="T805">55</text:span><text:span text:style-name="T806">. Jeigu specialioji teisė vairuoti vidaus vandenų trans</text:span><text:span text:style-name="T807">porto priemones buvo atimta už tai, kad asmuo padarė teisės pažeidimą būdamas neblaivus arba apsvaigęs nuo narkotikų, vaistų ar kitų svaigiųjų medžiagų, pasibaigus paskirtajam specialiosios teisės atėmimo terminui Administracijos pareigūnas grąžina iš asme</text:span><text:span text:style-name="T808">ns paimtus dokumentus tik Vyriausybės ar jos įgaliotos institucijos nustatyta tvarka po medicininės ir švietėjiškos atestacijos.</text:span></text:p>
      <text:p text:style-name="P809"/>
      <text:p text:style-name="P810"><text:span text:style-name="T811">VI</text:span><text:span text:style-name="T812">.<text:s/></text:span><text:span text:style-name="T813">PROTOKOLŲ IR NUTARIMŲ REGISTRAVIMAS</text:span></text:p>
      <text:p text:style-name="P814"/>
      <text:p text:style-name="P815"><text:span text:style-name="T816">56</text:span><text:span text:style-name="T817">. Protokolus ir nutarimus registruoja skaitmeninėse laikmenose elektronin</text:span><text:span text:style-name="T818">iuose registruose (AT1 ir AT2) juos surašantys Administracijos pareigūnai.</text:span></text:p>
      <text:p text:style-name="P819"><text:span text:style-name="T820">57</text:span><text:span text:style-name="T821">. Administracijos pareigūnai, turintys teisę surašyti administracinio teisės pažeidimo protokolus, elektroniniame registre AT1 nurodo:</text:span></text:p>
      <text:p text:style-name="P822"><text:span text:style-name="T823">57.1</text:span><text:span text:style-name="T824">. protokolo registracijos numerį,<text:s/></text:span><text:span text:style-name="T825">kuris yra bylos numeris;</text:span></text:p>
      <text:p text:style-name="P826"><text:span text:style-name="T827">57.2</text:span><text:span text:style-name="T828">. administracinėn atsakomybėn traukiamo asmens vardą, pavardę, asmens kodą, gyvenamąją vietą;</text:span></text:p>
      <text:p text:style-name="P829"><text:span text:style-name="T830">57.3</text:span><text:span text:style-name="T831">. protokolo blanko numerį;</text:span></text:p>
      <text:p text:style-name="P832"><text:span text:style-name="T833">57.4</text:span><text:span text:style-name="T834">. protokolo surašymo datą ir vietą;</text:span></text:p>
      <text:p text:style-name="P835"><text:span text:style-name="T836">57.5</text:span><text:span text:style-name="T837">. ATPK straipsnį, pagal kurį asmuo traukia</text:span><text:span text:style-name="T838">mas administracinėn atsakomybėn;</text:span></text:p>
      <text:p text:style-name="P839"><text:span text:style-name="T840">57.6</text:span><text:span text:style-name="T841">. Administracijos pareigūno, surašiusio protokolą, pareigas, vardą, pavardę;</text:span></text:p>
      <text:p text:style-name="P842"><text:span text:style-name="T843">57.7</text:span><text:span text:style-name="T844">. nutarimo nagrinėjimo datą;</text:span></text:p>
      <text:p text:style-name="P845"><text:span text:style-name="T846">57.8</text:span><text:span text:style-name="T847">. pastabas;</text:span></text:p>
      <text:p text:style-name="P848"><text:span text:style-name="T849">57.9</text:span><text:span text:style-name="T850">. siūlomą sumokėti sumą, kai surašomas nurodymas;</text:span></text:p>
      <text:p text:style-name="P851"><text:span text:style-name="T852">57.10</text:span><text:span text:style-name="T853">. nurodymo<text:s/></text:span><text:span text:style-name="T854">įvykdymo terminą.</text:span></text:p>
      <text:p text:style-name="P855"><text:span text:style-name="T856">58</text:span><text:span text:style-name="T857">. Administracijos pareigūnai, turintys teisę nagrinėti administracinių teisės pažeidimų bylas, elektroniniame registre AT2 nurodo:</text:span></text:p>
      <text:p text:style-name="P858"><text:span text:style-name="T859">58.1</text:span><text:span text:style-name="T860">. nutarimo registracijos numerį;</text:span></text:p>
      <text:p text:style-name="P861"><text:span text:style-name="T862">58.2</text:span><text:span text:style-name="T863">. administracinėn atsakomybėn patraukto asmens vardą</text:span><text:span text:style-name="T864">, pavardę, asmens kodą, gyvenamąją vietą;</text:span></text:p>
      <text:p text:style-name="P865"><text:span text:style-name="T866">58.3</text:span><text:span text:style-name="T867">. protokolo (bylos) numerį;</text:span></text:p>
      <text:p text:style-name="P868"><text:span text:style-name="T869">58.4</text:span><text:span text:style-name="T870">. nutarimo priėmimo datą, vietą;</text:span></text:p>
      <text:p text:style-name="P871"><text:span text:style-name="T872">58.5</text:span><text:span text:style-name="T873">. ATPK straipsnį, pagal kurį asmuo patrauktas administracinėn atsakomybėn;</text:span></text:p>
      <text:p text:style-name="P874"><text:span text:style-name="T875">58.6</text:span><text:span text:style-name="T876">. Administracijos pareigūno, priėmusio nutarim</text:span><text:span text:style-name="T877">ą, pareigas, vardą, pavardę;</text:span></text:p>
      <text:p text:style-name="P878"><text:span text:style-name="T879">58.7</text:span><text:span text:style-name="T880">. sprendimą byloje – siūlomą sumokėti sumą;</text:span></text:p>
      <text:p text:style-name="P881"><text:span text:style-name="T882">58.8</text:span><text:span text:style-name="T883">. nurodymo vykdymo proceso stadiją.</text:span></text:p>
      <text:p text:style-name="P884"><text:span text:style-name="T885">59</text:span><text:span text:style-name="T886">. Protokolų ir nutarimų registrą tvarko ir už įrašų teisingumą atsako Administracijos pareigūnai, turintys teisę surašyti p</text:span><text:span text:style-name="T887">rotokolus ir / ar priimti nutarimus.</text:span></text:p>
      <text:p text:style-name="P888"><text:span text:style-name="T889">VII</text:span><text:span text:style-name="T890">.<text:s/></text:span><text:span text:style-name="T891">BAIGIAMOSIOS NUOSTATOS</text:span></text:p>
      <text:p text:style-name="P892"/>
      <text:p text:style-name="P893"><text:span text:style-name="T894">60</text:span><text:span text:style-name="T895">. Administracijos pareigūnai, kurie surašo protokolus ir priima nutarimus, iki kiekvieno mėnesio penktos dienos padalinio vadovui pateikia ataskaitą apie panaudotus ir sugadintus</text:span><text:span text:style-name="T896"><text:s/>protokolų numeruotus blankus (sugadintus protokolų numeruotus blankus grąžina kartu su ataskaita).</text:span></text:p>
      <text:p text:style-name="P897"><text:span text:style-name="T898">61</text:span><text:span text:style-name="T899">. Bylos turi būti saugomos Lietuvos archyvų departamento prie Lietuvos Respublikos Vyriausybės nustatyta tvarka.</text:span></text:p>
      <text:p text:style-name="P900"><text:span text:style-name="T901">62</text:span><text:span text:style-name="T902">. Pasikeitusių įstatymų,<text:s/></text:span><text:span text:style-name="T903">Vyriausybės nutarimų ir kitų teisės aktų nuostatomis būtina vadovautis iš karto, nelaukiant šių Taisyklių pakeitimo ar papildymo.</text:span></text:p>
      <text:p text:style-name="P904"><text:span text:style-name="T905">_________________</text:span></text:p>
      <text:p text:style-name="P906">Priedo pakeitimai:</text:p>
      <text:p text:style-name="P907"><text:span text:style-name="T908">Nr.<text:s/></text:span><text:a xlink:href="https://www.e-tar.lt/portal/legalAct.html?documentId=TAR.EC97B1932EDA" office:target-frame-name="_top" xlink:show="replace"><text:span text:style-name="T909">V-177</text:span></text:a><text:span text:style-name="T910">, 2011-09-30, Žin., 2011, Nr. 122-5796 (2011-10-11), i. k. 111221SISAK000V-177</text:span></text:p>
      <text:p text:style-name="Normal"/>
      <text:p text:style-name="P911"/>
      <text:p text:style-name="P912"/>
      <text:soft-page-break/>
      <text:p text:style-name="P913">Forma patvirtinta</text:p>
      <text:p text:style-name="P914">Lietuvos saugios laivybos administracijos</text:p>
      <text:p text:style-name="P915">direktoriaus 2010 m. birželio 4 d.<text:s/></text:p>
      <text:p text:style-name="P916">įsakymu Nr. V-71<text:s/></text:p>
      <text:p text:style-name="P917">(2014 m. rugpjūčio 12 d. įsakymo<text:s/></text:p>
      <text:p text:style-name="P918">Nr. V-199<text:s/>redakcija)</text:p>
      <text:p text:style-name="P919"/>
      <text:p text:style-name="P920"><text:span text:style-name="T921">LIETUVOS SAUGIOS LAIVYBOS ADMINISTRACIJA</text:span></text:p>
      <text:p text:style-name="P922"><text:span text:style-name="T923">ADMINISTRACINIO TEISĖS PAŽEIDIMO PROTOKOL</text:span><text:span text:style-name="T924">AS</text:span></text:p>
      <text:p text:style-name="P925"><text:span text:style-name="T926">NR.</text:span></text:p>
      <text:p text:style-name="P927"/>
      <text:p text:style-name="P928"><text:span text:style-name="T929">20</text:span><text:span text:style-name="T930"><text:s/></text:span><text:span text:style-name="T931">__ m. ________________ d. Nr. 000000</text:span></text:p>
      <text:p text:style-name="P932"><text:span text:style-name="T933">___________________</text:span></text:p>
      <text:p text:style-name="P934"><text:span text:style-name="T935">(sudarymo vieta)</text:span></text:p>
      <text:p text:style-name="P936"><text:span text:style-name="T937">Aš,_______________________________________________________________________________,</text:span><text:span text:style-name="T938"><text:tab/></text:span><text:span text:style-name="T939"><text:tab/></text:span><text:span text:style-name="T940">(protokolą surašiusio pareigūno pareigų pavadinimas, vardas ir pavardė)</text:span></text:p>
      <text:p text:style-name="P941"><text:span text:style-name="T942">vadovaudamasis Lietuvos Respublikos administracinių teisės pažeidimų kodekso (toliau – LR ATPK) 259</text:span><text:span text:style-name="T943">, 259</text:span><text:span text:style-name="T944">1</text:span><text:span text:style-name="T945">, 260 str., 20___ m. _______________ d. _______ val. ______________________________________<text:s/></text:span></text:p>
      <text:p text:style-name="P946"><text:span text:style-name="T947">(vieta)</text:span></text:p>
      <text:p text:style-name="P948">surašiau šį protokolą dėl to,<text:tab/>kad____________________________________________________________</text:p>
      <text:p text:style-name="P949">(administracinėn atsakomybėn traukiamo asmens vardas ir<text:s/>pavardė, asmens kodas,</text:p>
      <text:p text:style-name="P950">_____________________________________________________________________________________</text:p>
      <text:p text:style-name="P951">asmens tapatybę liudijančio dokumento pavadinimas, jo serija, numeris, išdavimo data ir kas išdavė)</text:p>
      <text:p text:style-name="P952">____________________________________________________________________________________,</text:p>
      <text:p text:style-name="P953">gyvenantis (-i) ________________________________________________, tel. ______________________,</text:p>
      <text:p text:style-name="P954">(adresas)</text:p>
      <text:p text:style-name="P955">20___m._________________d.______ val. ____________________________________________________</text:p>
      <text:p text:style-name="P956">(administracinio<text:s/>teisės pažeidimo padarymo vieta)</text:p>
      <text:p text:style-name="P957">_____________________________________________________________________________________</text:p>
      <text:p text:style-name="P958">(administracinio teisės pažeidimo apibūdinimas)</text:p>
      <text:p text:style-name="P959">_____________________________________________________________________________________</text:p>
      <text:p text:style-name="P960">_____________________________________________________________________________________</text:p>
      <text:p text:style-name="P961">_____________________________________________________________________________________</text:p>
      <text:p text:style-name="P962">_____________________________________________________________________________________</text:p>
      <text:p text:style-name="P963">_____________________________________________________________________________________</text:p>
      <text:p text:style-name="P964"/>
      <text:p text:style-name="P965">ir tuo pažeidė ____________________________________________________________________________</text:p>
      <text:p text:style-name="P966">(nurodyti teisės akto pavadinimą, straipsnį, jo dalis ir punktus)</text:p>
      <text:p text:style-name="P967">_____________________________________________________________________________________</text:p>
      <text:p text:style-name="P968"/>
      <text:soft-page-break/>
      <text:p text:style-name="P969">_____________________________________________________________________________________</text:p>
      <text:p text:style-name="P970">Todėl administracinėn atsakomybėn traukiamam asmeniui turi būti taikoma LR ATPK <text:s/>______ straipsnio (-ių) ______ dalyje (-yse) numatyta (-os) nuobauda (-os).</text:p>
      <text:p text:style-name="P971">Per metus administracinėn atsakomybėn traukiamas asmuo __________________________________<text:s/></text:p>
      <text:p text:style-name="P972">(vardas ir pavardė)</text:p>
      <text:p text:style-name="P973">_______________________ trauktas administracinėn atsakomybėn pagal LR ATPK ______________ straipsnį ______________________________.<text:s/></text:p>
      <text:p text:style-name="P974"><text:span text:style-name="T975">(</text:span><text:span text:style-name="T976">buvo (data), nebuvo –<text:s/></text:span><text:span text:style-name="T977">reikia įrašyti)</text:span></text:p>
      <text:p text:style-name="P978"><text:span text:style-name="T979"><draw:connector draw:type="line" svg:x1="8.41667in" svg:y1="0.0125in" svg:x2="15.66667in" svg:y2="0.0125in" draw:z-index="251664384" draw:id="id0" draw:style-name="a0" draw:name="Tiesioji jungtis 2" text:anchor-type="paragraph"><svg:title/><svg:desc/></draw:connector></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
            <text:p text:style-name="P987">Pažeidimui išaiškinti panaudotos techninės priemonės:</text:p>
            <text:p text:style-name="P988">_______________________________________________________________ <text:s text:c="15"/>(pavadinimas, markė, gamyklinis Nr., metrologinės patikros liud. Nr.)</text:p>
            <text:p text:style-name="P989"><text:span text:style-name="T990">Tikrinimo rezultatas _______________________________</text:span></text:p>
            <text:p text:style-name="P991"><text:span text:style-name="T992">Su tikrinimo rezultatu ______________________________</text:span></text:p>
            <text:p text:style-name="P993">(sutinku, <text:s/>nesutinku – reikia įrašyti )</text:p>
            <text:p text:style-name="P994"><text:span text:style-name="T995">________________________</text:span></text:p>
            <text:p text:style-name="P996"><text:span text:style-name="T997">(administracinėn atsakomybėn</text:span></text:p>
            <text:p text:style-name="P998"><text:span text:style-name="T999">traukiamo asmens parašas)</text:span></text:p>
          </table:table-cell>
          <table:table-cell table:style-name="TableCell1000">
            <text:p text:style-name="P1001"/>
            <text:p text:style-name="P1002"><text:span text:style-name="T1003">Pažeidimo faktą liudija:</text:span><text:span text:style-name="T1004"><text:s/>______________________________________________</text:span></text:p>
            <text:p text:style-name="P1005">(vardas ir pavardė, <text:s/>gyv. vieta, telefonas)</text:p>
            <text:p text:style-name="P1006"><text:span text:style-name="T1007">__________________________________ <text:s/>______________ <text:s text:c="70"/></text:span></text:p>
            <text:p text:style-name="P1008"><text:span text:style-name="T1009">(parašas) <text:s text:c="6"/></text:span><text:span text:style-name="T1010">_________________________________________________<text:s/></text:span></text:p>
            <text:p text:style-name="P1011">(vardas ir pavardė, gyv. vieta, telefonas)</text:p>
            <text:p text:style-name="P1012"><text:span text:style-name="T1013">________________________</text:span><text:span text:style-name="T1014">_________ <text:s text:c="3"/>______________<text:s/></text:span></text:p>
            <text:p text:style-name="P1015">(parašas)</text:p>
          </table:table-cell>
        </table:table-row>
      </table:table>
      <text:p text:style-name="P1016"/>
      <text:p text:style-name="P1017"/>
      <text:p text:style-name="P1018">Administracinėn atsakomybėn traukiamas asmuo pateikė šiuos dokumentus: _____________________________________________________________________________________</text:p>
      <text:p text:style-name="P1019"><text:span text:style-name="T1020">(dokumento data,</text:span><text:span text:style-name="T1021"><text:s/>________________________________________</text:span><text:span text:style-name="T1022">_____________________________________________</text:span></text:p>
      <text:p text:style-name="P1023">pavadinimas, Nr.)<text:s/></text:p>
      <text:p text:style-name="P1024">Vadovaujantis LR ATPK 268, 269 str., buvo atliktas daiktų patikrinimas ir paimti šie daiktai, dokumentai: _____________________________________________________________________________</text:p>
      <text:p text:style-name="P1025">____________________________________________________________________________________.</text:p>
      <text:p text:style-name="P1026">_____________________________________________________________________________________</text:p>
      <text:p text:style-name="P1027">(administracinėn atsakomybėn traukiamo asmens parašas, vardas ir pavardė,</text:p>
      <text:p text:style-name="P1028">____________________________________________________________________________________ .</text:p>
      <text:p text:style-name="P1029">jei atsisakoma protokolą pasirašyti – pastaba apie atsisakymą pasirašyti)</text:p>
      <text:p text:style-name="P1030">Laikiną leidimą Nr. ________________________________, suteikiantį teisę vairuoti vidaus vandenų transporto priemonę, gavau ________________________________________________________________.</text:p>
      <text:p text:style-name="P1031">(administracinėn atsakomybėn traukiamo asmens parašas, vardas ir pavardė)<text:s/></text:p>
      <text:p text:style-name="P1032"/>
      <text:p text:style-name="P1033">ADMINISTRACINĖN ATSAKOMYBĖN TRAUKIAMO ASMENS PAAIŠKINIMAS</text:p>
      <text:p text:style-name="P10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5">20___ m. __________________ ____d. _________________________</text:p>
      <text:p text:style-name="P1036">(administracinėn atsakomybėn traukiamo asmens parašas)</text:p>
      <text:p text:style-name="P1037"/>
      <text:p text:style-name="P1038">ADMINISTRACINĖN ATSAKOMYBĖN TRAUKIAMO ASMENS PRAŠYMAS NERAŠYTI ADMINISTRACINIO NURODYMO</text:p>
      <text:p text:style-name="P1039"><text:tab/></text:p>
      <text:p text:style-name="P1040"><text:tab/></text:p>
      <text:p text:style-name="P1041"><text:tab/></text:p>
      <text:p text:style-name="P1042">20___ m. __________________ ____d. __________________________</text:p>
      <text:soft-page-break/>
      <text:p text:style-name="P1043">(administracinėn atsakomybėn traukiamo asmens parašas)</text:p>
      <text:p text:style-name="P1044"/>
      <text:p text:style-name="P1045">ADMINISTRACINIS NURODYMAS</text:p>
      <text:p text:style-name="P1046">(pildoma, jei skiriamas administracinis nurodymas)</text:p>
      <text:p text:style-name="P1047"><text:span text:style-name="T1048">Vadovaujantis LR ATPK 260</text:span><text:span text:style-name="T1049">1</text:span><text:span text:style-name="T1050"><text:s/>str. administracinėn atsakomybėn</text:span><text:span text:style-name="T1051"><text:s/>traukiamam</text:span><text:span text:style-name="T1052"><text:s/></text:span><text:span text:style-name="T1053">asmeniui siūloma per 10 (dešimt) darbo dienų nuo administracinio teisės pažeidimo protokolo įteikimo dienos savo noru sumokėti __________________________ dydžio baudą į Valstybinės mokesčių inspekcijos prie Lietuvos Respublikos</text:span></text:p>
      <text:p text:style-name="P1054"><text:span text:style-name="T1055">(nurodoma suma s</text:span><text:span text:style-name="T1056">kaičiais ir žodžiais)</text:span><text:span text:style-name="T1057"><text:s text:c="2"/></text:span></text:p>
      <text:p text:style-name="P1058">finansų ministerijos sąskaitą Nr. ________________________________ įmokos kodas ______________. Asmeniui išaiškinta, kad jei jis (ji) iki nurodytos dienos nesumokės šios baudos, administracinis nurodymas bus laikomas negaliojančiu,<text:s/>o administracinio teisės pažeidimo protokolas bus siunčiamas (perduotas) organui (pareigūnui), įgaliotam nagrinėti administracinio teisės pažeidimo bylą.</text:p>
      <text:p text:style-name="P1059">Administracinių teisės pažeidimų kodekso ______ str. ____ d. sankcijoje už padarytą administracinį teisės pažeidimą numatyta bauda nuo _________ iki _________ .<text:s/></text:p>
      <text:p text:style-name="P1060">Administracinių teisės pažeidimų kodekso ______ str. ____ d. sankcijoje už padarytą administracinį teisės pažeidimą numatyta bauda nuo _________ iki _________ .<text:s/></text:p>
      <text:p text:style-name="P1061">Už šį pažeidimą _______________________ taikyti įspėjimą (-o).</text:p>
      <text:p text:style-name="P1062">(galima, negalima)</text:p>
      <text:p text:style-name="P1063"><text:span text:style-name="T1064">Iki administraciniame nurodyme nurodytos dienos nesumokėjus siūlomos baudos, pateikus prašymą nerašyti šio nurodymo ar nesant administracinio nurodymo pagrindų, numatytų LR ATPK 260</text:span><text:span text:style-name="T1065">1</text:span><text:span text:style-name="T1066"><text:s/>str., administracinio tei</text:span><text:span text:style-name="T1067">sės pažeidimo byla bus nagrinėjama:</text:span></text:p>
      <text:p text:style-name="P1068"><text:tab/></text:p>
      <text:p text:style-name="P1069">(nurodomas institucijos (įstaigos)</text:p>
      <text:p text:style-name="P1070"><text:tab/></text:p>
      <text:p text:style-name="P1071">pavadinimas, adresas, jei žinoma – ir bylos nagrinėjimo data ir laikas)</text:p>
      <text:p text:style-name="P1072">Protokolą surašė</text:p>
      <text:p text:style-name="P1073">__________________________________<text:s/><text:tab/>___________________<text:s/><text:tab/>____________________________</text:p>
      <text:p text:style-name="P1074"><text:span text:style-name="T1075">(protokolą surašiusio pareigūno pareigų pavadinimas)</text:span><text:span text:style-name="T1076"><text:tab/><text:s text:c="18"/>(parašas)</text:span><text:span text:style-name="T1077"><text:tab/><text:s text:c="2"/></text:span><text:span text:style-name="T1078"><text:tab/><text:s text:c="25"/>(vardas, pavardė)</text:span></text:p>
      <text:p text:style-name="P1079">Su protokolu susipažinau, protokolo kopiją (nuorašą) gavau, teisės ir pareigos, nurodytos LR ATPK 272 str., man išaiškintos, apie<text:s/>administracinio teisės pažeidimo bylos nagrinėjimo vietą, datą ir laiką man pranešta.</text:p>
      <text:p text:style-name="P1080">20___ m. __________________ ____d. _________________________________________________</text:p>
      <text:p text:style-name="P1081">(administracinėn atsakomybėn traukiamo asmens parašas, vardas ir pavardė)</text:p>
      <text:p text:style-name="P1082"/>
      <text:p text:style-name="P1083">000000</text:p>
      <text:p text:style-name="P1084"/>
      <text:p text:style-name="P1085"/>
      <text:p text:style-name="P1086">Formos pakeitimai:</text:p>
      <text:p text:style-name="P1087"><text:span text:style-name="T1088">Nr.<text:s/></text:span><text:a xlink:href="https://www.e-tar.lt/portal/legalAct.html?documentId=TAR.BE4FABB7E7CA" office:target-frame-name="_top" xlink:show="replace"><text:span text:style-name="T1089">V-208</text:span></text:a><text:span text:style-name="T1090">, 2010-12-31, Žin., 2011, Nr. 3-111 (2011-01-08), i. k. 110221SISAK000V-208</text:span></text:p>
      <text:p text:style-name="P1091"><text:span text:style-name="T1092">Nr.<text:s/></text:span><text:a xlink:href="https://www.e-tar.lt/portal/legalAct.html?documentId=TAR.5EB8C627F4DB" office:target-frame-name="_top" xlink:show="replace"><text:span text:style-name="T1093">V-78</text:span></text:a><text:span text:style-name="T1094">, 2011-05-09, Žin., 2011, Nr. 57-2738 (2011-05-12), i. k. 111221SISAK0000V-78</text:span></text:p>
      <text:p text:style-name="P1095"><text:span text:style-name="T1096">Nr.<text:s/></text:span><text:a xlink:href="https://www.e-tar.lt/portal/legalAct.html?documentId=fe2fbab022ea11e4a6deb7cdea22d38c" office:target-frame-name="_top" xlink:show="replace"><text:span text:style-name="T1097">V-199</text:span></text:a><text:span text:style-name="T1098">, 2014-08-12, paskelbta TAR 2014-08-13, i. k. 2014-11017</text:span></text:p>
      <text:p text:style-name="Normal"/>
      <text:soft-page-break/>
      <text:p text:style-name="P1099">Forma patvirtinta</text:p>
      <text:p text:style-name="P1100">Lietuvos saugios laivybos<text:s/></text:p>
      <text:p text:style-name="P1101">administracijos direktoriaus<text:s/></text:p>
      <text:p text:style-name="P1102">2010 m. birželio 4 d. įsakymu Nr. V-71<text:s/></text:p>
      <text:p text:style-name="P1103">(2011 m. gegužės 9 d. įsakymo Nr. V-78 redakcija)</text:p>
      <text:p text:style-name="P1104"/>
      <text:p text:style-name="P1105"><text:span text:style-name="T1106">LIETUVOS SAUGIOS</text:span><text:span text:style-name="T1107"><text:s/>LAIVYBOS ADMINISTRACIJA</text:span></text:p>
      <text:p text:style-name="P1108"/>
      <text:p text:style-name="P1109">NUTARIMAS ADMINISTRACINIO TEISĖS PAŽEIDIMO<text:s/><text:line-break/>BYLOJE NR.</text:p>
      <text:p text:style-name="P1110"/>
      <text:p text:style-name="P1111">20__m.____________ d. Nr. ___________</text:p>
      <text:p text:style-name="P1112">___________________</text:p>
      <text:p text:style-name="P1113">(sudarymo vieta)</text:p>
      <text:p text:style-name="P1114"/>
      <text:p text:style-name="P1115">Aš,<text:s/><text:tab/>,</text:p>
      <text:p text:style-name="P1116">(nutarimą priėmusio pareigūno pareigų pavadinimas, vardas ir pavardė)</text:p>
      <text:p text:style-name="P1117">vadovaudamasis Lietuvos Respublikos administracinių teisės pažeidimų kodekso (toliau – LR ATPK) 228 ir/ar 229 straipsniu, išnagrinėjęs (-usi) asmens<text:s/><text:tab/></text:p>
      <text:p text:style-name="P1118">_<text:tab/>,</text:p>
      <text:p text:style-name="P1119">(administracinėn atsakomybėn traukiamo asmens vardas ir pavardė, asmens kodas)</text:p>
      <text:p text:style-name="P1120">gyvenančio (-ios)<text:s/><text:tab/>, tel. __________,<text:s/></text:p>
      <text:p text:style-name="P1121">(adresas)</text:p>
      <text:p text:style-name="P1122">administracinio teisės pažeidimo bylą pagal administracinio teisės pažeidimo<text:s/><text:tab/></text:p>
      <text:p text:style-name="P1123">(registravimo data)</text:p>
      <text:p text:style-name="P1124">protokolą Nr. ___________________,<text:s/></text:p>
      <text:p text:style-name="P1125"/>
      <text:p text:style-name="P1126">NUSTAČIAU:</text:p>
      <text:p text:style-name="P1127">_<text:tab/></text:p>
      <text:p text:style-name="P1128">(nurodyti bylos nagrinėjimo metu nustatytas aplinkybes,</text:p>
      <text:p text:style-name="P1129">_<text:tab/></text:p>
      <text:p text:style-name="P1130">teisės akto, kurio nuostatas pažeidė asmuo, pavadinimą, numerį, datą, straipsnį, jo dalis ir<text:s/></text:p>
      <text:p text:style-name="P1131">_<text:tab/></text:p>
      <text:p text:style-name="P1132">punktus, už šį pažeidimą numatančio atsakomybę teisės akto pavadinimą, straipsnį, jo dalis)</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_<text:tab/></text:p>
      <text:p text:style-name="P1144"/>
      <text:p text:style-name="P1145">Atsižvelgdamas (-a) į tai, kas parašyta, vadovaudamasis (-asi) LR ATPK 30 str., 287 str.,<text:s/><text:tab/>,</text:p>
      <text:p text:style-name="P1146">(jei reikia, nurodyti kitus straipsnius)</text:p>
      <text:p text:style-name="P1147"/>
      <text:soft-page-break/>
      <text:p text:style-name="P1148">NUTARIAU:</text:p>
      <text:p text:style-name="P1149">_<text:tab/></text:p>
      <text:p text:style-name="P1150">(nurodyti asmens, dėl kurio priimtas nutarimas, vardą ir pavardę, skiriamos<text:s/></text:p>
      <text:p text:style-name="P1151">_<text:tab/></text:p>
      <text:p text:style-name="P1152">administracinės nuobaudos rūšį, sprendimą dėl paimtų iš šio<text:s/>asmens daiktų ir dokumentų)</text:p>
      <text:p text:style-name="P1153">_<text:tab/></text:p>
      <text:p text:style-name="P1154">_<text:tab/></text:p>
      <text:p text:style-name="P1155">_<text:tab/></text:p>
      <text:p text:style-name="P1156">_<text:tab/></text:p>
      <text:p text:style-name="P1157">_<text:tab/></text:p>
      <text:p text:style-name="P1158">_<text:tab/></text:p>
      <text:p text:style-name="P1159">Vadovaujantis LR ATPK 291–293 straipsniais, šis nutarimas per dvidešimt dienų nuo jo priėmimo dienos gali būti apskųstas ___________________________________ apylinkės teismui per nutarimą administracinio teisės<text:s/>pažeidimo byloje priėmusį organą (pareigūną); skundo kopijų turi būti pateikta tiek, kad po vieną būtų galima įteikti visiems LR ATPK 291 straipsnyje nurodytiems subjektams. Jeigu šis terminas praleistas dėl svarbių priežasčių, jį pareiškėjo prašymu rašytinio proceso tvarka gali atnaujinti atitinkamas apylinkės teismas.</text:p>
      <text:p text:style-name="P1160">Bauda turi būti sumokėta ne vėliau kaip per 40 (keturiasdešimt) dienų nuo nutarimo skirti baudą įteikimo dienos, o apskundus tokį nutarimą – ne vėliau kaip per 40 (keturiasdešimt) dienų nuo<text:s/>pranešimo apie skundo nepatenkinimą dienos.</text:p>
      <text:p text:style-name="P1161">Jeigu pažeidėjas nesumoka baudos per nustatytą terminą, nutarimą skirti baudą priėmęs organas (pareigūnas) šį nutarimą siunčia antstoliui vykdyti.</text:p>
      <text:p text:style-name="P1162"/>
      <text:p text:style-name="P1163">_________________________<text:tab/>____________<text:tab/>_________________</text:p>
      <text:p text:style-name="P1164">(bylą<text:s/>nagrinėjusio pareigūno<text:tab/>(parašas)<text:tab/>(vardas ir pavardė)</text:p>
      <text:p text:style-name="P1165">pareigų pavadinimas)</text:p>
      <text:p text:style-name="P1166"/>
      <text:p text:style-name="P1167"/>
      <text:p text:style-name="P1168">SANKCIONUOJU:</text:p>
      <text:p text:style-name="P1169">________________ teisėjas</text:p>
      <text:p text:style-name="P1170">(teismo pavadinimas)</text:p>
      <text:p text:style-name="P1171">________________</text:p>
      <text:p text:style-name="P1172">(parašas)</text:p>
      <text:p text:style-name="P1173">______________________</text:p>
      <text:p text:style-name="P1174">(vardas ir pavardė)</text:p>
      <text:p text:style-name="P1175">20 __ m. _____________ d.</text:p>
      <text:p text:style-name="P1176"/>
      <text:p text:style-name="P1177">Nuorašą (kopiją)<text:s/>gavau:</text:p>
      <text:p text:style-name="P1178">_________________</text:p>
      <text:p text:style-name="P1179">(parašas)</text:p>
      <text:p text:style-name="P1180">_________________________</text:p>
      <text:p text:style-name="P1181">(pažeidėjo vardas ir pavardė)</text:p>
      <text:p text:style-name="P1182">_________________________</text:p>
      <text:p text:style-name="P1183">(data)</text:p>
      <text:p text:style-name="P1184"/>
      <text:p text:style-name="P1185">arba</text:p>
      <text:p text:style-name="P1186"/>
      <text:p text:style-name="P1187">Nuorašas (kopija) išsiųstas paštu</text:p>
      <text:p text:style-name="P1188">_________________</text:p>
      <text:p text:style-name="P1189">(data, registracijos Nr.)</text:p>
      <text:p text:style-name="P1190"/>
      <text:p text:style-name="P1191">_________________</text:p>
      <text:p text:style-name="P1192">Formos pakeitimai:</text:p>
      <text:p text:style-name="P1193"><text:span text:style-name="T1194">Nr.<text:s/></text:span><text:a xlink:href="https://www.e-tar.lt/portal/legalAct.html?documentId=TAR.5EB8C627F4DB" office:target-frame-name="_top" xlink:show="replace"><text:span text:style-name="T1195">V-78</text:span></text:a><text:span text:style-name="T1196">, 2011-05-09, Žin., 2011, Nr. 57-2738 (2011-05-12), i. k. 111221SISAK0000V-78</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saugios laivybos administracija, Įsakymas</text:span></text:p>
      <text:p text:style-name="P1206"><text:span text:style-name="T1207">Nr.<text:s/></text:span><text:a xlink:href="https://www.e-tar.lt/portal/legalAct.html?documentId=TAR.BE4FABB7E7CA" office:target-frame-name="_top" xlink:show="replace"><text:span text:style-name="T1208">V-208</text:span></text:a><text:span text:style-name="T1209">, 2010-12-31, Žin., 2011, Nr. 3-111 (2011-01-08), i. k. 110221SISAK000V-208</text:span></text:p>
      <text:p text:style-name="P1210"><text:span text:style-name="T1211">Dėl Lietuvos saugios laivybos administracijos direktoriaus 2010 m. birželio 4 d. įsakymo Nr.<text:s/></text:span><text:span text:style-name="T1212">V-71 "Dėl Administracinio teisės pažeidimo protokolo ir nutarimo administracinio teisės pažeidimo byloje pildymo taisyklių bei administracinio teisės pažeidimo protokolo ir administracinio teisės pažeidimo nutarimo formų patvirtinimo" pakeitimo</text:span></text:p>
      <text:p text:style-name="P1213"/>
      <text:p text:style-name="P1214"><text:span text:style-name="T1215">2.</text:span></text:p>
      <text:p text:style-name="P1216"><text:span text:style-name="T1217">Lietuvo</text:span><text:span text:style-name="T1218">s saugios laivybos administracija, Įsakymas</text:span></text:p>
      <text:p text:style-name="P1219"><text:span text:style-name="T1220">Nr.<text:s/></text:span><text:a xlink:href="https://www.e-tar.lt/portal/legalAct.html?documentId=TAR.5EB8C627F4DB" office:target-frame-name="_top" xlink:show="replace"><text:span text:style-name="T1221">V-78</text:span></text:a><text:span text:style-name="T1222">, 2011-05-09, Žin., 2011, Nr. 57-2738 (2011-05-12), i. k. 111221SISAK0000V-78</text:span></text:p>
      <text:p text:style-name="P1223"><text:span text:style-name="T1224">Dėl Lietuvos saugios laivybos administracijo</text:span><text:span text:style-name="T1225">s direktoriaus 2010 m. birželio 4 d. įsakymo Nr. V-71 "Dėl Administracinio teisės pažeidimo protokolo ir Nutarimo administracinio teisės pažeidimo byloje pildymo taisyklių bei administracinio teisės pažeidimo protokolo ir administracinio teisės pažeidimo n</text:span><text:span text:style-name="T1226">utarimo formų patvirtinimo" pakeitimo</text:span></text:p>
      <text:p text:style-name="P1227"/>
      <text:p text:style-name="P1228"><text:span text:style-name="T1229">3.</text:span></text:p>
      <text:p text:style-name="P1230"><text:span text:style-name="T1231">Lietuvos saugios laivybos administracija, Įsakymas</text:span></text:p>
      <text:p text:style-name="P1232"><text:span text:style-name="T1233">Nr.<text:s/></text:span><text:a xlink:href="https://www.e-tar.lt/portal/legalAct.html?documentId=TAR.EC97B1932EDA" office:target-frame-name="_top" xlink:show="replace"><text:span text:style-name="T1234">V-177</text:span></text:a><text:span text:style-name="T1235">, 2011-09-30, Žin., 2011, Nr. 122-5796 (2011-10-11), i. k. 111221SISAK00</text:span><text:span text:style-name="T1236">0V-177</text:span></text:p>
      <text:p text:style-name="P1237"><text:span text:style-name="T1238">Dėl Lietuvos saugios laivybos administracijos direktoriaus 2010 m. birželio 4 d. įsakymo Nr. V-71 "Dėl Administracinio teisės pažeidimo protokolo ir nutarimo administracinio teisės pažeidimo byloje pildymo taisyklių bei Administracinio teisės pažeid</text:span><text:span text:style-name="T1239">imo protokolo ir Administracinio teisės pažeidimo nutarimo formų patvirtinimo" pakeitimo</text:span></text:p>
      <text:p text:style-name="P1240"/>
      <text:p text:style-name="P1241"><text:span text:style-name="T1242">4.</text:span></text:p>
      <text:p text:style-name="P1243"><text:span text:style-name="T1244">Lietuvos saugios laivybos administracija, Įsakymas</text:span></text:p>
      <text:p text:style-name="P1245"><text:span text:style-name="T1246">Nr.<text:s/></text:span><text:a xlink:href="https://www.e-tar.lt/portal/legalAct.html?documentId=fe2fbab022ea11e4a6deb7cdea22d38c" office:target-frame-name="_top" xlink:show="replace"><text:span text:style-name="T1247">V-199</text:span></text:a><text:span text:style-name="T1248">, 201</text:span><text:span text:style-name="T1249">4-08-12, paskelbta TAR 2014-08-13, i. k. 2014-11017</text:span></text:p>
      <text:p text:style-name="P1250"><text:span text:style-name="T1251">Dėl Lietuvos saugios laivybos administracijos direktoriaus 2010 m. birželio 4 d. įsakymo Nr. V-71 „Dėl Administracinio teisės pažeidimo protokolo ir nutarimo administracinio teisės pažeidimo byloje pildym</text:span><text:span text:style-name="T1252">o taisyklių bei administracinio teisės pažeidimo protokolo ir administracinio teisės pažeidimo nutarimo form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4T06:35:00Z</meta:creation-date>
    <dc:date>2016-10-04T06:35:00Z</dc:date>
    <meta:template xlink:href="Normal" xlink:type="simple"/>
    <meta:editing-cycles>2</meta:editing-cycles>
    <meta:editing-duration>PT0S</meta:editing-duration>
    <meta:document-statistic meta:page-count="17" meta:paragraph-count="907" meta:word-count="5966" meta:character-count="48077" meta:row-count="1720" meta:non-whitespace-character-count="43018"/>
  </office:meta>
</office:document-meta>
</file>