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font-size-complex="4pt" style:language-asian="lt" style:country-asian="L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font-weight="bold" style:font-weight-asian="bold" style:font-weight-complex="bold"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text-properties fo:color="#000000" style:font-size-complex="9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font-size-complex="9pt"/>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center"/>
      <style:text-properties fo:color="#000000" style:font-size-complex="6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9">Įsakymas netenka galios 2013-05-08:</text:span></text:p>
      <text:p text:style-name="P10"><text:span text:style-name="T11">Lietuvos Respublikos susisiekimo ministerija, Įsakymas</text:span></text:p>
      <text:p text:style-name="P12"><text:span text:style-name="T13">Nr.<text:s/></text:span><text:a xlink:href="https://www.e-tar.lt/portal/legalAct.html?documentId=TAR.8EBD60E107E9" office:target-frame-name="_top" xlink:show="replace"><text:span text:style-name="T14">3-258</text:span></text:a><text:span text:style-name="T15">, 2013-04-30, Žin., 2013, Nr. 46-2314 (2013-05-07), i. k.<text:s/></text:span><text:span text:style-name="T16">1132210ISAK0003-258</text:span></text:p>
      <text:p text:style-name="P17"><text:span text:style-name="T18">Dėl Pašto mokos ženklų išleidimo, išėmimo iš apyvartos ir apskaitos taisyklių patvirtinimo</text:span></text:p>
      <text:p text:style-name="P19"/>
      <text:p text:style-name="P20"><text:span text:style-name="T21">Suvestinė redakcija nuo 2006-04-14 iki 2013-05-07</text:span></text:p>
      <text:p text:style-name="P22"/>
      <text:p text:style-name="P23"><text:span text:style-name="T24">Įsakymas paskelbtas: Žin. 2004, Nr.<text:s/></text:span><text:a xlink:href="https://www.e-tar.lt/portal/legalAct.html?documentId=TAR.4B1849A4BCF5" office:target-frame-name="_top" xlink:show="replace"><text:span text:style-name="T25">170-6285</text:span></text:a><text:span text:style-name="T26">, i. k. 1042210ISAK0003-458</text:span></text:p>
      <text:p text:style-name="P27"/>
      <text:p text:style-name="P28"/>
      <text:p text:style-name="P29">LIETUVOS RESPUBLIKOS SUSISIEKIMO MINISTRAS</text:p>
      <text:p text:style-name="P30"/>
      <text:p text:style-name="P31">Į S A K Y M A S</text:p>
      <text:p text:style-name="P32">DĖL PAŠTO MOKOS ŽENKLŲ IŠLEIDIMO, IŠĖMIMO IŠ APYVARTOS BEI APSKAITOS TAISYKLIŲ PATVIRTINIMO</text:p>
      <text:p text:style-name="P33"/>
      <text:p text:style-name="P34">2004 m. rugsėjo 13 d. Nr. 3-458</text:p>
      <text:p text:style-name="P35">Vilnius</text:p>
      <text:p text:style-name="P36"/>
      <text:p text:style-name="P37"><text:span text:style-name="T38">Vadovaudamasis Lietuvos Respublikos pašto įstatymu (Žin., 1999, Nr.<text:s/></text:span><text:a xlink:href="https://www.e-tar.lt/portal/lt/legalAct/TAR.9CD153214DD1" office:target-frame-name="_blank" xlink:show="new"><text:span text:style-name="T39">36-1070</text:span></text:a><text:span text:style-name="T40">; 2004, Nr.<text:s/></text:span><text:a xlink:href="https://www.e-tar.lt/portal/lt/legalAct/TAR.4F02615C57F5" office:target-frame-name="_blank" xlink:show="new"><text:span text:style-name="T41">60-2125</text:span></text:a><text:span text:style-name="T42">) ir Lietuvos Respublikos Vyriausybės 2004 m. liepos 7 d. nutarimo Nr. 851 „Dėl įgaliojimų suteikimo įgyvendinant Lietuvos Respublikos pašto įstatymą“ (Žin., 2004, Nr</text:span><text:span text:style-name="T43">.<text:s/></text:span><text:a xlink:href="https://www.e-tar.lt/portal/lt/legalAct/TAR.8BB76686A6E7" office:target-frame-name="_blank" xlink:show="new"><text:span text:style-name="T44">107-3990</text:span></text:a><text:span text:style-name="T45">) 1.5 punktu:<text:s/></text:span></text:p>
      <text:p text:style-name="P46"><text:span text:style-name="T47">1</text:span><text:span text:style-name="T48">.<text:s/></text:span><text:span text:style-name="T49">Tvirtinu</text:span><text:span text:style-name="T50"><text:s/>Pašto mokos ženklų išleidimo, išėmimo iš apyvartos bei apskaitos taisykles (pridedama).</text:span></text:p>
      <text:p text:style-name="P51"><text:span text:style-name="T52">2</text:span><text:span text:style-name="T53">.<text:s/></text:span><text:span text:style-name="T54">Pripažįstu</text:span><text:span text:style-name="T55"><text:s/>netekusiu galios Lietuvo</text:span><text:span text:style-name="T56">s Respublikos susisiekimo ministro 2003 m. birželio 9 d. įsakymą Nr. 3-364 „Dėl pašto mokos ženklų leidimo ir apskaitos tvarkos patvirtinimo“ (Žin., 2003, Nr.<text:s/></text:span><text:a xlink:href="https://www.e-tar.lt/portal/lt/legalAct/TAR.78D31AB12FBE" office:target-frame-name="_blank" xlink:show="new"><text:span text:style-name="T57">62-2840</text:span></text:a><text:span text:style-name="T58">).</text:span></text:p>
      <text:p text:style-name="P59"><text:span text:style-name="T60">3</text:span><text:span text:style-name="T61">. Šis įsakymas įsigalioja nuo 2005 m. sausio 3 d.</text:span></text:p>
      <text:p text:style-name="P62"/>
      <text:p text:style-name="P63"/>
      <text:p text:style-name="P64"/>
      <text:p text:style-name="P65"/>
      <text:p text:style-name="P66"><text:span text:style-name="T67">Susisiekimo ministras</text:span><text:span text:style-name="T68"><text:tab/>Zigmantas Balčytis</text:span></text:p>
      <text:soft-page-break/>
      <text:p text:style-name="P69">PATVIRTINTA</text:p>
      <text:p text:style-name="P77">Lietuvos Respublikos<text:s/>susisiekimo ministro</text:p>
      <text:p text:style-name="P78">2004 m. rugsėjo 13 d. įsakymu Nr. 3-458</text:p>
      <text:p text:style-name="P79"/>
      <text:p text:style-name="P80"><text:span text:style-name="T81">Pašto mokos ženklų IŠleidimo, IŠĖMIMO IŠ APYVARTOS BEI APSKAITO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reglamentuoja pašto mokos ženklų leidybą, išėmimą iš apyvartos ir<text:s/></text:span><text:span text:style-name="T91">apskaitą.</text:span></text:p>
      <text:p text:style-name="P92"><text:span text:style-name="T93">2</text:span><text:span text:style-name="T94">. Šiose taisyklėse vartojamos pagrindinės sąvokos:</text:span></text:p>
      <text:p text:style-name="P95"><text:span text:style-name="T96">Pašto mokos ženklai</text:span><text:span text:style-name="T97"><text:s/>– galiojantys Lietuvos Respublikos pašto ženklai, pašto blokai, ženklinti vokai ir atvirukai (atvirlaiškiai) bei ženklintos aerogramos, ženklintuvų antspaudai ir specialū</text:span><text:span text:style-name="T98">s patvirtinti mokėjimo spaudai.</text:span></text:p>
      <text:p text:style-name="P99"><text:span text:style-name="T100">Pašto ženklas<text:s/></text:span><text:span text:style-name="T101">–</text:span><text:span text:style-name="T102"><text:s/></text:span><text:span text:style-name="T103">nedidelių matmenų, įvairios formos ant pašto siuntos užlipdomas ženklas, kuriame nurodyta jo nominali vertė ir jį išleidusi valstybė, skirtas iš anksto apmokėti už pašto paslaugą. Pašto ženkle papildomai gali</text:span><text:span text:style-name="T104"><text:s/>būti išspausdintas tekstas, piešinys, ornamentas ir pan.</text:span></text:p>
      <text:p text:style-name="P105"><text:span text:style-name="T106">Pašto blokas</text:span><text:span text:style-name="T107"><text:s/>– vienas ar keli pašto ženklai dekoratyviniais kraštais, kuriuose išspausdinti tekstai, piešiniai, ornamentai ir pan. Pašto bloke pašto ženklai gali būti perforuoti arba neperforuoti.</text:span></text:p>
      <text:p text:style-name="P108"><text:span text:style-name="T109">P</text:span><text:span text:style-name="T110">roginis datos antspaudas</text:span><text:span text:style-name="T111"><text:s/>– tai antspaudas, naudojamas pašto ženklams nuvertinti ir vykstantiems renginiams, istorinėms bei atmintinoms vietoms ir datoms, parodoms ir kitiems svarbiems įvykiams paminėti.</text:span></text:p>
      <text:p text:style-name="P112"><text:span text:style-name="T113">Proginis pirmos dienos datos antspaudas</text:span><text:span text:style-name="T114"><text:s/>– tai progini</text:span><text:span text:style-name="T115">s datos antspaudas, skirtas naujo pašto ženklo išleidimo į apyvartą dienai pažymėti.</text:span></text:p>
      <text:p text:style-name="P116"><text:span text:style-name="T117">Proginis vokas<text:s/></text:span><text:span text:style-name="T118">–</text:span><text:span text:style-name="T119"><text:s/></text:span><text:span text:style-name="T120">tai tam tikra proga išleistas neženklintas vokas.</text:span></text:p>
      <text:p text:style-name="P121"><text:span text:style-name="T122">Pirmos dienos vokas<text:s/></text:span><text:span text:style-name="T123">–</text:span><text:span text:style-name="T124"><text:s/></text:span><text:span text:style-name="T125">tai neženklintas vokas, kuris išleidžiamas pirmąją pašto ženklų, pašto blokų išlei</text:span><text:span text:style-name="T126">dimo į apyvartą dieną.</text:span></text:p>
      <text:p text:style-name="P127"><text:span text:style-name="T128">Ženklinta aerograma</text:span><text:span text:style-name="T129"><text:s/>– tai aerograma su ant jos išspausdintu pašto ženklu.</text:span></text:p>
      <text:p text:style-name="P130"><text:span text:style-name="T131">Ženklintas atvirukas</text:span><text:span text:style-name="T132"><text:s/>– tai atvirukas (atvirlaiškis) su ant jo išspausdintu pašto ženklu.</text:span></text:p>
      <text:p text:style-name="P133"><text:span text:style-name="T134">Ženklintas vokas</text:span><text:span text:style-name="T135"><text:s/>– tai vokas su ant jo išspausdintu pašto ženklu.</text:span></text:p>
      <text:p text:style-name="P136"><text:span text:style-name="T137">Ženk</text:span><text:span text:style-name="T138">lintuvo antspaudas</text:span><text:span text:style-name="T139"><text:s/>– tai specialaus įrenginio atspausta žyma, kuria įforminamas pašto paslaugų apmokėjimas, taip pat joje nurodoma apmokėjimo data ir mokėtojo adresas.</text:span></text:p>
      <text:p text:style-name="P140"/>
      <text:p text:style-name="P141"><text:span text:style-name="T142">II</text:span><text:span text:style-name="T143">.<text:s/></text:span><text:span text:style-name="T144">Pašto MOKOS ženklų leidyba</text:span></text:p>
      <text:p text:style-name="P145"/>
      <text:p text:style-name="P146"><text:span text:style-name="T147">3</text:span><text:span text:style-name="T148">. Pasiūlymai dėl pašto ženklų, pašto blokų,<text:s/></text:span><text:span text:style-name="T149">ženklintų vokų ir atvirukų (atvirlaiškių), ženklintų aerogramų leidybos plano (toliau vadinama – planas) sudarymo turi būti pateikti Lietuvos Respublikos susisiekimo ministerijai ne vėliau kaip prieš aštuonis mėnesius iki metų pradžios. Šiuos pasiūlymus na</text:span><text:span text:style-name="T150">grinėja susisiekimo ministro įsakymu sudaryta pašto mokos ženklų leidybos komisija (toliau vadinama – Leidybos komisija), o gautus pasiūlymus dėl proginių vokų bei proginių datos antspaudų leidybos Respublikos susisiekimo ministerija perduoda nagrinėti akc</text:span><text:span text:style-name="T151">inei bendrovei Lietuvos paštui (toliau vadinama – Lietuvos paštas).</text:span></text:p>
      <text:p text:style-name="P152">Punkto pakeitimai:</text:p>
      <text:p text:style-name="P153"><text:span text:style-name="T154">Nr.<text:s/></text:span><text:a xlink:href="https://www.e-tar.lt/portal/legalAct.html?documentId=TAR.9E83543544E9" office:target-frame-name="_top" xlink:show="replace"><text:span text:style-name="T155">3-117</text:span></text:a><text:span text:style-name="T156">, 2006-03-28, Žin., 2006, Nr. 41-1478 (2006-04-13), i. k. 1062210ISAK0003-117</text:span></text:p>
      <text:p text:style-name="Normal"/>
      <text:p text:style-name="P157"><text:span text:style-name="T158">4</text:span><text:span text:style-name="T159">. Planą, atsižvelgdama į pateiktus pasiūlymus, istorinių ar kalendorinių įvykių datas, žymių asmenybių jubiliejus, visuomeninius politinius įvykius, rengia Leidybos komisija ir ne vėliau kaip prieš septynis mėnesius iki metų pradžios teikia tvirtinti</text:span><text:span text:style-name="T160"><text:s/>susisiekimo ministrui.</text:span></text:p>
      <text:p text:style-name="P161"><text:span text:style-name="T162">Patvirtintas planas gali būti keičiamas tik susisiekimo ministro sprendimu. Pasiūlymus dėl plano keitimo susisiekimo ministrui teikia Leidybos komisija.</text:span></text:p>
      <text:p text:style-name="P163"><text:span text:style-name="T164">5</text:span><text:span text:style-name="T165">. Naujų pašto ženklų, pašto blokų ar jų serijų, ženklintų vokų ir atvirukų</text:span><text:span text:style-name="T166"><text:s/>(atvirlaiškių), ženklintų aerogramų projektams sukurti Lietuvos paštas paprastai skelbia konkursą. Jeigu Leidybos<text:s/></text:span><text:soft-page-break/><text:span text:style-name="T167">komisija pasiūlo naujo pašto ženklo, pašto bloko, ženklinto voko ir atviruko (atvirlaiškių), ženklintos aerogramos projektui sukurti neskelbt</text:span><text:span text:style-name="T168">i konkurso, gali būti kviečiamas autorius ne konkurso tvarka.</text:span></text:p>
      <text:p text:style-name="P169"><text:span text:style-name="T170">Lietuvos pašto parengtos konkurso sąlygos (toliau vadinama – konkurso sąlygos), prieš paskelbiant konkursą, svarstomos Leidybos komisijoje. Leidybos komisijos pasiūlymu konkurso sąlygas savo įsa</text:span><text:span text:style-name="T171">kymu tvirtina Lietuvos pašto generalinis direktorius. Konkurso sąlygos skelbiamos Lietuvos Respublikos dienraštyje bei Lietuvos pašto interneto tinklalapyje.</text:span></text:p>
      <text:p text:style-name="P172"><text:span text:style-name="T173">6</text:span><text:span text:style-name="T174">. Leidybos komisija nagrinėja, vertina konkursui pateiktus pašto ženklų, pašto blokų ar jų se</text:span><text:span text:style-name="T175">rijų, ženklintų vokų ir atvirukų (atvirlaiškių), ženklintų aerogramų projektus ir teikia Lietuvos paštui siūlymus dėl konkurso pirmosios, antrosios, trečiosios vietų laimėtojų. Galutinį sprendimą dėl konkurso laimėtojų priima Lietuvos paštas. Konkursų laim</text:span><text:span text:style-name="T176">ėtojus Lietuvos paštas informuoja raštu.</text:span></text:p>
      <text:p text:style-name="P177"><text:span text:style-name="T178">Jeigu Leidybos komisijai nagrinėjant ir vertinant pašto ženklų, pašto blokų ar jų serijų, ženklintų vokų ir atvirukų (atvirlaiškių), ženklintų aerogramų projektus kyla neaiškumų dėl projektuose pavaizduotų istorinių</text:span><text:span text:style-name="T179"><text:s/>įvykių, meno kūrinių autentiškumo ir t. t., Lietuvos paštas į kitą posėdį pakviečia atitinkamų sričių ekspertus arba pateikia kompetentingų institucijų išvadas.</text:span></text:p>
      <text:p text:style-name="P180"><text:span text:style-name="T181">7</text:span><text:span text:style-name="T182">. Su pirmosios vietos laimėtoju Lietuvos paštas sudaro sutartį dėl pašto ženklo, pašto bl</text:span><text:span text:style-name="T183">oko, ženklinto voko ir atviruko (atvirlaiškio), ženklintos aerogramos projekto galutinio parengimo spausdinti ir pirmos dienos voko bei proginio pirmos dienos datos antspaudo projekto parengimo. Jeigu pašto ženklui, pašto blokui, ženklintam vokui ir atviru</text:span><text:span text:style-name="T184">kui (atvirlaiškiui), ženklintai aerogramai sukurti nebuvo skelbtas konkursas, Lietuvos paštas pasirenka autorių, su kuriuo sudaro analogišką sutartį.</text:span></text:p>
      <text:p text:style-name="P185"><text:span text:style-name="T186">8</text:span><text:span text:style-name="T187">. Leidybos komisija nagrinėja ir vertina parengtus spausdinti pašto ženklų, pašto blokų, ženklintų vo</text:span><text:span text:style-name="T188">kų ir atvirukų (atvirlaiškių), ženklintų aerogramų, pirmos dienos vokų bei proginių pirmos dienos datos antspaudų, išskyrus ženklintuvų antspaudų ir specialių patvirtintų mokėjimo spaudų, projektus ir, ne vėliau kaip likus trims mėnesiams iki plane numatyt</text:span><text:span text:style-name="T189">os jų išleidimo į apyvartą dienos, teikia Lietuvos paštui siūlymus dėl jų išleidimo. Lietuvos paštas priima galutinį sprendimą dėl pašto ženklų, pašto blokų, ženklintų vokų ir atvirukų (atvirlaiškių), ženklintų aerogramų, pirmos dienos vokų spausdinimo ir<text:s/></text:span><text:span text:style-name="T190">proginių pirmos dienos datos antspaudų gaminimo.</text:span></text:p>
      <text:p text:style-name="P191"><text:span text:style-name="T192">9</text:span><text:span text:style-name="T193">. Lietuvos paštas atsako už pašto ženklų, pašto blokų, ženklintų vokų ir atvirukų (atvirlaiškių) bei ženklintų aerogramų, pirmos dienos vokų, proginių pirmos dienos datos antspaudų išleidimą į apyvartą<text:s/></text:span><text:span text:style-name="T194">laiku bei jų kokybę.</text:span></text:p>
      <text:p text:style-name="P195"><text:span text:style-name="T196">10</text:span><text:span text:style-name="T197">. Pirmąją pašto ženklų, pašto blokų, ženklintų vokų ir atvirukų (atvirlaiškių) bei ženklintų aerogramų išleidimo į apyvartą dieną jie antspauduojami proginiais pirmos dienos datos</text:span><text:span text:style-name="T198"><text:s/></text:span><text:span text:style-name="T199">antspaudais. Pirmąją pašto ženklų ir pašto blokų<text:s/></text:span><text:span text:style-name="T200">išleidimo į apyvartą dieną išleidžiami pirmos dienos vokai.</text:span></text:p>
      <text:p text:style-name="P201"><text:span text:style-name="T202">11</text:span><text:span text:style-name="T203">. Pašto ženklai, pašto blokai, ženklinti vokai ir atvirukai (atvirlaiškiai), ženklintos aerogramos gyviems asmenims įamžinti neleidžiami.</text:span></text:p>
      <text:p text:style-name="P204"><text:span text:style-name="T205">12</text:span><text:span text:style-name="T206">. Leidybos komisija, svarstydama pasiūlymus dė</text:span><text:span text:style-name="T207">l pašto ženklo, pašto bloko, ženklinto voko ir atviruko (atvirlaiškio), ženklintos aerogramos išleidimo jubiliejaus proga, atsižvelgia į šiuos kriterijus:</text:span></text:p>
      <text:p text:style-name="P208"><text:span text:style-name="T209">12.1</text:span><text:span text:style-name="T210">. Lietuvos Respublikos įmonei, įstaigai, organizacijai ar įžymiai asmenybei sukanka 100 ir daug</text:span><text:span text:style-name="T211">iau metų (kas 25 metai);</text:span></text:p>
      <text:p text:style-name="P212"><text:span text:style-name="T213">12.2</text:span><text:span text:style-name="T214">. miestams sukanka 200 ir daugiau metų (kas 25 metai).</text:span></text:p>
      <text:p text:style-name="P215"><text:span text:style-name="T216">13</text:span><text:span text:style-name="T217">. Išimtiniais atvejais Leidybos komisija, atsižvelgusi į valstybės institucijų, įmonių, įstaigų, organizacijų bei gyventojų pasiūlymus išleisti pašto ženklą įžy</text:span><text:span text:style-name="T218">miai asmenybei bei įvertinusi šios asmenybės nuopelnus, gali teikti pasiūlymus išleisti pašto ženklą ir ne jubiliejaus proga.</text:span></text:p>
      <text:p text:style-name="P219"><text:span text:style-name="T220">14</text:span><text:span text:style-name="T221">. Lietuvos paštas spausdinamų pašto ženklų, pašto blokų, ženklintų vokų ir atvirukų (atvirlaiškių) bei ženklintų aerogramų n</text:span><text:span text:style-name="T222">ominalus ir tiražus nustato atsižvelgdamas į realius pašto paslaugų naudotojų poreikius. Kiekvienais leidybiniais metais išleidžiami 20–25 nauji pašto ženklai/pašto blokai.</text:span></text:p>
      <text:p text:style-name="P223"><text:span text:style-name="T224">15</text:span><text:span text:style-name="T225">. Lietuvos paštas dėl pašto ženklų, pašto blokų, ženklintų vokų ir atvirukų (</text:span><text:span text:style-name="T226">atvirlaiškių) bei ženklintų aerogramų ir spausdinimo sudaro sutartis su spaustuvėmis. Sudaromose sutartyse Lietuvos paštas privalo numatyti, kad spaustuvės jam turi pateikti bandomuosius pašto ženklų, pašto blokų, ženklintų vokų ir atvirukų (atvirlaiškių)<text:s/></text:span><text:span text:style-name="T227">bei ženklintų aerogramų pavyzdžius (toliau vadinama – bandomieji pavyzdžiai). Bandomųjų pavyzdžių ekspertizę atlieka Lietuvos pašto generalinio direktoriaus įsakymu paskirta komisija. Komisija surašo aktą, kuriame pateikia išvadas, kaip bandomieji pavyzdži</text:span><text:span text:style-name="T228">ai atitinka pateiktus spausdinti pašto ženklų, pašto blokų, ženklintų vokų ir atvirukų (atvirlaiškių) bei ženklintų aerogramų projektus. Aktą kartu su bandomaisiais pavyzdžiais komisija pateikia Lietuvos pašto generaliniam direktoriui. Lietuvos pašto gener</text:span><text:span text:style-name="T229">alinis direktorius priima galutinį sprendimą dėl jų spausdinimo. Lietuvos paštas bandomuosius pavyzdžius kartu su aktu arba jo vertimu į reikiamą užsienio kalbą siunčia spaustuvei. Atspausdinti pašto ženklai, pašto blokai, ženklinti vokai ir atvirukai (atv</text:span><text:span text:style-name="T230">irlaiškiai) bei ženklintos aerogramos turi atitikti Lietuvos pašto spaustuvei grąžintus bandomuosius pavyzdžius. Kiekvieną atspausdintų pašto ženklų, pašto blokų, ženklintų vokų ir atvirukų (atvirlaiškių) bei ženklintų aerogramų tiražą atrankos būdu tikrin</text:span><text:span text:style-name="T231">a komisija, kuri atliko bandomųjų pavyzdžių ekspertizę ir teikia Lietuvos pašto generaliniam direktoriui pasiūlymus dėl jų išleidimo į apyvartą. Lietuvos pašto generalinis direktorius priima galutinį sprendimą dėl atspausdintų pašto ženklų, pašto blokų, že</text:span><text:span text:style-name="T232">nklintų vokų ir atvirukų (atvirlaiškių) bei ženklintų aerogramų išleidimo į apyvartą. Apyvartoje turi būti tiek pašto ženklų, pašto blokų, ženklintų vokų ir atvirukų (atvirlaiškių) bei ženklintų aerogramų, kiek jų reikia pašto paslaugoms apmokėti.</text:span></text:p>
      <text:p text:style-name="P233"><text:span text:style-name="T234">16</text:span><text:span text:style-name="T235">.<text:s/></text:span><text:span text:style-name="T236">Bandomieji pavyzdžiai, pašto ženklų, pašto blokų, ženklintų vokų ir atvirukų (atvirlaiškių) bei ženklintų aerogramų, projektų originalai saugomi Lietuvos pašte. Saugojimo sąlygos tvirtinamos Lietuvos pašto generalinio direktoriaus įsakymu. Pašto ženklų, pa</text:span><text:span text:style-name="T237">što blokų, ženklintų vokų ir atvirukų (atvirlaiškių) bei ženklintų aerogramų projektų originalai rengiant parodas arba pašto ženklų, pašto blokų, ženklintų vokų ir atvirukų (atvirlaiškių) bei ženklintų aerogramų autoriui pageidaujant, gali būti laikinai iš</text:span><text:span text:style-name="T238"><text:s/>saugyklos skolinami jų autoriui arba perduodami parodų rengėjo įgaliotam asmeniui, prieš tai su juo pasirašius sutartį dėl projektų originalų panaudojimo ir grąžinimo Lietuvos paštui.</text:span></text:p>
      <text:p text:style-name="P239"><text:span text:style-name="T240">17</text:span><text:span text:style-name="T241">. Lietuvos pašte turi būti sudarytas saugomų pašto ženklų, pašto<text:s/></text:span><text:span text:style-name="T242">blokų, ženklintų vokų ir atvirukų (atvirlaiškių) bei ženklintų aerogramų fondas (toliau vadinama – fondas). Fonde neterminuotai saugoti turi būti paliekama po 100 vnt. kiekvieno pašto ženklo ar pašto bloko ir po 10 vnt. kiekvieno ženklinto voko, atviruko (</text:span><text:span text:style-name="T243">atvirlaiškio) ar ženklintos aerogramos. Paliktų pašto ženklų, pašto blokų, ženklintų vokų, atvirukų (atvirlaiškių) ar ženklintų aerogramų saugojimo sąlygos tvirtinamos Lietuvos pašto generalinio direktoriaus įsakymu. Išimti iš fondo paliktus saugoti pašto<text:s/></text:span><text:span text:style-name="T244">ženklus, pašto blokus, ženklintus vokus, atvirukus (atvirlaiškius) ar ženklintas aerogramas galima tik susisiekimo ministro leidimu.</text:span></text:p>
      <text:p text:style-name="P245"><text:span text:style-name="T246">18</text:span><text:span text:style-name="T247">. Pašto paslaugoms apmokėti naudojamus specialius mokėjimo spaudus tvirtina Lietuvos pašto generalinis direktorius sa</text:span><text:span text:style-name="T248">vo įsakymu. Ženklintuvų antspaudų ir specialių patvirtintų mokėjimo spaudų naudojimo tvarką Lietuvos paštas nustato sutartyse su pašto paslaugų naudotojais.</text:span></text:p>
      <text:p text:style-name="P249"/>
      <text:p text:style-name="P250"><text:span text:style-name="T251">III</text:span><text:span text:style-name="T252">.<text:s/></text:span><text:span text:style-name="T253">PAŠTO MOKOS ŽENKLŲ IŠĖMIMAS IŠ APYVARTOS</text:span></text:p>
      <text:p text:style-name="P254"/>
      <text:p text:style-name="P255"><text:span text:style-name="T256">19</text:span><text:span text:style-name="T257">. Jei dėl įvairių priežasčių esantys ap</text:span><text:span text:style-name="T258">yvartoje pašto ženklai, pašto blokai negali būti naudojami pašto paslaugoms apmokėti (yra nustatyta masinių padirbinėjimo atvejų, negalima užklijuoti ant pašto siuntos, nesilaiko ar lengvai gali būti pašalinami datos antspaudų dažai, pasikeitus šalies pini</text:span><text:span text:style-name="T259">giniam vienetui ir kt.), jie, pasiūlius Lietuvos paštui, gali būti išimami iš apyvartos susisiekimo ministro įsakymu.</text:span></text:p>
      <text:p text:style-name="P260"><text:span text:style-name="T261">20</text:span><text:span text:style-name="T262">. Informaciją apie pašto ženklų, pašto blokų išėmimą iš apyvartos Lietuvos paštas turi paskelbti viešai ne vėliau kaip prieš<text:s/></text:span><text:span text:style-name="T263">šešiasdešimt dienų iki numatytos jų išėmimo iš apyvartos dienos.</text:span></text:p>
      <text:p text:style-name="P264"><text:span text:style-name="T265">21</text:span><text:span text:style-name="T266">. Ženklinti vokai, atvirukai (atvirlaiškiai), ženklintos aerogramos gali būti apyvartoje tol, kol tinka pašto paslaugoms apmokėti.</text:span></text:p>
      <text:p text:style-name="P267"><text:span text:style-name="T268">22</text:span><text:span text:style-name="T269">. Ženklinti vokai, atvirukai (atvirlaiškiai), že</text:span><text:span text:style-name="T270">nklintos aerogramos išimami iš apyvartos taip pat kaip ir pašto ženklai, pašto blokai.</text:span></text:p>
      <text:p text:style-name="P271"><text:span text:style-name="T272">23</text:span><text:span text:style-name="T273">. Išimti iš apyvartos pašto ženklai, pašto blokai, ženklinti vokai, atvirukai (atvirlaiškiai), ženklintos aerogramos gali būti panaudojami filatelinei produkcijai<text:s/></text:span><text:span text:style-name="T274">gaminti Lietuvos pašto generalinio direktoriaus sprendimu.</text:span></text:p>
      <text:p text:style-name="P275">Pašto ženklai, pašto blokai, ženklinti vokai, atvirukai (atvirlaiškiai), ženklintos aerogramos, kurių negalima panaudoti filatelinei produkcijai gaminti, nurašomi ir likviduojami Lietuvos Respublikos teisės aktų nustatyta tvarka. Pasiūlymus dėl išimtų iš apyvartos pašto ženklų, pašto blokų, ženklintų vokų ir atvirukų (atvirlaiškių) bei ženklintų aerogramų nurašymo ir likvidavimo Lietuvos pašto generaliniam direktoriui teikia jo įsakymu sudaryta komisija. Galutinį sprendimą dėl pašto ženklų, pašto blokų, ženklintų vokų ir atvirukų (atvirlaiškių) bei ženklintų aerogramų nurašymo ir likvidavimo priima Lietuvos pašto generalinis direktorius.</text:p>
      <text:p text:style-name="P276"/>
      <text:p text:style-name="P277"><text:span text:style-name="T278">IV</text:span><text:span text:style-name="T279">.<text:s/></text:span><text:span text:style-name="T280">Pašto ženklų, PAŠTO BLOKŲ, ŽENKLINTŲ VOKŲ IR<text:s/></text:span><text:span text:style-name="T281">ATVIRUKŲ (atvirlaiškių), ŽENKLINTŲ AEROGRAMŲ apskaita</text:span></text:p>
      <text:p text:style-name="P282"/>
      <text:p text:style-name="P283"><text:span text:style-name="T284">24</text:span><text:span text:style-name="T285">. Pašto ženklai, pašto blokai, ženklinti vokai ir atvirukai (atvirlaiškiai) bei ženklintos aerogramos Lietuvos pašte apskaitomi vadovaujantis Lietuvos Respublikos buhalterinės apskaitos įstatymo<text:s/></text:span><text:span text:style-name="T286">(Žin., 2001, Nr.<text:s/></text:span><text:a xlink:href="https://www.e-tar.lt/portal/lt/legalAct/TAR.43178AA9832E" office:target-frame-name="_blank" xlink:show="new"><text:span text:style-name="T287">99-3515</text:span></text:a><text:span text:style-name="T288">; 2003, Nr.<text:s/></text:span><text:a xlink:href="https://www.e-tar.lt/portal/lt/legalAct/TAR.146094DDC821" office:target-frame-name="_blank" xlink:show="new"><text:span text:style-name="T289">123-5586</text:span></text:a><text:span text:style-name="T290">) 8 straipsnio ir 9 straipsnio 2 dalies nu</text:span><text:span text:style-name="T291">ostatomis.</text:span></text:p>
      <text:p text:style-name="P292">______________</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usisiekimo ministerija, Įsakymas</text:span></text:p>
      <text:p text:style-name="P302"><text:span text:style-name="T303">Nr.<text:s/></text:span><text:a xlink:href="https://www.e-tar.lt/portal/legalAct.html?documentId=TAR.9E83543544E9" office:target-frame-name="_top" xlink:show="replace"><text:span text:style-name="T304">3-117</text:span></text:a><text:span text:style-name="T305">, 2006-03-28, Žin., 2006, Nr. 41-1478 (2006-04-13), i. k.<text:s/></text:span><text:span text:style-name="T306">1062210ISAK0003-117</text:span></text:p>
      <text:p text:style-name="P307"><text:span text:style-name="T308">Dėl Lietuvos Respublikos susisiekimo ministro 2004 m. rugsėjo 13 d. įsakymo Nr. 3-458 "Dėl Pašto mokos ženklų išleidimo, išėmimo iš apyvartos bei apskaitos taisykli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30T06:53:00Z</meta:creation-date>
    <dc:date>2017-11-30T06:53:00Z</dc:date>
    <meta:template xlink:href="Normal.dotm" xlink:type="simple"/>
    <meta:editing-cycles>2</meta:editing-cycles>
    <meta:editing-duration>PT0S</meta:editing-duration>
    <meta:document-statistic meta:page-count="5" meta:paragraph-count="223" meta:word-count="1989" meta:character-count="15630" meta:row-count="770" meta:non-whitespace-character-count="13864"/>
  </office:meta>
</office:document-meta>
</file>