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break-before="page" fo:margin-left="3.543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text-indent="3.543in"/>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paragraph-properties>
        <style:tab-stops>
          <style:tab-stop style:type="center" style:position="0.7125in"/>
        </style:tab-stops>
      </style:paragraph-properties>
      <style:text-properties fo:color="#000000"/>
    </style:style>
    <style:style style:name="P686" style:parent-style-name="Normal" style:family="paragraph">
      <style:text-properties fo:color="#000000"/>
    </style:style>
    <style:style style:name="P687"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ab-stops>
          <style:tab-stop style:type="left" style:leader-style="dash" style:leader-text="-" style:position="6.6895in"/>
        </style:tab-stops>
      </style:paragraph-properties>
      <style:text-properties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center">
        <style:tab-stops>
          <style:tab-stop style:type="left" style:leader-style="solid" style:leader-text="_" style:position="1.425in"/>
        </style:tab-stops>
      </style:paragraph-properties>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style:tab-stops>
          <style:tab-stop style:type="left" style:leader-style="solid" style:leader-text="_" style:position="3.1666in"/>
          <style:tab-stop style:type="left" style:leader-style="solid" style:leader-text="_" style:position="5.7395in"/>
        </style:tab-stops>
      </style:paragraph-properties>
      <style:text-properties fo:color="#000000"/>
    </style:style>
    <style:style style:name="P694"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6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text-properties fo:color="#000000"/>
    </style:style>
    <style:style style:name="P706" style:parent-style-name="Normal" style:family="paragraph">
      <style:paragraph-properties>
        <style:tab-stops>
          <style:tab-stop style:type="left" style:leader-style="solid" style:leader-text="_" style:position="4.077in"/>
          <style:tab-stop style:type="left" style:leader-style="solid" style:leader-text="_" style:position="6.0166in"/>
        </style:tab-stops>
      </style:paragraph-properties>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style:tab-stops>
          <style:tab-stop style:type="center" style:position="1.6229in"/>
          <style:tab-stop style:type="center" style:position="4.4729in"/>
          <style:tab-stop style:type="left" style:leader-style="solid" style:leader-text="_" style:position="6.175in"/>
        </style:tab-stops>
      </style:paragraph-properties>
      <style:text-properties fo:color="#000000"/>
    </style:style>
    <style:style style:name="P709"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710" style:parent-style-name="Normal" style:family="paragraph">
      <style:text-properties fo:color="#000000"/>
    </style:style>
    <style:style style:name="P711" style:parent-style-name="Normal" style:family="paragraph">
      <style:paragraph-properties>
        <style:tab-stops>
          <style:tab-stop style:type="center" style:position="4.5916in"/>
          <style:tab-stop style:type="left" style:leader-style="solid" style:leader-text="_" style:position="6.2145in"/>
        </style:tab-stops>
      </style:paragraph-properties>
      <style:text-properties fo:color="#000000"/>
    </style:style>
    <style:style style:name="P712" style:parent-style-name="Normal" style:family="paragraph">
      <style:paragraph-properties>
        <style:tab-stops>
          <style:tab-stop style:type="center" style:position="5.7in"/>
        </style:tab-stops>
      </style:paragraph-properties>
      <style:text-properties fo:color="#000000"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break-before="page" fo:margin-left="3.543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text-properties fo:color="#000000"/>
    </style:style>
    <style:style style:name="P722" style:parent-style-name="Normal" style:family="paragraph">
      <style:text-properties fo:color="#000000"/>
    </style:style>
    <style:style style:name="P723" style:parent-style-name="Normal" style:family="paragraph">
      <style:text-properties fo:color="#000000"/>
    </style:style>
    <style:style style:name="P724" style:parent-style-name="Normal" style:family="paragraph">
      <style:paragraph-properties>
        <style:tab-stops>
          <style:tab-stop style:type="center" style:position="0.6333in"/>
        </style:tab-stops>
      </style:paragraph-properties>
      <style:text-properties fo:color="#000000"/>
    </style:style>
    <style:style style:name="P725" style:parent-style-name="Normal" style:family="paragraph">
      <style:text-properties fo:color="#000000"/>
    </style:style>
    <style:style style:name="P726" style:parent-style-name="Normal" style:family="paragraph">
      <style:paragraph-properties>
        <style:tab-stops>
          <style:tab-stop style:type="left" style:leader-style="solid" style:leader-text="_" style:position="2.0187in"/>
        </style:tab-stops>
      </style:paragraph-properties>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justify">
        <style:tab-stops>
          <style:tab-stop style:type="left" style:leader-style="dash" style:leader-text="-" style:position="6.6895in"/>
        </style:tab-stops>
      </style:paragraph-properties>
      <style:text-properties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ab-stops>
          <style:tab-stop style:type="left" style:leader-style="solid" style:leader-text="_" style:position="1.3458in"/>
        </style:tab-stops>
      </style:paragraph-properties>
      <style:text-properties fo:color="#000000"/>
    </style:style>
    <style:style style:name="P732" style:parent-style-name="Normal" style:family="paragraph">
      <style:text-properties fo:color="#000000"/>
    </style:style>
    <style:style style:name="P733" style:parent-style-name="Normal" style:family="paragraph">
      <style:paragraph-properties>
        <style:tab-stops>
          <style:tab-stop style:type="left" style:leader-style="solid" style:leader-text="_" style:position="4.275in"/>
          <style:tab-stop style:type="left" style:leader-style="solid" style:leader-text="_" style:position="5.8583in"/>
        </style:tab-stops>
      </style:paragraph-properties>
      <style:text-properties fo:color="#000000"/>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3" style:parent-style-name="Normal" style:family="paragraph">
      <style:paragraph-properties fo:text-align="justify"/>
      <style:text-properties fo:color="#000000"/>
    </style:style>
    <style:style style:name="P7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style:tab-stops>
          <style:tab-stop style:type="left" style:leader-style="solid" style:leader-text="_" style:position="4.077in"/>
          <style:tab-stop style:type="left" style:leader-style="solid" style:leader-text="_" style:position="6.0562in"/>
        </style:tab-stops>
      </style:paragraph-properties>
      <style:text-properties fo:color="#000000"/>
    </style:style>
    <style:style style:name="P747" style:parent-style-name="Normal" style:family="paragraph">
      <style:text-properties fo:color="#000000"/>
    </style:style>
    <style:style style:name="P748" style:parent-style-name="Normal" style:family="paragraph">
      <style:paragraph-properties>
        <style:tab-stops>
          <style:tab-stop style:type="center" style:position="1.3062in"/>
          <style:tab-stop style:type="center" style:position="4.3541in"/>
          <style:tab-stop style:type="left" style:leader-style="solid" style:leader-text="_" style:position="6.3333in"/>
        </style:tab-stops>
      </style:paragraph-properties>
      <style:text-properties fo:color="#000000"/>
    </style:style>
    <style:style style:name="P749" style:parent-style-name="Normal" style:family="paragraph">
      <style:paragraph-properties>
        <style:tab-stops>
          <style:tab-stop style:type="center" style:position="5.7in"/>
        </style:tab-stops>
      </style:paragraph-properties>
      <style:text-properties fo:color="#000000" fo:font-size="10pt" style:font-size-asian="10pt"/>
    </style:style>
    <style:style style:name="P750" style:parent-style-name="Normal" style:family="paragraph">
      <style:paragraph-properties>
        <style:tab-stops>
          <style:tab-stop style:type="center" style:position="4.4729in"/>
          <style:tab-stop style:type="left" style:leader-style="solid" style:leader-text="_" style:position="6.3729in"/>
        </style:tab-stops>
      </style:paragraph-properties>
      <style:text-properties fo:color="#000000"/>
    </style:style>
    <style:style style:name="P751" style:parent-style-name="Normal" style:family="paragraph">
      <style:paragraph-properties>
        <style:tab-stops>
          <style:tab-stop style:type="center" style:position="5.7in"/>
        </style:tab-stops>
      </style:paragraph-properties>
      <style:text-properties fo:color="#000000"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break-before="page" fo:margin-left="3.543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align="justify"/>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text-align="center">
        <style:tab-stops>
          <style:tab-stop style:type="left" style:leader-style="solid" style:leader-text="_" style:position="1.3854in"/>
        </style:tab-stops>
      </style:paragraph-properties>
      <style:text-properties fo:font-weight="bold" style:font-weight-asian="bold"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style:tab-stops>
          <style:tab-stop style:type="left" style:leader-style="solid" style:leader-text="_" style:position="3.8in"/>
          <style:tab-stop style:type="left" style:leader-style="solid" style:leader-text="_" style:position="5.8583in"/>
        </style:tab-stops>
      </style:paragraph-properties>
      <style:text-properties fo:color="#000000"/>
    </style:style>
    <style:style style:name="P766" style:parent-style-name="Normal" style:family="paragraph">
      <style:paragraph-properties>
        <style:tab-stops>
          <style:tab-stop style:type="center" style:position="1.9395in"/>
        </style:tab-stops>
      </style:paragraph-properties>
      <style:text-properties fo:color="#000000" fo:font-size="10pt" style:font-size-asian="10pt"/>
    </style:style>
    <style:style style:name="P7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style:tab-stops>
          <style:tab-stop style:type="left" style:leader-style="solid" style:leader-text="_" style:position="6.0562in"/>
        </style:tab-stops>
      </style:paragraph-properties>
      <style:text-properties fo:color="#000000"/>
    </style:style>
    <style:style style:name="P774"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775" style:parent-style-name="Normal" style:family="paragraph">
      <style:paragraph-properties fo:text-align="justify"/>
      <style:text-properties fo:color="#000000"/>
    </style:style>
    <style:style style:name="P7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text-properties fo:color="#000000"/>
    </style:style>
    <style:style style:name="P779" style:parent-style-name="Normal" style:family="paragraph">
      <style:paragraph-properties>
        <style:tab-stops>
          <style:tab-stop style:type="char" style:char="." style:position="1.3458in"/>
          <style:tab-stop style:type="char" style:char="." style:position="4.2354in"/>
          <style:tab-stop style:type="left" style:leader-style="solid" style:leader-text="_" style:position="5.7395in"/>
        </style:tab-stops>
      </style:paragraph-properties>
      <style:text-properties fo:color="#000000"/>
    </style:style>
    <style:style style:name="P780" style:parent-style-name="Normal" style:family="paragraph">
      <style:paragraph-properties>
        <style:tab-stops>
          <style:tab-stop style:type="char" style:char="." style:position="5.3833in"/>
        </style:tab-stops>
      </style:paragraph-properties>
      <style:text-properties fo:color="#000000" fo:font-size="10pt" style:font-size-asian="10pt"/>
    </style:style>
    <style:style style:name="P781" style:parent-style-name="Normal" style:family="paragraph">
      <style:paragraph-properties>
        <style:tab-stops>
          <style:tab-stop style:type="char" style:char="." style:position="4.4729in"/>
          <style:tab-stop style:type="left" style:leader-style="solid" style:leader-text="_" style:position="5.7395in"/>
        </style:tab-stops>
      </style:paragraph-properties>
      <style:text-properties fo:color="#000000"/>
    </style:style>
    <style:style style:name="P782" style:parent-style-name="Normal" style:family="paragraph">
      <style:paragraph-properties>
        <style:tab-stops>
          <style:tab-stop style:type="char" style:char="." style:position="5.4229in"/>
        </style:tab-stops>
      </style:paragraph-properties>
      <style:text-properties fo:color="#000000" fo:font-size="10pt" style:font-size-asian="10pt"/>
    </style:style>
    <style:style style:name="P783" style:parent-style-name="Normal" style:family="paragraph">
      <style:paragraph-properties>
        <style:tab-stops>
          <style:tab-stop style:type="right" style:leader-style="dash" style:leader-text="-" style:position="6.6895in"/>
        </style:tab-stops>
      </style:paragraph-properties>
      <style:text-properties fo:color="#000000"/>
    </style:style>
    <style:style style:name="P784" style:parent-style-name="Normal" style:family="paragraph">
      <style:text-properties fo:color="#000000"/>
    </style:style>
    <style:style style:name="P785" style:parent-style-name="Normal" style:family="paragraph">
      <style:paragraph-properties>
        <style:tab-stops>
          <style:tab-stop style:type="left" style:leader-style="solid" style:leader-text="_" style:position="4.3937in"/>
        </style:tab-stops>
      </style:paragraph-properties>
      <style:text-properties fo:color="#000000"/>
    </style:style>
    <style:style style:name="P786" style:parent-style-name="Normal" style:family="paragraph">
      <style:paragraph-properties>
        <style:tab-stops>
          <style:tab-stop style:type="center" style:position="5.502in"/>
        </style:tab-stops>
      </style:paragraph-properties>
      <style:text-properties fo:color="#000000"/>
    </style:style>
    <style:style style:name="P787" style:parent-style-name="Normal" style:family="paragraph">
      <style:paragraph-properties>
        <style:tab-stops>
          <style:tab-stop style:type="left" style:leader-style="solid" style:leader-text="_" style:position="2.4145in"/>
          <style:tab-stop style:type="left" style:position="4.275in"/>
          <style:tab-stop style:type="left" style:leader-style="solid" style:leader-text="_" style:position="6.65in"/>
        </style:tab-stops>
      </style:paragraph-properties>
      <style:text-properties fo:color="#000000"/>
    </style:style>
    <style:style style:name="P788" style:parent-style-name="Normal" style:family="paragraph">
      <style:paragraph-properties>
        <style:tab-stops>
          <style:tab-stop style:type="center" style:position="5.6208in"/>
        </style:tab-stops>
      </style:paragraph-properties>
      <style:text-properties fo:color="#000000"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break-before="page" fo:margin-left="3.543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text-properties fo:color="#000000"/>
    </style:style>
    <style:style style:name="P799" style:parent-style-name="Normal" style:family="paragraph">
      <style:text-properties fo:color="#000000"/>
    </style:style>
    <style:style style:name="P800" style:parent-style-name="Normal" style:family="paragraph">
      <style:text-properties fo:color="#000000"/>
    </style:style>
    <style:style style:name="P801" style:parent-style-name="Normal" style:family="paragraph">
      <style:paragraph-properties>
        <style:tab-stops>
          <style:tab-stop style:type="center" style:position="0.9104in"/>
        </style:tab-stops>
      </style:paragraph-properties>
      <style:text-properties fo:color="#000000"/>
    </style:style>
    <style:style style:name="P802" style:parent-style-name="Normal" style:family="paragraph">
      <style:text-properties fo:color="#000000"/>
    </style:style>
    <style:style style:name="P803" style:parent-style-name="Normal" style:family="paragraph">
      <style:paragraph-properties>
        <style:tab-stops>
          <style:tab-stop style:type="left" style:leader-style="solid" style:leader-text="_" style:position="1.8604in"/>
        </style:tab-stops>
      </style:paragraph-properties>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806" style:parent-style-name="Normal" style:family="paragraph">
      <style:paragraph-properties fo:text-align="center"/>
      <style:text-properties fo:font-weight="bold" style:font-weight-asian="bold" fo:color="#000000"/>
    </style:style>
    <style:style style:name="P807" style:parent-style-name="Normal" style:family="paragraph">
      <style:paragraph-properties fo:text-align="center">
        <style:tab-stops>
          <style:tab-stop style:type="right" style:leader-style="solid" style:leader-text="_" style:position="1.1875in"/>
        </style:tab-stops>
      </style:paragraph-properties>
      <style:text-properties fo:font-weight="bold" style:font-weight-asian="bold"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style:tab-stops>
          <style:tab-stop style:type="left" style:leader-style="solid" style:leader-text="_" style:position="3.8791in"/>
          <style:tab-stop style:type="left" style:leader-style="solid" style:leader-text="_" style:position="5.8583in"/>
        </style:tab-stops>
      </style:paragraph-properties>
      <style:text-properties fo:color="#000000"/>
    </style:style>
    <style:style style:name="P810" style:parent-style-name="Normal" style:family="paragraph">
      <style:paragraph-properties>
        <style:tab-stops>
          <style:tab-stop style:type="center" style:position="2.0583in"/>
        </style:tab-stops>
      </style:paragraph-properties>
      <style:text-properties fo:color="#000000" fo:font-size="10pt" style:font-size-asian="10pt"/>
    </style:style>
    <style:style style:name="P8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justify">
        <style:tab-stops>
          <style:tab-stop style:type="left" style:leader-style="solid" style:leader-text="_" style:position="1.2666in"/>
          <style:tab-stop style:type="left" style:leader-style="solid" style:leader-text="_" style:position="5.5416in"/>
        </style:tab-stops>
      </style:paragraph-properties>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text-properties fo:color="#000000"/>
    </style:style>
    <style:style style:name="P824" style:parent-style-name="Normal" style:family="paragraph">
      <style:paragraph-properties>
        <style:tab-stops>
          <style:tab-stop style:type="center" style:position="1.1875in"/>
          <style:tab-stop style:type="center" style:position="4.077in"/>
          <style:tab-stop style:type="left" style:leader-style="solid" style:leader-text="_" style:position="6.3729in"/>
        </style:tab-stops>
      </style:paragraph-properties>
      <style:text-properties fo:color="#000000"/>
    </style:style>
    <style:style style:name="P825" style:parent-style-name="Normal" style:family="paragraph">
      <style:paragraph-properties>
        <style:tab-stops>
          <style:tab-stop style:type="center" style:position="3.602in"/>
          <style:tab-stop style:type="center" style:position="5.6208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font-size="10pt" style:font-size-asian="10pt"/>
    </style:style>
    <style:style style:name="P829" style:parent-style-name="Normal" style:family="paragraph">
      <style:text-properties fo:color="#000000"/>
    </style:style>
    <style:style style:name="P830" style:parent-style-name="Normal" style:family="paragraph">
      <style:paragraph-properties>
        <style:tab-stops>
          <style:tab-stop style:type="center" style:position="4.3145in"/>
          <style:tab-stop style:type="left" style:leader-style="solid" style:leader-text="_" style:position="6.3729in"/>
        </style:tab-stops>
      </style:paragraph-properties>
      <style:text-properties fo:color="#000000"/>
    </style:style>
    <style:style style:name="P831"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margin-left="3.543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indent="3.543in"/>
      <style:text-properties fo:color="#000000"/>
    </style:style>
    <style:style style:name="P837" style:parent-style-name="Normal" style:family="paragraph">
      <style:paragraph-properties fo:text-indent="3.543in"/>
      <style:text-properties fo:color="#000000"/>
    </style:style>
    <style:style style:name="P838" style:parent-style-name="Normal" style:family="paragraph">
      <style:paragraph-properties fo:text-indent="3.543in"/>
      <style:text-properties fo:color="#000000"/>
    </style:style>
    <style:style style:name="P839" style:parent-style-name="Normal" style:family="paragraph">
      <style:text-properties fo:color="#000000"/>
    </style:style>
    <style:style style:name="P840" style:parent-style-name="Normal" style:family="paragraph">
      <style:text-properties fo:color="#000000"/>
    </style:style>
    <style:style style:name="P841" style:parent-style-name="Normal" style:family="paragraph">
      <style:text-properties fo:color="#000000"/>
    </style:style>
    <style:style style:name="P842" style:parent-style-name="Normal" style:family="paragraph">
      <style:text-properties fo:color="#000000"/>
    </style:style>
    <style:style style:name="P843" style:parent-style-name="Normal" style:family="paragraph">
      <style:paragraph-properties>
        <style:tab-stops>
          <style:tab-stop style:type="center" style:position="0.8708in"/>
        </style:tab-stops>
      </style:paragraph-properties>
      <style:text-properties fo:color="#000000"/>
    </style:style>
    <style:style style:name="P844" style:parent-style-name="Normal" style:family="paragraph">
      <style:text-properties fo:color="#000000"/>
    </style:style>
    <style:style style:name="P845"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851" style:parent-style-name="Normal" style:family="paragraph">
      <style:text-properties fo:color="#000000"/>
    </style:style>
    <style:style style:name="P852" style:parent-style-name="Normal" style:family="paragraph">
      <style:paragraph-properties>
        <style:tab-stops>
          <style:tab-stop style:type="left" style:leader-style="solid" style:leader-text="_" style:position="3.9187in"/>
          <style:tab-stop style:type="left" style:leader-style="solid" style:leader-text="_" style:position="5.8979in"/>
        </style:tab-stops>
      </style:paragraph-properties>
      <style:text-properties fo:color="#000000"/>
    </style:style>
    <style:style style:name="P853"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8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59" style:parent-style-name="Normal" style:family="paragraph">
      <style:paragraph-properties fo:margin-right="0.0041in">
        <style:tab-stops>
          <style:tab-stop style:type="right" style:leader-style="solid" style:leader-text="_" style:position="6.6895in"/>
        </style:tab-stops>
      </style:paragraph-properties>
      <style:text-properties fo:color="#000000"/>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justify">
        <style:tab-stops>
          <style:tab-stop style:type="left" style:leader-style="solid" style:leader-text="_" style:position="1.2666in"/>
          <style:tab-stop style:type="left" style:leader-style="solid" style:leader-text="_" style:position="5.4625in"/>
        </style:tab-stops>
      </style:paragraph-properties>
      <style:text-properties fo:color="#000000"/>
    </style:style>
    <style:style style:name="P866" style:parent-style-name="Normal" style:family="paragraph">
      <style:text-properties fo:color="#000000"/>
    </style:style>
    <style:style style:name="P867" style:parent-style-name="Normal" style:family="paragraph">
      <style:paragraph-properties>
        <style:tab-stops>
          <style:tab-stop style:type="center" style:position="1.3458in"/>
          <style:tab-stop style:type="center" style:position="4.2354in"/>
          <style:tab-stop style:type="left" style:leader-style="solid" style:leader-text="_" style:position="6.4125in"/>
        </style:tab-stops>
      </style:paragraph-properties>
      <style:text-properties fo:color="#000000"/>
    </style:style>
    <style:style style:name="P868" style:parent-style-name="Normal" style:family="paragraph">
      <style:paragraph-properties>
        <style:tab-stops>
          <style:tab-stop style:type="center" style:position="3.7208in"/>
          <style:tab-stop style:type="center" style:position="5.8979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fo:font-size="10pt" style:font-size-asian="10pt"/>
    </style:style>
    <style:style style:name="P872" style:parent-style-name="Normal" style:family="paragraph">
      <style:paragraph-properties>
        <style:tab-stops>
          <style:tab-stop style:type="center" style:position="4.4333in"/>
          <style:tab-stop style:type="left" style:leader-style="solid" style:leader-text="_" style:position="6.4125in"/>
        </style:tab-stops>
      </style:paragraph-properties>
      <style:text-properties fo:color="#000000"/>
    </style:style>
    <style:style style:name="P873" style:parent-style-name="Normal" style:family="paragraph">
      <style:paragraph-properties>
        <style:tab-stops>
          <style:tab-stop style:type="center" style:position="4.4333in"/>
          <style:tab-stop style:type="left" style:leader-style="solid" style:leader-text="_" style:position="6.4125in"/>
        </style:tab-stops>
      </style:paragraph-properties>
      <style:text-properties fo:color="#000000"/>
    </style:style>
    <style:style style:name="P874" style:parent-style-name="Normal" style:family="paragraph">
      <style:paragraph-properties>
        <style:tab-stops>
          <style:tab-stop style:type="center" style:position="5.9375in"/>
        </style:tab-stops>
      </style:paragraph-properties>
      <style:text-properties fo:color="#000000"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P877" style:parent-style-name="Normal" style:family="paragraph">
      <style:paragraph-properties fo:break-before="page" fo:margin-left="3.543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text-properties fo:color="#000000"/>
    </style:style>
    <style:style style:name="P884" style:parent-style-name="Normal" style:family="paragraph">
      <style:text-properties fo:color="#000000"/>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align="center">
        <style:tab-stops>
          <style:tab-stop style:type="left" style:leader-style="solid" style:leader-text="_" style:position="1.2666in"/>
        </style:tab-stops>
      </style:paragraph-properties>
      <style:text-properties fo:font-weight="bold" style:font-weight-asian="bold" fo:color="#000000"/>
    </style:style>
    <style:style style:name="P887" style:parent-style-name="Normal" style:family="paragraph">
      <style:paragraph-properties fo:text-align="center"/>
      <style:text-properties fo:color="#000000"/>
    </style:style>
    <style:style style:name="P888" style:parent-style-name="Normal" style:family="paragraph">
      <style:paragraph-properties>
        <style:tab-stops>
          <style:tab-stop style:type="left" style:leader-style="solid" style:leader-text="_" style:position="3.8791in"/>
          <style:tab-stop style:type="left" style:leader-style="solid" style:leader-text="_" style:position="5.8583in"/>
        </style:tab-stops>
      </style:paragraph-properties>
      <style:text-properties fo:color="#000000"/>
    </style:style>
    <style:style style:name="P889"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8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98" style:parent-style-name="Normal" style:family="paragraph">
      <style:paragraph-properties>
        <style:tab-stops>
          <style:tab-stop style:type="char" style:char="." style:position="6.0958in"/>
        </style:tab-stops>
      </style:paragraph-properties>
      <style:text-properties fo:color="#000000" fo:font-size="10pt" style:font-size-asian="10pt"/>
    </style:style>
    <style:style style:name="P899" style:parent-style-name="Normal" style:family="paragraph">
      <style:paragraph-properties fo:text-align="justify"/>
      <style:text-properties fo:color="#000000"/>
    </style:style>
    <style:style style:name="P9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text-properties fo:color="#000000"/>
    </style:style>
    <style:style style:name="P903" style:parent-style-name="Normal" style:family="paragraph">
      <style:paragraph-properties>
        <style:tab-stops>
          <style:tab-stop style:type="char" style:char="." style:position="1.3854in"/>
          <style:tab-stop style:type="char" style:char="." style:position="4.552in"/>
          <style:tab-stop style:type="left" style:leader-style="solid" style:leader-text="_" style:position="6.0958in"/>
        </style:tab-stops>
      </style:paragraph-properties>
      <style:text-properties fo:color="#000000"/>
    </style:style>
    <style:style style:name="P904" style:parent-style-name="Normal" style:family="paragraph">
      <style:paragraph-properties>
        <style:tab-stops>
          <style:tab-stop style:type="char" style:char="." style:position="3.5229in"/>
          <style:tab-stop style:type="char" style:char="." style:position="5.6604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style:tab-stops>
          <style:tab-stop style:type="char" style:char="." style:position="3.5229in"/>
          <style:tab-stop style:type="char" style:char="." style:position="5.6604in"/>
        </style:tab-stops>
      </style:paragraph-properties>
      <style:text-properties fo:color="#000000" fo:font-size="10pt" style:font-size-asian="10pt"/>
    </style:style>
    <style:style style:name="P910" style:parent-style-name="Normal" style:family="paragraph">
      <style:paragraph-properties>
        <style:tab-stops>
          <style:tab-stop style:type="char" style:char="." style:position="4.5916in"/>
          <style:tab-stop style:type="left" style:leader-style="solid" style:leader-text="_" style:position="6.1354in"/>
        </style:tab-stops>
      </style:paragraph-properties>
      <style:text-properties fo:color="#000000"/>
    </style:style>
    <style:style style:name="P911" style:parent-style-name="Normal" style:family="paragraph">
      <style:paragraph-properties>
        <style:tab-stops>
          <style:tab-stop style:type="char" style:char="." style:position="5.7395in"/>
        </style:tab-stops>
      </style:paragraph-properties>
      <style:text-properties fo:color="#000000" fo:font-size="10pt" style:font-size-asian="10pt"/>
    </style:style>
    <style:style style:name="P912" style:parent-style-name="Normal" style:family="paragraph">
      <style:paragraph-properties>
        <style:tab-stops>
          <style:tab-stop style:type="right" style:leader-style="dash" style:leader-text="-" style:position="6.6895in"/>
        </style:tab-stops>
      </style:paragraph-properties>
      <style:text-properties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style:tab-stops>
          <style:tab-stop style:type="left" style:leader-style="solid" style:leader-text="_" style:position="4.3145in"/>
        </style:tab-stops>
      </style:paragraph-properties>
      <style:text-properties fo:color="#000000"/>
    </style:style>
    <style:style style:name="P916" style:parent-style-name="Normal" style:family="paragraph">
      <style:paragraph-properties>
        <style:tab-stops>
          <style:tab-stop style:type="center" style:position="5.5416in"/>
        </style:tab-stops>
      </style:paragraph-properties>
      <style:text-properties fo:color="#000000"/>
    </style:style>
    <style:style style:name="P917" style:parent-style-name="Normal" style:family="paragraph">
      <style:paragraph-properties>
        <style:tab-stops>
          <style:tab-stop style:type="left" style:leader-style="solid" style:leader-text="_" style:position="2.4937in"/>
          <style:tab-stop style:type="left" style:position="4.1958in"/>
          <style:tab-stop style:type="left" style:leader-style="solid" style:leader-text="_" style:position="6.6895in"/>
        </style:tab-stops>
      </style:paragraph-properties>
      <style:text-properties fo:color="#000000"/>
    </style:style>
    <style:style style:name="P918"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P921" style:parent-style-name="Normal" style:family="paragraph">
      <style:paragraph-properties fo:break-before="page" fo:margin-left="3.543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text-indent="3.543in"/>
      <style:text-properties fo:color="#000000"/>
    </style:style>
    <style:style style:name="P926" style:parent-style-name="Normal" style:family="paragraph">
      <style:text-properties fo:color="#000000"/>
    </style:style>
    <style:style style:name="P927" style:parent-style-name="Normal" style:family="paragraph">
      <style:text-properties fo:color="#000000"/>
    </style:style>
    <style:style style:name="P928" style:parent-style-name="Normal" style:family="paragraph">
      <style:text-properties fo:color="#000000"/>
    </style:style>
    <style:style style:name="P929" style:parent-style-name="Normal" style:family="paragraph">
      <style:text-properties fo:color="#000000"/>
    </style:style>
    <style:style style:name="P930" style:parent-style-name="Normal" style:family="paragraph">
      <style:paragraph-properties>
        <style:tab-stops>
          <style:tab-stop style:type="center" style:position="0.5541in"/>
        </style:tab-stops>
      </style:paragraph-properties>
      <style:text-properties fo:color="#000000"/>
    </style:style>
    <style:style style:name="P931" style:parent-style-name="Normal" style:family="paragraph">
      <style:text-properties fo:color="#000000"/>
    </style:style>
    <style:style style:name="P932" style:parent-style-name="Normal" style:family="paragraph">
      <style:paragraph-properties>
        <style:tab-stops>
          <style:tab-stop style:type="left" style:leader-style="solid" style:leader-text="_" style:position="2.0979in"/>
        </style:tab-stops>
      </style:paragraph-properties>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935" style:parent-style-name="Normal" style:family="paragraph">
      <style:paragraph-properties fo:text-align="center"/>
      <style:text-properties fo:font-weight="bold" style:font-weight-asian="bold" fo:color="#000000"/>
    </style:style>
    <style:style style:name="P936" style:parent-style-name="Normal" style:family="paragraph">
      <style:paragraph-properties fo:text-align="center">
        <style:tab-stops>
          <style:tab-stop style:type="left" style:leader-style="solid" style:leader-text="_" style:position="1.425in"/>
        </style:tab-stops>
      </style:paragraph-properties>
      <style:text-properties fo:font-weight="bold" style:font-weight-asian="bold"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style:tab-stops>
          <style:tab-stop style:type="left" style:leader-style="solid" style:leader-text="_" style:position="3.8in"/>
          <style:tab-stop style:type="left" style:leader-style="solid" style:leader-text="_" style:position="5.7791in"/>
        </style:tab-stops>
      </style:paragraph-properties>
      <style:text-properties fo:color="#000000"/>
    </style:style>
    <style:style style:name="P939" style:parent-style-name="Normal" style:family="paragraph">
      <style:paragraph-properties>
        <style:tab-stops>
          <style:tab-stop style:type="center" style:position="1.9791in"/>
        </style:tab-stops>
      </style:paragraph-properties>
      <style:text-properties fo:color="#000000" fo:font-size="10pt" style:font-size-asian="10pt"/>
    </style:style>
    <style:style style:name="P9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45" style:parent-style-name="Normal" style:family="paragraph">
      <style:paragraph-properties fo:text-align="justify">
        <style:tab-stops>
          <style:tab-stop style:type="right" style:leader-style="solid" style:leader-text="_" style:position="6.6895in"/>
        </style:tab-stops>
      </style:paragraph-properties>
    </style:style>
    <style:style style:name="T946" style:parent-style-name="DefaultParagraphFont" style:family="text">
      <style:text-properties fo:color="#000000" fo:font-size="10pt" style:font-size-asian="10pt"/>
    </style:style>
    <style:style style:name="P947" style:parent-style-name="Normal" style:family="paragraph">
      <style:paragraph-properties fo:text-align="justify">
        <style:tab-stops>
          <style:tab-stop style:type="char" style:char="." style:position="5.8187in"/>
        </style:tab-stops>
      </style:paragraph-properties>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style:style>
    <style:style style:name="T950" style:parent-style-name="DefaultParagraphFont" style:family="text">
      <style:text-properties fo:color="#000000" fo:font-size="10pt" style:font-size-asian="10pt"/>
    </style:style>
    <style:style style:name="P951" style:parent-style-name="Normal" style:family="paragraph">
      <style:paragraph-properties>
        <style:tab-stops>
          <style:tab-stop style:type="left" style:leader-style="solid" style:leader-text="_" style:position="1.7812in"/>
          <style:tab-stop style:type="left" style:position="1.9791in"/>
          <style:tab-stop style:type="right" style:leader-style="solid" style:leader-text="_" style:position="6.6895in"/>
        </style:tab-stops>
      </style:paragraph-properties>
      <style:text-properties fo:color="#000000"/>
    </style:style>
    <style:style style:name="P952" style:parent-style-name="Normal" style:family="paragraph">
      <style:paragraph-properties>
        <style:tab-stops>
          <style:tab-stop style:type="char" style:char="." style:position="4.5125in"/>
        </style:tab-stops>
      </style:paragraph-properties>
      <style:text-properties fo:color="#000000" fo:font-size="10pt" style:font-size-asian="10pt"/>
    </style:style>
    <style:style style:name="P9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54" style:parent-style-name="Normal" style:family="paragraph">
      <style:paragraph-properties>
        <style:tab-stops>
          <style:tab-stop style:type="char" style:char="." style:position="5.1458in"/>
        </style:tab-stops>
      </style:paragraph-properties>
      <style:text-properties fo:color="#000000" fo:font-size="10pt" style:font-size-asian="10pt"/>
    </style:style>
    <style:style style:name="P955" style:parent-style-name="Normal" style:family="paragraph">
      <style:text-properties fo:color="#000000"/>
    </style:style>
    <style:style style:name="P956" style:parent-style-name="Normal" style:family="paragraph">
      <style:paragraph-properties>
        <style:tab-stops>
          <style:tab-stop style:type="char" style:char="." style:position="1.2666in"/>
          <style:tab-stop style:type="char" style:char="." style:position="3.8791in"/>
          <style:tab-stop style:type="left" style:leader-style="solid" style:leader-text="_" style:position="5.3041in"/>
        </style:tab-stops>
      </style:paragraph-properties>
      <style:text-properties fo:color="#000000"/>
    </style:style>
    <style:style style:name="P957" style:parent-style-name="Normal" style:family="paragraph">
      <style:paragraph-properties>
        <style:tab-stops>
          <style:tab-stop style:type="char" style:char="." style:position="4.7104in"/>
        </style:tab-stops>
      </style:paragraph-properties>
      <style:text-properties fo:color="#000000" fo:font-size="10pt" style:font-size-asian="10pt"/>
    </style:style>
    <style:style style:name="P958" style:parent-style-name="Normal" style:family="paragraph">
      <style:paragraph-properties>
        <style:tab-stops>
          <style:tab-stop style:type="char" style:char="." style:position="3.9187in"/>
          <style:tab-stop style:type="left" style:leader-style="solid" style:leader-text="_" style:position="5.2645in"/>
        </style:tab-stops>
      </style:paragraph-properties>
      <style:text-properties fo:color="#000000"/>
    </style:style>
    <style:style style:name="P959" style:parent-style-name="Normal" style:family="paragraph">
      <style:paragraph-properties>
        <style:tab-stops>
          <style:tab-stop style:type="char" style:char="." style:position="4.75in"/>
        </style:tab-stops>
      </style:paragraph-properties>
      <style:text-properties fo:color="#000000" fo:font-size="10pt" style:font-size-asian="10pt"/>
    </style:style>
    <style:style style:name="P960" style:parent-style-name="Normal" style:family="paragraph">
      <style:paragraph-properties>
        <style:tab-stops>
          <style:tab-stop style:type="right" style:leader-style="dash" style:leader-text="-" style:position="6.6895in"/>
        </style:tab-stops>
      </style:paragraph-properties>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style:tab-stops>
          <style:tab-stop style:type="left" style:leader-style="solid" style:leader-text="_" style:position="4.275in"/>
        </style:tab-stops>
      </style:paragraph-properties>
      <style:text-properties fo:color="#000000"/>
    </style:style>
    <style:style style:name="P964" style:parent-style-name="Normal" style:family="paragraph">
      <style:paragraph-properties>
        <style:tab-stops>
          <style:tab-stop style:type="center" style:position="5.502in"/>
        </style:tab-stops>
      </style:paragraph-properties>
      <style:text-properties fo:color="#000000"/>
    </style:style>
    <style:style style:name="P965" style:parent-style-name="Normal" style:family="paragraph">
      <style:paragraph-properties>
        <style:tab-stops>
          <style:tab-stop style:type="left" style:leader-style="solid" style:leader-text="_" style:position="2.4541in"/>
          <style:tab-stop style:type="left" style:position="4.1958in"/>
          <style:tab-stop style:type="left" style:leader-style="solid" style:leader-text="_" style:position="6.6895in"/>
        </style:tab-stops>
      </style:paragraph-properties>
      <style:text-properties fo:color="#000000"/>
    </style:style>
    <style:style style:name="P966"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paragraph-properties fo:break-before="page" fo:margin-left="3.543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indent="3.543in"/>
      <style:text-properties fo:color="#000000"/>
    </style:style>
    <style:style style:name="P972" style:parent-style-name="Normal" style:family="paragraph">
      <style:paragraph-properties fo:text-indent="3.543in"/>
      <style:text-properties fo:color="#000000"/>
    </style:style>
    <style:style style:name="P973" style:parent-style-name="Normal" style:family="paragraph">
      <style:paragraph-properties fo:text-indent="3.543in"/>
      <style:text-properties fo:color="#000000"/>
    </style:style>
    <style:style style:name="P974" style:parent-style-name="Normal" style:family="paragraph">
      <style:paragraph-properties fo:text-indent="0.4923in"/>
      <style:text-properties fo:color="#000000"/>
    </style:style>
    <style:style style:name="P975" style:parent-style-name="Normal" style:family="paragraph">
      <style:text-properties fo:color="#000000"/>
    </style:style>
    <style:style style:name="P976" style:parent-style-name="Normal" style:family="paragraph">
      <style:text-properties fo:color="#000000"/>
    </style:style>
    <style:style style:name="P977" style:parent-style-name="Normal" style:family="paragraph">
      <style:text-properties fo:color="#000000"/>
    </style:style>
    <style:style style:name="P978" style:parent-style-name="Normal" style:family="paragraph">
      <style:paragraph-properties>
        <style:tab-stops>
          <style:tab-stop style:type="center" style:position="0.6333in"/>
        </style:tab-stops>
      </style:paragraph-properties>
      <style:text-properties fo:color="#000000"/>
    </style:style>
    <style:style style:name="P979" style:parent-style-name="Normal" style:family="paragraph">
      <style:text-properties fo:color="#000000"/>
    </style:style>
    <style:style style:name="P980" style:parent-style-name="Normal" style:family="paragraph">
      <style:paragraph-properties>
        <style:tab-stops>
          <style:tab-stop style:type="left" style:leader-style="solid" style:leader-text="_" style:position="2.2166in"/>
        </style:tab-stops>
      </style:paragraph-properties>
      <style:text-properties fo:color="#000000"/>
    </style:style>
    <style:style style:name="P981" style:parent-style-name="Normal" style:family="paragraph">
      <style:text-properties fo:color="#000000"/>
    </style:style>
    <style:style style:name="P982" style:parent-style-name="Normal" style:family="paragraph">
      <style:paragraph-properties>
        <style:tab-stops>
          <style:tab-stop style:type="right" style:leader-style="dash" style:leader-text="-" style:position="6.6895in"/>
        </style:tab-stops>
      </style:paragraph-properties>
      <style:text-properties fo:color="#000000"/>
    </style:style>
    <style:style style:name="P983" style:parent-style-name="Normal" style:family="paragraph">
      <style:paragraph-properties fo:text-align="center">
        <style:tab-stops>
          <style:tab-stop style:type="left" style:leader-style="solid" style:leader-text="_" style:position="3.0479in"/>
        </style:tab-stops>
      </style:paragraph-properties>
      <style:text-properties fo:font-weight="bold" style:font-weight-asian="bold" fo:color="#000000"/>
    </style:style>
    <style:style style:name="P984" style:parent-style-name="Normal" style:family="paragraph">
      <style:text-properties fo:color="#000000"/>
    </style:style>
    <style:style style:name="P985" style:parent-style-name="Normal" style:family="paragraph">
      <style:paragraph-properties>
        <style:tab-stops>
          <style:tab-stop style:type="left" style:leader-style="solid" style:leader-text="_" style:position="3.7604in"/>
          <style:tab-stop style:type="left" style:leader-style="solid" style:leader-text="_" style:position="5.8187in"/>
        </style:tab-stops>
      </style:paragraph-properties>
      <style:text-properties fo:color="#000000"/>
    </style:style>
    <style:style style:name="P986" style:parent-style-name="Normal" style:family="paragraph">
      <style:paragraph-properties>
        <style:tab-stops>
          <style:tab-stop style:type="center" style:position="1.9in"/>
        </style:tab-stops>
      </style:paragraph-properties>
      <style:text-properties fo:color="#000000" fo:font-size="10pt" style:font-size-asian="10pt"/>
    </style:style>
    <style:style style:name="P9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style:tab-stops>
          <style:tab-stop style:type="left" style:leader-style="solid" style:leader-text="_" style:position="3.1666in"/>
        </style:tab-stops>
      </style:paragraph-properties>
      <style:text-properties fo:color="#000000"/>
    </style:style>
    <style:style style:name="P994" style:parent-style-name="Normal" style:family="paragraph">
      <style:paragraph-properties>
        <style:tab-stops>
          <style:tab-stop style:type="left" style:leader-style="solid" style:leader-text="_" style:position="6.6895in"/>
        </style:tab-stops>
      </style:paragraph-properties>
      <style:text-properties fo:color="#000000"/>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style:tab-stops>
          <style:tab-stop style:type="left" style:leader-style="solid" style:leader-text="_" style:position="5.8583in"/>
        </style:tab-stops>
      </style:paragraph-properties>
      <style:text-properties fo:color="#000000"/>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99" style:parent-style-name="Normal" style:family="paragraph">
      <style:paragraph-properties>
        <style:tab-stops>
          <style:tab-stop style:type="char" style:char="." style:position="6.4916in"/>
        </style:tab-stops>
      </style:paragraph-properties>
      <style:text-properties fo:color="#000000" fo:font-size="10pt" style:font-size-asian="10pt"/>
    </style:style>
    <style:style style:name="P1000" style:parent-style-name="Normal" style:family="paragraph">
      <style:paragraph-properties>
        <style:tab-stops>
          <style:tab-stop style:type="left" style:leader-style="solid" style:leader-text="_" style:position="2.8895in"/>
          <style:tab-stop style:type="left" style:position="3.0875in"/>
          <style:tab-stop style:type="left" style:leader-style="solid" style:leader-text="_" style:position="6.2145in"/>
        </style:tab-stops>
      </style:paragraph-properties>
      <style:text-properties fo:color="#000000"/>
    </style:style>
    <style:style style:name="P1001"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1002" style:parent-style-name="Normal" style:family="paragraph">
      <style:text-properties fo:color="#000000"/>
    </style:style>
    <style:style style:name="P1003" style:parent-style-name="Normal" style:family="paragraph">
      <style:paragraph-properties>
        <style:tab-stops>
          <style:tab-stop style:type="center" style:position="1.5833in"/>
          <style:tab-stop style:type="center" style:position="4.1562in"/>
          <style:tab-stop style:type="left" style:leader-style="solid" style:leader-text="_" style:position="5.7791in"/>
        </style:tab-stops>
      </style:paragraph-properties>
      <style:text-properties fo:color="#000000"/>
    </style:style>
    <style:style style:name="P1004"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1005" style:parent-style-name="Normal" style:family="paragraph">
      <style:paragraph-properties>
        <style:tab-stops>
          <style:tab-stop style:type="center" style:position="3.8791in"/>
          <style:tab-stop style:type="left" style:leader-style="solid" style:leader-text="_" style:position="5.8583in"/>
        </style:tab-stops>
      </style:paragraph-properties>
      <style:text-properties fo:color="#000000"/>
    </style:style>
    <style:style style:name="P1006"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1007" style:parent-style-name="Normal" style:family="paragraph">
      <style:paragraph-properties>
        <style:tab-stops>
          <style:tab-stop style:type="right" style:leader-style="dash" style:leader-text="-" style:position="6.6895in"/>
        </style:tab-stops>
      </style:paragraph-properties>
      <style:text-properties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style:tab-stops>
          <style:tab-stop style:type="left" style:leader-style="solid" style:leader-text="_" style:position="4.5125in"/>
        </style:tab-stops>
      </style:paragraph-properties>
      <style:text-properties fo:color="#000000"/>
    </style:style>
    <style:style style:name="P1011" style:parent-style-name="Normal" style:family="paragraph">
      <style:paragraph-properties>
        <style:tab-stops>
          <style:tab-stop style:type="center" style:position="5.3833in"/>
        </style:tab-stops>
      </style:paragraph-properties>
      <style:text-properties fo:color="#000000"/>
    </style:style>
    <style:style style:name="P1012" style:parent-style-name="Normal" style:family="paragraph">
      <style:paragraph-properties>
        <style:tab-stops>
          <style:tab-stop style:type="left" style:leader-style="solid" style:leader-text="_" style:position="2.4145in"/>
          <style:tab-stop style:type="left" style:position="4.2354in"/>
          <style:tab-stop style:type="left" style:leader-style="solid" style:leader-text="_" style:position="6.6895in"/>
        </style:tab-stops>
      </style:paragraph-properties>
      <style:text-properties fo:color="#000000" style:font-size-complex="12pt"/>
    </style:style>
    <style:style style:name="P1013"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1995-09-01 iki 1996-04-24</text:span></text:p>
      <text:p text:style-name="P10"/>
      <text:p text:style-name="P11"><text:span text:style-name="T12">Įsakymas paskelbtas: Žin. 1995, Nr.<text:s/></text:span><text:a xlink:href="https://www.e-tar.lt/portal/legalAct.html?documentId=TAR.4AD6D023E289" office:target-frame-name="_top" xlink:show="replace"><text:span text:style-name="T13">51-1272</text:span></text:a><text:span text:style-name="T14">, i. k. 0953030ISAK00000299</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GARANTIJŲ TAIKYMO, UŽSTATO ĖMIMO IR GRĄŽINIMO ATLIEKANT MUITINĖS PROCEDŪRAS TVARKOS PATVIRTINIMO</text:p>
      <text:p text:style-name="P23"/>
      <text:p text:style-name="P24">1995 m. birželio 16 d. Nr. 299</text:p>
      <text:p text:style-name="P25">Vilnius</text:p>
      <text:p text:style-name="P26"/>
      <text:p text:style-name="P27"/>
      <text:p text:style-name="P28"><text:span text:style-name="T29">Vykdydamas Lietuvos Respublikos Vyriausybės 1995 m. balandžio 7 d. nutarimą Nr. 497 „Dėl garantijų taikymo atliekant muitinės procedūras“ ir 1995 m. gegužės 26 d. nutarimą Nr. 747 „Dėl Muitinės garanto statuso suteikimo patikimiems Lietuvos Respubl</text:span><text:span text:style-name="T30">ikos ūkio subjektams, kurių sąrašą tvirtina Finansų ministerija kitų ministerijų teikimu, tvarkos patvirtinimo ir Lietuvos Respublikos Vyriausybės 1995 m. balandžio 7 d. nutarimo Nr. 497 „Dėl garantijų taikymo atliekant muitinės procedūras“ dalinio pakeiti</text:span><text:span text:style-name="T31">mo“,</text:span></text:p>
      <text:p text:style-name="P32"><text:span text:style-name="T33">įsaka</text:span><text:span text:style-name="T34">u:</text:span></text:p>
      <text:p text:style-name="P35"><text:span text:style-name="T36">1</text:span><text:span text:style-name="T37">. Patvirtinti Garantijų taikymo, užstato ėmimo ir grąžinimo atliekant muitinės procedūras tvarką (pridedama).</text:span></text:p>
      <text:p text:style-name="P38"><text:span text:style-name="T39">2</text:span><text:span text:style-name="T40">. Pripažinti netekusiu galios Muitinės departamento 1995 m. gegužės 18 d. įsakymą Nr. 236.</text:span></text:p>
      <text:p text:style-name="P41"><text:span text:style-name="T42">3</text:span><text:span text:style-name="T43">. Pavesti įsakymo vykdymo</text:span><text:span text:style-name="T44"><text:s/>kontrolę direktoriaus pavaduotojui R. Stalilioniui ir muitinių viršininkams.</text:span></text:p>
      <text:p text:style-name="P45"/>
      <text:p text:style-name="P46"/>
      <text:p text:style-name="P47"/>
      <text:p text:style-name="P48"><text:span text:style-name="T49">DIREKTORIUS</text:span><text:span text:style-name="T50"><text:tab/>V. GERŽONAS</text:span></text:p>
      <text:soft-page-break/>
      <text:p text:style-name="P51"><text:span text:style-name="T52">PATVIRTINTA</text:span></text:p>
      <text:p text:style-name="P53">Muitinės departamento prie</text:p>
      <text:p text:style-name="P54">Lietuvos Respublikos finansų ministerijos</text:p>
      <text:p text:style-name="P55">1995 m. birželio 16 d. įsakymu Nr. 299</text:p>
      <text:p text:style-name="P56"/>
      <text:p text:style-name="P57"><text:span text:style-name="T58">GARANTIJŲ TAIKYMO,<text:s/></text:span><text:span text:style-name="T59">UŽSTATO ĖMIMO IR GRĄŽINIMO ATLIEKANT MUITINĖS PROCEDŪRAS TVARKA</text:span></text:p>
      <text:p text:style-name="P60"/>
      <text:p text:style-name="P61"><text:span text:style-name="T62">BENDROJI DALIS</text:span></text:p>
      <text:p text:style-name="P63"/>
      <text:p text:style-name="P64"><text:span text:style-name="T65">1</text:span><text:span text:style-name="T66">. Garantijų taikymo, užstato ėmimo ir grąžinimo atliekant muitinės procedūras tvarka (toliau vadinama – tvarka) nustato, kada įsipareigojimų, susijusių su prekėms taikomo</text:span><text:span text:style-name="T67">mis muitinės procedūromis, vykdymui užtikrinti būtina garantija arba užstatas, garantijų pateikimą muitinės įstaigoms, užstatų priėmimą ir grąžinimą muitinės įstaigose.</text:span></text:p>
      <text:p text:style-name="P68"><text:span text:style-name="T69">2</text:span><text:span text:style-name="T70">. Tvarka taikoma fiziniams ir juridiniams asmenims visoje Lietuvos Respublikos mui</text:span><text:span text:style-name="T71">tų teritorijoje, jeigu Lietuvos Respublikos tarptautinėse sutartyse nenustatyta kitaip.</text:span></text:p>
      <text:p text:style-name="P72"><text:span text:style-name="T73">3</text:span><text:span text:style-name="T74">. Tvarkoje vartojamos šios sąvokos:</text:span></text:p>
      <text:p text:style-name="P75">garantas – nustatyta tvarka registruotas muitinėje Lietuvos Respublikos ūkio subjektas, kuris prisiima finansinę atsakomybę už<text:s/>kito asmens skolinių įsipareigojimų muitinei įvykdymą;</text:p>
      <text:p text:style-name="P76">garantija – garanto raštiškas įsipareigojimas muitinei, kad jos atžvilgiu prisiimti skolininko įsipareigojimai, susiję su prekėms taikoma muitinės procedūra, bus įvykdyti;</text:p>
      <text:p text:style-name="P77">skolininkas – asmuo, privalantis atlyginti skolą muitinei;</text:p>
      <text:p text:style-name="P78">skola muitinei – Lietuvos Respublikos įstatymų ir kitų teisės aktų nustatyta asmens prievolė sumokėti už prekes nustatytų importo arba eksporto muitų ir mokesčių sumą;</text:p>
      <text:p text:style-name="P79">importo muitai ir mokesčiai – visi muitai ir mokesčiai, nustatyti už importuojamas prekes arba susiję su prekių importu;</text:p>
      <text:p text:style-name="P80">eksporto muitai ir mokesčiai – visi muitai ir mokesčiai, nustatyti už eksportuojamas prekes arba susiję su prekių eksportu;</text:p>
      <text:p text:style-name="P81">užstatas – pinigų suma, pateikiama muitinei, užtikrinant, kad įsipareigojimai, susiję su prekėms taikoma muitinės procedūra, bus įvykdyti;</text:p>
      <text:p text:style-name="P82">išvykimo įstaiga – muitinės įstaiga, kurioje pradedama muitinio tranzito procedūra;</text:p>
      <text:p text:style-name="P83">paskirties įstaiga – muitinės įstaiga, kurioje užbaigiama muitinio tranzito procedūra;</text:p>
      <text:p text:style-name="P84">vienkartinė garantija – garantija, naudojama su viena muitinės procedūra susijusių įsipareigojimų įvykdymui užtikrinti;</text:p>
      <text:p text:style-name="P85">ilgalaikė garantija – garantija, naudojama su keliomis muitinės procedūromis susijusių įsipareigojimų vykdymui užtikrinti;</text:p>
      <text:p text:style-name="P86">ilgalaikės garantijos turėtojas – asmuo, už kurį laiduoja banko įstaiga arba draudimo organizacija, išduodanti ilgalaikę garantiją;</text:p>
      <text:p text:style-name="P87">patikimas ūkio subjektas – Lietuvos Respublikoje įregistruotas ūkio subjektas, įtrauktas į Finansų ministerijos tvirtinamą patikimų ūkio subjektų sąrašą<text:s/>ir kuriam nustatyta tvarka suteiktas muitinės garanto statusas;</text:p>
      <text:p text:style-name="P88">muitinės procedūros vykdytojas – asmuo, atsakingas muitinei už reikalavimų, susijusių su prekėms taikoma muitinės procedūra, įvykdymą.</text:p>
      <text:p text:style-name="P89"/>
      <text:p text:style-name="P90"><text:span text:style-name="T91">ĮSIPAREIGOJIMŲ MUITINEI ĮVYKDYMO UŽTIKRINIMO BŪDAI</text:span></text:p>
      <text:p text:style-name="P92"/>
      <text:p text:style-name="P93"><text:span text:style-name="T94">4</text:span><text:span text:style-name="T95">. Muitinės procedūros vykdytojas, užtikrindamas skolinių įsipareigojimų, susijusių su prekėms taikoma muitinės procedūra, įvykdymą, muitinei privalo pateikti garantiją arba sumokėti užstatą.</text:span></text:p>
      <text:p text:style-name="P96"><text:span text:style-name="T97">5</text:span><text:span text:style-name="T98">. Skolinių įsipareigojimų, susijusių su prekėms<text:s/></text:span><text:span text:style-name="T99">taikoma muitinės procedūra, įvykdymo užtikrinimo būdą pasirenka muitinės procedūros vykdytojas. Jeigu pateikiama garantija arba užstatas neužtikrina (visiškai arba iš dalies), kad asmens įsipareigojimai bus įvykdyti, taip pat jeigu<text:s/></text:span><text:soft-page-break/><text:span text:style-name="T100">Lietuvos Respublikos tei</text:span><text:span text:style-name="T101">sės aktais nustatyta konkreti garantijos forma (pvz., banko įstaigos laidavimo raštas), muitinės įstaiga turi teisę nepriimti pateikiamos garantijos arba užstato, pareikalauti pakeisti pateiktą garantiją nauja arba pareikalauti papildomo užstato.</text:span></text:p>
      <text:p text:style-name="P102"><text:span text:style-name="T103">6</text:span><text:span text:style-name="T104">. Ga</text:span><text:span text:style-name="T105">rantijas gali išduoti muitinės garanto statusą turinčios banko įstaigos arba draudimo organizacijos (toliau vadinama – banko įstaigos, draudimo organizacijos), taip pat patikimi Lietuvos Respublikos ūkio subjektai, kurių sąrašą tvirtina Finansų ministerija</text:span><text:span text:style-name="T106"><text:s/>ir kuriems nustatytąja tvarka suteiktas muitinės garanto statusas (toliau vadinama – patikimi ūkio subjektai).</text:span></text:p>
      <text:p text:style-name="P107"><text:span text:style-name="T108">7</text:span><text:span text:style-name="T109">. Muitinės garanto statusą banko įstaigoms, draudimo organizacijoms, patikimiems ūkio subjektams suteikia Muitinės departamentas prie Finan</text:span><text:span text:style-name="T110">sų ministerijos (toliau vadinama – Muitinės departamentas) Lietuvos Respublikos Vyriausybės nustatytąja tvarka.</text:span></text:p>
      <text:p text:style-name="P111"><text:span text:style-name="T112">8</text:span><text:span text:style-name="T113">. Nustatytąja tvarka muitinės įstaigose priimamos šių formų garantijos:</text:span></text:p>
      <text:p text:style-name="P114"><text:span text:style-name="T115">8.1</text:span><text:span text:style-name="T116">. banko įstaigos ilgalaikis ir vienkartinis laidavimo raštas (</text:span><text:span text:style-name="T117">formos pridedamos);</text:span></text:p>
      <text:p text:style-name="P118"><text:span text:style-name="T119">8.2</text:span><text:span text:style-name="T120">. draudimo organizacijos ilgalaikis ir vienkartinis draudimo polisas arba garantinis raštas (toliau vadinama – draudimo organizacijos garantinis raštas; formos pridedamos);</text:span></text:p>
      <text:p text:style-name="P121"><text:span text:style-name="T122">8.3</text:span><text:span text:style-name="T123">. patikimo ūkio subjekto vienkartinis raštiškas į</text:span><text:span text:style-name="T124">sipareigojimas (forma pridedama);</text:span></text:p>
      <text:p text:style-name="P125"><text:span text:style-name="T126">8.4</text:span><text:span text:style-name="T127">. ilgalaikės garantijos turėtojo vienkartinis raštiškas įsipareigojimas (forma pridedama).</text:span></text:p>
      <text:p text:style-name="P128"/>
      <text:p text:style-name="P129"><text:span text:style-name="T130">BENDRŲJŲ GARANTIJŲ TAIKYMAS</text:span></text:p>
      <text:p text:style-name="P131"/>
      <text:p text:style-name="P132"><text:span text:style-name="T133">9</text:span><text:span text:style-name="T134">. Lietuvos Respublikos teisės aktuose nustatytais atvejais įsipareigojimų, susijusi</text:span><text:span text:style-name="T135">ų su prekėms taikomomis muitinės procedūromis, įvykdymui užtikrinti turi būti pateikiama bendroji garantija.</text:span></text:p>
      <text:p text:style-name="P136"><text:span text:style-name="T137">10</text:span><text:span text:style-name="T138">. Bendroji garantija įforminama sutartimi, kurią pasirašo Muitinės departamentas (arba Muitinės departamento pavedimu – muitinė) ir asmuo, įp</text:span><text:span text:style-name="T139">areigotas arba turintis teisę pateikti bendrąją garantiją.</text:span></text:p>
      <text:p text:style-name="P140">Punkto pakeitimai:</text:p>
      <text:p text:style-name="P141"><text:span text:style-name="T142">Nr.<text:s/></text:span><text:a xlink:href="https://www.e-tar.lt/portal/legalAct.html?documentId=TAR.07551D488EEB" office:target-frame-name="_top" xlink:show="replace"><text:span text:style-name="T143">401</text:span></text:a><text:span text:style-name="T144">, 1995-08-21, Žin., 1995, Nr. 70-1686 (1995-08-25), i. k. 0953030ISAK00000401</text:span></text:p>
      <text:p text:style-name="Normal"/>
      <text:p text:style-name="P145"><text:span text:style-name="T146">11</text:span><text:span text:style-name="T147">.<text:s/></text:span><text:span text:style-name="T148">Asmeniui pateikus bendrąją garantiją, nebus reikalaujama papildoma garantija arba užstatas. Atvejus, kai pateikiama bendroji garantija, nustato Lietuvos Respublikos Vyriausybė.</text:span></text:p>
      <text:p text:style-name="P149"/>
      <text:p text:style-name="P150"><text:span text:style-name="T151">MUITINĖS PROCEDŪRŲ, KURIAS ATLIEKANT BŪTINA PATEIKTI GARANTIJĄ ARBA SUMOKĖ</text:span><text:span text:style-name="T152">TI UŽSTATĄ, IŠIMTYS</text:span></text:p>
      <text:p text:style-name="P153"/>
      <text:p text:style-name="P154"><text:span text:style-name="T155">12</text:span><text:span text:style-name="T156">. Garantijos arba užstatai reikalaujami atliekant šias muitinės procedūras:</text:span></text:p>
      <text:p text:style-name="P157"><text:span text:style-name="T158">12.1</text:span><text:span text:style-name="T159">. prekių muitinis tranzitas;</text:span></text:p>
      <text:p text:style-name="P160"><text:span text:style-name="T161">12.2</text:span><text:span text:style-name="T162">. laikinasis prekių įvežimas;</text:span></text:p>
      <text:p text:style-name="P163"><text:span text:style-name="T164">12.3</text:span><text:span text:style-name="T165">. laikinasis prekių įvežimas perdirbti;</text:span></text:p>
      <text:p text:style-name="P166"><text:span text:style-name="T167">12.4</text:span><text:span text:style-name="T168">. laikinasis prekių<text:s/></text:span><text:span text:style-name="T169">išvežimas (jeigu laikinai išvežamoms prekėms nustatyti eksporto muitai, taip pat laikinai išvežant cukrų ir prekes, kurioms nustatytas akcizas);</text:span></text:p>
      <text:p text:style-name="P170"><text:span text:style-name="T171">12.5</text:span><text:span text:style-name="T172">. laikinasis prekių išvežimas perdirbti (jeigu laikinai išvežamoms perdirbti prekėms nustatyti eksporto</text:span><text:span text:style-name="T173"><text:s/>muitai, taip pat laikinai išvežant perdirbti cukrų ir prekes, kurioms nustatytas akcizas);</text:span></text:p>
      <text:p text:style-name="P174"><text:span text:style-name="T175">12.6</text:span><text:span text:style-name="T176">. prekių importas vidaus vartojimui;</text:span></text:p>
      <text:p text:style-name="P177"><text:span text:style-name="T178">12.7</text:span><text:span text:style-name="T179">. prekių negrąžinamas eksportas (jeigu eksportuojamoms prekėms nustatyti eksporto muitai, taip pat eksportuojan</text:span><text:span text:style-name="T180">t cukrų ir prekes, kurioms nustatytas akcizas).</text:span></text:p>
      <text:p text:style-name="P181"><text:span text:style-name="T182">13</text:span><text:span text:style-name="T183">. Užtikrindamas įsipareigojimų, susijusių su laikomomis muitinės sandėliuose, importo ir eksporto terminaluose prekėmis, įvykdymą, muitinės sandėlio, importo ir eksporto terminalo steigėjas nustatytąj</text:span><text:span text:style-name="T184">a tvarka pateikia Muitinės departamentui ilgalaikį banko įstaigos laidavimo raštą arba draudimo organizacijos garantinį raštą, kuris saugomas kartu su muitinės sandėlio, importo ir eksporto terminalo steigimo dokumentais.</text:span></text:p>
      <text:p text:style-name="P185"><text:span text:style-name="T186">14</text:span><text:span text:style-name="T187">. Garantija arba užstatas ne</text:span><text:span text:style-name="T188">reikalaujami:</text:span></text:p>
      <text:p text:style-name="P189"><text:span text:style-name="T190">14.1</text:span><text:span text:style-name="T191">. įforminant humanitarinės (labdaros) ir techninės pagalbos siuntas;</text:span></text:p>
      <text:p text:style-name="P192"><text:span text:style-name="T193">14.2</text:span><text:span text:style-name="T194">. gabenant tranzitu prekes su policijos arba valstybinės įmonės „Lietuvos geležinkeliai“ sukarintos apsaugos tarnybos apsauga, muitinės palyda (išskyrus atveju</text:span><text:span text:style-name="T195">s, kai prekės turi būti gabenamos su apsauga, ir pateikus garantiją arba užstatą);</text:span></text:p>
      <text:p text:style-name="P196"><text:span text:style-name="T197">14.3</text:span><text:span text:style-name="T198">. gabenant tranzitu prekes su Carnet TIR knygele;</text:span></text:p>
      <text:p text:style-name="P199"><text:span text:style-name="T200">14.4</text:span><text:span text:style-name="T201">. gabenant tranzitu alkoholinius gėrimus arba tabako gaminius su Carnet TIR knygele su užrašu „TOBACCO ALCO</text:span><text:span text:style-name="T202">HOL“, jeigu tokia garantavimo sistema taikoma;</text:span></text:p>
      <text:p text:style-name="P203"><text:span text:style-name="T204">14.5</text:span><text:span text:style-name="T205">. jeigu už prekes nenustatyti importo arba eksporto muitai ir mokesčiai;</text:span></text:p>
      <text:p text:style-name="P206"><text:span text:style-name="T207">14.6</text:span><text:span text:style-name="T208">. automobilių transportu gabenant tranzitu per Lietuvos Respublikos muitų teritoriją varį bei jo lydinius ir aliuminį be</text:span><text:span text:style-name="T209">i jo lydinius į Rusijos Federacijos Kaliningrado sritį ir pateikus Kaliningrado srities administracijos išduotą garantinę pažymą;</text:span></text:p>
      <text:p text:style-name="P210"><text:span text:style-name="T211">14.7</text:span><text:span text:style-name="T212">. kitais Lietuvos Respublikos tarptautinių sutarčių ir Lietuvos Respublikos Vyriausybės nustatytais atvejais.</text:span></text:p>
      <text:p text:style-name="P213"><text:span text:style-name="T214">15</text:span><text:span text:style-name="T215">. Užsienio valstybių diplomatinių atstovybių Lietuvos Respublikoje, ministerijų ir kitų valstybinių tarnybų teikimu, taip pat savo nuožiūra Muitinės departamentas turi teisę priimti sprendimą nereikalauti garantijų atliekant muitinės procedūras, taikomas p</text:span><text:span text:style-name="T216">rekėms:</text:span></text:p>
      <text:p text:style-name="P217"><text:span text:style-name="T218">15.1</text:span><text:span text:style-name="T219">. įvežamoms (išvežamoms) į parodas ir kitus renginius, organizuojamus meno, mokslo, amatų, sporto, švietimo, kultūros, religijos, labdaros, turizmo, tarptautinio bendradarbiavimo ir kitais, nesusijusiais su pelno siekimu, tikslais, taip pat š</text:span><text:span text:style-name="T220">iems tikslams skirtai profesinei įrangai;</text:span></text:p>
      <text:p text:style-name="P221"><text:span text:style-name="T222">15.2</text:span><text:span text:style-name="T223">. skirtoms ministerijoms, kitoms valstybinėms tarnyboms ir biudžetinėms įstaigoms.</text:span></text:p>
      <text:p text:style-name="P224"/>
      <text:p text:style-name="P225"><text:span text:style-name="T226">ILGALAIKIŲ GARANTIJŲ TAIKYMAS ATLIEKANT MUITINĖS PROCEDŪRAS</text:span></text:p>
      <text:p text:style-name="P227"/>
      <text:p text:style-name="P228"><text:span text:style-name="T229">16</text:span><text:span text:style-name="T230">. Banko įstaigos arba draudimo organizacijos ilga</text:span><text:span text:style-name="T231">laikė garantija naudojama su keliomis muitinės procedūromis susijusių įsipareigojimų įvykdymui užtikrinti.</text:span></text:p>
      <text:p text:style-name="P232"><text:span text:style-name="T233">17</text:span><text:span text:style-name="T234">. Ilgalaikė garantija išrašoma vienu egzemplioriumi. Numerį ilgalaikei garantijai suteikia garantas. Ši garantija gali būti naudojama tik ją pa</text:span><text:span text:style-name="T235">tvirtinus Muitinės departamente.</text:span></text:p>
      <text:p text:style-name="P236"><text:span text:style-name="T237">18</text:span><text:span text:style-name="T238">. Ūkio subjektas, už kurį, išduodama ilgalaikę garantiją, laiduoja banko įstaiga arba draudimo organizacija, pateikia Muitinės departamentui šiuos dokumentus:</text:span></text:p>
      <text:p text:style-name="P239"><text:span text:style-name="T240">18.1</text:span><text:span text:style-name="T241">. prašymą priimti ilgalaikę garantiją Muitinės depar</text:span><text:span text:style-name="T242">tamento direktoriui;</text:span></text:p>
      <text:p text:style-name="P243"><text:span text:style-name="T244">18.2</text:span><text:span text:style-name="T245">. ūkio subjekto įregistravimo Lietuvos Respublikos įmonių rejestre pažymėjimą;</text:span></text:p>
      <text:p text:style-name="P246"><text:span text:style-name="T247">18.3</text:span><text:span text:style-name="T248">. banko įstaigos arba draudimo organizacijos ilgalaikę garantiją;</text:span></text:p>
      <text:p text:style-name="P249"><text:span text:style-name="T250">18.4</text:span><text:span text:style-name="T251">. muitinės išvadą apie įsipareigojimų įvykdymą ir padarytus pažeid</text:span><text:span text:style-name="T252">imus;</text:span></text:p>
      <text:p text:style-name="P253"><text:span text:style-name="T254">18.5</text:span><text:span text:style-name="T255">. užpildytą Muitinės departamento nustatytos formos informacinį lapą, patvirtintą įmonę įregistravusio Lietuvos Respublikos įmonių rejestro tvarkytojo.</text:span></text:p>
      <text:p text:style-name="P256"><text:span text:style-name="T257">19</text:span><text:span text:style-name="T258">. Muitinės departamentas priima pateiktus dokumentus, juos patikrina, gauna<text:s/></text:span><text:span text:style-name="T259">patvirtinimą iš ilgalaikę garantiją išdavusio garanto.</text:span></text:p>
      <text:p text:style-name="P260"><text:span text:style-name="T261">20</text:span><text:span text:style-name="T262">. Jeigu ilgalaikė garantija priimtina, ji tvirtinama (nustatytoje ilgalaikės garantijos vietoje pasirašo Muitinės departamento direktorius arba jo pavaduotojas, parašas tvirtinamas herbiniu Muiti</text:span><text:span text:style-name="T263">nės departamento antspaudu).</text:span></text:p>
      <text:p text:style-name="P264"><text:span text:style-name="T265">21</text:span><text:span text:style-name="T266">. Patvirtinta ilgalaikė garantija grąžinama ūkio subjektui. Ūkio subjekto įgaliotas asmuo, atsiimdamas ilgalaikę garantiją, privalo turėti asmens dokumentą ir ūkio subjekto įgaliojimą atsiimti ilgalaikę garantiją.</text:span></text:p>
      <text:p text:style-name="P267"><text:span text:style-name="T268">22</text:span><text:span text:style-name="T269">.</text:span><text:span text:style-name="T270"><text:s/>Jeigu pateiktoji ilgalaikė garantija nepriimtina, ūkio subjektas ir garantas apie šį sprendimą bei priežastis, dėl kurių atsisakoma priimti ilgalaikę garantiją, informuojamas raštu.</text:span></text:p>
      <text:p text:style-name="P271"><text:span text:style-name="T272">23</text:span><text:span text:style-name="T273">. Nepriimtina ilgalaikė garantija grąžinama ūkio subjektui. Ūkio su</text:span><text:span text:style-name="T274">bjekto įgaliotas asmuo, atsiimdamas ilgalaikę garantiją, privalo turėti asmens dokumentą ir ūkio subjekto įgaliojimą atsiimti ilgalaikę garantiją.</text:span></text:p>
      <text:p text:style-name="P275"><text:span text:style-name="T276">24</text:span><text:span text:style-name="T277">. Patvirtinta ilgalaikė garantija, užtikrinanti, kad įsipareigojimai, susiję su prekėms taikoma<text:s/></text:span><text:span text:style-name="T278">muitinio sandėliavimo procedūra arba laikinuoju prekių saugojimu importo ir eksporto terminale, bus įvykdyti, lieka Muitinės departamente ir saugoma kartu su muitinės sandėlio, importo ir eksporto terminalo steigimo dokumentais.</text:span></text:p>
      <text:soft-page-break/>
      <text:p text:style-name="P279"><text:span text:style-name="T280">Patvirtinta ilgalaikė garan</text:span><text:span text:style-name="T281">tija, užtikrinanti, kad įsipareigojimai, susiję su kitomis muitinės procedūromis, bus įvykdyti, pateikiama muitinei, kurios veiklos zonoje įregistruotas ūkio subjektas.</text:span></text:p>
      <text:p text:style-name="P282"><text:span text:style-name="T283">25</text:span><text:span text:style-name="T284">. Ūkio subjektas, pateikęs muitinei Muitinės departamento patvirtintą ilgalaikę g</text:span><text:span text:style-name="T285">arantiją, įgyja teisę teikti vienkartinius ilgalaikės garantijos turėtojo raštiškus įsipareigojimus.</text:span></text:p>
      <text:p text:style-name="P286"><text:span text:style-name="T287">26</text:span><text:span text:style-name="T288">. Vienkartiniai ilgalaikės garantijos turėtojo raštiški įsipareigojimai pateikiami muitinės įstaigoms vadovaujantis šios tvarkos 38–46 punktais.</text:span></text:p>
      <text:p text:style-name="P289"><text:span text:style-name="T290">27</text:span><text:span text:style-name="T291">. Ūkio subjektui draudžiama teikti raštiškus įsipareigojimus, kuriais užtikrinamas kito asmens įsipareigojimų, susijusių su prekėms taikoma muitinės procedūra, įvykdymas.</text:span></text:p>
      <text:p text:style-name="P292"><text:span text:style-name="T293">28</text:span><text:span text:style-name="T294">. Ilgalaikė garantija gali būti anuliuojama:</text:span></text:p>
      <text:p text:style-name="P295"><text:span text:style-name="T296">28.1</text:span><text:span text:style-name="T297">. jeigu ūkio subjektas nes</text:span><text:span text:style-name="T298">ilaiko jo veiklą ir prievoles reglamentuojančių Lietuvos Respublikos įstatymų ir kitų teisės aktų;</text:span></text:p>
      <text:p text:style-name="P299"><text:span text:style-name="T300">28.2</text:span><text:span text:style-name="T301">. ilgalaikės garantijos turėtojui raštu paprašius;</text:span></text:p>
      <text:p text:style-name="P302"><text:span text:style-name="T303">28.3</text:span><text:span text:style-name="T304">. garanto, Muitinės departamento arba kitos valstybinės institucijos teikimu;</text:span></text:p>
      <text:p text:style-name="P305"><text:span text:style-name="T306">28.4</text:span><text:span text:style-name="T307">. ki</text:span><text:span text:style-name="T308">tais atvejais, jeigu ilgalaikė garantija neužtikrina įsipareigojimų, susijusių su prekėms taikoma muitinės procedūra, įvykdymo.</text:span></text:p>
      <text:p text:style-name="P309"><text:span text:style-name="T310">29</text:span><text:span text:style-name="T311">. Anuliuota ilgalaikė garantija grąžinama ūkio subjektui, jeigu įvykdyti visi jo įsipareigojimai, susiję su prekėms taik</text:span><text:span text:style-name="T312">omomis muitinės procedūromis. Ūkio subjekto įgaliotas asmuo, atsiimdamas anuliuotą ilgalaikę garantiją, privalo turėti asmens dokumentą ir ūkio subjekto įgaliojimą atsiimti ilgalaikę garantiją.</text:span></text:p>
      <text:p text:style-name="P313"/>
      <text:p text:style-name="P314"><text:span text:style-name="T315">VIENKARTINIŲ GARANTIJŲ TAIKYMAS ATLIEKANT MUITINĖS PROCED</text:span><text:span text:style-name="T316">ŪRAS</text:span></text:p>
      <text:p text:style-name="P317"/>
      <text:p text:style-name="P318"><text:span text:style-name="T319">30</text:span><text:span text:style-name="T320">. Vienkartinės garantijos – banko įstaigų vienkartiniai laidavimo raštai, draudimo organizacijų vienkartiniai garantiniai raštai, ilgalaikės garantijos turėtojo raštiški įsipareigojimai, patikimų ūkio subjektų raštiški įsipareigojimai – naudoja</text:span><text:span text:style-name="T321">mos su viena muitinės procedūra susijusių įsipareigojimų įvykdymui užtikrinti.</text:span></text:p>
      <text:p text:style-name="P322"/>
      <text:p text:style-name="P323"><text:span text:style-name="T324">Banko įstaigų vienkartinių laidavimo raštų, draudimo organizacijų garantinių raštų taikymas atliekant muitinės procedūras</text:span></text:p>
      <text:p text:style-name="P325"/>
      <text:p text:style-name="P326"><text:span text:style-name="T327">31</text:span><text:span text:style-name="T328">. Banko įstaigos vienkartinis laidavimo raš</text:span><text:span text:style-name="T329">tas, draudimo organizacijos garantinis raštas išrašomas trimis egzemplioriais.</text:span></text:p>
      <text:p text:style-name="P330"><text:span text:style-name="T331">32</text:span><text:span text:style-name="T332">. Visiems vienkartinio banko įstaigos laidavimo rašto, draudimo organizacijos garantinio rašto egzemplioriams suteikiamas vienas numeris. Banko įstaigų laidavimo raštams,<text:s/></text:span><text:span text:style-name="T333">draudimo organizacijų garantiniams raštams numerį suteikia jį išduodanti banko įstaiga arba draudimo organizacija sutartyje su Muitinės departamentu nustatytąja tvarka.</text:span></text:p>
      <text:p text:style-name="P334"><text:span text:style-name="T335">33</text:span><text:span text:style-name="T336">. Vienkartinis banko įstaigos laidavimo raštas arba draudimo organizacijos garant</text:span><text:span text:style-name="T337">inis raštas (visi egzemplioriai) pateikiamas muitinės įstaigai, kurioje pradedama muitinės procedūra.</text:span></text:p>
      <text:p text:style-name="P338"><text:span text:style-name="T339">34</text:span><text:span text:style-name="T340">. Garantija įsigalioja, kai muitinės įstaiga pateiktuose banko įstaigos laidavimo rašto arba draudimo organizacijos garantinio rašto egzemplioriuose</text:span><text:span text:style-name="T341"><text:s/>uždeda žymas, fiksuojančias atitinkamos muitinės procedūros pradžią. Pirmasis egzempliorius lieka muitinės įstaigai, pradedančiai muitinės procedūrą, antrasis ir trečiasis egzemplioriai su muitinės įstaigos žymomis grąžinami muitinės procedūros vykdytojui</text:span><text:span text:style-name="T342">.</text:span></text:p>
      <text:p text:style-name="P343"><text:span text:style-name="T344">35</text:span><text:span text:style-name="T345">. Muitinės procedūros vykdytojas antrąjį ir trečiąjį vienkartinio banko įstaigos laidavimo rašto arba draudimo organizacijos garantinio rašto egzempliorius pateikia muitinės įstaigai, užbaigiančiai muitinės procedūrą.</text:span></text:p>
      <text:p text:style-name="P346"><text:span text:style-name="T347">36</text:span><text:span text:style-name="T348">. Garantija nustoja<text:s/></text:span><text:span text:style-name="T349">galioti, kai muitinės įstaiga pateiktuose banko įstaigos laidavimo rašto arba draudimo organizacijos garantinio rašto egzemplioriuose uždeda žymas, fiksuojančias atitinkamos muitinės procedūros pabaigą. Antrasis laidavimo rašto arba garantinio rašto egzemp</text:span><text:span text:style-name="T350">liorius su muitinės žymomis apie muitinės procedūros užbaigimą lieka muitinės įstaigai, užbaigusiai muitinės procedūrą, trečiasis grąžinamas muitinės procedūros vykdytojui.</text:span></text:p>
      <text:p text:style-name="P351"><text:span text:style-name="T352">37</text:span><text:span text:style-name="T353">. Įsipareigojimų, susijusių su prekėms taikoma muitinės procedūra, įvykdymui<text:s/></text:span><text:span text:style-name="T354">užtikrinti gali būti pateikti keli to paties garanto išduoti vienkartiniai banko įstaigos laidavimo raštai arba draudimo organizacijos garantiniai raštai.</text:span></text:p>
      <text:p text:style-name="P355"/>
      <text:p text:style-name="P356"><text:span text:style-name="T357">Ilgalaikės garantijos turėtojo vienkartinių raštiškų įsipareigojimų taikymas atliekant muitinės<text:s/></text:span><text:span text:style-name="T358">procedūras</text:span></text:p>
      <text:p text:style-name="P359"/>
      <text:p text:style-name="P360"><text:span text:style-name="T361">38</text:span><text:span text:style-name="T362">. Ilgalaikės garantijos turėtojas vienkartinius raštiškus įsipareigojimus išrašo trimis egzemplioriais.</text:span></text:p>
      <text:p text:style-name="P363"><text:span text:style-name="T364">39</text:span><text:span text:style-name="T365">. Vienkartinis ilgalaikės garantijos turėtojo raštiškas įsipareigojimas (visi egzemplioriai), prieš pateikiant jį muitinės įstai</text:span><text:span text:style-name="T366">gai, pradedančiai muitinės procedūrą, turi būti patvirtintas muitinėje, kurios veiklos zonoje įregistruotas ūkio subjektas (ilgalaikės garantijos turėtojas). Pateiktam tvirtinti raštiškam įsipareigojimui muitinėje suteikiamas numeris.</text:span></text:p>
      <text:p text:style-name="P367"><text:span text:style-name="T368">Vienkartinis ilgalaik</text:span><text:span text:style-name="T369">ės garantijos turėtojo raštiškas įsipareigojimas tvirtinamas, numeruojamas Muitinės departamento patvirtintoje Garantijų taikymo instrukcijoje muitinės pareigūnui nustatytąja tvarka.</text:span></text:p>
      <text:p text:style-name="P370"><text:span text:style-name="T371">40</text:span><text:span text:style-name="T372">. Vienkartinis ilgalaikės garantijos turėtojo raštiškas įsipareigoj</text:span><text:span text:style-name="T373">imas įsigalioja, kai jis patvirtinamas muitinės įstaigoje.</text:span></text:p>
      <text:p text:style-name="P374"><text:span text:style-name="T375">41</text:span><text:span text:style-name="T376">. Patvirtintas vienkartinis ilgalaikės garantijos turėtojo raštiškas įsipareigojimas (visi egzemplioriai) pateikiamas muitinės įstaigai, kurioje pradedama muitinės procedūra.</text:span></text:p>
      <text:p text:style-name="P377"><text:span text:style-name="T378">42</text:span><text:span text:style-name="T379">. Muitinės</text:span><text:span text:style-name="T380"><text:s/>įstaiga pateiktuose egzemplioriuose uždeda žymas, fiksuojančias atitinkamos muitinės procedūros pradžią. Pirmasis egzempliorius lieka muitinės įstaigai, pradedančiai muitinės procedūrą, antrasis ir trečiasis egzemplioriai su muitinės įstaigos žymomis grąž</text:span><text:span text:style-name="T381">inami muitinės procedūros vykdytojui.</text:span></text:p>
      <text:p text:style-name="P382"><text:span text:style-name="T383">43</text:span><text:span text:style-name="T384">. Įvykdęs su muitinės procedūra susijusius įsipareigojimus, muitinės procedūros vykdytojas antrąjį ir trečiąjį vienkartinio ilgalaikės garantijos turėtojo raštiško įsipareigojimo egzempliorius pateikia muitinės į</text:span><text:span text:style-name="T385">staigai, užbaigiančiai muitinės procedūrą.</text:span></text:p>
      <text:p text:style-name="P386"><text:span text:style-name="T387">44</text:span><text:span text:style-name="T388">. Muitinės įstaiga pateiktuose egzemplioriuose uždeda žymas, fiksuojančias atitinkamos muitinės procedūros užbaigimą. Antrasis raštiško įsipareigojimo egzempliorius su muitinės žymomis apie muitinės procedūr</text:span><text:span text:style-name="T389">os pabaigą lieka muitinės įstaigai, užbaigusiai muitinės procedūrą, trečiasis grąžinamas muitinės procedūros vykdytojui.</text:span></text:p>
      <text:p text:style-name="P390"><text:span text:style-name="T391">45</text:span><text:span text:style-name="T392">. Muitinės procedūros vykdytojas grąžina raštiško įsipareigojimo trečiąjį egzempliorių su muitinės žymomis (arba tris nepanaudoto</text:span><text:span text:style-name="T393"><text:s/>raštiško įsipareigojimo egzempliorius) muitinei, kuriai pateikta ilgalaikė garantija. Muitinė anuliuoja pateiktą raštišką įsipareigojimą.</text:span></text:p>
      <text:p text:style-name="P394"><text:span text:style-name="T395">46</text:span><text:span text:style-name="T396">. Patvirtintų muitinėje ir neanuliuotų vienkartinių ilgalaikės garantijos turėtojo raštiškų įsipareigojimų bend</text:span><text:span text:style-name="T397">ra suma negali viršyti sumos, nurodytos ilgalaikėje garantijoje.</text:span></text:p>
      <text:p text:style-name="P398"/>
      <text:p text:style-name="P399"><text:span text:style-name="T400">Patikimo ūkio subjekto vienkartinių raštiškų įsipareigojimų taikymas atliekant muitinės procedūras</text:span></text:p>
      <text:p text:style-name="P401"/>
      <text:p text:style-name="P402"><text:span text:style-name="T403">47</text:span><text:span text:style-name="T404">. Patikimas ūkio subjektas, kuriam nustatytąja tvarka suteiktas muitinės garanto</text:span><text:span text:style-name="T405"><text:s/>statusas, vienkartinius raštiškus įsipareigojimus išrašo vienu egzemplioriumi.</text:span></text:p>
      <text:p text:style-name="P406">Punkto pakeitimai:</text:p>
      <text:p text:style-name="P407"><text:span text:style-name="T408">Nr.<text:s/></text:span><text:a xlink:href="https://www.e-tar.lt/portal/legalAct.html?documentId=TAR.07551D488EEB" office:target-frame-name="_top" xlink:show="replace"><text:span text:style-name="T409">401</text:span></text:a><text:span text:style-name="T410">, 1995-08-21, Žin., 1995, Nr. 70-1686 (1995-08-25), i. k.<text:s/></text:span><text:span text:style-name="T411">0953030ISAK00000401</text:span></text:p>
      <text:p text:style-name="Normal"/>
      <text:p text:style-name="P412"><text:span text:style-name="T413">48</text:span><text:span text:style-name="T414">. Vienkartiniam patikimo ūkio subjekto raštiškam įsipareigojimui ūkio subjektas suteikia 11 ženklų numerį, kurį sudaro 8 ženklų muitinės garanto liudijimo numeris ir 3 ženklų raštiško įsipareigojimo eilės numeris.</text:span></text:p>
      <text:p text:style-name="P415">Punkto pakeitimai:</text:p>
      <text:p text:style-name="P416"><text:span text:style-name="T417">Nr.<text:s/></text:span><text:a xlink:href="https://www.e-tar.lt/portal/legalAct.html?documentId=TAR.07551D488EEB" office:target-frame-name="_top" xlink:show="replace"><text:span text:style-name="T418">401</text:span></text:a><text:span text:style-name="T419">, 1995-08-21, Žin., 1995, Nr. 70-1686 (1995-08-25), i. k. 0953030ISAK00000401</text:span></text:p>
      <text:p text:style-name="Normal"/>
      <text:p text:style-name="P420"><text:span text:style-name="T421">49</text:span><text:span text:style-name="T422">. Patikimo ūkio subjekto vienkartinis raštiškas įsipareigojimas pateikiamas<text:s/></text:span><text:span text:style-name="T423">muitinės įstaigai, kurioje pradedama muitinės procedūra.</text:span></text:p>
      <text:soft-page-break/>
      <text:p text:style-name="P424">Punkto pakeitimai:</text:p>
      <text:p text:style-name="P425"><text:span text:style-name="T426">Nr.<text:s/></text:span><text:a xlink:href="https://www.e-tar.lt/portal/legalAct.html?documentId=TAR.07551D488EEB" office:target-frame-name="_top" xlink:show="replace"><text:span text:style-name="T427">401</text:span></text:a><text:span text:style-name="T428">, 1995-08-21, Žin., 1995, Nr. 70-1686 (1995-08-25), i. k. 0953030ISAK00000401</text:span></text:p>
      <text:p text:style-name="Normal"/>
      <text:p text:style-name="P429"><text:span text:style-name="T430">50</text:span><text:span text:style-name="T431">. Pati</text:span><text:span text:style-name="T432">kimo ūkio subjekto vienkartinis raštiškas įsipareigojimas, ūkio subjektui pageidaujant, gali būti siunčiamas faksu. Šiuo atveju vienkartinio raštiško įsipareigojimo originalas pateikiamas muitinei, kurios veiklos zonoje įregistruotas patikimas ūkio subjekt</text:span><text:span text:style-name="T433">as.</text:span></text:p>
      <text:p text:style-name="P434">Muitinė patikrina pateiktą vienkartinį raštišką įsipareigojimą, jį patvirtina ir siunčia faksu ūkio subjekto nurodytai muitinės įstaigai. Vienkartinio raštiško įsipareigojimo originalas lieka muitinei-siuntėjai.</text:p>
      <text:p text:style-name="P435">Punkto pakeitimai:</text:p>
      <text:p text:style-name="P436"><text:span text:style-name="T437">Nr.<text:s/></text:span><text:a xlink:href="https://www.e-tar.lt/portal/legalAct.html?documentId=TAR.07551D488EEB" office:target-frame-name="_top" xlink:show="replace"><text:span text:style-name="T438">401</text:span></text:a><text:span text:style-name="T439">, 1995-08-21, Žin., 1995, Nr. 70-1686 (1995-08-25), i. k. 0953030ISAK00000401</text:span></text:p>
      <text:p text:style-name="Normal"/>
      <text:p text:style-name="P440"><text:span text:style-name="T441">51</text:span><text:span text:style-name="T442">. Muitinės įstaiga, kurioje pradedama muitinės procedūra, pateiktuose (atsiųstuose faksu) vienkartiniuo</text:span><text:span text:style-name="T443">se patikimo ūkio subjekto raštiškuose įsipareigojimuose uždeda žymas, fiksuojančias atitinkamos muitinės procedūros pradžią. Pateiktas (atsiųstas faksu) vienkartinis raštiškas patikimo ūkio subjekto įsipareigojimas lieka muitinės įstaigai, kurioje pradedam</text:span><text:span text:style-name="T444">a muitinės procedūra.</text:span></text:p>
      <text:p text:style-name="P445">Punkto pakeitimai:</text:p>
      <text:p text:style-name="P446"><text:span text:style-name="T447">Nr.<text:s/></text:span><text:a xlink:href="https://www.e-tar.lt/portal/legalAct.html?documentId=TAR.07551D488EEB" office:target-frame-name="_top" xlink:show="replace"><text:span text:style-name="T448">401</text:span></text:a><text:span text:style-name="T449">, 1995-08-21, Žin., 1995, Nr. 70-1686 (1995-08-25), i. k. 0953030ISAK00000401</text:span></text:p>
      <text:p text:style-name="Normal"/>
      <text:p text:style-name="P450"><text:span text:style-name="T451">52</text:span><text:span text:style-name="T452">. Muitinės procedūros vykdytojui įvykdžiu</text:span><text:span text:style-name="T453">s su muitinės procedūra susijusius įsipareigojimus, vienkartinis raštiškas įsipareigojimas netenka galios.</text:span></text:p>
      <text:p text:style-name="P454">Punkto pakeitimai:</text:p>
      <text:p text:style-name="P455"><text:span text:style-name="T456">Nr.<text:s/></text:span><text:a xlink:href="https://www.e-tar.lt/portal/legalAct.html?documentId=TAR.07551D488EEB" office:target-frame-name="_top" xlink:show="replace"><text:span text:style-name="T457">401</text:span></text:a><text:span text:style-name="T458">, 1995-08-21, Žin., 1995, Nr. 70-1686<text:s/></text:span><text:span text:style-name="T459">(1995-08-25), i. k. 0953030ISAK00000401</text:span></text:p>
      <text:p text:style-name="Normal"/>
      <text:p text:style-name="P460"><text:span text:style-name="T461">53</text:span><text:span text:style-name="T462">. Muitinėje priimtų (išsiųstų faksu) ir galiojančių patikimo ūkio subjekto vienkartinių raštiškų įsipareigojimų bendra suma negali viršyti muitinės garanto liudijime nurodytos sumos.</text:span></text:p>
      <text:p text:style-name="P463">Punkto pakeitimai:</text:p>
      <text:p text:style-name="P464"><text:span text:style-name="T465">Nr.<text:s/></text:span><text:a xlink:href="https://www.e-tar.lt/portal/legalAct.html?documentId=TAR.07551D488EEB" office:target-frame-name="_top" xlink:show="replace"><text:span text:style-name="T466">401</text:span></text:a><text:span text:style-name="T467">, 1995-08-21, Žin., 1995, Nr. 70-1686 (1995-08-25), i. k. 0953030ISAK00000401</text:span></text:p>
      <text:p text:style-name="Normal"/>
      <text:p text:style-name="P468"><text:span text:style-name="T469">54</text:span><text:span text:style-name="T470">. Patikimi ūkio subjektai iki kiekvieno mėnesio 10 dienos privalo pateikti muitinei, kuri</text:span><text:span text:style-name="T471">os veiklos zonoje jie įregistruoti, praėjusį mėnesį išrašytų patikimo ūkio subjekto vienkartinių raštiškų įsipareigojimų ataskaitą. Šioje ataskaitoje turi būti nurodomas ūkio subjekto pavadinimas, įmonės kodas iš Lietuvos Respublikos įmonių rejestro, muiti</text:span><text:span text:style-name="T472">nės garanto liudijimo numeris bei šios skiltys: eilės numeris, vienkartinio raštiško įsipareigojimo numeris, suma litais, muitinės procedūros pavadinimas ir muitinės deklaracijos (krovinio lydraščio) numeris, muitinės procedūros pradžia (data), įsipareigoj</text:span><text:span text:style-name="T473">imų įvykdymo data. Ataskaitą pasirašo vadovas ir vyriausiasis buhalteris, jų parašai tvirtinami antspaudu.</text:span></text:p>
      <text:p text:style-name="P474">Punkto pakeitimai:</text:p>
      <text:p text:style-name="P475"><text:span text:style-name="T476">Nr.<text:s/></text:span><text:a xlink:href="https://www.e-tar.lt/portal/legalAct.html?documentId=TAR.07551D488EEB" office:target-frame-name="_top" xlink:show="replace"><text:span text:style-name="T477">401</text:span></text:a><text:span text:style-name="T478">, 1995-08-21, Žin., 1995, Nr. 70-1686 (19</text:span><text:span text:style-name="T479">95-08-25), i. k. 0953030ISAK00000401</text:span></text:p>
      <text:p text:style-name="Normal"/>
      <text:p text:style-name="P480"><text:span text:style-name="T481">55</text:span><text:span text:style-name="T482">. Ūkio subjektui nustatytu laiku nepateikus vienkartinių raštiškų įsipareigojimų ataskaitos, muitinei nustačius, kad ataskaitų duomenys suklastoti, Muitinės departamentas muitinės teikimu anuliuoja ūkio subjekto<text:s/></text:span><text:span text:style-name="T483">muitinės garanto statusą.</text:span></text:p>
      <text:p text:style-name="P484">Punkto pakeitimai:</text:p>
      <text:p text:style-name="P485"><text:span text:style-name="T486">Nr.<text:s/></text:span><text:a xlink:href="https://www.e-tar.lt/portal/legalAct.html?documentId=TAR.07551D488EEB" office:target-frame-name="_top" xlink:show="replace"><text:span text:style-name="T487">401</text:span></text:a><text:span text:style-name="T488">, 1995-08-21, Žin., 1995, Nr. 70-1686 (1995-08-25), i. k. 0953030ISAK00000401</text:span></text:p>
      <text:p text:style-name="Normal"/>
      <text:p text:style-name="P489"><text:span text:style-name="T490">56</text:span><text:span text:style-name="T491">. Patikimiems ūkio subjektams,<text:s/></text:span><text:span text:style-name="T492">kuriems nustatytąja tvarka suteiktas muitinės garanto statusas, draudžiama teikti garantijas, užtikrinančias:</text:span></text:p>
      <text:p text:style-name="P493"><text:span text:style-name="T494">56.1</text:span><text:span text:style-name="T495">. kito asmens įsipareigojimų, susijusių su prekėms taikoma muitinės procedūra, įvykdymą;</text:span></text:p>
      <text:p text:style-name="P496"><text:span text:style-name="T497">56.2</text:span><text:span text:style-name="T498">. įsipareigojimų, susijusių su alkoholiniam</text:span><text:span text:style-name="T499">s gėrimams (įskaitant alų), tabako gaminiams, naftos produktams, kuriems nustatytas akcizas, taikoma muitinės procedūra, įvykdymą.</text:span></text:p>
      <text:p text:style-name="P500"/>
      <text:p text:style-name="P501"><text:span text:style-name="T502">UŽSTATO SUMOKĖJIMAS IR GRĄŽINIMAS</text:span></text:p>
      <text:p text:style-name="P503"/>
      <text:p text:style-name="P504"><text:span text:style-name="T505">57</text:span><text:span text:style-name="T506">. Užstatas naudojamas su viena muitinės procedūra susijusių įsipareigojimų<text:s/></text:span><text:span text:style-name="T507">įvykdymui užtikrinti. Užstatas sumokamas pradedant prekėms taikomą muitinės procedūrą ir grąžinamas užbaigus muitinės procedūrą, įvykdžius įsipareigojimus, susijusius su prekėms taikoma muitinės procedūra.</text:span></text:p>
      <text:p text:style-name="P508"><text:span text:style-name="T509">58</text:span><text:span text:style-name="T510">. Užstatas grynais pinigais gali būti sumoka</text:span><text:span text:style-name="T511">mas užtikrinant įsipareigojimų, susijusių tik su muitinio tranzito procedūra, įvykdymą.</text:span></text:p>
      <text:p text:style-name="P512"><text:span text:style-name="T513">59</text:span><text:span text:style-name="T514">. Užstatas, užtikrinantis, kad įsipareigojimai, susiję su kitomis muitinės procedūromis, bus įvykdyti, gali būti sumokėtas tik mokėjimo pavedimu.</text:span></text:p>
      <text:p text:style-name="P515"><text:span text:style-name="T516">60</text:span><text:span text:style-name="T517">. Užstatas</text:span><text:span text:style-name="T518"><text:s/>grynais pinigais sumokamas Lietuvos Respublikos pinigais (litais ir centais) arba laisvai konvertuojama valiuta pagal Lietuvos Respublikos Vyriausybės suderintą su Lietuvos banku bazinės valiutos (JAV dolerio) ir oficialų lito kursą bei Lietuvos banko nus</text:span><text:span text:style-name="T519">tatytą lito ir užsienio valiutų santykį, taikomą eksporto arba importo muitinės deklaracijos pateikimo dieną. Užstatas mokėjimo pavedimu sumokamas tik Lietuvos Respublikos pinigais (litais ir centais).</text:span></text:p>
      <text:p text:style-name="P520"><text:span text:style-name="T521">61</text:span><text:span text:style-name="T522">. Užstatas grynais pinigais gali būti priimamas<text:s/></text:span><text:span text:style-name="T523">tik toje muitinės įstaigoje, kurioje veikia banko įstaiga, aptarnaujanti muitinę (toliau – banko įstaiga).</text:span></text:p>
      <text:p text:style-name="P524"><text:span text:style-name="T525">62</text:span><text:span text:style-name="T526">. Jeigu muitinio tranzito procedūros vykdytojas pageidauja atsiimti užstatą paskirties įstaigoje, užstatas gali būti priimamas tik tada, kai pa</text:span><text:span text:style-name="T527">skirties įstaigoje veikia banko įstaiga. Jeigu paskirties įstaigoje banko įstaigos nėra, užstatas nepriimamas.</text:span></text:p>
      <text:p text:style-name="P528"><text:span text:style-name="T529">Jeigu muitinio tranzito procedūros vykdytojas pageidauja atsiimti užstatą išvykimo įstaigoje (grįžtant), užstatas gali būti priimamas ir tada, ka</text:span><text:span text:style-name="T530">i paskirties įstaigoje nėra banko įstaigos.</text:span></text:p>
      <text:p text:style-name="P531"><text:span text:style-name="T532">63</text:span><text:span text:style-name="T533">. Užstatas grynais pinigais priimamas pagal Muitinės departamento patvirtintas Mokėjimų grynaisiais pinigais priėmimo muitinėse taisykles.</text:span></text:p>
      <text:p text:style-name="P534"><text:span text:style-name="T535">64</text:span><text:span text:style-name="T536">. Užstatas grynais pinigais grąžinamas tik banko įstaigoje pa</text:span><text:span text:style-name="T537">gal kvitą, žymintį užstato sumokėjimą su muitinės pareigūno išvada apie užstato grąžinimą. Muitinio tranzito procedūros vykdytojas, atsiimdamas užstatą, privalo pateikti asmens dokumentą, banko kvitą, žymintį užstato sumokėjimą, bei paskirties įstaigos mui</text:span><text:span text:style-name="T538">tinės pareigūno, atliekančio muitinį tikrinimą, išvadą apie užstato grąžinimą.</text:span></text:p>
      <text:p text:style-name="P539"><text:span text:style-name="T540">Jeigu užstatas grąžinamas išvykimo įstaigoje (asmeniui grįžtant), asmuo, atsiimdamas užstatą, privalo pateikti ir išvykimo įstaigos muitinės pareigūno raštišką nurodymą grąžinti</text:span><text:span text:style-name="T541"><text:s/>užstatą.</text:span></text:p>
      <text:p text:style-name="P542"><text:span text:style-name="T543">65</text:span><text:span text:style-name="T544">. Užstatas mokėjimo pavedimu sumokamas į muitinės įstaigos, įforminančios atitinkamą muitinės procedūrą, sąskaitą.</text:span></text:p>
      <text:p text:style-name="P545"><text:span text:style-name="T546">66</text:span><text:span text:style-name="T547">. Sumokėjus užstatą mokėjimo pavedimu ir muitinės procedūros vykdytojui per nustatytą laiką įvykdžius visus, su prekėms</text:span><text:span text:style-name="T548"><text:s/>taikoma muitinės procedūra susijusius įsipareigojimus ir sąlygas, bei pateikus muitinei tai įrodančius dokumentus, užstatas mokėjimo pavedimu grąžinamas jį sumokėjusiam asmeniui.</text:span></text:p>
      <text:p text:style-name="P549"/>
      <text:p text:style-name="P550"><text:span text:style-name="T551">VIENKARTINĖS GARANTIJOS IR UŽSTATO DYDIS</text:span></text:p>
      <text:p text:style-name="P552"/>
      <text:p text:style-name="P553"><text:span text:style-name="T554">67</text:span><text:span text:style-name="T555">. Garantijos arba užsta</text:span><text:span text:style-name="T556">to dydį nustato muitinės, kurioje pradedama prekėms taikoma muitinės procedūra, pareigūnas (išskyrus atvejus, nurodytus šios tvarkos 68 ir 69 punktuose). Garantijos arba užstato dydis apskaičiuojamas pagal muitinės deklaracijos pateikimo dieną galiojančias</text:span><text:span text:style-name="T557"><text:s/>mokesčių tarifų normas gabenamoms prekėms ir turi būti:</text:span></text:p>
      <text:p text:style-name="P558"><text:span text:style-name="T559">67.1</text:span><text:span text:style-name="T560">. gabenant prekes tranzitu:</text:span></text:p>
      <text:p text:style-name="P561"><text:span text:style-name="T562">67.1.1</text:span><text:span text:style-name="T563">. per Lietuvos Respublikos muitų teritoriją – ne mažesnis už prekėms nustatytus importo muitus ir mokesčius;</text:span></text:p>
      <text:p text:style-name="P564"><text:span text:style-name="T565">67.1.2</text:span><text:span text:style-name="T566">. ne per Lietuvos Respublikos muitų<text:s/></text:span><text:span text:style-name="T567">teritoriją – ne mažesnis už prekėms nustatytus eksporto muitus ir mokesčius;</text:span></text:p>
      <text:p text:style-name="P568"><text:span text:style-name="T569">67.2</text:span><text:span text:style-name="T570">. laikinai įvežant prekes (įforminant laikinai įvežamų prekių muitinį tranzitą, laikinąjį įvežimą, reeksportą arba importą vidaus vartojimui) – ne mažesnis už prekėms nu</text:span><text:span text:style-name="T571">statytus importo muitus ir mokesčius:</text:span></text:p>
      <text:p text:style-name="P572"><text:span text:style-name="T573">67.3</text:span><text:span text:style-name="T574">. laikinai įvežant prekes perdirbti:</text:span></text:p>
      <text:p text:style-name="P575"><text:span text:style-name="T576">67.3.1</text:span><text:span text:style-name="T577">. įforminant laikinai įvežamų perdirbti prekių muitinį tranzitą ir laikinojo įvežimo perdirbti muitinės procedūrą – ne mažesnis už prekėms nustatytus importo muitus<text:s/></text:span><text:span text:style-name="T578">ir mokesčius;</text:span></text:p>
      <text:p text:style-name="P579"><text:span text:style-name="T580">67.3.2</text:span><text:span text:style-name="T581">. įforminant laikinai įvežtų perdirbti ir neperdirbtų prekių reeksportą arba importą vidaus vartojimui – ne mažesnis už prekėms nustatytus importo muitus ir mokesčius (įskaitant muito palūkanas);</text:span></text:p>
      <text:p text:style-name="P582"><text:span text:style-name="T583">67.3.3</text:span><text:span text:style-name="T584">. įforminant pagrindinių k</text:span><text:span text:style-name="T585">ompensacinių produktų reeksportą arba importą vidaus vartojimui – ne mažesnis už šių mokesčių sumą:</text:span></text:p>
      <text:p text:style-name="P586">-importo muito (įskaitant muito palūkanas), nustatyto laikinai įvežtoms perdirbti prekėms, kurios panaudotos pagrindinio kompensacinio produkto gamybai;</text:p>
      <text:p text:style-name="P587"><text:span text:style-name="T588">-ak</text:span><text:span text:style-name="T589">cizo ir pridėtinės vertės mokesčio, nustatyto pagrindiniam kompensaciniam produktui;</text:span></text:p>
      <text:p text:style-name="P590"><text:span text:style-name="T591">67.3.4</text:span><text:span text:style-name="T592">. įforminant šalutinių kompensacinių produktų reeksportą arba importą vidaus vartojimui – ne mažesnis už importo muitus ir mokesčius, nustatytus šalutiniams komp</text:span><text:span text:style-name="T593">ensaciniams produktams;</text:span></text:p>
      <text:p text:style-name="P594"><text:span text:style-name="T595">67.4</text:span><text:span text:style-name="T596">. laikinai išvežant prekes (jeigu laikinai išvežamoms prekėms nustatyti eksporto muitai, taip pat laikinai išvežant cukrų ir prekes, kurioms nustatytas akcizas):</text:span></text:p>
      <text:p text:style-name="P597"><text:span text:style-name="T598">67.4.1</text:span><text:span text:style-name="T599">. įforminant laikinąjį išvežimą ir muitinį tranzitą<text:s/></text:span><text:span text:style-name="T600">– ne mažesnis už šioms prekėms nustatytus eksporto muitus, taip pat akcizą ir pridėtinės vertės mokestį;</text:span></text:p>
      <text:p text:style-name="P601"><text:span text:style-name="T602">67.4.2</text:span><text:span text:style-name="T603">. įforminant grąžinamų laikinai išvežtų prekių muitinį tranzitą – ne mažesnis už prekėms nustatytus importo muitus ir mokesčius;</text:span></text:p>
      <text:p text:style-name="P604"><text:span text:style-name="T605">67.5</text:span><text:span text:style-name="T606">.<text:s/></text:span><text:span text:style-name="T607">laikinai išvežant prekes perdirbti (jeigu laikinai išvežamoms perdirbti prekėms nustatyti eksporto muitai, taip pat laikinai išvežant perdirbti cukrų ir prekes, kurioms nustatytas akcizas):</text:span></text:p>
      <text:p text:style-name="P608"><text:span text:style-name="T609">67.5.1</text:span><text:span text:style-name="T610">. įforminant laikinąjį išvežimą perdirbti ir muitinį tranz</text:span><text:span text:style-name="T611">itą – ne mažesnis už šioms prekėms nustatytus eksporto muitus, taip pat akcizą ir pridėtinės vertės mokestį;</text:span></text:p>
      <text:p text:style-name="P612"><text:span text:style-name="T613">67.5.2</text:span><text:span text:style-name="T614">. įforminant grąžinamų laikinai išvežtų perdirbti prekių muitinį tranzitą – ne mažesnis už prekėms nustatytus importo muitus ir mokesčius</text:span><text:span text:style-name="T615">;</text:span></text:p>
      <text:p text:style-name="P616"><text:span text:style-name="T617">67.6</text:span><text:span text:style-name="T618">. įforminant importą vidaus vartojimui – ne mažesnis už prekėms nustatytus importo muitus ir mokesčius;</text:span></text:p>
      <text:p text:style-name="P619"><text:span text:style-name="T620">67.7</text:span><text:span text:style-name="T621">. įforminant negrąžinamą eksportą ir eksportuojamų prekių muitinį tranzitą (jeigu eksportuojamoms prekėms nustatyti eksporto muitai,</text:span><text:span text:style-name="T622"><text:s/>taip pat eksportuojant cukrų ir prekes, kurioms nustatytas akcizas) – ne mažesnis už šioms prekėms nustatytus eksporto muitus, taip pat akcizą ir pridėtinės vertės mokestį;</text:span></text:p>
      <text:p text:style-name="P623"><text:span text:style-name="T624">67.8</text:span><text:span text:style-name="T625">. reeksportuojant prekes iš muitinės sandėlio – ne mažesnis už šioms prekė</text:span><text:span text:style-name="T626">ms nustatytus importo muitus ir mokesčius.</text:span></text:p>
      <text:p text:style-name="P627"><text:span text:style-name="T628">68</text:span><text:span text:style-name="T629">. Steigiant muitinės sandėlius, garantijos dydis nustatytas Lietuvos Respublikos Vyriausybės patvirtintoje Muitinės sandėlių steigimo tvarkoje.</text:span></text:p>
      <text:p text:style-name="P630"><text:span text:style-name="T631">69</text:span><text:span text:style-name="T632">. Steigiant importo ir eksporto terminalus, garantijos<text:s/></text:span><text:span text:style-name="T633">dydį nustato Terminalų priežiūros komisija prie Susisiekimo ministerijos.</text:span></text:p>
      <text:p text:style-name="P634"/>
      <text:p text:style-name="P635"><text:span text:style-name="T636">ATSAKOMYBĖ</text:span></text:p>
      <text:p text:style-name="P637"/>
      <text:p text:style-name="P638"><text:span text:style-name="T639">70</text:span><text:span text:style-name="T640">. Muitinės procedūros vykdytojui per nustatytą laikotarpį neįvykdžius įsipareigojimų, susijusių su prekėms taikoma muitinės procedūra, nustatyta tvarka neužbai</text:span><text:span text:style-name="T641">gus muitinės procedūros, nepateikus dokumentų arba pateikus suklastotus dokumentus iš garanto pagal pateiktą garantiją išieškomi muitai ir mokesčiai, sumokėtas užstatas įskaitomas į Lietuvos valstybės biudžetą.</text:span></text:p>
      <text:p text:style-name="P642"><text:span text:style-name="T643">71</text:span><text:span text:style-name="T644">. Jeigu muitinės procedūra užbaigta, ta</text:span><text:span text:style-name="T645">čiau ūkio subjektas nepateikė Lietuvos Respublikos Vyriausybės nutarimuose nurodytų dokumentų arba neįvykdė sąlygų (pvz., eksportuojant naftos produktus), muitai ir kiti mokesčiai pagal pateiktą garantiją išieškomi, užstatas įskaitomas į Lietuvos valstybės</text:span><text:span text:style-name="T646"><text:s/>biudžetą praėjus mėnesiui nuo muitinės procedūros pradžios.</text:span></text:p>
      <text:p text:style-name="P647"/>
      <text:p text:style-name="P648"><text:span text:style-name="T649">BAIGIAMOSIOS NUOSTATOS</text:span></text:p>
      <text:p text:style-name="P650"/>
      <text:p text:style-name="P651"><text:span text:style-name="T652">72</text:span><text:span text:style-name="T653">. Garantijų priėmimą muitinės įstaigose ir įsipareigojimų vykdymo kontrolę, užstato ėmimą bei grąžinimą reglamentuoja Muitinės departamento tvirtinamos<text:s/></text:span><text:span text:style-name="T654">Garantijų taikymo instrukcija muitinės pareigūnui, Užstato ėmimo ir grąžinimo instrukcija muitinės pareigūnui.</text:span></text:p>
      <text:p text:style-name="P655"><text:span text:style-name="T656">73</text:span><text:span text:style-name="T657">. Muitinės departamento ir garanto sutartyje gali būti nurodyta ir kitokia vienkartinės arba ilgalaikės garantijos forma.</text:span></text:p>
      <text:p text:style-name="P658"><text:span text:style-name="T659">74</text:span><text:span text:style-name="T660">. Ši tvarka</text:span><text:span text:style-name="T661"><text:s/>įsigalioja nuo 1995 m. liepos 1 d.</text:span></text:p>
      <text:p text:style-name="P662"><text:span text:style-name="T663">75</text:span><text:span text:style-name="T664">. Muitinės sandėlių steigėjai iki 1995 m. liepos 1 d. turi pateikti Muitinės departamentui muitinės garanto statusą turinčios banko įstaigos ilgalaikį laidavimo raštą arba draudimo organizacijos garantinį raštą.</text:span></text:p>
      <text:p text:style-name="P665"><text:span text:style-name="T666">Įs</text:span><text:span text:style-name="T667">ipareigojimų, susijusių su kitomis muitinės procedūromis, įvykdymui užtikrinti pateiktos garantijos galioja iki šių muitinės procedūrų užbaigimo ir su jomis susijusių įsipareigojimų įvykdymo.</text:span></text:p>
      <text:p text:style-name="P668"><text:span text:style-name="T669">76</text:span><text:span text:style-name="T670">. Nuo šios tvarkos įsigaliojimo datos negalioja Muitinės d</text:span><text:span text:style-name="T671">epartamento 1995 m. gegužės 18 d. įsakymu Nr. 236 patvirtinta Garantijų taikymo, užstato ėmimo ir grąžinimo atliekant muitinės procedūras tvarka (Žin., 1995, Nr.<text:s/></text:span><text:a xlink:href="https://www.e-tar.lt/portal/lt/legalAct/TAR.E34E8AF318E3" office:target-frame-name="_blank" xlink:show="new"><text:span text:style-name="T672">43-1066</text:span></text:a><text:span text:style-name="T673">).</text:span></text:p>
      <text:p text:style-name="P674"><text:span text:style-name="T675">______________</text:span></text:p>
      <text:soft-page-break/>
      <text:p text:style-name="P676"><text:span text:style-name="T677">PATVIRTINTA</text:span></text:p>
      <text:p text:style-name="P678">Muitinės departamento prie</text:p>
      <text:p text:style-name="P679">Lietuvos Respublikos finansų ministerijos</text:p>
      <text:p text:style-name="P680">1995 m. birželio 16 d. įsakymu Nr. 299</text:p>
      <text:p text:style-name="P681"/>
      <text:p text:style-name="P682">(Garanto firminis blankas)</text:p>
      <text:p text:style-name="P683">Informaciją tvirtinu</text:p>
      <text:p text:style-name="P684"/>
      <text:p text:style-name="P685"><text:tab/>A. V.</text:p>
      <text:p text:style-name="P686">(Muitinės departamento antspaudas)</text:p>
      <text:p text:style-name="P687">Registravimo Nr.<text:tab/></text:p>
      <text:p text:style-name="P688"/>
      <text:p text:style-name="P689"><text:tab/></text:p>
      <text:p text:style-name="P690">ILGALAIKIS BANKO LAIDAVIMO RAŠTAS</text:p>
      <text:p text:style-name="P691">Nr.<text:tab/></text:p>
      <text:p text:style-name="P692"/>
      <text:p text:style-name="P693"><text:tab/>199___m.<text:tab/>mėn.______d.</text:p>
      <text:p text:style-name="P694"><text:tab/>(vieta)</text:p>
      <text:p text:style-name="P695"><text:tab/></text:p>
      <text:p text:style-name="P696">(banko pavadinimas, kodas, adresas)</text:p>
      <text:p text:style-name="P697">atstovaujamas<text:tab/></text:p>
      <text:p text:style-name="P698">(vadovo ir vyr. finansininko vardas, pavardė)</text:p>
      <text:p text:style-name="P699">įsipareigoja, kad<text:tab/></text:p>
      <text:p text:style-name="P700">(ūkio subjekto, už kurį laiduojama, pavadinimas, kodas, adresas)</text:p>
      <text:p text:style-name="P701"><text:tab/></text:p>
      <text:p text:style-name="P702">neįvykdžius su prekėms taikomomis muitinės procedūromis susijusių įsipareigojimų, muitinei suteikiama teisė bendradarbiavimo sutartimi nustatyta tvarka išieškoti mokesčių sumą, bet ne didesnę kaip</text:p>
      <text:p text:style-name="P703"><text:tab/></text:p>
      <text:p text:style-name="P704">(suma skaičiais ir žodžiais)</text:p>
      <text:p text:style-name="P705"/>
      <text:p text:style-name="P706">Ilgalaikis banko laidavimo raštas galioja nuo 199__m.<text:tab/>mėn.__d. iki 199__m.<text:tab/>mėn.__d.</text:p>
      <text:p text:style-name="P707">Jeigu muitinės procedūros buvo pradėtos galiojant banko laidavimo raštui, tai banko įsipareigojimai muitinei šių muitinės procedūrų atžvilgiu vykdomi ir pasibaigus banko laidavimo rašto galiojimo<text:s/>terminui.</text:p>
      <text:p text:style-name="P708"><text:tab/>A. V.<text:tab/>Banko vadovas<text:tab/></text:p>
      <text:p text:style-name="P709"><text:tab/>(parašas)</text:p>
      <text:p text:style-name="P710"/>
      <text:p text:style-name="P711"><text:tab/>Vyr. finansininkas<text:tab/></text:p>
      <text:p text:style-name="P712"><text:tab/>(parašas)</text:p>
      <text:p text:style-name="P713"><text:span text:style-name="T714">______________</text:span></text:p>
      <text:soft-page-break/>
      <text:p text:style-name="P715"><text:span text:style-name="T716">PATVIRTINTA</text:span></text:p>
      <text:p text:style-name="P717">Muitinės departamento prie</text:p>
      <text:p text:style-name="P718">Lietuvos Respublikos finansų ministerijos</text:p>
      <text:p text:style-name="P719">1995 m. birželio 16 d. įsakymu Nr. 299</text:p>
      <text:p text:style-name="P720"/>
      <text:p text:style-name="P721">(Garanto firminis blankas)</text:p>
      <text:p text:style-name="P722">Informaciją<text:s/>tvirtinu</text:p>
      <text:p text:style-name="P723"/>
      <text:p text:style-name="P724"><text:tab/>A. V.</text:p>
      <text:p text:style-name="P725">(Muitinės departamento antspaudas)</text:p>
      <text:p text:style-name="P726">Registravimo Nr.<text:tab/></text:p>
      <text:p text:style-name="P727"/>
      <text:p text:style-name="P728"><text:tab/></text:p>
      <text:p text:style-name="P729">ILGALAIKIS BANKO LAIDAVIMO RAŠTAS</text:p>
      <text:p text:style-name="P730">(užtikrinant įsipareigojimus, susijusius su prekių muitiniu sandėliavimu)</text:p>
      <text:p text:style-name="P731">Nr.<text:tab/></text:p>
      <text:p text:style-name="P732"/>
      <text:p text:style-name="P733"><text:tab/>199___m.<text:tab/>mėn.____d.</text:p>
      <text:p text:style-name="P734">(vieta)</text:p>
      <text:p text:style-name="P735"><text:tab/></text:p>
      <text:p text:style-name="P736">(banko pavadinimas, kodas, adresas)</text:p>
      <text:p text:style-name="P737">atstovaujamas<text:tab/></text:p>
      <text:p text:style-name="P738">(vadovo ir vyr. finansininko vardas, pavardė)</text:p>
      <text:p text:style-name="P739">įsipareigoja, kad<text:tab/></text:p>
      <text:p text:style-name="P740"><text:span text:style-name="T741">(ūkio subjekto, už kurį laiduojama, pavadinimas, kodas, adresas)</text:span></text:p>
      <text:p text:style-name="P742"><text:tab/></text:p>
      <text:p text:style-name="P743">neįvykdžius su prekėms taikoma muitinio sandėliavimo procedūra susijusių įsipareigojimų, muitinei suteikiama<text:s/>teisė bendradarbiavimo sutartimi nustatyta tvarka išieškoti mokesčių sumą, bet ne didesnę kaip</text:p>
      <text:p text:style-name="P744"><text:tab/></text:p>
      <text:p text:style-name="P745">(suma skaičiais ir žodžiais)</text:p>
      <text:p text:style-name="P746">Ilgalaikis banko laidavimo raštas galioja nuo 199__m.<text:tab/>mėn.__d. iki 199__m.<text:tab/>mėn.__d.</text:p>
      <text:p text:style-name="P747"/>
      <text:p text:style-name="P748"><text:tab/>A. V.<text:tab/>Banko vadovas<text:tab/></text:p>
      <text:p text:style-name="P749"><text:tab/>(parašas)</text:p>
      <text:p text:style-name="P750"><text:tab/>Vyr.<text:s/>finansininkas<text:tab/></text:p>
      <text:p text:style-name="P751"><text:tab/>(parašas)</text:p>
      <text:p text:style-name="P752"><text:span text:style-name="T753">______________</text:span></text:p>
      <text:soft-page-break/>
      <text:p text:style-name="P754"><text:span text:style-name="T755">PATVIRTINTA</text:span></text:p>
      <text:p text:style-name="P756">Muitinės departamento prie</text:p>
      <text:p text:style-name="P757">Lietuvos Respublikos finansų ministerijos</text:p>
      <text:p text:style-name="P758">1995 m. birželio 16 d. įsakymu Nr. 299</text:p>
      <text:p text:style-name="P759"/>
      <text:p text:style-name="P760">(Garanto firminis blankas)</text:p>
      <text:p text:style-name="P761"/>
      <text:p text:style-name="P762">VIENKARTINIS BANKO LAIDAVIMO RAŠTAS</text:p>
      <text:p text:style-name="P763">Nr.<text:tab/></text:p>
      <text:p text:style-name="P764"/>
      <text:p text:style-name="P765"><text:tab/>199____m.<text:tab/>mėn.____d.</text:p>
      <text:p text:style-name="P766"><text:tab/>(vieta)</text:p>
      <text:p text:style-name="P767"><text:tab/></text:p>
      <text:p text:style-name="P768">(banko pavadinimas, kodas, adresas)</text:p>
      <text:p text:style-name="P769">atstovaujamas<text:tab/></text:p>
      <text:p text:style-name="P770">(vadovo ir vyr. finansininko vardas, pavardė)</text:p>
      <text:p text:style-name="P771">įsipareigoja, kad<text:tab/></text:p>
      <text:p text:style-name="P772">(ūkio subjekto, už kurį laiduojama, pavadinimas, kodas, adresas)</text:p>
      <text:p text:style-name="P773">neįvykdžius su prekėms taikoma muitinės procedūra<text:tab/>susijusių<text:s/></text:p>
      <text:p text:style-name="P774"><text:tab/>(muitinės procedūros pavadinimas)</text:p>
      <text:p text:style-name="P775">įsipareigojimų, muitinei suteikiama teisė bendradarbiavimo sutartimi nustatyta tvarka išieškoti mokesčių sumą, bet ne daugiau kaip</text:p>
      <text:p text:style-name="P776"><text:tab/></text:p>
      <text:p text:style-name="P777">(suma skaičiais ir žodžiais)</text:p>
      <text:p text:style-name="P778"/>
      <text:p text:style-name="P779"><text:tab/>A. V.<text:tab/>Banko vadovas<text:tab/></text:p>
      <text:p text:style-name="P780"><text:tab/>(parašas)</text:p>
      <text:p text:style-name="P781"><text:tab/>Vyr.<text:s/>finansininkas<text:tab/></text:p>
      <text:p text:style-name="P782"><text:tab/>(parašas)</text:p>
      <text:p text:style-name="P783"><text:tab/></text:p>
      <text:p text:style-name="P784">Muitinės žymos:<text:s/></text:p>
      <text:p text:style-name="P785">1. Bendrojo dokumento (krovinio lydraščio) Nr.<text:tab/></text:p>
      <text:p text:style-name="P786">2. Muitinės procedūros pradžia<text:tab/>Muitinės procedūros pabaiga</text:p>
      <text:p text:style-name="P787"><text:tab/><text:tab/><text:tab/></text:p>
      <text:p text:style-name="P788">(muitinės pareigūno parašas, spaudas, data)<text:tab/>(muitinės pareigūno parašas, spaudas, data)</text:p>
      <text:p text:style-name="P789"><text:span text:style-name="T790">____________</text:span><text:span text:style-name="T791">__</text:span></text:p>
      <text:soft-page-break/>
      <text:p text:style-name="P792"><text:span text:style-name="T793">PATVIRTINTA</text:span></text:p>
      <text:p text:style-name="P794">Muitinės departamento prie</text:p>
      <text:p text:style-name="P795">Lietuvos Respublikos finansų ministerijos</text:p>
      <text:p text:style-name="P796">1995 m. birželio 16 d. įsakymu Nr. 299</text:p>
      <text:p text:style-name="P797"/>
      <text:p text:style-name="P798">(Garanto firminis blankas)</text:p>
      <text:p text:style-name="P799">Informaciją tvirtinu</text:p>
      <text:p text:style-name="P800"/>
      <text:p text:style-name="P801"><text:tab/>A. V.<text:s/></text:p>
      <text:p text:style-name="P802">Muitinės departamento antspaudas)</text:p>
      <text:p text:style-name="P803">Registravimo Nr.<text:tab/></text:p>
      <text:p text:style-name="P804"/>
      <text:p text:style-name="P805"><text:tab/></text:p>
      <text:p text:style-name="P806">ILGALAIKIS<text:s/>DRAUDIMO ORGANIZACIJOS GARANTINIS RAŠTAS</text:p>
      <text:p text:style-name="P807">Nr.<text:tab/></text:p>
      <text:p text:style-name="P808"/>
      <text:p text:style-name="P809"><text:tab/>199___m.<text:tab/>mėn.____d.</text:p>
      <text:p text:style-name="P810"><text:tab/>(vieta)</text:p>
      <text:p text:style-name="P811"><text:tab/></text:p>
      <text:p text:style-name="P812">(draudimo organizacijos pavadinimas, kodas, adresas)</text:p>
      <text:p text:style-name="P813">atstovaujamas<text:tab/></text:p>
      <text:p text:style-name="P814">(vadovo ir vyr. finansininko vardas, pavardė)</text:p>
      <text:p text:style-name="P815">įsipareigoja, kad<text:tab/></text:p>
      <text:p text:style-name="P816">(ūkio subjekto, už kurį garantuojama, pavadinimas, kodas, adresas)</text:p>
      <text:p text:style-name="P817"><text:tab/></text:p>
      <text:p text:style-name="P818">neįvykdžius su prekėms taikomomis muitinės procedūromis susijusių įsipareigojimų, muitinei suteikiama teisė bendradarbiavimo sutartimi nustatyta tvarka išieškoti mokesčių sumą, bet ne didesnę kaip</text:p>
      <text:p text:style-name="P819"><text:tab/></text:p>
      <text:p text:style-name="P820">(suma skaičiais ir žodžiais)</text:p>
      <text:p text:style-name="P821">Ilgalaikis draudimo organizacijos garantinis raštas galioja nuo 199__m.<text:tab/>mėn.__d. iki 199__m.<text:tab/>mėn.__d.</text:p>
      <text:p text:style-name="P822">Jeigu muitinės procedūros buvo pradėtos galiojant draudimo organizacijos garantiniam raštui, tai draudimo organizacijos įsipareigojimai muitinei šių muitinės procedūrų atžvilgiu vykdomi ir pasibaigus draudimo organizacijos garantinio rašto galiojimo terminui.</text:p>
      <text:p text:style-name="P823"/>
      <text:p text:style-name="P824"><text:tab/>A. V.<text:tab/>Draudimo organizacijos<text:tab/></text:p>
      <text:p text:style-name="P825"><text:span text:style-name="T826"><text:tab/>vadovas</text:span><text:span text:style-name="T827"><text:tab/></text:span><text:span text:style-name="T828">(parašas)</text:span></text:p>
      <text:p text:style-name="P829"/>
      <text:p text:style-name="P830"><text:tab/>Vyr. finansininkas<text:tab/></text:p>
      <text:p text:style-name="P831"><text:tab/>(parašas)</text:p>
      <text:p text:style-name="P832"><text:span text:style-name="T833">______________</text:span></text:p>
      <text:soft-page-break/>
      <text:p text:style-name="P834"><text:span text:style-name="T835">PATVIRTINTA</text:span></text:p>
      <text:p text:style-name="P836">Muitinės departamento prie</text:p>
      <text:p text:style-name="P837">Lietuvos Respublikos finansų ministerijos</text:p>
      <text:p text:style-name="P838">1995 m. birželio 16 d. įsakymu Nr. 299</text:p>
      <text:p text:style-name="P839"/>
      <text:p text:style-name="P840">(Garanto firminis blankas)</text:p>
      <text:p text:style-name="P841">Informaciją tvirtinu</text:p>
      <text:p text:style-name="P842"/>
      <text:p text:style-name="P843"><text:tab/>A. V.<text:s/></text:p>
      <text:p text:style-name="P844">(Muitinės departamento antspaudas)<text:s/></text:p>
      <text:p text:style-name="P845">Registravimo Nr.<text:tab/></text:p>
      <text:p text:style-name="P846"/>
      <text:p text:style-name="P847"><text:tab/></text:p>
      <text:p text:style-name="P848">ILGALAIKIS DRAUDIMO ORGANIZACIJOS GARANTINIS RAŠTAS</text:p>
      <text:p text:style-name="P849">(užtikrinant<text:s/>įsipareigojimus, susijusius su prekių muitiniu sandėliavimu)</text:p>
      <text:p text:style-name="P850">Nr.<text:tab/></text:p>
      <text:p text:style-name="P851"/>
      <text:p text:style-name="P852"><text:tab/>199__m.<text:tab/>mėn.____d.</text:p>
      <text:p text:style-name="P853"><text:tab/>(vieta)</text:p>
      <text:p text:style-name="P854"><text:tab/></text:p>
      <text:p text:style-name="P855">(draudimo organizacijos pavadinimas, kodas, adresas)</text:p>
      <text:p text:style-name="P856">atstovaujama<text:tab/></text:p>
      <text:p text:style-name="P857">(draudimo organizacijos vadovo ir vyr. finansininko vardas, pavardė)</text:p>
      <text:p text:style-name="P858"><text:tab/></text:p>
      <text:p text:style-name="P859">įsipareigoja, kad<text:tab/></text:p>
      <text:p text:style-name="P860">(ūkio subjekto, už kurį garantuojama, pavadinimas, kodas, adresas)</text:p>
      <text:p text:style-name="P861"><text:tab/></text:p>
      <text:p text:style-name="P862">neįvykdžius su prekėms taikoma muitinio sandėliavimo procedūra susijusių įsipareigojimų, muitinei suteikiama teisė bendradarbiavimo sutartimi nustatyta tvarka išieškoti mokesčių sumą, bet<text:s/>ne didesnę kaip</text:p>
      <text:p text:style-name="P863"><text:tab/></text:p>
      <text:p text:style-name="P864">(suma skaičiais ir žodžiais)</text:p>
      <text:p text:style-name="P865">Ilgalaikis draudimo organizacijos garantinis raštas galioja nuo 199__m.<text:tab/>mėn.__d. iki 199__m.<text:tab/>mėn.__d.</text:p>
      <text:p text:style-name="P866"/>
      <text:p text:style-name="P867"><text:tab/>A. V.<text:s/><text:tab/>Draudimo organizacijos<text:tab/></text:p>
      <text:p text:style-name="P868"><text:span text:style-name="T869"><text:tab/>vadovas</text:span><text:span text:style-name="T870"><text:tab/></text:span><text:span text:style-name="T871">(parašas)</text:span></text:p>
      <text:p text:style-name="P872"/>
      <text:p text:style-name="P873"><text:tab/>Vyr. finansininkas<text:tab/></text:p>
      <text:p text:style-name="P874"><text:tab/>(parašas)</text:p>
      <text:p text:style-name="P875"><text:span text:style-name="T876">______________</text:span></text:p>
      <text:soft-page-break/>
      <text:p text:style-name="P877"><text:span text:style-name="T878">PATVIRTINTA</text:span></text:p>
      <text:p text:style-name="P879">Muitinės departamento prie</text:p>
      <text:p text:style-name="P880">Lietuvos Respublikos finansų ministerijos</text:p>
      <text:p text:style-name="P881">1995 m. birželio 16 d. įsakymu Nr. 299</text:p>
      <text:p text:style-name="P882"/>
      <text:p text:style-name="P883">(Garanto firminis blankas)</text:p>
      <text:p text:style-name="P884"/>
      <text:p text:style-name="P885">VIENKARTINIS DRAUDIMO ORGANIZACIJOS GARANTINIS RAŠTAS</text:p>
      <text:p text:style-name="P886">Nr.<text:tab/></text:p>
      <text:p text:style-name="P887"/>
      <text:p text:style-name="P888"><text:tab/>199____m.<text:tab/>mėn.___d.</text:p>
      <text:p text:style-name="P889"><text:tab/>(vieta)</text:p>
      <text:p text:style-name="P890"><text:tab/></text:p>
      <text:p text:style-name="P891">(draudimo<text:s/>organizacijos pavadinimas, kodas, adresas)</text:p>
      <text:p text:style-name="P892">atstovaujamas<text:tab/></text:p>
      <text:p text:style-name="P893">(vadovo ir vyr. finansininko vardas, pavardė)</text:p>
      <text:p text:style-name="P894">įsipareigoja, kad<text:tab/></text:p>
      <text:p text:style-name="P895">(ūkio subjekto, už kurį garantuojama, pavadinimas, kodas, adresas)</text:p>
      <text:p text:style-name="P896"><text:tab/></text:p>
      <text:p text:style-name="P897">neįvykdžius su prekėms taikoma muitinės procedūra<text:tab/></text:p>
      <text:p text:style-name="P898"><text:tab/>(muitinės procedūros pavadinimas)<text:s/></text:p>
      <text:p text:style-name="P899">susijusių įsipareigojimų, muitinei suteikiama teisė bendradarbiavimo sutartimi nustatyta tvarka išieškoti mokesčių sumą, bet ne didesnę kaip</text:p>
      <text:p text:style-name="P900"><text:tab/></text:p>
      <text:p text:style-name="P901">(suma skaičiais ir žodžiais)</text:p>
      <text:p text:style-name="P902"/>
      <text:p text:style-name="P903"><text:tab/>A. V.<text:tab/>Draudimo organizacijos<text:tab/></text:p>
      <text:p text:style-name="P904"><text:span text:style-name="T905"><text:tab/>vadovas</text:span><text:span text:style-name="T906"><text:tab/></text:span><text:span text:style-name="T907">(parašas</text:span><text:span text:style-name="T908">)</text:span></text:p>
      <text:p text:style-name="P909"/>
      <text:p text:style-name="P910"><text:tab/>Vyr. finansininkas<text:tab/></text:p>
      <text:p text:style-name="P911"><text:tab/>(parašas)</text:p>
      <text:p text:style-name="P912"><text:tab/></text:p>
      <text:p text:style-name="P913">Muitinės žymos:</text:p>
      <text:p text:style-name="P914"/>
      <text:p text:style-name="P915">1. Bendrojo dokumento (krovinio lydraščio) Nr.<text:tab/></text:p>
      <text:p text:style-name="P916">2. Muitinės procedūros pradžia<text:tab/>Muitinės procedūros pabaiga</text:p>
      <text:p text:style-name="P917"><text:tab/><text:tab/><text:tab/></text:p>
      <text:p text:style-name="P918">(muitinės pareigūno parašas, spaudas, data)<text:s/><text:tab/>(muitinės pareigūno parašas, spaudas, data)</text:p>
      <text:p text:style-name="P919"><text:span text:style-name="T920">______________</text:span></text:p>
      <text:soft-page-break/>
      <text:p text:style-name="P921"><text:span text:style-name="T922">PATVIRTINTA</text:span></text:p>
      <text:p text:style-name="P923">Muitinės departamento prie</text:p>
      <text:p text:style-name="P924">Lietuvos Respublikos finansų ministerijos</text:p>
      <text:p text:style-name="P925">1995 m. birželio 16 d. įsakymu Nr. 299</text:p>
      <text:p text:style-name="P926"/>
      <text:p text:style-name="P927">(Ūkio subjekto firminis blankas)</text:p>
      <text:p text:style-name="P928">Informaciją tvirtinu</text:p>
      <text:p text:style-name="P929"/>
      <text:p text:style-name="P930"><text:tab/>A. V.</text:p>
      <text:p text:style-name="P931">(Muitinės antspaudas)</text:p>
      <text:p text:style-name="P932">Registravimo Nr.<text:tab/></text:p>
      <text:p text:style-name="P933"/>
      <text:p text:style-name="P934"><text:tab/></text:p>
      <text:p text:style-name="P935">PATIKIMO ŪKIO SUBJEKTO VIENKARTINIS RAŠTIŠKAS ĮSIPAREIGOJIMAS</text:p>
      <text:p text:style-name="P936">Nr.<text:tab/></text:p>
      <text:p text:style-name="P937"/>
      <text:p text:style-name="P938"><text:tab/>199___m.<text:tab/>mėn.___d.</text:p>
      <text:p text:style-name="P939"><text:tab/>(vieta)</text:p>
      <text:p text:style-name="P940"><text:tab/></text:p>
      <text:p text:style-name="P941">(ūkio subjekto pavadinimas, kodas, adresas)</text:p>
      <text:p text:style-name="P942">atstovaujamas<text:tab/></text:p>
      <text:p text:style-name="P943">(vadovo ir vyr. finansininko vardas, pavardė)</text:p>
      <text:p text:style-name="P944">įsipareigoja vykdyti įsipareigojimus, susijusius su prekėms<text:s/>taikoma muitinės procedūra<text:tab/></text:p>
      <text:p text:style-name="P945"><text:span text:style-name="T946"><text:tab/></text:span></text:p>
      <text:p text:style-name="P947"><text:span text:style-name="T948">(muitinės procedūros pavadinimas)</text:span><text:span text:style-name="T949"><text:tab/></text:span><text:span text:style-name="T950">(ūkio subjekto pavadinimas)</text:span></text:p>
      <text:p text:style-name="P951">neįvykdžius įsipareigojimų, suteikiame muitinei teisę neginčo tvarka išieškoti iš atsiskaitomosios sąskaitos Nr.<text:tab/><text:tab/><text:tab/>banke</text:p>
      <text:p text:style-name="P952"><text:tab/>(banko pavadinimas)<text:s/></text:p>
      <text:p text:style-name="P953">mokesčių sumą, bet ne<text:s/>didesnę kaip<text:tab/></text:p>
      <text:p text:style-name="P954"><text:tab/>(suma skaičiais ir žodžiais)</text:p>
      <text:p text:style-name="P955"/>
      <text:p text:style-name="P956"><text:tab/>A. V.<text:tab/>Vadovas<text:tab/></text:p>
      <text:p text:style-name="P957"><text:tab/>(parašas)</text:p>
      <text:p text:style-name="P958"><text:tab/>Vyr. finansininkas<text:tab/></text:p>
      <text:p text:style-name="P959"><text:tab/>(parašas)</text:p>
      <text:p text:style-name="P960"><text:tab/></text:p>
      <text:p text:style-name="P961">Muitinės žymos:</text:p>
      <text:p text:style-name="P962"/>
      <text:p text:style-name="P963">1. Bendrojo dokumento (krovinio lydraščio) Nr.<text:tab/></text:p>
      <text:p text:style-name="P964">2. Muitinės procedūros pradžia<text:tab/>Muitinės procedūros pabaiga</text:p>
      <text:p text:style-name="P965"><text:tab/><text:tab/><text:tab/></text:p>
      <text:p text:style-name="P966">(muitinės pareigūno<text:s/>parašas, spaudas, data)<text:tab/>(muitinės pareigūno parašas, spaudas, data)</text:p>
      <text:p text:style-name="P967"><text:span text:style-name="T968">______________</text:span></text:p>
      <text:soft-page-break/>
      <text:p text:style-name="P969"><text:span text:style-name="T970">PATVIRTINTA</text:span></text:p>
      <text:p text:style-name="P971">Muitinės departamento prie</text:p>
      <text:p text:style-name="P972">Lietuvos Respublikos finansų ministerijos</text:p>
      <text:p text:style-name="P973">1995 m. birželio 16 d. įsakymu Nr. 299</text:p>
      <text:p text:style-name="P974"/>
      <text:p text:style-name="P975">(Ūkio subjekto firminis blankas)</text:p>
      <text:p text:style-name="P976">Informaciją tvirtinu</text:p>
      <text:p text:style-name="P977"/>
      <text:p text:style-name="P978"><text:tab/>A. V.</text:p>
      <text:p text:style-name="P979">(Muitinės antspaudas)</text:p>
      <text:p text:style-name="P980">Registravimo Nr.<text:tab/></text:p>
      <text:p text:style-name="P981"/>
      <text:p text:style-name="P982"><text:tab/></text:p>
      <text:p text:style-name="P983">ILGALAIKĖS GARANTIJOS TURĖTOJO VIENKARTINIS RAŠTIŠKAS ĮSIPAREIGOJIMAS Nr.<text:tab/></text:p>
      <text:p text:style-name="P984"/>
      <text:p text:style-name="P985"><text:tab/>199____m.<text:tab/>mėn._____d.</text:p>
      <text:p text:style-name="P986"><text:tab/>(vieta)</text:p>
      <text:p text:style-name="P987"><text:tab/></text:p>
      <text:p text:style-name="P988">(ūkio subjekto pavadinimas, kodas, adresas)</text:p>
      <text:p text:style-name="P989">atstovaujamas<text:tab/></text:p>
      <text:p text:style-name="P990">(vadovo ir vyr. finansininko<text:s/>vardas, pavardė)</text:p>
      <text:p text:style-name="P991">už kurį laiduoja<text:tab/></text:p>
      <text:p text:style-name="P992">(garanto pavadinimas)</text:p>
      <text:p text:style-name="P993">išdavęs ilgalaikę garantiją Nr.<text:tab/>įsipareigoja vykdyti prievoles, susijusias su prekėms</text:p>
      <text:p text:style-name="P994">taikoma muitinės procedūra<text:tab/></text:p>
      <text:p text:style-name="P995">(muitinės procedūros pavadinimas)</text:p>
      <text:p text:style-name="P996"><text:tab/>neįvykdžius</text:p>
      <text:p text:style-name="P997">(ūkio subjekto pavadinimas)</text:p>
      <text:p text:style-name="P998">įsipareigojimų muitinė išieško mokesčių sumą, bet ne didesnę kaip<text:tab/></text:p>
      <text:p text:style-name="P999"><text:tab/>(suma skaičiais ir žodžiais)</text:p>
      <text:p text:style-name="P1000">garanto ir Muitinės departamento sutartimi nustatyta tvarka iš garanto arba neginčo tvarka iš atsiskaitomosios sąskaitos Nr.<text:tab/><text:tab/><text:tab/>banke.</text:p>
      <text:p text:style-name="P1001"><text:tab/>(banko pavadinimas)</text:p>
      <text:p text:style-name="P1002"/>
      <text:p text:style-name="P1003"><text:tab/>A.<text:s/>V.<text:tab/>Vadovas<text:tab/></text:p>
      <text:p text:style-name="P1004"><text:tab/>(parašas)</text:p>
      <text:p text:style-name="P1005"><text:tab/>Vyr. finansininkas<text:tab/></text:p>
      <text:p text:style-name="P1006"><text:tab/>(parašas)</text:p>
      <text:p text:style-name="P1007"><text:tab/></text:p>
      <text:p text:style-name="P1008">Muitinės žymos:</text:p>
      <text:p text:style-name="P1009"/>
      <text:p text:style-name="P1010">1. Bendrojo dokumento (krovinio lydraščio) Nr.<text:tab/></text:p>
      <text:p text:style-name="P1011">2. Muitinės procedūros pradžia<text:s/><text:tab/>Muitinės procedūros pabaiga</text:p>
      <text:p text:style-name="P1012"><text:tab/><text:tab/><text:tab/></text:p>
      <text:p text:style-name="P1013">(muitinės pareigūno parašas, spaudas, data)<text:s/><text:tab/>(muitinės pareigūno parašas, spaudas, data)</text:p>
      <text:p text:style-name="P1014"><text:span text:style-name="T1015">______________</text:span></text:p>
      <text:p text:style-name="P1016"/>
      <text:p text:style-name="P1017"/>
      <text:p text:style-name="P1018"><text:span text:style-name="T1019">Pakeitimai:</text:span></text:p>
      <text:p text:style-name="P1020"/>
      <text:p text:style-name="P1021"><text:span text:style-name="T1022">1.</text:span></text:p>
      <text:p text:style-name="P1023"><text:span text:style-name="T1024">Muitinės departamentas prie Lietuvos Respublikos finansų ministerijos, Įsakymas</text:span></text:p>
      <text:p text:style-name="P1025"><text:span text:style-name="T1026">Nr.<text:s/></text:span><text:a xlink:href="https://www.e-tar.lt/portal/legalAct.html?documentId=TAR.07551D488EEB" office:target-frame-name="_top" xlink:show="replace"><text:span text:style-name="T1027">401</text:span></text:a><text:span text:style-name="T1028">, 1995-08-21, Žin., 1995, Nr. 70</text:span><text:span text:style-name="T1029">-1686 (1995-08-25), i. k. 0953030ISAK00000401</text:span></text:p>
      <text:p text:style-name="P1030"><text:span text:style-name="T1031">Dėl Garantijų taikymo, užstato ėmimo ir grąžinimo atliekant muitinės procedūras tvarkos dalini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1:43:00Z</meta:creation-date>
    <dc:date>2016-11-15T11:43:00Z</dc:date>
    <meta:template xlink:href="Normal.dotm" xlink:type="simple"/>
    <meta:editing-cycles>2</meta:editing-cycles>
    <meta:editing-duration>PT0S</meta:editing-duration>
    <meta:document-statistic meta:page-count="19" meta:paragraph-count="806" meta:word-count="5061" meta:character-count="40346" meta:row-count="1640" meta:non-whitespace-character-count="36091"/>
  </office:meta>
</office:document-meta>
</file>