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text-transform="uppercase"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Lietuvos Respublikos vidaus reikalų ministerija, Įsakymas</text:span></text:p>
      <text:p text:style-name="P12"><text:span text:style-name="T13">Nr.<text:s/></text:span><text:a xlink:href="https://www.e-tar.lt/portal/legalAct.html?documentId=TAR.88F5C2F846D9" office:target-frame-name="_top" xlink:show="replace"><text:span text:style-name="T14">1V-375</text:span></text:a><text:span text:style-name="T15">, 2004-11-16, Žin., 2004, Nr. 170-6276 (2004-11-25), i. k.<text:s/></text:span><text:span text:style-name="T16">1042310ISAK001V-375</text:span></text:p>
      <text:p text:style-name="P17"><text:span text:style-name="T18">Dėl kai kurių vidaus reikalų ministro įsakymų, susijusių su socialinėmis garantijomis policijos ir kitų vidaus reikalų įstaigų pareigūnams, pripažinimo netekusiais galios</text:span></text:p>
      <text:p text:style-name="P19"/>
      <text:p text:style-name="P20"><text:span text:style-name="T21">Suvestinė redakcija nuo 2004-12-12 iki 2004-12-31</text:span></text:p>
      <text:p text:style-name="P22"/>
      <text:p text:style-name="P23"><text:span text:style-name="T24">Įsakymas pask</text:span><text:span text:style-name="T25">elbtas: Žin. 2003, Nr.<text:s/></text:span><text:a xlink:href="https://www.e-tar.lt/portal/legalAct.html?documentId=TAR.4AB27EC227E9" office:target-frame-name="_top" xlink:show="replace"><text:span text:style-name="T26">17-749</text:span></text:a><text:span text:style-name="T27">, i. k. 1032310ISAK0001V-48</text:span></text:p>
      <text:p text:style-name="P28"/>
      <text:p text:style-name="P29"><text:span text:style-name="T30"/><text:span text:style-name="T31">LIETUVOS RESPUBLIKOS VIDAUS REIKALŲ MINISTRAS</text:span></text:p>
      <text:p text:style-name="P32"/>
      <text:p text:style-name="P33">Į S A K<text:s/>Y M A S</text:p>
      <text:p text:style-name="P34">DĖL KAI KURIŲ SOCIALINIŲ GARANTIJŲ TAIKYMO VALSTYBĖS SIENOS APSAUGOS TARNYBOS PRIE LIETUVOS RESPUBLIKOS VIDAUS REIKALŲ MINISTERIJOS PAREIGŪNAMS</text:p>
      <text:p text:style-name="P35"/>
      <text:p text:style-name="P36">2003 m. vasario 11 d. Nr. 1V-48</text:p>
      <text:p text:style-name="P37">Vilnius</text:p>
      <text:p text:style-name="P38"/>
      <text:p text:style-name="P39"/>
      <text:p text:style-name="P40"><text:span text:style-name="T41">Įgyvendindamas Socialinių garantijų teikimo policijos ir kitų</text:span><text:span text:style-name="T42"><text:s/>vidaus reikalų įstaigų pareigūnams nuostatų, patvirtintų Lietuvos Respublikos Vyriausybės 1991 m. balandžio 12 d. nutarimu Nr. 127 (Žin., 1991, Nr.<text:s/></text:span><text:a xlink:href="https://www.e-tar.lt/portal/lt/legalAct/TAR.3F3B86ED8792" office:target-frame-name="_blank" xlink:show="new"><text:span text:style-name="T43">14-377</text:span></text:a><text:span text:style-name="T44">; 1996, Nr.<text:s/></text:span><text:a xlink:href="https://www.e-tar.lt/portal/lt/legalAct/TAR.0792F288C5FE" office:target-frame-name="_blank" xlink:show="new"><text:span text:style-name="T45">15-396</text:span></text:a><text:span text:style-name="T46">; 2000, Nr.<text:s/></text:span><text:a xlink:href="https://www.e-tar.lt/portal/lt/legalAct/TAR.07535DF2F404" office:target-frame-name="_blank" xlink:show="new"><text:span text:style-name="T47">56-1663</text:span></text:a><text:span text:style-name="T48">), 2 ir 31 punktus:</text:span></text:p>
      <text:p text:style-name="P49"><text:span text:style-name="T50">1</text:span><text:span text:style-name="T51">.<text:s/></text:span><text:span text:style-name="T52">Tvirtinu</text:span><text:span text:style-name="T53"><text:s/>Darbo užmokesčio mokėjimo,<text:s/></text:span><text:span text:style-name="T54">važiavimo keleiviniu transportu, išskyrus taksi, išlaidų kompensavimo Valstybės sienos apsaugos tarnybos prie Lietuvos Respublikos vidaus reikalų ministerijos pareigūnams instrukciją (pridedama).</text:span></text:p>
      <text:p text:style-name="P55"><text:span text:style-name="T56">2.</text:span><text:span text:style-name="T57"><text:s/>Neteko galios nuo 2004-12-12</text:span></text:p>
      <text:p text:style-name="P58">Punkto naikinimas:</text:p>
      <text:p text:style-name="P59"><text:span text:style-name="T60">Nr.<text:s/></text:span><text:a xlink:href="https://www.e-tar.lt/portal/legalAct.html?documentId=TAR.DB5C6A27BD75" office:target-frame-name="_top" xlink:show="replace"><text:span text:style-name="T61">1V-394</text:span></text:a><text:span text:style-name="T62">, 2004-12-01, Žin. 2004, Nr. 178-6591 (2004-12-11), i. k. 1042310ISAK001V-394</text:span></text:p>
      <text:p text:style-name="Normal"/>
      <text:p text:style-name="P63"><text:span text:style-name="T64">3.</text:span><text:span text:style-name="T65"><text:s/>Neteko galios nuo 2004-12-12</text:span></text:p>
      <text:p text:style-name="P66">Punkto naikinimas:</text:p>
      <text:p text:style-name="P67"><text:span text:style-name="T68">Nr.<text:s/></text:span><text:a xlink:href="https://www.e-tar.lt/portal/legalAct.html?documentId=TAR.DB5C6A27BD75" office:target-frame-name="_top" xlink:show="replace"><text:span text:style-name="T69">1V-394</text:span></text:a><text:span text:style-name="T70">, 2004-12-01, Žin. 2004, Nr. 178-6591 (2004-12-11), i. k. 1042310ISAK001V-394</text:span></text:p>
      <text:p text:style-name="Normal"/>
      <text:p text:style-name="P71"><text:span text:style-name="T72">4</text:span><text:span text:style-name="T73">.<text:s/></text:span><text:span text:style-name="T74">Pripažįstu</text:span><text:span text:style-name="T75"><text:s/>netekusiu galios vidaus reikalų ministro 2000 m. rugsėjo 27 d. įsakymą Nr</text:span><text:span text:style-name="T76">. 368 „Dėl kai kurių socialinių garantijų taikymo pasienio policijos pareigūnams“ (Žin., 2000, Nr.<text:s/></text:span><text:a xlink:href="https://www.e-tar.lt/portal/lt/legalAct/TAR.DAC5DCC28002" office:target-frame-name="_blank" xlink:show="new"><text:span text:style-name="T77">87-2683</text:span></text:a><text:span text:style-name="T78">).</text:span></text:p>
      <text:p text:style-name="P79"/>
      <text:p text:style-name="P80"/>
      <text:p text:style-name="P81"/>
      <text:p text:style-name="P82"><text:span text:style-name="T83">VIDAUS REIKALŲ MINISTRAS</text:span><text:span text:style-name="T84"><text:tab/>JUOZAS BERNATONIS</text:span></text:p>
      <text:p text:style-name="P85"/>
      <text:soft-page-break/>
      <text:p text:style-name="P86"><text:span text:style-name="T87">Patvirtinta</text:span></text:p>
      <text:p text:style-name="P88">vidaus reikalų ministro</text:p>
      <text:p text:style-name="P89">2003 m. vasario 11 d.</text:p>
      <text:p text:style-name="P90"><text:span text:style-name="T91">įsakymu Nr. 1V-48</text:span></text:p>
      <text:p text:style-name="P92"/>
      <text:p text:style-name="P93"><text:span text:style-name="T94">DARBO UŽMOKESČIO MOKĖJiMO, važiavimo keleiviniu transportu, išskyrus taksi, išlaidų kompensavimo Valstybės sienos apsaugos tarnybos prie Lietuvos Respublikos vidaus reikalų minist</text:span><text:span text:style-name="T95">erijos pareigūnams instrukcij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text:span><text:span text:style-name="T105">i instrukcija nustato darbo užmokesčio mokėjimo bei važiavimo keleiviniu transportu, išskyrus taksi, išlaidų kompensavimo Valstybės sienos apsaugos tarnybos prie Lietuvos Respublikos vida</text:span><text:span text:style-name="T106">us reikalų ministerijos (toliau – tarnyba) pareigūnams tvarką.</text:span></text:p>
      <text:p text:style-name="P107"><text:span text:style-name="T108">2</text:span><text:span text:style-name="T109">. Ši instrukcija taikoma tarnyboje ir jai pavaldžiuose struktūriniuose padaliniuose (toliau – padaliniai).</text:span></text:p>
      <text:p text:style-name="P110"/>
      <text:p text:style-name="P111"><text:span text:style-name="T112">II</text:span><text:span text:style-name="T113">.<text:s/></text:span><text:span text:style-name="T114">Darbo užmokesčio mokėjimAS</text:span></text:p>
      <text:p text:style-name="P115"/>
      <text:p text:style-name="P116"><text:span text:style-name="T117">3</text:span><text:span text:style-name="T118">. Darbo užmokestis tarnyboje ir jos<text:s/></text:span><text:span text:style-name="T119">padaliniuose pareigūnams mokamas du kartus per mėnesį.</text:span></text:p>
      <text:p text:style-name="P120"><text:span text:style-name="T121">Už pirmąją mėnesio pusę mokamas planinis avansas, sudarantis 40 proc. darbo užmokesčio dydžio. Avanso suma apvalinama vadovaujantis bendromis apvalinimo taisyklėmis 10 Lt tikslumu ir išmokama nuo 20 ik</text:span><text:span text:style-name="T122">i 25 kiekvieno mėnesio dienos. Už mėnesio antrąją pusę išmokama likusi suma, gauta atėmus avansą, fizinių asmenų pajamų mokestį, įnašus socialiniam draudimui ir kitas priklausančias išskaitas iš darbo užmokesčio. Ši atlyginimo dalis išmokama iki kito mėnes</text:span><text:span text:style-name="T123">io 10 dienos.</text:span></text:p>
      <text:p text:style-name="P124"><text:span text:style-name="T125">4</text:span><text:span text:style-name="T126">. Pasikeitus pareiginės algos ar priedų ir priemokų dydžiui, atlyginimas perskaičiuojamas, apskaičiuojant likusią darbo užmokesčio dalį, iki 10 kito mėnesio dienos.</text:span></text:p>
      <text:p text:style-name="P127"><text:span text:style-name="T128">5</text:span><text:span text:style-name="T129">. Visais atvejais perskaičiuojama nuo pasikeitimų įsigaliojimo dien</text:span><text:span text:style-name="T130">os.</text:span></text:p>
      <text:p text:style-name="P131"><text:span text:style-name="T132">6</text:span><text:span text:style-name="T133">. Anksčiau negu pagal 3 punkte nustatytus terminus darbo užmokestis mokamas atleidžiant pareigūną iš tarnybos, suteikus jam mokamas atostogas arba siunčiant į tarnybinę komandiruotę, jeigu komandiruotės ar atostogų laikotarpiu jam turi būti mokama</text:span><text:span text:style-name="T134">s darbo užmokestis ar jo dalis.</text:span></text:p>
      <text:p text:style-name="P135"><text:span text:style-name="T136">7</text:span><text:span text:style-name="T137">. Tarnybos ir jos padalinių vadovai gali leisti išmokėti darbo užmokestį avansu anksčiau nei 3 punkte nurodytais terminais dėl pareigūno ar jo šeimos narių ligos, mirties ir kitais ypatingais atvejais, tačiau ne daugiau</text:span><text:span text:style-name="T138"><text:s/>kaip už einamąjį mėnesį.</text:span></text:p>
      <text:p text:style-name="P139"><text:span text:style-name="T140">8</text:span><text:span text:style-name="T141">. Remiantis tarnybos ar jos padalinių vadovų pasirašytu įsakymu, pravaikštą padariusiems pareigūnams už nebuvimo tarnyboje laiką darbo užmokestis nemokamas.</text:span></text:p>
      <text:p text:style-name="P142"><text:span text:style-name="T143">9</text:span><text:span text:style-name="T144">. Išleidžiant pareigūną kasmetinių atostogų, visas jam<text:s/></text:span><text:span text:style-name="T145">priklausantis iki atostogų darbo užmokestis mokamas kartu su darbo užmokesčiu už visą atostogų laiką ne vėliau kaip prieš tris kalendorines dienas iki prasidedant atostogoms.</text:span></text:p>
      <text:p text:style-name="P146"><text:span text:style-name="T147">10</text:span><text:span text:style-name="T148">. Pareigūnams, turintiems teisę į kasmetines pailgintas atostogas (iki 45 d</text:span><text:span text:style-name="T149">ienų), darbo užmokestis gali būti mokamas dalimis. Už pirmąją atostogų dalį (30 kalendorinių dienų) sumokama ne vėliau kaip prieš tris kalendorines dienas iki prasidedant atostogoms, o už likusią atostogų dalį – ne vėliau kaip prieš tris kalendorines diena</text:span><text:span text:style-name="T150">s iki jų tęsinio.</text:span></text:p>
      <text:p text:style-name="P151"><text:span text:style-name="T152">11</text:span><text:span text:style-name="T153">. Pakeisti atostogas pinigine kompensacija neleidžiama, išskyrus atvejus, kai atostogų laiko neišnaudoję pareigūnai atleidžiami iš tarnybos.</text:span></text:p>
      <text:p text:style-name="P154"><text:span text:style-name="T155">12</text:span><text:span text:style-name="T156">. Neišmokėta darbo užmokesčio suma išmokama visa už visą laiką, per kurį pareigūnas t</text:span><text:span text:style-name="T157">urėjo teisę gauti darbo užmokestį, bet ne daugiau kaip už trejus metus nuo neišmokos nustatymo dienos, išskyrus reikalavimus išmokėti pareigūnui vidutinį uždarbį už priverstinės pravaikštos laiką arba uždarbio skirtumą už laiką, kai pareigūnas dirbo mažiau</text:span><text:span text:style-name="T158"><text:s/>apmokamą darbą. Šiuo atveju<text:s/></text:span><text:soft-page-break/><text:span text:style-name="T159">išmokamas vidutinis darbo užmokestis už priverstinės pravaikštos laiką arba darbo užmokesčio skirtumas už tą laiką, per kurį dirbtas mažiau apmokamas darbas, bet ne daugiau kaip už 3 mėnesius. Atleidžiant iš tarnybos, piniginė<text:s/></text:span><text:span text:style-name="T160">kompensacija už neišnaudotas atostogas išmokama už visas nepanaudotas atostogas.</text:span></text:p>
      <text:p text:style-name="P161"><text:span text:style-name="T162">13</text:span><text:span text:style-name="T163">. Permokėtas dėl gavėjo kaltės darbo užmokestis išieškomas iš kalto asmens teisės aktų nustatyta tvarka.</text:span></text:p>
      <text:p text:style-name="P164"><text:span text:style-name="T165">14</text:span><text:span text:style-name="T166">. Permokėtas darbo užmokestis dėl kitų tarnybos ar jos pad</text:span><text:span text:style-name="T167">alinių valstybės tarnautojų ar darbuotojų, dirbančių pagal darbo sutartis, kaltės išieškomas iš jų teisės aktų nustatyta tvarka.</text:span></text:p>
      <text:p text:style-name="P168"><text:span text:style-name="T169">15</text:span><text:span text:style-name="T170">. Pareigūnų darbo užmokestis, įskaitant priemokas už darbą poilsio bei švenčių dienomis ir nakties metu, už darbą kenksmi</text:span><text:span text:style-name="T171">ngomis, labai kenksmingomis ir pavojingomis darbo sąlygomis, už papildomų užduočių, atliekamų viršijant nustatytą darbo laiko trukmę, apskaičiuojamas pagal padalinio vidinio struktūros vieneto vadovo pasirašytus, tarnybos ar jos padalinių vadovų patvirtint</text:span><text:span text:style-name="T172">us darbo laiko apskaitos žiniaraščius vadovaujantis Statistikos departamento prie Lietuvos Respublikos Vyriausybės 1997 12 22 įsakymu Nr. 103 „Dėl darbo laiko apskaitos žiniaraščių patvirtinimo“ (Žin., 1997, Nr.<text:s/></text:span><text:a xlink:href="https://www.e-tar.lt/portal/lt/legalAct/TAR.1FA88DAFAE98" office:target-frame-name="_blank" xlink:show="new"><text:span text:style-name="T173">118-3076</text:span></text:a><text:span text:style-name="T174">) bei tarnybos vado nustatyta tvarka. Įforminti ir vadovo patvirtinti darbo laiko apskaitos žiniaraščiai ne vėliau kaip iki kito mėnesio 5 dienos pateikiami tarnybos ar jos padalinių</text:span><text:span text:style-name="T175"><text:s/></text:span><text:span text:style-name="T176">buhalterijoms</text:span><text:span text:style-name="T177"><text:s/></text:span><text:span text:style-name="T178">darbo užmo</text:span><text:span text:style-name="T179">kesčiui apskaičiuoti.</text:span></text:p>
      <text:p text:style-name="P180"><text:span text:style-name="T181">16</text:span><text:span text:style-name="T182">. Darbas poilsio ir švenčių dienomis, jeigu jis nenumatytas pagal grafiką, veikla, viršijanti įprastą darbo krūvį, ir papildomos užduotys, atliekamos viršijant nustatytą darbo trukmę pagal rašytinį pavedimą, pareigūnams kompensu</text:span><text:span text:style-name="T183">ojamos skiriant priemoką. Priemokos skyrimas įforminamas tarnybos ar jos padalinio vadovo įsakymu, vadovaujantis tarnybiniu pranešimu dėl darbo poilsio ir švenčių dienomis, jeigu jis nebuvo numatytas pagal grafiką, veiklos, viršijančios įprastą darbo krūvį</text:span><text:span text:style-name="T184">, ir papildomų užduočių, atliekamų viršijant nustatytą darbo trukmę, vykdymo. Įsakyme turi būti nurodyta priemokos skyrimo pagrindas, dydis bei mokėjimo trukmė</text:span><text:span text:style-name="T185">.</text:span></text:p>
      <text:p text:style-name="P186"><text:span text:style-name="T187">17</text:span><text:span text:style-name="T188">. Priemoka už įprastą darbo krūvį viršijančią veiklą ar papildomų užduočių, atliekamų vir</text:span><text:span text:style-name="T189">šijant nustatytą darbo trukmę, negali būti mokama ilgiau kaip vienerius metus nuo jos paskyrimo. Visos priemokos negali viršyti 60 procentų pareiginės algos.</text:span></text:p>
      <text:p text:style-name="P190"><text:span text:style-name="T191">18</text:span><text:span text:style-name="T192">. Tarnyba ir jos padaliniai privalo visiškai atsiskaityti su atleidžiamu iš tarnybos pareigū</text:span><text:span text:style-name="T193">nu jo atleidimo dieną. Kai atleidžiamas pareigūnas, kuris atleidimo dieną nedirba, atsiskaitoma per vieną dieną nuo tos dienos, kurią atleistasis iš tarnybos pareigūnas pareikalavo atsiskaityti.</text:span></text:p>
      <text:p text:style-name="P194"><text:span text:style-name="T195">19</text:span><text:span text:style-name="T196">. Pareigūno laikinojo nedarbingumo metu dėl ligos ar ki</text:span><text:span text:style-name="T197">to sveikatos pakenkimo, pateikus laikinojo nedarbingumo pažymėjimą, mokama 100 procentų jo vidutinio mėnesinio darbo užmokesčio dydžio, apskaičiuoto pagal paskutiniųjų trijų mėnesių darbo užmokestį, pašalpa iš darbo užmokesčiui skirtų lėšų.</text:span></text:p>
      <text:p text:style-name="P198"><text:span text:style-name="T199">20</text:span><text:span text:style-name="T200">. Pareigū</text:span><text:span text:style-name="T201">nams atostogų metu mokamas vidutinis darbo užmokestis, kurio apskaičiavimo tvarka patvirtinta Lietuvos Respublikos Vyriausybės 1996 m. sausio 17 d. nutarimu Nr. 100 „Dėl darbuotojo vidutinio darbo užmokesčio apskaičiavimo tvarkos patvirtinimo“ (Žin., 1996,</text:span><text:span text:style-name="T202"><text:s/>Nr.<text:s/></text:span><text:a xlink:href="https://www.e-tar.lt/portal/lt/legalAct/TAR.B2F04DB0B5CD" office:target-frame-name="_blank" xlink:show="new"><text:span text:style-name="T203">7-181</text:span></text:a><text:span text:style-name="T204">). Taip pat ši tvarka taikoma skaičiuojant kompensaciją už nepanaudotas atostogas, išeitinę pašalpą ir kitas teisės aktų nustatytas išmokas.</text:span></text:p>
      <text:p text:style-name="P205"><text:span text:style-name="T206">21</text:span><text:span text:style-name="T207">. Klausimai, k</text:span><text:span text:style-name="T208">ylantys apskaičiuojant su tarnybos santykiais susijusias išmokas kitais šioje instrukcijoje nenurodytais atvejais, sprendžiami teisės aktų nustatyta tvarka.</text:span></text:p>
      <text:p text:style-name="P209"/>
      <text:p text:style-name="P210"><text:span text:style-name="T211">3 skyrius.</text:span><text:span text:style-name="T212"><text:s/>Neteko galios nuo 2004-12-12</text:span></text:p>
      <text:p text:style-name="P213">Skyriaus naikinimas:</text:p>
      <text:p text:style-name="P214"><text:span text:style-name="T215">Nr.<text:s/></text:span><text:a xlink:href="https://www.e-tar.lt/portal/legalAct.html?documentId=TAR.DB5C6A27BD75" office:target-frame-name="_top" xlink:show="replace"><text:span text:style-name="T216">1V-394</text:span></text:a><text:span text:style-name="T217">, 2004-12-01, Žin. 2004, Nr. 178-6591 (2004-12-11), i. k. 1042310ISAK001V-394</text:span></text:p>
      <text:p text:style-name="Normal"/>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idaus reikalų ministerija,<text:s/></text:span><text:span text:style-name="T229">Įsakymas</text:span></text:p>
      <text:p text:style-name="P230"><text:span text:style-name="T231">Nr.<text:s/></text:span><text:a xlink:href="https://www.e-tar.lt/portal/legalAct.html?documentId=TAR.DB5C6A27BD75" office:target-frame-name="_top" xlink:show="replace"><text:span text:style-name="T232">1V-394</text:span></text:a><text:span text:style-name="T233">, 2004-12-01, Žin., 2004, Nr. 178-6591 (2004-12-11), i. k. 1042310ISAK001V-394</text:span></text:p>
      <text:soft-page-break/>
      <text:p text:style-name="P234"><text:span text:style-name="T235">Dėl Vidaus tarnybos sistemos pareigūnų, kurie pagal tarnybos pobūdį važinėja</text:span><text:span text:style-name="T236"><text:s/>keleiviniu ar asmeniniu transportu tarnybiniais tikslais, taip pat vyksta į tarnybos vietą ir iš jos, išskyrus taksi, važiavimo išlaidų kompensavimo tvarkos aprašo patvirtin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0:00Z</meta:creation-date>
    <dc:date>2017-08-28T12:50:00Z</dc:date>
    <meta:template xlink:href="Normal.dotm" xlink:type="simple"/>
    <meta:editing-cycles>2</meta:editing-cycles>
    <meta:editing-duration>PT0S</meta:editing-duration>
    <meta:document-statistic meta:page-count="4" meta:paragraph-count="52" meta:word-count="1307" meta:character-count="10215" meta:row-count="224" meta:non-whitespace-character-count="8960"/>
  </office:meta>
</office:document-meta>
</file>