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Replacements/Object 15" manifest:media-type=""/>
  <manifest:file-entry manifest:full-path="ObjectReplacements/Object 16" manifest:media-type=""/>
  <manifest:file-entry manifest:full-path="ObjectReplacements/Object 14" manifest:media-type=""/>
  <manifest:file-entry manifest:full-path="Object 17" manifest:media-type="application/octet-stream"/>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7" manifest:media-type=""/>
  <manifest:file-entry manifest:full-path="ObjectReplacements/Object 12" manifest:media-type=""/>
  <manifest:file-entry manifest:full-path="ObjectReplacements/Object 11" manifest:media-type=""/>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style>
    <style:style style:name="T52" style:parent-style-name="DefaultParagraphFont" style:family="text">
      <style:text-properties style:font-weight-complex="bold" style:language-asian="pl" style:country-asian="PL"/>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pl" style:country-asian="PL"/>
    </style:style>
    <style:style style:name="T73" style:parent-style-name="DefaultParagraphFont" style:family="text">
      <style:text-properties style:language-asian="pl" style:country-asian="PL"/>
    </style:style>
    <style:style style:name="T74" style:parent-style-name="DefaultParagraphFont" style:family="text">
      <style:text-properties style:font-style-complex="italic" style:language-asian="pl" style:country-asian="PL"/>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pl" style:country-asian="PL"/>
    </style:style>
    <style:style style:name="T77" style:parent-style-name="DefaultParagraphFont" style:family="text">
      <style:text-properties style:language-asian="pl" style:country-asian="PL"/>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fo:font-style="italic" style:font-style-asian="italic"/>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fo:font-style="italic" style:font-style-asian="italic" fo:language="pt" fo:country="PT"/>
    </style:style>
    <style:style style:name="T94" style:parent-style-name="DefaultParagraphFont" style:family="text">
      <style:text-properties style:font-weight-complex="bold" fo:language="pt" fo:country="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fo:font-style="italic" style:font-style-asian="italic" fo:language="pt" fo:country="PT"/>
    </style:style>
    <style:style style:name="T97" style:parent-style-name="DefaultParagraphFont" style:family="text">
      <style:text-properties style:font-weight-complex="bold" fo:language="pt" fo:country="PT"/>
    </style:style>
    <style:style style:name="T98" style:parent-style-name="DefaultParagraphFont" style:family="text">
      <style:text-properties style:font-weight-complex="bold" fo:language="pt" fo:country="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tyle="italic" style:font-style-asian="italic" fo:language="pt" fo:country="PT"/>
    </style:style>
    <style:style style:name="T101" style:parent-style-name="DefaultParagraphFont" style:family="text">
      <style:text-properties fo:language="pt" fo:country="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style="italic" style:font-style-asian="italic"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style="italic" style:font-style-asian="italic"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ab-stops>
          <style:tab-stop style:type="left" style:position="0.625in"/>
        </style:tab-stops>
      </style:paragraph-propertie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anguage="pt" fo:country="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TableColumn175" style:family="table-column">
      <style:table-column-properties style:column-width="1.2437in" style:use-optimal-column-width="false"/>
    </style:style>
    <style:style style:name="TableColumn176" style:family="table-column">
      <style:table-column-properties style:column-width="2.4618in" style:use-optimal-column-width="false"/>
    </style:style>
    <style:style style:name="TableColumn177" style:family="table-column">
      <style:table-column-properties style:column-width="2.593in" style:use-optimal-column-width="false"/>
    </style:style>
    <style:style style:name="Table174" style:family="table">
      <style:table-properties style:width="6.2986in" fo:margin-left="0in" table:align="left"/>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3in" style:use-optimal-row-height="false"/>
    </style:style>
    <style:style style:name="P200" style:parent-style-name="Normal" style:family="paragraph">
      <style:paragraph-properties fo:widows="0" fo:orphans="0"/>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3in" style:use-optimal-row-height="false"/>
    </style:style>
    <style:style style:name="P206" style:parent-style-name="Normal" style:family="paragraph">
      <style:paragraph-properties fo:widows="0" fo:orphans="0"/>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indent="0.0465in"/>
      <style:text-properties fo:color="#000000" fo:hyphenate="false"/>
    </style:style>
    <style:style style:name="TableRow211" style:family="table-row">
      <style:table-row-properties style:min-row-height="0.043in" style:use-optimal-row-height="false"/>
    </style:style>
    <style:style style:name="P212" style:parent-style-name="Normal" style:family="paragraph">
      <style:paragraph-properties fo:widows="0" fo:orphans="0"/>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style>
    <style:style style:name="P216" style:parent-style-name="Normal" style:family="paragraph">
      <style:paragraph-properties fo:widows="0" fo:orphans="0" fo:text-align="end" fo:text-indent="0.3937in"/>
      <style:text-properties fo:language="pt" fo:country="PT"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language="lv" fo:country="LV"/>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style:text-properties style:font-style-complex="italic"/>
    </style:style>
    <style:style style:name="P243" style:parent-style-name="Normal" style:family="paragraph">
      <style:paragraph-properties fo:widows="0" fo:orphans="0" fo:text-align="end" fo:text-indent="0.5006in"/>
      <style:text-properties fo:font-style="italic" style:font-style-asian="italic" style:font-style-complex="italic"/>
    </style:style>
    <style:style style:name="TableColumn245" style:family="table-column">
      <style:table-column-properties style:column-width="1.3229in"/>
    </style:style>
    <style:style style:name="TableColumn246" style:family="table-column">
      <style:table-column-properties style:column-width="1.2819in"/>
    </style:style>
    <style:style style:name="TableColumn247" style:family="table-column">
      <style:table-column-properties style:column-width="1.2083in"/>
    </style:style>
    <style:style style:name="TableColumn248" style:family="table-column">
      <style:table-column-properties style:column-width="1.277in"/>
    </style:style>
    <style:style style:name="TableColumn249" style:family="table-column">
      <style:table-column-properties style:column-width="1.2083in"/>
    </style:style>
    <style:style style:name="Table244" style:family="table">
      <style:table-properties style:width="6.2986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style:font-style-complex="italic"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fo:font-size="11pt" style:font-size-asian="11pt" fo:language="pt" fo:country="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font-size="11pt" style:font-size-asian="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style>
    <style:style style:name="T268" style:parent-style-name="DefaultParagraphFont" style:family="text">
      <style:text-properties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tyle-complex="italic"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tyle-complex="italic"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text-properties style:font-style-complex="italic"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tyle-complex="italic" fo:font-size="11pt" style:font-size-asian="11p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end"/>
      <style:text-properties fo:font-style="italic" style:font-style-asian="italic"/>
    </style:style>
    <style:style style:name="TableColumn282" style:family="table-column">
      <style:table-column-properties style:column-width="3.1625in"/>
    </style:style>
    <style:style style:name="TableColumn283" style:family="table-column">
      <style:table-column-properties style:column-width="3.1361in"/>
    </style:style>
    <style:style style:name="Table281"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pl" style:country-asian="PL"/>
    </style:style>
    <style:style style:name="T307" style:parent-style-name="DefaultParagraphFont" style:family="text">
      <style:text-properties style:language-asian="pl" style:country-asian="PL"/>
    </style:style>
    <style:style style:name="T308" style:parent-style-name="DefaultParagraphFont" style:family="text">
      <style:text-properties style:language-asian="pl" style:country-asian="PL"/>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pl" style:country-asian="PL"/>
    </style:style>
    <style:style style:name="T351" style:parent-style-name="DefaultParagraphFont" style:family="text">
      <style:text-properties style:language-asian="pl" style:country-asian="PL"/>
    </style:style>
    <style:style style:name="T352" style:parent-style-name="DefaultParagraphFont" style:family="text">
      <style:text-properties style:language-asian="pl" style:country-asian="PL"/>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TableColumn392" style:family="table-column">
      <style:table-column-properties style:column-width="0.5895in" style:use-optimal-column-width="false"/>
    </style:style>
    <style:style style:name="TableColumn393" style:family="table-column">
      <style:table-column-properties style:column-width="0.5215in" style:use-optimal-column-width="false"/>
    </style:style>
    <style:style style:name="TableColumn394" style:family="table-column">
      <style:table-column-properties style:column-width="0.5215in" style:use-optimal-column-width="false"/>
    </style:style>
    <style:style style:name="TableColumn395" style:family="table-column">
      <style:table-column-properties style:column-width="0.5215in" style:use-optimal-column-width="false"/>
    </style:style>
    <style:style style:name="TableColumn396" style:family="table-column">
      <style:table-column-properties style:column-width="0.5784in" style:use-optimal-column-width="false"/>
    </style:style>
    <style:style style:name="TableColumn397" style:family="table-column">
      <style:table-column-properties style:column-width="0.5215in" style:use-optimal-column-width="false"/>
    </style:style>
    <style:style style:name="TableColumn398" style:family="table-column">
      <style:table-column-properties style:column-width="0.5784in" style:use-optimal-column-width="false"/>
    </style:style>
    <style:style style:name="TableColumn399" style:family="table-column">
      <style:table-column-properties style:column-width="0.5784in" style:use-optimal-column-width="false"/>
    </style:style>
    <style:style style:name="TableColumn400" style:family="table-column">
      <style:table-column-properties style:column-width="0.5784in" style:use-optimal-column-width="false"/>
    </style:style>
    <style:style style:name="TableColumn401" style:family="table-column">
      <style:table-column-properties style:column-width="0.5784in" style:use-optimal-column-width="false"/>
    </style:style>
    <style:style style:name="TableColumn402" style:family="table-column">
      <style:table-column-properties style:column-width="0.7305in" style:use-optimal-column-width="false"/>
    </style:style>
    <style:style style:name="Table391" style:family="table">
      <style:table-properties style:width="6.2986in" fo:margin-left="0in" table:align="left"/>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writing-mode="lr-tb" style:vertical-align="middle" fo:padding-top="0.0395in" fo:padding-left="0.0395in" fo:padding-bottom="0.0395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writing-mode="lr-tb" style:vertical-align="middle"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style:writing-mode="lr-tb" style:vertical-align="middle"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writing-mode="lr-tb" style:vertical-align="middle" fo:padding-top="0.0395in" fo:padding-left="0.0395in" fo:padding-bottom="0.0395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style:writing-mode="lr-tb" style:vertical-align="middle"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style:writing-mode="lr-tb" style:vertical-align="middle"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style:writing-mode="lr-tb" style:vertical-align="middle"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style:writing-mode="lr-tb" style:vertical-align="middle" fo:padding-top="0.0395in" fo:padding-left="0.0395in" fo:padding-bottom="0.0395in" fo:padding-right="0.039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P449" style:parent-style-name="Normal" style:family="paragraph">
      <style:paragraph-properties fo:widows="0" fo:orphans="0" fo:text-align="end" fo:text-indent="0.3937in"/>
      <style:text-properties fo:language="pt" fo:country="BR"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break-before="page" fo:margin-left="3.543in">
        <style:tab-stops/>
      </style:paragraph-properties>
    </style:style>
    <style:style style:name="P465" style:parent-style-name="Normal" style:family="paragraph">
      <style:paragraph-properties fo:widows="0" fo:orphans="0" fo:text-indent="3.543in"/>
    </style:style>
    <style:style style:name="P466" style:parent-style-name="Normal" style:family="paragraph">
      <style:paragraph-properties fo:widows="0" fo:orphans="0" fo:text-indent="3.543in"/>
    </style:style>
    <style:style style:name="P467" style:parent-style-name="Normal" style:family="paragraph">
      <style:paragraph-properties fo:widows="0" fo:orphans="0" fo:text-indent="3.543in"/>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widows="0" fo:orphans="0" fo:text-align="center"/>
      <style:text-properties fo:font-weight="bold" style:font-weight-asian="bold"/>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style>
    <style:style style:name="P475" style:parent-style-name="Normal" style:family="paragraph">
      <style:paragraph-properties fo:widows="0" fo:orphans="0" fo:text-align="justify" fo:margin-left="5in" fo:text-indent="0.5in">
        <style:tab-stops/>
      </style:paragraph-properties>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ableColumn479" style:family="table-column">
      <style:table-column-properties style:column-width="1.1722in" style:use-optimal-column-width="false"/>
    </style:style>
    <style:style style:name="TableColumn480" style:family="table-column">
      <style:table-column-properties style:column-width="5.1263in" style:use-optimal-column-width="false"/>
    </style:style>
    <style:style style:name="Table478" style:family="table">
      <style:table-properties style:width="6.2986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fo:text-indent="0.0465in"/>
      <style:text-properties fo:font-size="11pt" style:font-size-asian="11pt"/>
    </style:style>
    <style:style style:name="TableRow514" style:family="table-row">
      <style:table-row-properties style:min-row-height="0.3881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end"/>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ableColumn526" style:family="table-column">
      <style:table-column-properties style:column-width="1.1291in" style:use-optimal-column-width="false"/>
    </style:style>
    <style:style style:name="TableColumn527" style:family="table-column">
      <style:table-column-properties style:column-width="5.1694in" style:use-optimal-column-width="false"/>
    </style:style>
    <style:style style:name="Table525" style:family="table">
      <style:table-properties style:width="6.2986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fo:language="pt" fo:country="BR"/>
    </style:style>
    <style:style style:name="P533" style:parent-style-name="Normal" style:family="paragraph">
      <style:paragraph-properties fo:widows="0" fo:orphans="0"/>
    </style:style>
    <style:style style:name="T534" style:parent-style-name="DefaultParagraphFont" style:family="text">
      <style:text-properties fo:font-size="11pt" style:font-size-asian="11pt" fo:language="pt" fo:country="B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fo:font-size="11pt" style:font-size-asian="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style:font-weight-complex="bold" fo:font-size="11pt" style:font-size-asian="11pt" fo:language="pt" fo:country="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11pt" style:font-size-asian="11pt" fo:language="pt" fo:country="PT"/>
    </style:style>
    <style:style style:name="T564" style:parent-style-name="DefaultParagraphFont" style:family="text">
      <style:text-properties style:font-weight-complex="bold" fo:font-size="11pt" style:font-size-asian="11pt" fo:language="pt" fo:country="PT"/>
    </style:style>
    <style:style style:name="T565" style:parent-style-name="DefaultParagraphFont" style:family="text">
      <style:text-properties fo:font-size="11pt" style:font-size-asian="11pt" fo:language="pt" fo:country="PT"/>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1pt" style:font-size-asian="11pt" fo:language="pt" fo:country="PT"/>
    </style:style>
    <style:style style:name="TableRow568" style:family="table-row">
      <style:table-row-properties style:min-row-height="2.8854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479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fo:text-align="center"/>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end"/>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ableColumn604" style:family="table-column">
      <style:table-column-properties style:column-width="1.1722in" style:use-optimal-column-width="false"/>
    </style:style>
    <style:style style:name="TableColumn605" style:family="table-column">
      <style:table-column-properties style:column-width="5.1263in" style:use-optimal-column-width="false"/>
    </style:style>
    <style:style style:name="Table603" style:family="table">
      <style:table-properties style:width="6.2986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weight-complex="bold"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3125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1.193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end"/>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ableColumn660" style:family="table-column">
      <style:table-column-properties style:column-width="1.1597in" style:use-optimal-column-width="false"/>
    </style:style>
    <style:style style:name="TableColumn661" style:family="table-column">
      <style:table-column-properties style:column-width="5.1388in" style:use-optimal-column-width="false"/>
    </style:style>
    <style:style style:name="Table659" style:family="table">
      <style:table-properties style:width="6.2986in" fo:margin-left="0in" table:align="left"/>
    </style:style>
    <style:style style:name="TableRow662" style:family="table-row">
      <style:table-row-properties style:min-row-height="0.3125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weight-complex="bold"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weight-complex="bold" fo:font-size="11pt" style:font-size-asian="11pt"/>
    </style:style>
    <style:style style:name="TableRow667" style:family="table-row">
      <style:table-row-properties style:min-row-height="0.048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312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3125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break-before="page" fo:margin-left="3.543in">
        <style:tab-stops/>
      </style:paragraph-properties>
    </style:style>
    <style:style style:name="T701" style:parent-style-name="DefaultParagraphFont" style:family="text">
      <style:text-properties style:font-weight-complex="bold" style:language-asian="pl" style:country-asian="PL"/>
    </style:style>
    <style:style style:name="P702" style:parent-style-name="Normal" style:family="paragraph">
      <style:paragraph-properties fo:widows="0" fo:orphans="0" fo:text-indent="3.543in"/>
    </style:style>
    <style:style style:name="P703" style:parent-style-name="Normal" style:family="paragraph">
      <style:paragraph-properties fo:widows="0" fo:orphans="0" fo:text-indent="3.543in"/>
    </style:style>
    <style:style style:name="P704" style:parent-style-name="Normal" style:family="paragraph">
      <style:paragraph-properties fo:widows="0" fo:orphans="0" fo:text-indent="3.543in"/>
    </style:style>
    <style:style style:name="P705" style:parent-style-name="Normal" style:family="paragraph">
      <style:paragraph-properties fo:widows="0" fo:orphans="0" fo:text-align="center"/>
      <style:text-properties style:font-style-complex="italic"/>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style:text-properties fo:font-weight="bold" style:font-weight-asian="bold" style:font-weight-complex="bold"/>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tab-stops>
          <style:tab-stop style:type="left" style:position="0.8361in"/>
          <style:tab-stop style:type="left" style:position="1.2055in"/>
        </style:tab-stops>
      </style:paragraph-properties>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tab-stops>
          <style:tab-stop style:type="left" style:position="0in"/>
        </style:tab-stops>
      </style:paragraph-properties>
    </style:style>
    <style:style style:name="P735" style:parent-style-name="Normal" style:family="paragraph">
      <style:paragraph-properties fo:widows="0" fo:orphans="0" fo:text-align="justify" fo:text-indent="0.3937in">
        <style:tab-stops>
          <style:tab-stop style:type="left" style:position="0in"/>
        </style:tab-stops>
      </style:paragraph-properties>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fo:text-indent="0.3937in"/>
      <style:text-properties fo:background-color="#FFFFFF"/>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T744" style:parent-style-name="DefaultParagraphFont" style:family="text">
      <style:text-properties fo:font-weight="bold" style:font-weight-asian="bold" fo:background-color="#FFFFFF"/>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fo:background-color="#FFFFFF"/>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background-color="#FFFFFF"/>
    </style:style>
    <style:style style:name="T753" style:parent-style-name="DefaultParagraphFont" style:family="text">
      <style:text-properties fo:background-color="#FFFFFF"/>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background-color="#FFFFFF"/>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style:text-properties style:language-asian="pl" style:country-asian="PL"/>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background-color="#FFFFFF" style:language-asian="pl" style:country-asian="PL"/>
    </style:style>
    <style:style style:name="T826" style:parent-style-name="DefaultParagraphFont" style:family="text">
      <style:text-properties fo:background-color="#FFFFFF" style:language-asian="pl" style:country-asian="PL"/>
    </style:style>
    <style:style style:name="T827" style:parent-style-name="DefaultParagraphFont" style:family="text">
      <style:text-properties fo:font-weight="bold" style:font-weight-asian="bold" fo:background-color="#FFFFFF" style:language-asian="pl" style:country-asian="PL"/>
    </style:style>
    <style:style style:name="T828" style:parent-style-name="DefaultParagraphFont" style:family="text">
      <style:text-properties fo:background-color="#FFFFFF" style:language-asian="pl" style:country-asian="PL"/>
    </style:style>
    <style:style style:name="T829" style:parent-style-name="DefaultParagraphFont" style:family="text">
      <style:text-properties fo:background-color="#FFFFFF" style:language-asian="pl" style:country-asian="PL"/>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pl" style:country-asian="PL"/>
    </style:style>
    <style:style style:name="T832" style:parent-style-name="DefaultParagraphFont" style:family="text">
      <style:text-properties style:language-asian="pl" style:country-asian="PL"/>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style:language-asian="pl" style:country-asian="PL"/>
    </style:style>
    <style:style style:name="T835" style:parent-style-name="DefaultParagraphFont" style:family="text">
      <style:text-properties style:language-asian="pl" style:country-asian="PL"/>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fo:background-color="#FFFFFF" style:language-asian="pl" style:country-asian="PL"/>
    </style:style>
    <style:style style:name="T838" style:parent-style-name="DefaultParagraphFont" style:family="text">
      <style:text-properties fo:background-color="#FFFFFF" style:language-asian="pl" style:country-asian="PL"/>
    </style:style>
    <style:style style:name="T839" style:parent-style-name="DefaultParagraphFont" style:family="text">
      <style:text-properties style:language-asian="pl" style:country-asian="PL"/>
    </style:style>
    <style:style style:name="T840" style:parent-style-name="DefaultParagraphFont" style:family="text">
      <style:text-properties fo:background-color="#FFFFFF" style:language-asian="pl" style:country-asian="PL"/>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pl" style:country-asian="PL"/>
    </style:style>
    <style:style style:name="T843" style:parent-style-name="DefaultParagraphFont" style:family="text">
      <style:text-properties style:language-asian="pl" style:country-asian="PL"/>
    </style:style>
    <style:style style:name="T844" style:parent-style-name="DefaultParagraphFont" style:family="text">
      <style:text-properties style:language-asian="pl" style:country-asian="PL"/>
    </style:style>
    <style:style style:name="P845" style:parent-style-name="Normal" style:family="paragraph">
      <style:paragraph-properties fo:widows="0" fo:orphans="0" fo:text-align="end">
        <style:tab-stops>
          <style:tab-stop style:type="left" style:position="-0.0104in"/>
        </style:tab-stops>
      </style:paragraph-properties>
      <style:text-properties fo:font-style="italic" style:font-style-asian="italic" style:font-style-complex="italic"/>
    </style:style>
    <style:style style:name="TableColumn847" style:family="table-column">
      <style:table-column-properties style:column-width="1.8694in" style:use-optimal-column-width="false"/>
    </style:style>
    <style:style style:name="TableColumn848" style:family="table-column">
      <style:table-column-properties style:column-width="1.6798in" style:use-optimal-column-width="false"/>
    </style:style>
    <style:style style:name="TableColumn849" style:family="table-column">
      <style:table-column-properties style:column-width="1.6798in" style:use-optimal-column-width="false"/>
    </style:style>
    <style:style style:name="TableColumn850" style:family="table-column">
      <style:table-column-properties style:column-width="1.0222in" style:use-optimal-column-width="false"/>
    </style:style>
    <style:style style:name="TableColumn851" style:family="table-column">
      <style:table-column-properties style:column-width="0.0381in" style:use-optimal-column-width="false"/>
    </style:style>
    <style:style style:name="Table846" style:family="table">
      <style:table-properties style:width="6.2895in" fo:margin-left="0in" table:align="left"/>
    </style:style>
    <style:style style:name="TableRow852" style:family="table-row">
      <style:table-row-properties style:min-row-height="0.3673in" style:use-optimal-row-height="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54" style:parent-style-name="Normal" style:family="paragraph">
      <style:paragraph-properties fo:widows="0" fo:orphans="0" style:snap-to-layout-grid="false" fo:text-align="end" fo:text-indent="-0.0236in"/>
      <style:text-properties fo:font-weight="bold" style:font-weight-asian="bold" fo:font-size="11pt" style:font-size-asian="11pt"/>
    </style:style>
    <style:style style:name="P855" style:parent-style-name="Normal" style:family="paragraph">
      <style:paragraph-properties fo:widows="0" fo:orphans="0" style:snap-to-layout-grid="false" fo:text-indent="-0.0236in"/>
      <style:text-properties fo:font-weight="bold" style:font-weight-asian="bold" fo:font-size="11pt" style:font-size-asian="11pt"/>
    </style:style>
    <style:style style:name="TableCell856"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395in" fo:padding-bottom="0in" fo:padding-right="0.0395in"/>
    </style:style>
    <style:style style:name="P857" style:parent-style-name="Normal" style:family="paragraph">
      <style:paragraph-properties fo:widows="0" fo:orphans="0" fo:text-align="center"/>
      <style:text-properties fo:font-weight="bold" style:font-weight-asian="bold" fo:font-size="11pt" style:font-size-asian="11pt"/>
    </style:style>
    <style:style style:name="TableCell85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395in" fo:padding-bottom="0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style-complex="italic"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ableCell863"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395in" fo:padding-bottom="0in" fo:padding-right="0.0395in"/>
    </style:style>
    <style:style style:name="P86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 style:family="table-row">
      <style:table-row-properties style:min-row-height="0.3222in" style:use-optimal-row-height="false"/>
    </style:style>
    <style:style style:name="TableCell866"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867" style:parent-style-name="Normal" style:family="paragraph">
      <style:paragraph-properties fo:widows="0" fo:orphans="0" style:snap-to-layout-grid="false" fo:margin-left="0.0395in">
        <style:tab-stops/>
      </style:paragraph-properties>
      <style:text-properties fo:font-size="11pt" style:font-size-asian="11pt"/>
    </style:style>
    <style:style style:name="TableCell868"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869" style:parent-style-name="Normal" style:family="paragraph">
      <style:paragraph-properties fo:widows="0" fo:orphans="0" style:snap-to-layout-grid="false" fo:text-align="center"/>
      <style:text-properties fo:font-size="11pt" style:font-size-asian="11pt"/>
    </style:style>
    <style:style style:name="TableCell870"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871" style:parent-style-name="Normal" style:family="paragraph">
      <style:paragraph-properties fo:widows="0" fo:orphans="0" style:snap-to-layout-grid="false" fo:text-align="center"/>
      <style:text-properties fo:font-size="11pt" style:font-size-asian="11pt"/>
    </style:style>
    <style:style style:name="TableCell872" style:family="table-cell">
      <style:table-cell-properties fo:border="0.0069in solid #000000" style:writing-mode="lr-tb" style:vertical-align="middle" fo:padding-top="0.0381in" fo:padding-left="0.0395in" fo:padding-bottom="0.0381in" fo:padding-right="0.0395in"/>
    </style:style>
    <style:style style:name="P873" style:parent-style-name="Normal" style:family="paragraph">
      <style:paragraph-properties fo:widows="0" fo:orphans="0" style:snap-to-layout-grid="false" fo:text-align="center"/>
      <style:text-properties fo:font-size="11pt" style:font-size-asian="11pt"/>
    </style:style>
    <style:style style:name="TableRow874" style:family="table-row">
      <style:table-row-properties style:min-row-height="0.2777in" style:use-optimal-row-height="fals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6" style:parent-style-name="Normal" style:family="paragraph">
      <style:paragraph-properties fo:widows="0" fo:orphans="0" style:snap-to-layout-grid="false" fo:margin-left="0.0395in">
        <style:tab-stops/>
      </style:paragraph-properties>
      <style:text-properties fo:font-size="11pt" style:font-size-asian="11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78" style:parent-style-name="Normal" style:family="paragraph">
      <style:paragraph-properties fo:widows="0" fo:orphans="0" style:snap-to-layout-grid="false" fo:text-align="center"/>
      <style:text-properties fo:font-size="11pt" style:font-size-asian="11pt"/>
    </style:style>
    <style:style style:name="TableCell8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0" style:parent-style-name="Normal" style:family="paragraph">
      <style:paragraph-properties fo:widows="0" fo:orphans="0" style:snap-to-layout-grid="false" fo:text-align="center"/>
      <style:text-properties fo:font-size="11pt" style:font-size-asian="11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widows="0" fo:orphans="0" style:snap-to-layout-grid="false" fo:text-align="center"/>
      <style:text-properties fo:font-size="11pt" style:font-size-asian="11pt"/>
    </style:style>
    <style:style style:name="TableRow883" style:family="table-row">
      <style:table-row-properties style:min-row-height="0.1402in" style:use-optimal-row-height="false"/>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5" style:parent-style-name="Normal" style:family="paragraph">
      <style:paragraph-properties fo:widows="0" fo:orphans="0" style:snap-to-layout-grid="false" fo:margin-left="0.0395in">
        <style:tab-stops/>
      </style:paragraph-properties>
      <style:text-properties fo:font-size="11pt" style:font-size-asian="11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87" style:parent-style-name="Normal" style:family="paragraph">
      <style:paragraph-properties fo:widows="0" fo:orphans="0" style:snap-to-layout-grid="false" fo:text-align="center"/>
      <style:text-properties fo:font-size="11pt" style:font-size-asian="11pt"/>
    </style:style>
    <style:style style:name="TableCell888" style:family="table-cell">
      <style:table-cell-properties fo:border-top="0.0069in solid #000000" fo:border-left="0.0069in solid #000000" fo:border-bottom="0.0069in solid #000000" fo:border-right="none" style:writing-mode="lr-tb" style:vertical-align="middle" fo:padding-top="0.059in" fo:padding-left="0.0395in" fo:padding-bottom="0.059in" fo:padding-right="0.0395in"/>
    </style:style>
    <style:style style:name="P889" style:parent-style-name="Normal" style:family="paragraph">
      <style:paragraph-properties fo:widows="0" fo:orphans="0" style:snap-to-layout-grid="false" fo:text-align="center"/>
      <style:text-properties fo:font-size="11pt" style:font-size-asian="11p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widows="0" fo:orphans="0" style:snap-to-layout-grid="false" fo:text-align="center"/>
      <style:text-properties fo:font-size="11pt" style:font-size-asian="11pt"/>
    </style:style>
    <style:style style:name="TableRow892" style:family="table-row">
      <style:table-row-properties style:min-row-height="0.2569in" style:use-optimal-row-height="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4" style:parent-style-name="Normal" style:family="paragraph">
      <style:paragraph-properties fo:widows="0" fo:orphans="0" style:snap-to-layout-grid="false" fo:margin-left="0.0395in">
        <style:tab-stops/>
      </style:paragraph-properties>
      <style:text-properties fo:font-size="11pt" style:font-size-asian="11pt"/>
    </style:style>
    <style:style style:name="TableCell895" style:family="table-cell">
      <style:table-cell-properties fo:border-top="0.0069in solid #000000" fo:border-left="0.0069in solid #000000" fo:border-bottom="0.0069in solid #000000" fo:border-right="none" fo:background-color="#FFFFFF" style:writing-mode="lr-tb" style:vertical-align="middle" fo:padding-top="0in" fo:padding-left="0.0395in" fo:padding-bottom="0in" fo:padding-right="0.0395in"/>
    </style:style>
    <style:style style:name="P896" style:parent-style-name="Normal" style:family="paragraph">
      <style:paragraph-properties fo:widows="0" fo:orphans="0" style:snap-to-layout-grid="false" fo:text-align="center"/>
      <style:text-properties fo:font-size="11pt" style:font-size-asian="11pt"/>
    </style:style>
    <style:style style:name="TableCell897" style:family="table-cell">
      <style:table-cell-properties fo:border-top="0.0069in solid #000000" fo:border-left="0.0069in solid #000000" fo:border-bottom="0.0069in solid #000000" fo:border-right="none" fo:background-color="#FFFFFF" style:writing-mode="lr-tb" style:vertical-align="middle" fo:padding-top="0.059in" fo:padding-left="0.0395in" fo:padding-bottom="0.059in" fo:padding-right="0.0395in"/>
    </style:style>
    <style:style style:name="P898" style:parent-style-name="Normal" style:family="paragraph">
      <style:paragraph-properties fo:widows="0" fo:orphans="0" style:snap-to-layout-grid="false" fo:text-align="center"/>
      <style:text-properties fo:font-size="11pt" style:font-size-asian="11pt"/>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widows="0" fo:orphans="0" style:snap-to-layout-grid="false" fo:text-align="center"/>
      <style:text-properties fo:font-size="11pt" style:font-size-asian="11pt"/>
    </style:style>
    <style:style style:name="TableRow901" style:family="table-row">
      <style:table-row-properties style:min-row-height="0.3305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3" style:parent-style-name="Normal" style:family="paragraph">
      <style:paragraph-properties fo:widows="0" fo:orphans="0" fo:text-align="end"/>
      <style:text-properties fo:font-size="11pt" style:font-size-asian="11pt"/>
    </style:style>
    <style:style style:name="TableCell904" style:family="table-cell">
      <style:table-cell-properties fo:border-top="0.0069in solid #000000" fo:border-left="0.0069in solid #000000" fo:border-bottom="0.0069in solid #000000" fo:border-right="none" fo:background-color="#FFFFFF" style:writing-mode="lr-tb" style:vertical-align="middle" fo:padding-top="0in" fo:padding-left="0.0395in" fo:padding-bottom="0in" fo:padding-right="0.0395in"/>
    </style:style>
    <style:style style:name="P905" style:parent-style-name="Normal" style:family="paragraph">
      <style:paragraph-properties fo:widows="0" fo:orphans="0" style:snap-to-layout-grid="false" fo:text-align="center"/>
      <style:text-properties fo:font-size="11pt" style:font-size-asian="11pt"/>
    </style:style>
    <style:style style:name="TableCell906" style:family="table-cell">
      <style:table-cell-properties fo:border-top="0.0069in solid #000000" fo:border-left="0.0069in solid #000000" fo:border-bottom="0.0069in solid #000000" fo:border-right="none" fo:background-color="#FFFFFF" style:writing-mode="lr-tb" style:vertical-align="middle" fo:padding-top="0.059in" fo:padding-left="0.0395in" fo:padding-bottom="0.059in" fo:padding-right="0.0395in"/>
    </style:style>
    <style:style style:name="P907" style:parent-style-name="Normal" style:family="paragraph">
      <style:paragraph-properties fo:widows="0" fo:orphans="0" style:snap-to-layout-grid="false" fo:text-align="center"/>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Normal" style:family="paragraph">
      <style:paragraph-properties fo:widows="0" fo:orphans="0" style:snap-to-layout-grid="false" fo:text-align="center"/>
      <style:text-properties fo:font-size="11pt" style:font-size-asian="11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text-position="super 63.6%"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end" fo:text-indent="0.5in"/>
    </style:style>
    <style:style style:name="T919" style:parent-style-name="DefaultParagraphFont" style:family="text">
      <style:text-properties fo:font-style="italic" style:font-style-asian="italic" style:language-asian="pl" style:country-asian="PL"/>
    </style:style>
    <style:style style:name="T920" style:parent-style-name="DefaultParagraphFont" style:family="text">
      <style:text-properties fo:font-style="italic" style:font-style-asian="italic" style:font-style-complex="italic" style:language-asian="pl" style:country-asian="PL"/>
    </style:style>
    <style:style style:name="TableColumn922" style:family="table-column">
      <style:table-column-properties style:column-width="3.159in" style:use-optimal-column-width="false"/>
    </style:style>
    <style:style style:name="TableColumn923" style:family="table-column">
      <style:table-column-properties style:column-width="3.1395in" style:use-optimal-column-width="false"/>
    </style:style>
    <style:style style:name="Table921" style:family="table">
      <style:table-properties style:width="6.2986in" fo:margin-left="0in" table:align="left"/>
    </style:style>
    <style:style style:name="TableRow924" style:family="table-row">
      <style:table-row-properties style:min-row-height="0.293in" style:use-optimal-row-height="false"/>
    </style:style>
    <style:style style:name="TableCell92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fo:font-size="11pt" style:font-size-asian="11pt" style:language-asian="pl" style:country-asian="PL"/>
    </style:style>
    <style:style style:name="TableCell92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text-properties fo:font-size="11pt" style:font-size-asian="11pt" style:language-asian="pl" style:country-asian="PL"/>
    </style:style>
    <style:style style:name="TableRow929" style:family="table-row">
      <style:table-row-properties style:min-row-height="0.0513in" style:use-optimal-row-height="false"/>
    </style:style>
    <style:style style:name="TableCell93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text-properties fo:font-size="11pt" style:font-size-asian="11pt" style:language-asian="pl" style:country-asian="PL"/>
    </style:style>
    <style:style style:name="TableCell932"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widows="0" fo:orphans="0" style:snap-to-layout-grid="false" fo:text-align="center"/>
      <style:text-properties fo:font-size="11pt" style:font-size-asian="11pt" style:language-asian="pl" style:country-asian="PL"/>
    </style:style>
    <style:style style:name="TableRow934" style:family="table-row">
      <style:table-row-properties style:min-row-height="0.0486in"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text-properties fo:font-size="11pt" style:font-size-asian="11pt" style:language-asian="pl" style:country-asian="PL"/>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text-properties fo:font-size="11pt" style:font-size-asian="11pt" style:language-asian="pl" style:country-asian="PL"/>
    </style:style>
    <style:style style:name="TableRow939" style:family="table-row">
      <style:table-row-properties style:min-row-height="0.0486in" style:use-optimal-row-height="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text-properties fo:font-size="11pt" style:font-size-asian="11pt" style:language-asian="pl" style:country-asian="P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text-properties fo:font-size="11pt" style:font-size-asian="11pt" style:language-asian="pl" style:country-asian="PL"/>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anguage-asian="pl" style:country-asian="PL"/>
    </style:style>
    <style:style style:name="T947" style:parent-style-name="DefaultParagraphFont" style:family="text">
      <style:text-properties style:language-asian="pl" style:country-asian="PL"/>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pl" style:country-asian="PL"/>
    </style:style>
    <style:style style:name="T954" style:parent-style-name="DefaultParagraphFont" style:family="text">
      <style:text-properties style:language-asian="pl" style:country-asian="PL"/>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pl" style:country-asian="PL"/>
    </style:style>
    <style:style style:name="T958" style:parent-style-name="DefaultParagraphFont" style:family="text">
      <style:text-properties style:language-asian="pl" style:country-asian="PL"/>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fo:font-style="italic" style:font-style-asian="italic"/>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fo:font-style="italic" style:font-style-asian="italic"/>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fo:font-style="italic" style:font-style-asian="italic"/>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pl" style:country-asian="PL"/>
    </style:style>
    <style:style style:name="T990" style:parent-style-name="DefaultParagraphFont" style:family="text">
      <style:text-properties style:language-asian="pl" style:country-asian="PL"/>
    </style:style>
    <style:style style:name="T991" style:parent-style-name="DefaultParagraphFont" style:family="text">
      <style:text-properties style:language-asian="pl" style:country-asian="PL"/>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pl" style:country-asian="PL"/>
    </style:style>
    <style:style style:name="T994" style:parent-style-name="DefaultParagraphFont" style:family="text">
      <style:text-properties style:language-asian="pl" style:country-asian="PL"/>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pl" style:country-asian="PL"/>
    </style:style>
    <style:style style:name="T997" style:parent-style-name="DefaultParagraphFont" style:family="text">
      <style:text-properties style:language-asian="pl" style:country-asian="PL"/>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pl" style:country-asian="PL"/>
    </style:style>
    <style:style style:name="T1000" style:parent-style-name="DefaultParagraphFont" style:family="text">
      <style:text-properties style:language-asian="pl" style:country-asian="PL"/>
    </style:style>
    <style:style style:name="T1001" style:parent-style-name="DefaultParagraphFont" style:family="text">
      <style:text-properties style:language-asian="pl" style:country-asian="PL"/>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TableColumn1007" style:family="table-column">
      <style:table-column-properties style:column-width="0.5895in" style:use-optimal-column-width="false"/>
    </style:style>
    <style:style style:name="TableColumn1008" style:family="table-column">
      <style:table-column-properties style:column-width="0.5215in" style:use-optimal-column-width="false"/>
    </style:style>
    <style:style style:name="TableColumn1009" style:family="table-column">
      <style:table-column-properties style:column-width="0.5215in" style:use-optimal-column-width="false"/>
    </style:style>
    <style:style style:name="TableColumn1010" style:family="table-column">
      <style:table-column-properties style:column-width="0.5215in" style:use-optimal-column-width="false"/>
    </style:style>
    <style:style style:name="TableColumn1011" style:family="table-column">
      <style:table-column-properties style:column-width="0.5784in" style:use-optimal-column-width="false"/>
    </style:style>
    <style:style style:name="TableColumn1012" style:family="table-column">
      <style:table-column-properties style:column-width="0.5215in" style:use-optimal-column-width="false"/>
    </style:style>
    <style:style style:name="TableColumn1013" style:family="table-column">
      <style:table-column-properties style:column-width="0.5784in" style:use-optimal-column-width="false"/>
    </style:style>
    <style:style style:name="TableColumn1014" style:family="table-column">
      <style:table-column-properties style:column-width="0.5784in" style:use-optimal-column-width="false"/>
    </style:style>
    <style:style style:name="TableColumn1015" style:family="table-column">
      <style:table-column-properties style:column-width="0.5784in" style:use-optimal-column-width="false"/>
    </style:style>
    <style:style style:name="TableColumn1016" style:family="table-column">
      <style:table-column-properties style:column-width="0.5784in" style:use-optimal-column-width="false"/>
    </style:style>
    <style:style style:name="TableColumn1017" style:family="table-column">
      <style:table-column-properties style:column-width="0.7305in" style:use-optimal-column-width="false"/>
    </style:style>
    <style:style style:name="Table1006" style:family="table">
      <style:table-properties style:width="6.2986in" fo:margin-left="0in" table:align="left"/>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style:writing-mode="lr-tb" style:vertical-align="middle"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P1064" style:parent-style-name="Normal" style:family="paragraph">
      <style:paragraph-properties fo:widows="0" fo:orphans="0" fo:text-align="end" fo:text-indent="0.3937in"/>
      <style:text-properties style:language-asian="pl" style:country-asian="PL" fo:hyphenate="false"/>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break-before="page" fo:margin-left="3.5437in" fo:text-indent="-0.0006in">
        <style:tab-stops/>
      </style:paragraph-properties>
    </style:style>
    <style:style style:name="P1099" style:parent-style-name="Normal" style:family="paragraph">
      <style:paragraph-properties fo:widows="0" fo:orphans="0" fo:text-indent="3.543in"/>
    </style:style>
    <style:style style:name="P1100" style:parent-style-name="Normal" style:family="paragraph">
      <style:paragraph-properties fo:widows="0" fo:orphans="0" fo:text-indent="3.543in"/>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letter-spacing="0.0416in"/>
    </style:style>
    <style:style style:name="P1104" style:parent-style-name="Normal" style:family="paragraph">
      <style:paragraph-properties fo:widows="0" fo:orphans="0" fo:text-align="justify"/>
      <style:text-properties style:font-weight-complex="bold"/>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text-position="-50% 100%"/>
    </style:style>
    <style:style style:name="T1108" style:parent-style-name="DefaultParagraphFont" style:family="text">
      <style:text-properties style:font-weight-complex="bold" fo:font-style="italic" style:font-style-asian="italic"/>
    </style:style>
    <style:style style:name="T1109" style:parent-style-name="DefaultParagraphFont" style:family="text">
      <style:text-properties style:font-weight-complex="bold" text:display="none"/>
    </style:style>
    <style:style style:name="T1110" style:parent-style-name="DefaultParagraphFont" style:family="text">
      <style:text-properties style:font-weight-complex="bold" text:display="none" style:text-position="super 66.6%"/>
    </style:style>
    <style:style style:name="T1111" style:parent-style-name="DefaultParagraphFont" style:family="text">
      <style:text-properties style:font-weight-complex="bold" text:display="none"/>
    </style:style>
    <style:style style:name="T1112" style:parent-style-name="DefaultParagraphFont" style:family="text">
      <style:text-properties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text-position="-30% 100%"/>
    </style:style>
    <style:style style:name="T1116" style:parent-style-name="DefaultParagraphFont" style:family="text">
      <style:text-properties style:font-weight-complex="bold" fo:font-style="italic" style:font-style-asian="italic" text:display="none"/>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text-position="-30% 100%"/>
    </style:style>
    <style:style style:name="T1119" style:parent-style-name="DefaultParagraphFont" style:family="text">
      <style:text-properties style:font-weight-complex="bold"/>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fo:font-style="italic" style:font-style-asian="italic"/>
    </style:style>
    <style:style style:name="T1124" style:parent-style-name="DefaultParagraphFont" style:family="text">
      <style:text-properties style:font-weight-complex="bold" style:text-position="super 66.6%"/>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fo:font-style="italic" style:font-style-asian="italic"/>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fo:font-style="italic" style:font-style-asian="italic"/>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fo:font-style="italic" style:font-style-asian="italic"/>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fo:font-style="italic" style:font-style-asian="italic"/>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fo:font-style="italic" style:font-style-asian="italic"/>
    </style:style>
    <style:style style:name="T1135" style:parent-style-name="DefaultParagraphFont" style:family="text">
      <style:text-properties style:font-weight-complex="bold" style:text-position="sub 66.6%"/>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fo:font-style="italic" style:font-style-asian="italic"/>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fo:font-style="italic" style:font-style-asian="italic"/>
    </style:style>
    <style:style style:name="T1140" style:parent-style-name="DefaultParagraphFont" style:family="text">
      <style:text-properties style:font-weight-complex="bold" style:text-position="sub 66.6%"/>
    </style:style>
    <style:style style:name="T1141" style:parent-style-name="DefaultParagraphFont" style:family="text">
      <style:text-properties style:font-weight-complex="bold"/>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text-position="-70% 100%"/>
    </style:style>
    <style:style style:name="T1146" style:parent-style-name="DefaultParagraphFont" style:family="text">
      <style:text-properties style:font-weight-complex="bold" fo:font-style="italic" style:font-style-asian="italic" text:display="none"/>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text-position="-120% 100%"/>
    </style:style>
    <style:style style:name="T1149" style:parent-style-name="DefaultParagraphFont" style:family="text">
      <style:text-properties style:font-weight-complex="bold" fo:font-style="italic" style:font-style-asian="italic" text:display="none"/>
    </style:style>
    <style:style style:name="T1150" style:parent-style-name="DefaultParagraphFont" style:family="text">
      <style:text-properties style:font-weight-complex="bold" fo:font-style="italic" style:font-style-asian="italic" text:display="none" style:text-position="super 66.6%"/>
    </style:style>
    <style:style style:name="T1151" style:parent-style-name="DefaultParagraphFont" style:family="text">
      <style:text-properties style:font-weight-complex="bold" fo:font-style="italic" style:font-style-asian="italic" text:display="none"/>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style>
    <style:style style:name="T1154" style:parent-style-name="DefaultParagraphFont" style:family="text">
      <style:text-properties style:font-weight-complex="bold"/>
    </style:style>
    <style:style style:name="T1155" style:parent-style-name="DefaultParagraphFont" style:family="text">
      <style:text-properties style:font-name="Symbol" style:font-name-asian="Symbol" style:font-name-complex="Symbol"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fo:font-style="italic" style:font-style-asian="italic" style:font-style-complex="italic"/>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fo:font-style="italic" style:font-style-asian="italic"/>
    </style:style>
    <style:style style:name="T1160" style:parent-style-name="DefaultParagraphFont" style:family="text">
      <style:text-properties style:font-weight-complex="bold"/>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style>
    <style:style style:name="T1163" style:parent-style-name="DefaultParagraphFont" style:family="text">
      <style:text-properties fo:font-style="italic" style:font-style-asian="italic" text:display="none"/>
    </style:style>
    <style:style style:name="T1164" style:parent-style-name="DefaultParagraphFont" style:family="text">
      <style:text-properties fo:font-style="italic" style:font-style-asian="italic" text:display="none" style:text-position="super 66.6%"/>
    </style:style>
    <style:style style:name="T1165" style:parent-style-name="DefaultParagraphFont" style:family="text">
      <style:text-properties fo:font-style="italic" style:font-style-asian="italic" text:display="none"/>
    </style:style>
    <style:style style:name="T1166" style:parent-style-name="DefaultParagraphFont" style:family="text">
      <style:text-properties style:font-weight-complex="bold" style:text-position="-110% 100%"/>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fo:font-style="italic" style:font-style-asian="italic"/>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text:display="none"/>
    </style:style>
    <style:style style:name="T1171" style:parent-style-name="DefaultParagraphFont" style:family="text">
      <style:text-properties fo:font-style="italic" style:font-style-asian="italic" text:display="none"/>
    </style:style>
    <style:style style:name="T1172" style:parent-style-name="DefaultParagraphFont" style:family="text">
      <style:text-properties style:font-weight-complex="bold" style:text-position="-110% 100%"/>
    </style:style>
    <style:style style:name="T1173" style:parent-style-name="DefaultParagraphFont" style:family="text">
      <style:text-properties style:font-weight-complex="bold"/>
    </style:style>
    <style:style style:name="T1174" style:parent-style-name="DefaultParagraphFont" style:family="text">
      <style:text-properties style:font-name="Symbol" style:font-name-asian="Symbol" style:font-name-complex="Symbol"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fo:font-style="italic" style:font-style-asian="italic" style:font-style-complex="italic"/>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fo:font-style="italic" style:font-style-asian="italic"/>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fo:font-style="italic" style:font-style-asian="italic" style:font-style-complex="italic"/>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fo:font-style="italic" style:font-style-asian="italic" style:font-style-complex="italic"/>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fo:font-style="italic" style:font-style-asian="italic"/>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fo:font-style="italic" style:font-style-asian="italic"/>
    </style:style>
    <style:style style:name="T1192" style:parent-style-name="DefaultParagraphFont" style:family="text">
      <style:text-properties style:font-weight-complex="bold"/>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fo:font-style="italic" style:font-style-asian="italic" style:font-style-complex="italic"/>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fo:font-style="italic" style:font-style-asian="italic" style:font-style-complex="italic" text:display="none"/>
    </style:style>
    <style:style style:name="T1199" style:parent-style-name="DefaultParagraphFont" style:family="text">
      <style:text-properties style:font-weight-complex="bold" fo:font-style="italic" style:font-style-asian="italic" style:font-style-complex="italic" style:text-position="-110% 100%"/>
    </style:style>
    <style:style style:name="T1200" style:parent-style-name="DefaultParagraphFont" style:family="text">
      <style:text-properties style:font-weight-complex="bold" fo:font-style="italic" style:font-style-asian="italic" style:font-style-complex="italic"/>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fo:font-style="italic" style:font-style-asian="italic"/>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fo:font-style="italic" style:font-style-asian="italic"/>
    </style:style>
    <style:style style:name="T1205" style:parent-style-name="DefaultParagraphFont" style:family="text">
      <style:text-properties style:font-weight-complex="bold"/>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fo:font-style="italic" style:font-style-asian="italic" style:font-style-complex="italic"/>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fo:font-style="italic" style:font-style-asian="italic" text:display="none"/>
    </style:style>
    <style:style style:name="T1212" style:parent-style-name="DefaultParagraphFont" style:family="text">
      <style:text-properties style:font-weight-complex="bold" text:display="none"/>
    </style:style>
    <style:style style:name="T1213" style:parent-style-name="DefaultParagraphFont" style:family="text">
      <style:text-properties style:font-weight-complex="bold" style:text-position="-110% 100%"/>
    </style:style>
    <style:style style:name="T1214" style:parent-style-name="DefaultParagraphFont" style:family="text">
      <style:text-properties style:font-weight-complex="bold" fo:font-style="italic" style:font-style-asian="italic" style:font-style-complex="italic" style:text-position="-40% 100%"/>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fo:font-style="italic" style:font-style-asian="italic" text:display="none"/>
    </style:style>
    <style:style style:name="T1217" style:parent-style-name="DefaultParagraphFont" style:family="text">
      <style:text-properties style:font-weight-complex="bold" style:text-position="-110% 100%"/>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fo:font-style="italic" style:font-style-asian="italic"/>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fo:font-style="italic" style:font-style-asian="italic"/>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fo:font-style="italic" style:font-style-asian="italic"/>
    </style:style>
    <style:style style:name="T1224" style:parent-style-name="DefaultParagraphFont" style:family="text">
      <style:text-properties style:font-weight-complex="bold"/>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fo:font-style="italic" style:font-style-asian="italic"/>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fo:font-style="italic" style:font-style-asian="italic" text:display="none"/>
    </style:style>
    <style:style style:name="T1231" style:parent-style-name="DefaultParagraphFont" style:family="text">
      <style:text-properties style:font-weight-complex="bold" style:text-position="-50% 100%"/>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fo:font-style="italic" style:font-style-asian="italic"/>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fo:font-style="italic" style:font-style-asian="italic"/>
    </style:style>
    <style:style style:name="T1236" style:parent-style-name="DefaultParagraphFont" style:family="text">
      <style:text-properties style:font-weight-complex="bold"/>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weight-complex="bold" fo:font-style="italic" style:font-style-asian="italic" style:font-style-complex="italic"/>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fo:font-style="italic" style:font-style-asian="italic" text:display="none"/>
    </style:style>
    <style:style style:name="T1243" style:parent-style-name="DefaultParagraphFont" style:family="text">
      <style:text-properties style:font-weight-complex="bold" fo:font-style="italic" style:font-style-asian="italic" text:display="none" style:text-position="super 66.6%"/>
    </style:style>
    <style:style style:name="T1244" style:parent-style-name="DefaultParagraphFont" style:family="text">
      <style:text-properties style:font-weight-complex="bold" fo:font-style="italic" style:font-style-asian="italic" text:display="none"/>
    </style:style>
    <style:style style:name="T1245" style:parent-style-name="DefaultParagraphFont" style:family="text">
      <style:text-properties style:font-weight-complex="bold" fo:font-style="italic" style:font-style-asian="italic" style:font-style-complex="italic" style:text-position="-40% 100%"/>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fo:font-style="italic" style:font-style-asian="italic"/>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fo:font-style="italic" style:font-style-asian="italic"/>
    </style:style>
    <style:style style:name="T1250" style:parent-style-name="DefaultParagraphFont" style:family="text">
      <style:text-properties style:font-weight-complex="bold"/>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fo:font-style="italic" style:font-style-asian="italic"/>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text:display="none"/>
    </style:style>
    <style:style style:name="T1258" style:parent-style-name="DefaultParagraphFont" style:family="text">
      <style:text-properties style:font-weight-complex="bold" fo:font-style="italic" style:font-style-asian="italic"/>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fo:font-style="italic" style:font-style-asian="italic"/>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fo:font-style="italic" style:font-style-asian="italic"/>
    </style:style>
    <style:style style:name="T1263" style:parent-style-name="DefaultParagraphFont" style:family="text">
      <style:text-properties style:font-weight-complex="bold"/>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fo:font-style="italic" style:font-style-asian="italic" style:font-style-complex="italic"/>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fo:font-style="italic" style:font-style-asian="italic" text:display="none"/>
    </style:style>
    <style:style style:name="T1270" style:parent-style-name="DefaultParagraphFont" style:family="text">
      <style:text-properties style:font-weight-complex="bold" fo:font-style="italic" style:font-style-asian="italic" text:display="none" style:text-position="super 66.6%"/>
    </style:style>
    <style:style style:name="T1271" style:parent-style-name="DefaultParagraphFont" style:family="text">
      <style:text-properties style:font-weight-complex="bold" style:text-position="-110% 100%"/>
    </style:style>
    <style:style style:name="T1272" style:parent-style-name="DefaultParagraphFont" style:family="text">
      <style:text-properties style:font-weight-complex="bold" style:text-position="-30% 100%"/>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fo:font-style="italic" style:font-style-asian="italic"/>
    </style:style>
    <style:style style:name="T1275" style:parent-style-name="DefaultParagraphFont" style:family="text">
      <style:text-properties style:font-weight-complex="bold"/>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fo:font-style="italic" style:font-style-asian="italic"/>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font-style="italic" style:font-style-asian="italic" text:display="none"/>
    </style:style>
    <style:style style:name="T1282" style:parent-style-name="DefaultParagraphFont" style:family="text">
      <style:text-properties style:font-weight-complex="bold" fo:font-style="italic" style:font-style-asian="italic" text:display="none" style:text-position="super 66.6%"/>
    </style:style>
    <style:style style:name="T1283" style:parent-style-name="DefaultParagraphFont" style:family="text">
      <style:text-properties style:font-weight-complex="bold" style:text-position="-30% 100%"/>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fo:font-style="italic" style:font-style-asian="italic"/>
    </style:style>
    <style:style style:name="T1286" style:parent-style-name="DefaultParagraphFont" style:family="text">
      <style:text-properties style:font-weight-complex="bold"/>
    </style:style>
    <style:style style:name="P1287" style:parent-style-name="Normal" style:family="paragraph">
      <style:paragraph-properties fo:widows="0" fo:orphans="0"/>
    </style:style>
    <style:style style:name="P1288" style:parent-style-name="Normal" style:family="paragraph">
      <style:paragraph-properties fo:widows="0" fo:orphans="0" fo:text-align="center"/>
    </style:style>
    <style:style style:name="P1289" style:parent-style-name="Normal" style:family="paragraph">
      <style:paragraph-properties fo:widows="0" fo:orphans="0" fo:break-before="page" fo:margin-left="3.5437in" fo:text-indent="2.1652in">
        <style:tab-stops/>
      </style:paragraph-properties>
    </style:style>
    <style:style style:name="P1290" style:parent-style-name="Normal" style:family="paragraph">
      <style:paragraph-properties fo:widows="0" fo:orphans="0" fo:text-indent="3.543in"/>
    </style:style>
    <style:style style:name="P1291" style:parent-style-name="Normal" style:family="paragraph">
      <style:paragraph-properties fo:widows="0" fo:orphans="0" fo:text-indent="3.543in"/>
    </style:style>
    <style:style style:name="P1292" style:parent-style-name="Normal" style:family="paragraph">
      <style:paragraph-properties fo:widows="0" fo:orphans="0" fo:text-indent="3.543in"/>
    </style:style>
    <style:style style:name="P1293" style:parent-style-name="Normal" style:family="paragraph">
      <style:paragraph-properties fo:widows="0" fo:orphans="0" fo:text-align="center">
        <style:tab-stops>
          <style:tab-stop style:type="left" style:position="4.25in"/>
        </style:tab-stops>
      </style:paragraph-properties>
    </style:style>
    <style:style style:name="P1294" style:parent-style-name="Normal" style:family="paragraph">
      <style:paragraph-properties fo:widows="0" fo:orphans="0">
        <style:tab-stops>
          <style:tab-stop style:type="left" style:position="4.25in"/>
        </style:tab-stops>
      </style:paragraph-properties>
    </style:style>
    <style:style style:name="TableColumn1296" style:family="table-column">
      <style:table-column-properties style:column-width="1.177in"/>
    </style:style>
    <style:style style:name="TableColumn1297" style:family="table-column">
      <style:table-column-properties style:column-width="1.4812in"/>
    </style:style>
    <style:style style:name="TableColumn1298" style:family="table-column">
      <style:table-column-properties style:column-width="1.8875in"/>
    </style:style>
    <style:style style:name="TableColumn1299" style:family="table-column">
      <style:table-column-properties style:column-width="1.8638in"/>
    </style:style>
    <style:style style:name="Table1295" style:family="table">
      <style:table-properties style:width="6.4097in" fo:margin-left="0in" table:align="lef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305" style:family="table-row">
      <style:table-row-properties/>
    </style:style>
    <style:style style:name="P1306"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nap-to-layout-grid="false"/>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3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3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3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3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fo:language="pt" fo:country="BR"/>
    </style:style>
    <style:style style:name="T1342" style:parent-style-name="DefaultParagraphFont" style:family="text">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left" style:position="4.25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5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5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5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5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left="0.0784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letter-spacing="-0.0027in"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tyle="italic" style:font-style-asian="italic" fo:letter-spacing="-0.0027in" fo:font-size="11pt" style:font-size-asian="11pt"/>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tyle="italic" style:font-style-asian="italic"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7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72" style:parent-style-name="Normal" style:family="paragraph">
      <style:paragraph-properties fo:widows="0" fo:orphans="0">
        <style:tab-stops>
          <style:tab-stop style:type="left" style:position="4.25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fo:language="pt" fo:country="PT"/>
    </style:style>
    <style:style style:name="T1375" style:parent-style-name="DefaultParagraphFont" style:family="text">
      <style:text-properties fo:font-size="11pt" style:font-size-asian="11pt"/>
    </style:style>
    <style:style style:name="P137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7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margin-left="0.0784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letter-spacing="-0.0027in"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letter-spacing="-0.0027in"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letter-spacing="-0.0027in"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8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9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9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9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0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0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0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ab-stops>
          <style:tab-stop style:type="left" style:position="4.25in"/>
        </style:tab-stops>
      </style:paragraph-properties>
    </style:style>
    <style:style style:name="T1413" style:parent-style-name="DefaultParagraphFont" style:family="text">
      <style:text-properties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2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24" style:parent-style-name="Normal" style:family="paragraph">
      <style:paragraph-properties fo:widows="0" fo:orphans="0" style:snap-to-layout-grid="false"/>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margin-right="0.059in"/>
      <style:text-properties fo:font-size="11pt" style:font-size-asian="11pt"/>
    </style:style>
    <style:style style:name="P1427" style:parent-style-name="Normal" style:family="paragraph">
      <style:paragraph-properties fo:widows="0" fo:orphans="0" fo:margin-right="0.059in"/>
      <style:text-properties fo:font-size="11pt" style:font-size-asian="11pt"/>
    </style:style>
    <style:style style:name="P1428" style:parent-style-name="Normal" style:family="paragraph">
      <style:paragraph-properties fo:widows="0" fo:orphans="0" fo:margin-right="0.059in"/>
    </style:style>
    <style:style style:name="T1429" style:parent-style-name="DefaultParagraphFont" style:family="text">
      <style:text-properties fo:font-style="italic" style:font-style-asian="italic" text:display="none" fo:font-size="11pt" style:font-size-asian="11pt"/>
    </style:style>
    <style:style style:name="T1430" style:parent-style-name="DefaultParagraphFont" style:family="text">
      <style:text-properties fo:font-style="italic" style:font-style-asian="italic" text:display="none" style:text-position="super 63.6%" fo:font-size="11pt" style:font-size-asian="11pt"/>
    </style:style>
    <style:style style:name="T1431" style:parent-style-name="DefaultParagraphFont" style:family="text">
      <style:text-properties fo:font-style="italic" style:font-style-asian="italic" text:display="none" fo:font-size="11pt" style:font-size-asian="11pt"/>
    </style:style>
    <style:style style:name="T1432" style:parent-style-name="DefaultParagraphFont" style:family="text">
      <style:text-properties fo:font-style="italic" style:font-style-asian="italic" text:display="none" style:text-position="super 63.6%" fo:font-size="11pt" style:font-size-asian="11pt"/>
    </style:style>
    <style:style style:name="T1433" style:parent-style-name="DefaultParagraphFont" style:family="text">
      <style:text-properties fo:font-style="italic" style:font-style-asian="italic" text:display="none" fo:font-size="11pt" style:font-size-asian="11pt"/>
    </style:style>
    <style:style style:name="P1434" style:parent-style-name="Normal" style:family="paragraph">
      <style:paragraph-properties fo:widows="0" fo:orphans="0" fo:margin-right="0.059in"/>
    </style:style>
    <style:style style:name="T1435" style:parent-style-name="DefaultParagraphFont" style:family="text">
      <style:text-properties fo:font-style="italic" style:font-style-asian="italic" text:display="none" fo:font-size="11pt" style:font-size-asian="11pt"/>
    </style:style>
    <style:style style:name="T1436" style:parent-style-name="DefaultParagraphFont" style:family="text">
      <style:text-properties fo:font-style="italic" style:font-style-asian="italic" text:display="none" style:text-position="super 63.6%" fo:font-size="11pt" style:font-size-asian="11pt"/>
    </style:style>
    <style:style style:name="T1437" style:parent-style-name="DefaultParagraphFont" style:family="text">
      <style:text-properties fo:font-style="italic" style:font-style-asian="italic" text:display="none" fo:font-size="11pt" style:font-size-asian="11pt"/>
    </style:style>
    <style:style style:name="T1438" style:parent-style-name="DefaultParagraphFont" style:family="text">
      <style:text-properties fo:font-style="italic" style:font-style-asian="italic" text:display="none" style:text-position="super 63.6%" fo:font-size="11pt" style:font-size-asian="11pt"/>
    </style:style>
    <style:style style:name="P1439" style:parent-style-name="Normal" style:family="paragraph">
      <style:paragraph-properties fo:widows="0" fo:orphans="0" fo:margin-right="0.059in"/>
    </style:style>
    <style:style style:name="T1440" style:parent-style-name="DefaultParagraphFont" style:family="text">
      <style:text-properties style:text-position="-50% 100%"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margin-right="0.059in"/>
    </style:style>
    <style:style style:name="T1443" style:parent-style-name="DefaultParagraphFont" style:family="text">
      <style:text-properties style:text-position="-50% 100%"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46" style:parent-style-name="Normal" style:family="paragraph">
      <style:paragraph-properties fo:widows="0" fo:orphans="0" style:snap-to-layout-grid="false"/>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margin-right="0.059in"/>
      <style:text-properties fo:font-size="11pt" style:font-size-asian="11pt"/>
    </style:style>
    <style:style style:name="P1449" style:parent-style-name="Normal" style:family="paragraph">
      <style:paragraph-properties fo:widows="0" fo:orphans="0" fo:margin-right="0.059in"/>
    </style:style>
    <style:style style:name="T1450" style:parent-style-name="DefaultParagraphFont" style:family="text">
      <style:text-properties fo:font-style="italic" style:font-style-asian="italic" text:display="none" fo:font-size="11pt" style:font-size-asian="11pt"/>
    </style:style>
    <style:style style:name="T1451" style:parent-style-name="DefaultParagraphFont" style:family="text">
      <style:text-properties fo:font-style="italic" style:font-style-asian="italic" text:display="none" style:text-position="super 63.6%" fo:font-size="11pt" style:font-size-asian="11pt"/>
    </style:style>
    <style:style style:name="T1452" style:parent-style-name="DefaultParagraphFont" style:family="text">
      <style:text-properties fo:font-style="italic" style:font-style-asian="italic" text:display="none" fo:font-size="11pt" style:font-size-asian="11pt"/>
    </style:style>
    <style:style style:name="T1453" style:parent-style-name="DefaultParagraphFont" style:family="text">
      <style:text-properties fo:font-style="italic" style:font-style-asian="italic" text:display="none" style:text-position="super 63.6%" fo:font-size="11pt" style:font-size-asian="11pt"/>
    </style:style>
    <style:style style:name="T1454" style:parent-style-name="DefaultParagraphFont" style:family="text">
      <style:text-properties fo:font-style="italic" style:font-style-asian="italic" text:display="none" fo:font-size="11pt" style:font-size-asian="11pt"/>
    </style:style>
    <style:style style:name="P1455" style:parent-style-name="Normal" style:family="paragraph">
      <style:paragraph-properties fo:widows="0" fo:orphans="0" fo:margin-right="0.059in"/>
    </style:style>
    <style:style style:name="T1456" style:parent-style-name="DefaultParagraphFont" style:family="text">
      <style:text-properties fo:font-style="italic" style:font-style-asian="italic" text:display="none" fo:font-size="11pt" style:font-size-asian="11pt"/>
    </style:style>
    <style:style style:name="T1457" style:parent-style-name="DefaultParagraphFont" style:family="text">
      <style:text-properties fo:font-style="italic" style:font-style-asian="italic" text:display="none" style:text-position="super 63.6%" fo:font-size="11pt" style:font-size-asian="11pt"/>
    </style:style>
    <style:style style:name="T1458" style:parent-style-name="DefaultParagraphFont" style:family="text">
      <style:text-properties fo:font-style="italic" style:font-style-asian="italic" text:display="none" fo:font-size="11pt" style:font-size-asian="11pt"/>
    </style:style>
    <style:style style:name="T1459" style:parent-style-name="DefaultParagraphFont" style:family="text">
      <style:text-properties fo:font-style="italic" style:font-style-asian="italic" text:display="none" style:text-position="super 63.6%" fo:font-size="11pt" style:font-size-asian="11pt"/>
    </style:style>
    <style:style style:name="P1460" style:parent-style-name="Normal" style:family="paragraph">
      <style:paragraph-properties fo:widows="0" fo:orphans="0" fo:margin-right="0.059in"/>
    </style:style>
    <style:style style:name="T1461" style:parent-style-name="DefaultParagraphFont" style:family="text">
      <style:text-properties style:text-position="-50% 100%"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margin-right="0.059in"/>
    </style:style>
    <style:style style:name="T1464" style:parent-style-name="DefaultParagraphFont" style:family="text">
      <style:text-properties style:text-position="-50% 100%"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7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7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margin-right="0.059in"/>
      <style:text-properties fo:font-size="11pt" style:font-size-asian="11pt"/>
    </style:style>
    <style:style style:name="P1477" style:parent-style-name="Normal" style:family="paragraph">
      <style:paragraph-properties fo:widows="0" fo:orphans="0" fo:margin-right="0.059in"/>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language-asian="pl" style:country-asian="PL"/>
    </style:style>
    <style:style style:name="T1481" style:parent-style-name="DefaultParagraphFont" style:family="text">
      <style:text-properties style:font-style-complex="italic" fo:font-size="11pt" style:font-size-asian="11pt" style:language-asian="pl" style:country-asian="PL"/>
    </style:style>
    <style:style style:name="T1482" style:parent-style-name="DefaultParagraphFont" style:family="text">
      <style:text-properties fo:font-size="11pt" style:font-size-asian="11pt" style:language-asian="pl" style:country-asian="PL"/>
    </style:style>
    <style:style style:name="T1483" style:parent-style-name="DefaultParagraphFont" style:family="text">
      <style:text-properties style:font-style-complex="italic" fo:font-size="11pt" style:font-size-asian="11pt" style:language-asian="pl" style:country-asian="PL"/>
    </style:style>
    <style:style style:name="T1484" style:parent-style-name="DefaultParagraphFont" style:family="text">
      <style:text-properties style:font-style-complex="italic" text:display="none" fo:font-size="11pt" style:font-size-asian="11pt" style:language-asian="pl" style:country-asian="PL"/>
    </style:style>
    <style:style style:name="T1485" style:parent-style-name="DefaultParagraphFont" style:family="text">
      <style:text-properties style:font-style-complex="italic" fo:font-size="11pt" style:font-size-asian="11pt" style:language-asian="pl" style:country-asian="PL"/>
    </style:style>
    <style:style style:name="T1486" style:parent-style-name="DefaultParagraphFont" style:family="text">
      <style:text-properties fo:font-size="11pt" style:font-size-asian="11pt" style:language-asian="pl" style:country-asian="PL"/>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nap-to-layout-grid="false"/>
      <style:text-properties fo:font-size="11pt" style:font-size-asian="11pt"/>
    </style:style>
    <style:style style:name="P149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ab-stops>
          <style:tab-stop style:type="left" style:position="4.25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fo:font-size="11pt" style:font-size-asian="11pt"/>
    </style:style>
    <style:style style:name="P1505" style:parent-style-name="Normal" style:family="paragraph">
      <style:paragraph-properties fo:widows="0" fo:orphans="0">
        <style:tab-stops>
          <style:tab-stop style:type="left" style:position="4.25in"/>
        </style:tab-stops>
      </style:paragraph-properties>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1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1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514" style:family="table-row">
      <style:table-row-properties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1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2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25" style:parent-style-name="Normal" style:family="paragraph">
      <style:paragraph-properties fo:widows="0" fo:orphans="0">
        <style:tab-stops>
          <style:tab-stop style:type="left" style:position="4.25in"/>
        </style:tab-stops>
      </style:paragraph-properties>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3.6%" fo:font-size="11pt" style:font-size-asian="11pt"/>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ab-stops>
          <style:tab-stop style:type="left" style:position="4.25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3.6%"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text:display="none" fo:font-size="11pt" style:font-size-asian="11pt"/>
    </style:style>
    <style:style style:name="T1548" style:parent-style-name="DefaultParagraphFont" style:family="text">
      <style:text-properties style:text-position="-120% 100%"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fo:text-indent="0.0465in"/>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fo:font-style="italic" style:font-style-asian="italic" style:text-position="super 63.6%" fo:font-size="11pt" style:font-size-asian="11pt"/>
    </style:style>
    <style:style style:name="T1559" style:parent-style-name="DefaultParagraphFont" style:family="text">
      <style:text-properties fo:font-style="italic" style:font-style-asian="italic" fo:font-size="11pt" style:font-size-asian="11pt"/>
    </style:style>
    <style:style style:name="T1560" style:parent-style-name="DefaultParagraphFont" style:family="text">
      <style:text-properties fo:font-style="italic" style:font-style-asian="italic" style:text-position="super 63.6%" fo:font-size="11pt" style:font-size-asian="11pt"/>
    </style:style>
    <style:style style:name="T1561" style:parent-style-name="DefaultParagraphFont" style:family="text">
      <style:text-properties fo:font-style="italic" style:font-style-asian="italic" fo:font-size="11pt" style:font-size-asian="11pt"/>
    </style:style>
    <style:style style:name="P1562" style:parent-style-name="Normal" style:family="paragraph">
      <style:paragraph-properties fo:widows="0" fo:orphans="0" fo:text-indent="0.0465in">
        <style:tab-stops>
          <style:tab-stop style:type="left" style:position="4.25in"/>
        </style:tab-stops>
      </style:paragraph-properties>
    </style:style>
    <style:style style:name="T1563" style:parent-style-name="DefaultParagraphFont" style:family="text">
      <style:text-properties fo:font-style="italic" style:font-style-asian="italic" fo:font-size="11pt" style:font-size-asian="11pt"/>
    </style:style>
    <style:style style:name="T1564" style:parent-style-name="DefaultParagraphFont" style:family="text">
      <style:text-properties fo:font-style="italic" style:font-style-asian="italic" style:text-position="sub 63.6%"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fo:font-style="italic" style:font-style-asian="italic" style:text-position="sub 63.6%"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style:tab-stops>
          <style:tab-stop style:type="left" style:position="4.25in"/>
        </style:tab-stops>
      </style:paragraph-properties>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nap-to-layout-grid="false"/>
      <style:text-properties fo:font-size="11pt" style:font-size-asian="11pt"/>
    </style:style>
    <style:style style:name="P1577" style:parent-style-name="Normal" style:family="paragraph">
      <style:paragraph-properties fo:widows="0" fo:orphans="0" style:snap-to-layout-grid="false"/>
      <style:text-properties fo:font-size="11pt" style:font-size-asian="11pt"/>
    </style:style>
    <style:style style:name="P157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8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9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ab-stops>
          <style:tab-stop style:type="left" style:position="4.25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text:display="none"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text:display="none"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ab-stops>
          <style:tab-stop style:type="left" style:position="4.25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3.6%"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text-position="super 63.6%"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text-position="super 63.6%"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ab-stops>
          <style:tab-stop style:type="left" style:position="4.25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text-position="super 63.6%"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3.6%"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3.6%"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3.6%"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3.6%" fo:font-size="11pt" style:font-size-asian="11pt"/>
    </style:style>
    <style:style style:name="T1629" style:parent-style-name="DefaultParagraphFont" style:family="text">
      <style:text-properties fo:font-size="11pt" style:font-size-asian="11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38" style:parent-style-name="Normal" style:family="paragraph">
      <style:paragraph-properties fo:widows="0" fo:orphans="0">
        <style:tab-stops>
          <style:tab-stop style:type="left" style:position="4.25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4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4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46" style:parent-style-name="Normal" style:family="paragraph">
      <style:paragraph-properties fo:widows="0" fo:orphans="0">
        <style:tab-stops>
          <style:tab-stop style:type="left" style:position="4.25in"/>
        </style:tab-stops>
      </style:paragraph-properties>
    </style:style>
    <style:style style:name="T1647" style:parent-style-name="DefaultParagraphFont" style:family="text">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P1656" style:parent-style-name="Normal" style:family="paragraph">
      <style:paragraph-properties fo:widows="0" fo:orphans="0" fo:margin-right="0.0284in"/>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margin-left="0.0298in" fo:margin-right="0.0423in">
        <style:tab-stops/>
      </style:paragraph-properties>
      <style:text-properties fo:font-size="11pt" style:font-size-asian="11pt"/>
    </style:style>
    <style:style style:name="P1659" style:parent-style-name="Normal" style:family="paragraph">
      <style:paragraph-properties fo:widows="0" fo:orphans="0" fo:margin-right="0.0284in"/>
    </style:style>
    <style:style style:name="T1660" style:parent-style-name="DefaultParagraphFont" style:family="text">
      <style:text-properties fo:font-size="11pt" style:font-size-asian="11pt"/>
    </style:style>
    <style:style style:name="T1661" style:parent-style-name="DefaultParagraphFont" style:family="text">
      <style:text-properties style:font-style-complex="italic"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67" style:parent-style-name="Normal" style:family="paragraph">
      <style:paragraph-properties fo:widows="0" fo:orphans="0" fo:margin-right="0.0284in"/>
      <style:text-properties fo:font-size="11pt" style:font-size-asian="11pt"/>
    </style:style>
    <style:style style:name="P1668" style:parent-style-name="Normal" style:family="paragraph">
      <style:paragraph-properties fo:widows="0" fo:orphans="0" fo:margin-right="0.0284in"/>
      <style:text-properties fo:font-size="11pt" style:font-size-asian="11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7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style:tab-stops>
          <style:tab-stop style:type="left" style:position="4.25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style:font-style-complex="italic"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nap-to-layout-grid="false"/>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style:font-style-complex="italic"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style-complex="italic"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P1690" style:parent-style-name="Normal" style:family="paragraph">
      <style:paragraph-properties fo:widows="0" fo:orphans="0" style:snap-to-layout-grid="false"/>
      <style:text-properties fo:font-size="11pt" style:font-size-asian="11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nap-to-layout-grid="false"/>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margin-right="0.0284in"/>
      <style:text-properties fo:font-size="11pt" style:font-size-asian="11pt"/>
    </style:style>
    <style:style style:name="P16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9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snap-to-layout-grid="false"/>
      <style:text-properties fo:font-size="11pt" style:font-size-asian="11pt"/>
    </style:style>
    <style:style style:name="P170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0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713" style:family="table-row">
      <style:table-row-properties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nap-to-layout-grid="false"/>
      <style:text-properties fo:font-size="11pt" style:font-size-asian="11pt"/>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nap-to-layout-grid="false"/>
      <style:text-properties fo:font-size="11pt" style:font-size-asian="11pt"/>
    </style:style>
    <style:style style:name="P1722" style:parent-style-name="Normal" style:family="paragraph">
      <style:paragraph-properties fo:widows="0" fo:orphans="0" fo:margin-right="0.0284in"/>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margin-right="0.0284in"/>
      <style:text-properties fo:font-size="11pt" style:font-size-asian="11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P173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3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3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33" style:parent-style-name="Normal" style:family="paragraph">
      <style:paragraph-properties fo:widows="0" fo:orphans="0">
        <style:tab-stops>
          <style:tab-stop style:type="left" style:position="4.25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120% 100%" fo:font-size="11pt" style:font-size-asian="11pt"/>
    </style:style>
    <style:style style:name="T1736" style:parent-style-name="DefaultParagraphFont" style:family="text">
      <style:text-properties fo:font-style="italic" style:font-style-asian="italic" text:display="none"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ab-stops>
          <style:tab-stop style:type="left" style:position="4.25in"/>
        </style:tab-stops>
      </style:paragraph-properties>
      <style:text-properties fo:font-size="11pt" style:font-size-asian="11pt" fo:background-color="#FFFF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nap-to-layout-grid="false"/>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T1767" style:parent-style-name="DefaultParagraphFont" style:family="text">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margin-right="0.067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ab-stops>
          <style:tab-stop style:type="left" style:position="4.25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margin-right="0.0673in"/>
      <style:text-properties fo:font-size="11pt" style:font-size-asian="11pt"/>
    </style:style>
    <style:style style:name="P1786" style:parent-style-name="Normal" style:family="paragraph">
      <style:paragraph-properties fo:widows="0" fo:orphans="0" fo:margin-right="0.0673in"/>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margin-right="0.0673in"/>
      <style:text-properties fo:font-size="11pt" style:font-size-asian="11pt"/>
    </style:style>
    <style:style style:name="P178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snap-to-layout-grid="false"/>
      <style:text-properties fo:font-size="11pt" style:font-size-asian="11pt"/>
    </style:style>
    <style:style style:name="P180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80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margin-right="0.0673in"/>
      <style:text-properties fo:font-size="11pt" style:font-size-asian="11pt"/>
    </style:style>
    <style:style style:name="P180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nap-to-layout-grid="false"/>
      <style:text-properties fo:font-size="11pt" style:font-size-asian="11pt"/>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821" style:parent-style-name="Normal" style:family="paragraph">
      <style:paragraph-properties fo:widows="0" fo:orphans="0"/>
    </style:style>
    <style:style style:name="P1822" style:parent-style-name="Normal" style:family="paragraph">
      <style:paragraph-properties fo:widows="0" fo:orphans="0" fo:text-align="center"/>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9-01 iki 2023-03-30</text:span></text:p>
      <text:p text:style-name="P3"/>
      <text:p text:style-name="P4"><text:span text:style-name="T5">Įsakymas paskelbtas: Žin. 2010, Nr.<text:s/></text:span><text:a xlink:href="https://www.e-tar.lt/portal/legalAct.html?documentId=TAR.4AA193FC0CCC" office:target-frame-name="_top" xlink:show="replace"><text:span text:style-name="T6">9-426</text:span></text:a><text:span text:style-name="T7">, i. k. 1102070ISAK0000V-55</text:span></text:p>
      <text:p text:style-name="P8"/>
      <text:p text:style-name="P9">Nauja redakcija nuo 2017-09-01:</text:p>
      <text:p text:style-name="Normal"><text:span text:style-name="T10">Nr.<text:s/></text:span><text:a xlink:href="https://www.e-tar.lt/portal/legalAct.html?documentId=f31326006ab611e7827cd63159af616c" office:target-frame-name="_top" xlink:show="replace"><text:span text:style-name="T11">V-578</text:span></text:a><text:span text:style-name="T12">, 2017-07-17, paskelbta TAR 2017-07-17, i. k. 2017-12307</text:span></text:p>
      <text:p text:style-name="P13"/>
      <text:p text:style-name="P14"><text:span text:style-name="T15">LIETUVOS RESPUBLIKOS ŠVIETIMO IR MOKSLO</text:span></text:p>
      <text:p text:style-name="P16"><text:span text:style-name="T17">MINISTRAS</text:span></text:p>
      <text:p text:style-name="P18"/>
      <text:p text:style-name="P19"><text:span text:style-name="T20">ĮSAKYMAS</text:span></text:p>
      <text:p text:style-name="P21"><text:span text:style-name="T22">DĖL</text:span><text:span text:style-name="T23"><text:s/>BALTARUSIŲ, LENKŲ, VOKIEČIŲ GIMTŲJŲ KALBŲ PAGRINDINIO UGDYMO PASIEKIMŲ PATIKRINIMO PROGRAMOS IR MATEMATIKOS PAGRINDINIO UGDYMO PASIEKIMŲ PATIKRINIMO PROGRAMOS PATVIRTINIMO</text:span></text:p>
      <text:p text:style-name="P24"/>
      <text:p text:style-name="P25"><text:span text:style-name="T26">2010 m. sausio 8 d. Nr. V-55</text:span></text:p>
      <text:p text:style-name="P27">Vilnius</text:p>
      <text:p text:style-name="P28"/>
      <text:p text:style-name="P29"><text:span text:style-name="T30">Vadovaudamasis <text:s/>Lietuvos Respublikos<text:s/></text:span><text:span text:style-name="T31">švietim</text:span><text:span text:style-name="T32">o įstatymo</text:span><text:span text:style-name="T33"><text:s/></text:span><text:span text:style-name="T34">38</text:span><text:span text:style-name="T35"><text:s/>straipsnio 4 dalimi,</text:span></text:p>
      <text:p text:style-name="P36"><text:span text:style-name="T37">tvirtinu pridedamas:</text:span></text:p>
      <text:p text:style-name="P38"><text:span text:style-name="T39">1</text:span><text:span text:style-name="T40">. Baltarusių, lenkų, vokiečių gimtųjų kalbų pagrindinio ugdymo pasiekimų patikrinimo programą.</text:span></text:p>
      <text:p text:style-name="P41"><text:span text:style-name="T42">2</text:span><text:span text:style-name="T43">. Matematikos pagrindinio ugdymo pasiekimų patikrinimo programą.</text:span></text:p>
      <text:p text:style-name="P44"/>
      <text:p text:style-name="P45"/>
      <text:p text:style-name="P46"/>
      <text:soft-page-break/>
      <text:p text:style-name="P47"><text:span text:style-name="T48">Švietimo ir mokslo<text:s/></text:span><text:span text:style-name="T49">ministras</text:span><text:span text:style-name="T50"><text:tab/>Gintaras Steponavičius</text:span></text:p>
      <text:p text:style-name="Normal"/>
      <text:soft-page-break/>
      <text:p text:style-name="P51"><text:span text:style-name="T52">PATVIRTINTA</text:span></text:p>
      <text:p text:style-name="P53">Lietuvos Respublikos švietimo ir mokslo<text:s/></text:p>
      <text:p text:style-name="P54">ministro 2010 m. sausio 8 d.<text:s/></text:p>
      <text:p text:style-name="P55">įsakymu Nr. V-55<text:s/></text:p>
      <text:p text:style-name="P56"/>
      <text:p text:style-name="P57"><text:span text:style-name="T58">BALTARUSIŲ, LENKŲ, RUSŲ, VOKIEČIŲ GIMTŲJŲ KALBŲ PAGRINDINIO UGDYMO PASIEKIMŲ PATIKRINIMO PROGRAMA</text:span></text:p>
      <text:p text:style-name="P59"/>
      <text:p text:style-name="P60"><text:span text:style-name="T61">I</text:span><text:span text:style-name="T62">.<text:s/></text:span><text:span text:style-name="T63">BENDROSIO</text:span><text:span text:style-name="T64">S NUOSTATOS</text:span></text:p>
      <text:p text:style-name="P65"/>
      <text:p text:style-name="P66">1. Baltarusių, lenkų, rusų, vokiečių gimtųjų kalbų pagrindinio ugdymo pasiekimų patikrinimo programa (toliau – Programa) apibrėžia gimtosios kalbos pagrindinio ugdymo pasiekimų patikrinimo tikslą, uždavinius, struktūrą, tikrinamus gebėjimus, turinį ir vertinimą.<text:s/></text:p>
      <text:p text:style-name="P67">2. Programa parengta vadovaujantis Lietuvos bendrojo lavinimo mokyklos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68">99-3848</text:span></text:a>).<text:s/></text:p>
      <text:p text:style-name="P69">3. Sudarant Programą vadovautasi šiomis nuostatomis:<text:s/></text:p>
      <text:p text:style-name="P70">3.1. Programa turi atitikti baltarusių, lenkų, rusų, vokiečių gimtųjų kalbų pagrindinio ugdymo bendrąsias programas;</text:p>
      <text:p text:style-name="P71"><text:span text:style-name="T72">3.2</text:span><text:span text:style-name="T73">. patikrinimo Programa turi būti siauresnė ir konkretesnė už<text:s/></text:span><text:span text:style-name="T74">Pradinio ir pagrindinio ugdymo bendrąją programą;</text:span></text:p>
      <text:p text:style-name="P75"><text:span text:style-name="T76">3.3</text:span><text:span text:style-name="T77">. patikrinimo turinio reikalavimai ir užduočių vertinimo kriterijai turi būti žinomi iš anksto.</text:span></text:p>
      <text:p text:style-name="P78">4. Programa skirta mokiniams, mokytojams ir patikrinimo užduočių rengėjams.</text:p>
      <text:p text:style-name="P79"><text:span text:style-name="T80">5</text:span><text:span text:style-name="T81">. Programoje vartojamos sąvokos:</text:span></text:p>
      <text:p text:style-name="P82"><text:span text:style-name="T83">testas</text:span><text:span text:style-name="T84"><text:s/>– standartizuotos formos užduočių sistema, kuria pagal Programos reikalavimus tikrinamas pagrindinio ugdymo baigiamosios klasės mokinių gimtosios kal</text:span><text:span text:style-name="T85">bos mokėjimas;<text:s/></text:span></text:p>
      <text:soft-page-break/>
      <text:p text:style-name="P86"><text:span text:style-name="T87">testo sandas</text:span><text:span text:style-name="T88"><text:s/>– patikrinimo dalis, kuria tikrinami atskiros kalbinės veiklos srities gebėjimai; aptariamu atveju skiriami viešojo kalbėjimo, teksto suvokimo ir literatūros žinių taikymo, kalbos žinių taikymo, rašymo sandai;<text:s/></text:span></text:p>
      <text:p text:style-name="P89"><text:span text:style-name="T90">užduotis<text:s/></text:span><text:span text:style-name="T91">– testo sando dalis, kurią sudaro formuluotė (nurodymai, įpareigojimai atlikti konkrečius veiksmus) ir įvestis;<text:s/></text:span></text:p>
      <text:p text:style-name="P92"><text:span text:style-name="T93">punktas</text:span><text:span text:style-name="T94"><text:s/>– kiekvienas tikrinamas užduoties elementas, vertinamas atskiru tašku ar taškais;<text:s/></text:span></text:p>
      <text:p text:style-name="P95"><text:span text:style-name="T96">įvestis</text:span><text:span text:style-name="T97"><text:s/>– pateikta medžiaga, kuria remdamasis mokiny</text:span><text:span text:style-name="T98">s turėtų sukurti tinkamą atsakymą;</text:span></text:p>
      <text:p text:style-name="P99"><text:span text:style-name="T100">viešasis kalbėjimas (viešoji kalba)</text:span><text:span text:style-name="T101"><text:s/>– iš anksto parengtas monologas tam tikra tema, skirtas klausytojų grupei (po viešosios kalbos gali būti atsakoma į klausimus arba trumpai padiskutuojama);</text:span></text:p>
      <text:p text:style-name="P102"><text:span text:style-name="T103">prezentacija</text:span><text:span text:style-name="T104"><text:s/>– informacinė vi</text:span><text:span text:style-name="T105">ešoji kalba naudojant vaizdines priemones (po prezentacijos gali būti atsakoma į klausimus arba trumpai padiskutuojama);</text:span></text:p>
      <text:p text:style-name="P106"><text:span text:style-name="T107">kultūros tekstai</text:span><text:span text:style-name="T108"><text:s/>– literatūra (pvz., tautosaka, legendos, laiškai, memuarai, biografijos, autobiografijos, apybraižos), periodikos stra</text:span><text:span text:style-name="T109">ipsniai, dailės kūrinių arba fotografijų reprodukcijos ir kt.</text:span></text:p>
      <text:p text:style-name="P110"/>
      <text:p text:style-name="P111"><text:span text:style-name="T112">II</text:span><text:span text:style-name="T113">.<text:s/></text:span><text:span text:style-name="T114">PATIKRINIMO TIKSLAS IR UŽDAVINIAI<text:s/></text:span></text:p>
      <text:p text:style-name="P115"/>
      <text:p text:style-name="P116">6. Baltarusių, lenkų, rusų, vokiečių gimtųjų kalbų pagrindinio ugdymo pasiekimų patikrinimo tikslas – įvertinti pagrindinio ugdymo baigiamosios<text:s/>klasės mokinių gimtosios kalbos pasiekimus.</text:p>
      <text:p text:style-name="P117">7. Baltarusių, lenkų, rusų, vokiečių gimtųjų kalbų pagrindinio ugdymo pasiekimų patikrinimo uždaviniai:</text:p>
      <text:p text:style-name="P118">7.1. įvertinti mokinių komunikacinės ir kultūrinės kompetencijos aspektus, apimančius gimtosios kalbos ir literatūros žinias bei gebėjimus jas taikyti, spręsti problemas, analizuoti, vertinti, pasiektus baigiant dalyko pagrindinio ugdymo bendrąją programą;</text:p>
      <text:p text:style-name="P119">7.2. teikti mokiniams informaciją apie gimtosios kalbos mokymosi rezultatus, kuri reikalinga<text:s/><text:soft-page-break/>renkantis tolesnį dalyko mokymosi kursą ir mokyklą;</text:p>
      <text:p text:style-name="P120">7.3. teikti mokykloms informaciją, reikalingą priimant mokinius į tolesnio mokymosi programas ir užtikrinant lygias mokinių galimybes;</text:p>
      <text:p text:style-name="P121">7.4. teikti mokykloms ir savivaldybėms informaciją, padedančią įsivertinti gimtosios kalbos mokymo (-si) rezultatus;</text:p>
      <text:p text:style-name="P122">7.5. teikti švietimo stebėsenai informaciją ir informuoti visuomenę apie gimtosios kalbos pagrindinio ugdymo rezultatus.<text:s/></text:p>
      <text:p text:style-name="P123"/>
      <text:p text:style-name="P124"><text:span text:style-name="T125">III</text:span><text:span text:style-name="T126">.<text:s/></text:span><text:span text:style-name="T127">TIKRINAMI GEBĖJIMAI</text:span></text:p>
      <text:p text:style-name="P128"/>
      <text:p text:style-name="P129">8. Gimtosios kalbos pagrindinio ugdymo<text:s/>pasiekimų patikrinimu siekiama įvertinti mokinių įgytas kompetencijas, kurias sudaro mokinių žinių taikymo, problemų sprendimo gebėjimai (pateikiami Baltarusių, lenkų, rusų, vokiečių gimtųjų kalbų pagrindinio ugdymo pasiekimų patikrinimo turinio priede. Toliau – Programos priedas).</text:p>
      <text:p text:style-name="P130">9. Žinių taikymo ir supratimo gebėjimų grupei priskiriami tokie gebėjimai, kuriuos mokiniai parodo:</text:p>
      <text:p text:style-name="P131">9.1. vartodami tinkamas gramatines formas bei konstrukcijas, taisyklingai rašydami;</text:p>
      <text:p text:style-name="P132">9.2. atpažindami skaitomo teksto žanrą, temą;</text:p>
      <text:p text:style-name="P133">9.3. rasdami reikalingą informaciją, perfrazuodami teksto mintis;</text:p>
      <text:p text:style-name="P134">9.4. rasdami citatų minčiai pagrįsti, pateikdami pavyzdžių.<text:s/></text:p>
      <text:p text:style-name="P135">10. Problemų sprendimo, analizavimo, interpretavimo ir vertinimo gebėjimų grupei priskiriami tokie gebėjimai, kuriuos mokiniai parodo:</text:p>
      <text:p text:style-name="P136">10.1. nagrinėdami, atrinkdami, tinkamai siedami ir apibendrindami informaciją;</text:p>
      <text:p text:style-name="P137">10.2. formuluodami teksto pagrindinę mintį, problemą, apibūdindami veikėjus, nusakydami priežasties ir pasekmės ryšius;</text:p>
      <text:p text:style-name="P138">10.3. darydami<text:s/>išvadas;</text:p>
      <text:p text:style-name="P139">10.4. apibendrindami, atskleisdami teksto prasmę remdamiesi teksto visuma ir savo patirtimi;<text:s/></text:p>
      <text:p text:style-name="P140">10.5. vertindami skaitomų tekstų turinį ir raišką;</text:p>
      <text:p text:style-name="P141">10.6. rašydami tinkamos sandaros ir žanro tekstą;<text:s/></text:p>
      <text:p text:style-name="P142">10.7. argumentuotai išsakydami savo<text:s/>požiūrį.</text:p>
      <text:p text:style-name="P143"/>
      <text:p text:style-name="P144"><text:span text:style-name="T145">IV</text:span><text:span text:style-name="T146">.<text:s/></text:span><text:span text:style-name="T147">PATIKRINIMO TVARKA IR UŽDUOTIES STRUKTŪRA</text:span></text:p>
      <text:p text:style-name="P148"/>
      <text:p text:style-name="P149"><text:span text:style-name="T150">11</text:span><text:span text:style-name="T151">. Patikrinimas vykdomas vadovaujantis Pagrindinio ugdymo pasiekimų patikrinimo organizavimo ir vykdymo tvarkos aprašu, patvirtintu Lietuvos Respublikos švietimo ir mokslo ministro 2011</text:span><text:span text:style-name="T152"><text:s/>m. gruodžio 30 d. įsakymu Nr. V-2558 (Žin., 2012, Nr.<text:s/></text:span><text:a xlink:href="https://www.e-tar.lt/portal/lt/legalAct/TAR.E64202686973" office:target-frame-name="_blank" xlink:show="new"><text:span text:style-name="T153">3-90</text:span></text:a><text:span text:style-name="T154">).</text:span><text:s/></text:p>
      <text:p text:style-name="P155">Punkto pakeitimai:</text:p>
      <text:p text:style-name="P156"><text:span text:style-name="T157">Nr.<text:s/></text:span><text:a xlink:href="https://www.e-tar.lt/portal/legalAct.html?documentId=TAR.244F8F1E60F1" office:target-frame-name="_top" xlink:show="replace"><text:span text:style-name="T158">V-7</text:span><text:span text:style-name="T159">69</text:span></text:a><text:span text:style-name="T160">, 2012-05-09, Žin., 2012, Nr. 55-2730 (2012-05-12), i. k. 1122070ISAK000V-769</text:span></text:p>
      <text:p text:style-name="Normal"/>
      <text:p text:style-name="P161">12. Patikrinimo testą sudaro<text:s/><text:span text:style-name="T162">dvi dalys: žodžiu ir raštu:</text:span></text:p>
      <text:p text:style-name="P163"><text:span text:style-name="T164">12.1</text:span><text:span text:style-name="T165">. dalis žodžiu: viešojo kalbėjimo sandas;<text:s/></text:span></text:p>
      <text:p text:style-name="P166"><text:span text:style-name="T167">12.2</text:span><text:span text:style-name="T168">. dalis raštu: skaitomo teksto suvokimo ir literatūros<text:s/></text:span><text:span text:style-name="T169">žinių taikymo, kalbos žinių taikymo ir rašymo sandai;</text:span></text:p>
      <text:p text:style-name="P170"><text:span text:style-name="T171">12.3</text:span><text:span text:style-name="T172">. Patikrinimo struktūra ir trukmė pateikiama 1 lentelėje.</text:span></text:p>
      <text:p text:style-name="P173">1 lentelė. Patikrinimo struktūra ir trukmė</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Patikrinimo dalys<text:s/></text:p>
          </table:table-cell>
          <table:table-cell table:style-name="TableCell181">
            <text:p text:style-name="P182">Patikrinimo sandas<text:s/></text:p>
          </table:table-cell>
          <table:table-cell table:style-name="TableCell183">
            <text:p text:style-name="P184">Laikas<text:s/></text:p>
          </table:table-cell>
        </table:table-row>
        <table:table-row table:style-name="TableRow185">
          <table:table-cell table:style-name="TableCell186">
            <text:p text:style-name="P187">Dalis žodžiu<text:s/></text:p>
          </table:table-cell>
          <table:table-cell table:style-name="TableCell188">
            <text:p text:style-name="P189">Viešasis kalbėjimas<text:s/></text:p>
          </table:table-cell>
          <table:table-cell table:style-name="TableCell190">
            <text:p text:style-name="P191">5–7 min. (ugdymo proceso metu)<text:s/></text:p>
          </table:table-cell>
        </table:table-row>
        <table:table-row table:style-name="TableRow192">
          <table:table-cell table:style-name="TableCell193" table:number-rows-spanned="4">
            <text:p text:style-name="P194">Dalis raštu<text:s/></text:p>
          </table:table-cell>
          <table:table-cell table:style-name="TableCell195">
            <text:p text:style-name="P196">Rašymas<text:s/></text:p>
          </table:table-cell>
          <table:table-cell table:style-name="TableCell197">
            <text:p text:style-name="P198">150 min.<text:s/></text:p>
          </table:table-cell>
        </table:table-row>
        <table:table-row table:style-name="TableRow199">
          <table:covered-table-cell>
            <text:p text:style-name="P200"/>
          </table:covered-table-cell>
          <table:table-cell table:style-name="TableCell201">
            <text:p text:style-name="P202">Pertrauka<text:s/></text:p>
          </table:table-cell>
          <table:table-cell table:style-name="TableCell203">
            <text:p text:style-name="P204">30 min.<text:s/></text:p>
          </table:table-cell>
        </table:table-row>
        <table:table-row table:style-name="TableRow205">
          <table:covered-table-cell>
            <text:p text:style-name="P206"/>
          </table:covered-table-cell>
          <table:table-cell table:style-name="TableCell207">
            <text:p text:style-name="P208">Teksto suvokimas ir literatūros žinių taikymas<text:s/></text:p>
          </table:table-cell>
          <table:table-cell table:style-name="TableCell209" table:number-rows-spanned="2">
            <text:p text:style-name="P210">60 min.<text:s/></text:p>
          </table:table-cell>
        </table:table-row>
        <table:table-row table:style-name="TableRow211">
          <table:covered-table-cell>
            <text:p text:style-name="P212"/>
          </table:covered-table-cell>
          <table:table-cell table:style-name="TableCell213">
            <text:p text:style-name="P214">Kalbos žinių taikymas</text:p>
          </table:table-cell>
          <table:covered-table-cell>
            <text:p text:style-name="P215"/>
          </table:covered-table-cell>
        </table:table-row>
      </table:table>
      <text:p text:style-name="P216"/>
      <text:p text:style-name="P217">Punkto pakeitimai:</text:p>
      <text:p text:style-name="P218"><text:span text:style-name="T219">Nr.<text:s/></text:span><text:a xlink:href="https://www.e-tar.lt/portal/legalAct.html?documentId=TAR.244F8F1E60F1" office:target-frame-name="_top" xlink:show="replace"><text:span text:style-name="T220">V-769</text:span></text:a><text:span text:style-name="T221">, 2012-05-09, Žin., 2012, Nr. 55-2730 (2012-05-12), i. k. 1122070ISAK000V-769</text:span></text:p>
      <text:p text:style-name="Normal"/>
      <text:p text:style-name="P222"><text:span text:style-name="T223">12.4</text:span><text:span text:style-name="T224">. Abi patikrinimo testo dalys – žodžiu ir raštu – yra privalomos.</text:span><text:s/></text:p>
      <text:p text:style-name="P225">Punkto pakeitimai:</text:p>
      <text:p text:style-name="P226"><text:span text:style-name="T227">Nr.<text:s/></text:span><text:a xlink:href="https://www.e-tar.lt/portal/legalAct.html?documentId=TAR.244F8F1E60F1" office:target-frame-name="_top" xlink:show="replace"><text:span text:style-name="T228">V-769</text:span></text:a><text:span text:style-name="T229">, 2012-05-09, Žin., 2012, Nr. 55-2730 (2012-05-12), i. k. 1122070ISAK000V-769</text:span></text:p>
      <text:p text:style-name="Normal"/>
      <text:p text:style-name="P230">13. Kalbėjimo ir klausymo gebėjimai<text:s/><text:span text:style-name="T231">(pateikiama Programos priedo 1 lentelėje)</text:span><text:span text:style-name="T232"><text:s/></text:span>tikrinami ir įvertinami 10 klasės mokymosi proceso metu:<text:s/></text:p>
      <text:p text:style-name="P233">13.1. mokinys mokytojo padedamas pasirenka temą, kaupia atitinkamą medžiagą iš įvairių šaltinių (grožinės ir mokslinės literatūros, žiniasklaidos, statistikos ir pan.) ir rengiasi viešai kalbėti:</text:p>
      <text:p text:style-name="P234">13.2. mokytojas su mokiniu numato viešojo kalbėjimo atsiskaitymo laiką: per gimtosios kalbos pamokas arba kitu metu (konferencijoje, minėjime arba kitame renginyje);</text:p>
      <text:p text:style-name="P235">13.3. mokinys, pasitaręs su mokytoju, gali rinktis atsiskaitymo formą: pranešimą,<text:s/>prezentaciją literatūros, kultūros tema;</text:p>
      <text:p text:style-name="P236">13.4. dalies žodžiu (viešojo kalbėjimo) atsiskaitymas organizuojamas mokyklos numatyta tvarka.</text:p>
      <text:p text:style-name="P237">14. Patikrinimas raštu vykdomas tą pačią dieną, tarp dalių daroma pertrauka.</text:p>
      <text:p text:style-name="P238">15. Rašymo gebėjimai pateikiami Programos priedo 2 lentelėje.</text:p>
      <text:p text:style-name="P239">16. Tekstui kurti pateikiamos 3 užduotys su įvestimis. Mokinys renkasi vieną iš jų.</text:p>
      <text:p text:style-name="P240">17. Teksto suvokimo, literatūros žinių ir kalbos žinių taikymo gebėjimai pateikiami Programos priedo 3 lentelėje ir 4 lentelėje.<text:s/></text:p>
      <text:p text:style-name="P241">18. Patikrinimo užduotys sudaromos vadovaujantis patikrinimo sričių ir tikrinamų gebėjimų proporcijomis, nusakytomis pateikiamoje matricoje (2 lentelė). Jos paskirtis – užtikrinti, kad kiekvienais metais šios proporcijos būtų tokios pačios, gali keistis<text:s/>tik užduočių pobūdis.<text:s/></text:p>
      <text:p text:style-name="P242"/>
      <text:p text:style-name="P243">2 lentelė. Tikrinamų kalbos gebėjimų svarba</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Patikrinimo sritys</text:span></text:p>
          </table:table-cell>
          <table:table-cell table:style-name="TableCell254">
            <text:p text:style-name="P255">Viešasis kalbėjimas</text:p>
          </table:table-cell>
          <table:table-cell table:style-name="TableCell256">
            <text:p text:style-name="P257"><text:span text:style-name="T258">Rašymas</text:span></text:p>
          </table:table-cell>
          <table:table-cell table:style-name="TableCell259">
            <text:p text:style-name="P260"><text:span text:style-name="T261">Teksto suvokimas ir literatūros žinių taikymas</text:span></text:p>
          </table:table-cell>
          <table:table-cell table:style-name="TableCell262">
            <text:p text:style-name="P263"><text:span text:style-name="T264">Kalbos žinių taikymas</text:span></text:p>
          </table:table-cell>
        </table:table-row>
        <table:table-row table:style-name="TableRow265">
          <table:table-cell table:style-name="TableCell266">
            <text:p text:style-name="P267"><text:span text:style-name="T268">Svarba (%)</text:span></text:p>
          </table:table-cell>
          <table:table-cell table:style-name="TableCell269">
            <text:p text:style-name="P270">20</text:p>
          </table:table-cell>
          <table:table-cell table:style-name="TableCell271">
            <text:p text:style-name="P272">40</text:p>
          </table:table-cell>
          <table:table-cell table:style-name="TableCell273">
            <text:p text:style-name="P274">25</text:p>
          </table:table-cell>
          <table:table-cell table:style-name="TableCell275">
            <text:p text:style-name="P276">15</text:p>
          </table:table-cell>
        </table:table-row>
      </table:table>
      <text:p text:style-name="P277"/>
      <text:p text:style-name="P278">19. Patikrinimo užduotis turi atitikti Pagrindinio ugdymo kitų gimtųjų kalbų bendrojoje programoje apibrėžtus patenkinamą, pagrindinį ir aukštesnįjį gebėjimų lygius. Patikrinimo užduoties taškų pasiskirstymas pagal pasiekimų lygius pateiktas 3 lentelėje.<text:s/></text:p>
      <text:p text:style-name="P279"/>
      <text:p text:style-name="P280">3<text:s/>lentelė. Užduoties taškų pasiskirstymas pagal pasiekimų lygius<text:s/></text:p>
      <table:table table:style-name="Table281">
        <table:table-columns>
          <table:table-column table:style-name="TableColumn282"/>
          <table:table-column table:style-name="TableColumn283"/>
        </table:table-columns>
        <table:table-row table:style-name="TableRow284">
          <table:table-cell table:style-name="TableCell285">
            <text:p text:style-name="P286">Pasiekimų lygis</text:p>
          </table:table-cell>
          <table:table-cell table:style-name="TableCell287">
            <text:p text:style-name="P288">Užduoties taškų procentas lygiui<text:s/></text:p>
          </table:table-cell>
        </table:table-row>
        <table:table-row table:style-name="TableRow289">
          <table:table-cell table:style-name="TableCell290">
            <text:p text:style-name="P291">Patenkinamas<text:s/></text:p>
          </table:table-cell>
          <table:table-cell table:style-name="TableCell292">
            <text:p text:style-name="P293">40<text:s/></text:p>
          </table:table-cell>
        </table:table-row>
        <table:table-row table:style-name="TableRow294">
          <table:table-cell table:style-name="TableCell295">
            <text:p text:style-name="P296">Pagrindinis<text:s/></text:p>
          </table:table-cell>
          <table:table-cell table:style-name="TableCell297">
            <text:p text:style-name="P298">40<text:s/></text:p>
          </table:table-cell>
        </table:table-row>
        <table:table-row table:style-name="TableRow299">
          <table:table-cell table:style-name="TableCell300">
            <text:p text:style-name="P301">Aukštesnysis<text:s/></text:p>
          </table:table-cell>
          <table:table-cell table:style-name="TableCell302">
            <text:p text:style-name="P303">20</text:p>
          </table:table-cell>
        </table:table-row>
      </table:table>
      <text:p text:style-name="P304"/>
      <text:p text:style-name="P305"><text:span text:style-name="T306">20</text:span><text:span text:style-name="T307">. Užduotyje turi būti numatyti minimalius reikalavimus (Programos priedo 1–4<text:s/></text:span><text:span text:style-name="T308">lentelėse) atitinkantys klausimai (atlikties kriterijai).</text:span></text:p>
      <text:p text:style-name="P309"/>
      <text:p text:style-name="P310"><text:span text:style-name="T311">V</text:span><text:span text:style-name="T312">.<text:s/></text:span><text:span text:style-name="T313">PATIKRINIMO TURINYS</text:span></text:p>
      <text:p text:style-name="P314"/>
      <text:p text:style-name="P315">21. Pagrindinio ugdymo pasiekimų patikrinimo programoje pateikiami reikalavimai nusako, kiek ir kokių žinių, įgūdžių ir gebėjimų reikia, kad mokinys sėkmingai išlaikytų pagrindinės mokyklos baigimo gimtosios kalbos patikrinimą. Gimtosios kalbos pagrindinio ugdymo patikrinimo turinys pateikiamas Programos priede. Patikrinimo turinyje išskirti minimalūs reikalavimai.<text:s/></text:p>
      <text:p text:style-name="P316"/>
      <text:p text:style-name="P317"><text:span text:style-name="T318">VI</text:span><text:span text:style-name="T319">.<text:s/></text:span><text:span text:style-name="T320">VERTINIMAS</text:span></text:p>
      <text:p text:style-name="P321"/>
      <text:p text:style-name="P322">22. Pagrindinio ugdymo<text:s/>pasiekimų patikrinimo užduotys vertinamos taškais vadovaujantis vertinimo lentelėmis, kurios pateikiamos su patikrinimo užduotimis patikrinimo dieną. Vertinimo instrukcijose galimi tam tikri nuokrypiai nuo pateiktų proporcijų, tačiau jie neturėtų būti didesni kaip ± 5 %.</text:p>
      <text:p text:style-name="P323">23.<text:s/><text:span text:style-name="T324">Viešojo kalbėjimo</text:span><text:s/>vertinimo kriterijų svarba: turinio ir vaizdinių priemonių vertinimas – 40 %, teksto sandaros ir rišlumo vertinimas – 20 %, kalbėjimo situacijos ir adresato paisymas – 15 %, kalbos taisyklingumo ir raiškos vertinimas – 25 %.<text:span text:style-name="T325"><text:s/></text:span></text:p>
      <text:p text:style-name="P326">23.1.<text:s/><text:span text:style-name="T327">Turinio vertinimo kri</text:span><text:span text:style-name="T328">terijai:</text:span></text:p>
      <text:p text:style-name="P329">23.1.1. Kalbėjimo temos esmės suvokimas, pagrindinės minties ir/ar temos atskleidimas, t. y. vertinama, ar demonstruojamas gebėjimas atskleisti ir plėtoti temą, suformuluoti pagrindinę mintį, ją argumentuoti;</text:p>
      <text:p text:style-name="P330">23.1.2. tikslingas įvairių informacijos šaltinių naudojimas, t. y. vertinama, ar temai atskleisti pasitelkiamos vaizdinės priemonės, grožinės literatūros skaitytojo, kultūros vartotojo patirtis, kitų mokomųjų dalykų žinios.</text:p>
      <text:p text:style-name="P331">23.2.<text:s/><text:span text:style-name="T332">Teksto sandaros ir rišlumo vertinimo kriterijai:</text:span></text:p>
      <text:p text:style-name="P333">23.2.1. teksto sandara, t. y. vertinama, ar geba laikytis trinarės teksto struktūros;</text:p>
      <text:p text:style-name="P334">23.2.2. teksto vientisumas, nuoseklumas, rišlumas, t. y. vertinama, ar geba logiškai išdėstyti mintis, vartoti rišlumo priemones (įterptiniai, jungtukai ir pan.).</text:p>
      <text:p text:style-name="P335">23.3.<text:s/><text:span text:style-name="T336">Kalbėjimo situacijos ir adresato paisymo vertinimo kriterijai:</text:span></text:p>
      <text:p text:style-name="P337">23.3.1. vertinama, ar geba naudotis įvairiomis viešojo kalbėjimo strategijomis;</text:p>
      <text:p text:style-name="P338">23.3.2. vertinama, ar demonstruojamas gebėjimas laikytis kalbėjimo ir klausymosi kultūros reikalavimų.</text:p>
      <text:p text:style-name="P339">23.4.<text:s/><text:span text:style-name="T340">Kalbos taisyklingumo ir raiškos vertinimo kriterijai:</text:span></text:p>
      <text:p text:style-name="P341">23.4.1. kalbos taisyklingumas, t. y. vertinama, ar geba taisyklingai tarti ir kirčiuoti, laikytis<text:s/><text:soft-page-break/>bendrinės kalbos normų;</text:p>
      <text:p text:style-name="P342">23.4.2. žodingumas, gramatinių konstrukcijų įvairovė.</text:p>
      <text:p text:style-name="P343"/>
      <text:p text:style-name="P344">24.<text:s/><text:span text:style-name="T345">Rašymo</text:span><text:s/>vertinimo kriterijų svarba: turinio vertinimas – 40%, teksto sandaros ir raiškos vertinimas – 25%, raštingumo vertinimas – 35%.<text:span text:style-name="T346"><text:s/></text:span></text:p>
      <text:p text:style-name="P347">24.1.<text:s/><text:span text:style-name="T348">Turinio vertinimo kriterijai:</text:span></text:p>
      <text:p text:style-name="P349"><text:span text:style-name="T350">24.1.1</text:span><text:span text:style-name="T351">. temos, užduoties suvokimas ir komunikacinis atlikties tikslingu</text:span><text:span text:style-name="T352">mas, t. y. vertinama, ar tinkamai suprasta įvestis, ar įvestimi tikslingai ir pakankamai pasinaudota, ar atsižvelgta į rašymo tikslą ir adresatą;</text:span></text:p>
      <text:p text:style-name="P353">24.1.2. pagrindinės minties ir/ar temos atskleidimas, t. y. vertinama, ar mokinys geba atskleisti ir plėtoti temą, suformuluoti pagrindinę mintį, aiškiai ir logiškai ją pagrįsti, apibendrinti ir/ar daryti išvadas;</text:p>
      <text:p text:style-name="P354">24.1.3. mokinio požiūris, vertinimas, t. y. vertinama, ar išsakyta asmeninė nuomonė, požiūris, nuostata yra tinkamai pagrįsta, ar išsakyta kitokių nuomonių, požiūrių, nuostatų, ar jos įvertintos;<text:s/></text:p>
      <text:p text:style-name="P355">24.1.4. literatūrinės ir/ar kultūrinė kompetencija, erudicija, t. y. vertinama, ar tikslingai ir tinkamai remiamasi literatūrine ar kultūrine kompetencija arba parodoma kultūrinė ir/ar socialinė branda;</text:p>
      <text:p text:style-name="P356">24.1.5. visa rašymo sando atliktis vertinama 0 taškų, jei rašto darbas parašytas kita, nei nurodyta užduotyje,<text:s/>tema.</text:p>
      <text:p text:style-name="P357">24.2.<text:s/><text:span text:style-name="T358">Teksto sandaros ir raiškos vertinimo kriterijai:</text:span></text:p>
      <text:p text:style-name="P359">24.2.1. žanro paisymas;</text:p>
      <text:p text:style-name="P360">24.2.2. teksto sandara (įžanga, dėstymas, išvados);</text:p>
      <text:p text:style-name="P361">24.2.3. teksto vientisumas, nuoseklumas;</text:p>
      <text:p text:style-name="P362">24.2.4. pastraipos sandara;</text:p>
      <text:p text:style-name="P363">24.2.5. žodingumas,<text:s/>sintaksinių konstrukcijų įvairovė.</text:p>
      <text:p text:style-name="P364">24.3.<text:s/><text:span text:style-name="T365">Raštingumo vertinimo kriterijai:</text:span></text:p>
      <text:p text:style-name="P366">24.3.1. gramatikos normos;</text:p>
      <text:p text:style-name="P367">24.3.2. rašyba;</text:p>
      <text:p text:style-name="P368">24.3.3. skyryba.</text:p>
      <text:p text:style-name="P369">25.<text:s/><text:span text:style-name="T370">Teksto suvokimo ir literatūros žinių taikymo bei kalbos žinių taikymo</text:span><text:s/>vertinimo instrukcija pateikiama pasibaigus šiai patikrinimo daliai.</text:p>
      <text:p text:style-name="P371">25.1.<text:s/><text:span text:style-name="T372">Teksto suvokimo ir literatūros žinių taikymo</text:span><text:s/><text:span text:style-name="T373">vertinimo kriterijai:</text:span></text:p>
      <text:p text:style-name="P374">25.1.1. suvokti skaitomo teksto temą ir pagrindinę mintį, išskirti potemes;<text:s/></text:p>
      <text:p text:style-name="P375">25.1.2. rasti reikiamą informaciją;</text:p>
      <text:p text:style-name="P376">25.1.3. analizuoti tekstą kalbiniu, stilistiniu požiūriu;</text:p>
      <text:p text:style-name="P377">25.1.4. analizuoti tekstą literatūros teorijos požiūriu;</text:p>
      <text:p text:style-name="P378">25.1.5. gebėti argumentuotai vertinti skaitomą tekstą;</text:p>
      <text:p text:style-name="P379">25.1.6. remtis kalbine, literatūrine ir kultūrine kompetencijomis.</text:p>
      <text:p text:style-name="P380">25.2.<text:s/><text:span text:style-name="T381">Kalbos<text:s/></text:span><text:span text:style-name="T382">žinių taikymo vertinimo kriterijai:</text:span></text:p>
      <text:p text:style-name="P383">25.2.1. vertinami gebėjimai taikyti kalbos žinias, laikytis kalbos normų, analizuoti tekstą kalbos kultūros ir taisyklingumo požiūriu.</text:p>
      <text:p text:style-name="P384"/>
      <text:p text:style-name="P385">26. Visų patikrinimo dalių (žodžiu ir raštu) užduotys vertinamos taškais,<text:s/>kurių galutinė suma turi atitikti nustatytą tikrinamų kalbos gebėjimų santykį (2 lentelė).</text:p>
      <text:p text:style-name="P386"><text:span text:style-name="T387">27</text:span><text:span text:style-name="T388">. Galutinį įvertinimą sudaro visų pasiekimų patikrinimo dalių – viešojo kalbėjimo, rašymo, teksto suvokimo ir literatūros žinių taikymo, kalbos žinių taikymo –</text:span><text:span text:style-name="T389"><text:s/>įvertinimų suma. Mokinio surinkta taškų suma konvertuojama į įvertinimą balais vadovaujantis 4 lentele.</text:span></text:p>
      <text:p text:style-name="P390">4 lentelė. Taškų sumos procentais ir įvertinimo balais santykis</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aškų suma (proc.)<text:s/></text:p>
          </table:table-cell>
          <table:table-cell table:style-name="TableCell406">
            <text:p text:style-name="P407">100–90<text:s/></text:p>
          </table:table-cell>
          <table:table-cell table:style-name="TableCell408">
            <text:p text:style-name="P409">89–80<text:s/></text:p>
          </table:table-cell>
          <table:table-cell table:style-name="TableCell410">
            <text:p text:style-name="P411">79–70<text:s/></text:p>
          </table:table-cell>
          <table:table-cell table:style-name="TableCell412">
            <text:p text:style-name="P413">69–60<text:s/></text:p>
          </table:table-cell>
          <table:table-cell table:style-name="TableCell414">
            <text:p text:style-name="P415">59–50<text:s/></text:p>
          </table:table-cell>
          <table:table-cell table:style-name="TableCell416">
            <text:p text:style-name="P417">49–40<text:s/></text:p>
          </table:table-cell>
          <table:table-cell table:style-name="TableCell418">
            <text:p text:style-name="P419">39–30<text:s/></text:p>
          </table:table-cell>
          <table:table-cell table:style-name="TableCell420">
            <text:p text:style-name="P421">29–20<text:s/></text:p>
          </table:table-cell>
          <table:table-cell table:style-name="TableCell422">
            <text:p text:style-name="P423">19–10<text:s/></text:p>
          </table:table-cell>
          <table:table-cell table:style-name="TableCell424">
            <text:p text:style-name="P425">9<text:s/>ir mažiau</text:p>
          </table:table-cell>
        </table:table-row>
        <table:table-row table:style-name="TableRow426">
          <table:table-cell table:style-name="TableCell427">
            <text:p text:style-name="P428">Balai<text:s/></text:p>
          </table:table-cell>
          <table:table-cell table:style-name="TableCell429">
            <text:p text:style-name="P430">10<text:s/></text:p>
          </table:table-cell>
          <table:table-cell table:style-name="TableCell431">
            <text:p text:style-name="P432">9<text:s/></text:p>
          </table:table-cell>
          <table:table-cell table:style-name="TableCell433">
            <text:p text:style-name="P434">8<text:s/></text:p>
          </table:table-cell>
          <table:table-cell table:style-name="TableCell435">
            <text:p text:style-name="P436">7<text:s/></text:p>
          </table:table-cell>
          <table:table-cell table:style-name="TableCell437">
            <text:p text:style-name="P438">6<text:s/></text:p>
          </table:table-cell>
          <table:table-cell table:style-name="TableCell439">
            <text:p text:style-name="P440">5<text:s/></text:p>
          </table:table-cell>
          <table:table-cell table:style-name="TableCell441">
            <text:p text:style-name="P442">4<text:s/></text:p>
          </table:table-cell>
          <table:table-cell table:style-name="TableCell443">
            <text:p text:style-name="P444">3<text:s/></text:p>
          </table:table-cell>
          <table:table-cell table:style-name="TableCell445">
            <text:p text:style-name="P446">2<text:s/></text:p>
          </table:table-cell>
          <table:table-cell table:style-name="TableCell447">
            <text:p text:style-name="P448">1<text:s/></text:p>
          </table:table-cell>
        </table:table-row>
      </table:table>
      <text:p text:style-name="P449"/>
      <text:p text:style-name="P450">Punkto pakeitimai:</text:p>
      <text:p text:style-name="P451"><text:span text:style-name="T452">Nr.<text:s/></text:span><text:a xlink:href="https://www.e-tar.lt/portal/legalAct.html?documentId=TAR.244F8F1E60F1" office:target-frame-name="_top" xlink:show="replace"><text:span text:style-name="T453">V-769</text:span></text:a><text:span text:style-name="T454">, 2012-05-09, Žin., 2012, Nr. 55-2730 (2012-05-12), i. k. 1122070ISAK000V-769</text:span></text:p>
      <text:p text:style-name="Normal"/>
      <text:p text:style-name="P455"><text:span text:style-name="T456">28.</text:span><text:span text:style-name="T457"><text:s/>Neteko galios nuo 2012-05-13</text:span></text:p>
      <text:p text:style-name="P458">Punkto naikinimas:</text:p>
      <text:p text:style-name="P459"><text:span text:style-name="T460">Nr.<text:s/></text:span><text:a xlink:href="https://www.e-tar.lt/portal/legalAct.html?documentId=TAR.244F8F1E60F1" office:target-frame-name="_top" xlink:show="replace"><text:span text:style-name="T461">V-769</text:span></text:a><text:span text:style-name="T462">, 2012-05-09, Žin. 2012, Nr. 55-2730 (2012-05-12), i. k. 1122070ISAK000V-769</text:span></text:p>
      <text:p text:style-name="Normal"/>
      <text:p text:style-name="P463">_________________</text:p>
      <text:soft-page-break/>
      <text:p text:style-name="P464">Baltarusių,<text:s/>lenkų, rusų, vokiečių gimtųjų<text:s/></text:p>
      <text:p text:style-name="P465">kalbų pagrindinio ugdymo pasiekimų<text:s/></text:p>
      <text:p text:style-name="P466">patikrinimo programos<text:s/></text:p>
      <text:p text:style-name="P467">priedas</text:p>
      <text:p text:style-name="P468"/>
      <text:p text:style-name="P469"><text:span text:style-name="T470">Baltarusių, lenkų, rusų, vokiečių gimtųjų kalbų pagrindinio ugdymo pasiekimų patikrinimo turinys</text:span></text:p>
      <text:p text:style-name="P471"/>
      <text:p text:style-name="P472"><text:span text:style-name="T473">Viešasis kalbėjimas</text:span></text:p>
      <text:p text:style-name="P474"/>
      <text:p text:style-name="P475"><text:span text:style-name="T476">1</text:span><text:span text:style-name="T477"><text:s/>lentelė</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Užduoties pobūdis</text:p>
          </table:table-cell>
          <table:table-cell table:style-name="TableCell484">
            <text:p text:style-name="P485">Viešoji kalba</text:p>
          </table:table-cell>
        </table:table-row>
        <table:table-row table:style-name="TableRow486">
          <table:table-cell table:style-name="TableCell487">
            <text:p text:style-name="P488">Tematika</text:p>
          </table:table-cell>
          <table:table-cell table:style-name="TableCell489">
            <text:p text:style-name="P490">Temos turi būti iš literatūros, kalbos ir kultūros, plečiančios mokinių akiratį, aktualios.</text:p>
          </table:table-cell>
        </table:table-row>
        <table:table-row table:style-name="TableRow491">
          <table:table-cell table:style-name="TableCell492">
            <text:p text:style-name="P493">Tikrinami gebėjimai</text:p>
          </table:table-cell>
          <table:table-cell table:style-name="TableCell494">
            <text:p text:style-name="P495">Kalbėti atsižvelgiant į konkrečią komunikacinę situaciją, kalbėjimo tikslą ir adresatą:</text:p>
            <text:p text:style-name="P496">paisyti pasirinkto klausimo<text:s/>temos ir tikslo;</text:p>
            <text:p text:style-name="P497">klausimo temai / problemai atskleisti tikslingai naudotis įvairiais informacijos šaltiniais, grožinės literatūros skaitytojo, kultūros vartotojo ir asmenine patirtimi;</text:p>
            <text:p text:style-name="P498">suprasti pašnekovo klausimų bei komentarų esmę ir į juos atsakyti;</text:p>
            <text:p text:style-name="P499">reikšti savo nuomonę, pagrįsti požiūrį, palyginti, vertinti įvairius gyvenimo įvykius ir reiškinius, daryti išvadas, apibendrinti;</text:p>
            <text:p text:style-name="P500">tikslingai naudotis viešojo kalbėjimo strategijomis: siekti sudominti adresatą (originali pradžia / kontrastas / citatos ir pan.), laikytis kalbėjimo ir klausymosi kultūros reikalavimų;</text:p>
            <text:p text:style-name="P501">nuosekliai, laikantis teksto struktūros reikalavimų, reikšti savo mintis ir nuomonę;</text:p>
            <text:p text:style-name="P502">tikslingai pasirinkti ir vartoti tinkamas kalbinės raiškos priemones: žodyną, įvairias gramatines konstrukcijas;</text:p>
            <text:p text:style-name="P503">taisyklingai tarti ir kirčiuoti, laikytis bendrinės kalbos normų.</text:p>
          </table:table-cell>
        </table:table-row>
        <table:table-row table:style-name="TableRow504">
          <table:table-cell table:style-name="TableCell505">
            <text:p text:style-name="P506">Minimalūs gebėjimai</text:p>
          </table:table-cell>
          <table:table-cell table:style-name="TableCell507">
            <text:p text:style-name="P508">Kalbėti atsižvelgiant į konkrečią komunikacinę situaciją, kalbėjimo tikslą ir adresatą:</text:p>
            <text:p text:style-name="P509">kalbėti atsižvelgiant į kalbėjimo tikslą ir adresatą;<text:s/></text:p>
            <text:p text:style-name="P510">suformuluoti teiginius, atskleidžiančius temą / problemą;</text:p>
            <text:p text:style-name="P511">nuosekliai, aiškiai ir logiškai reikšti savo mintis, perteikti informaciją;</text:p>
            <text:p text:style-name="P512">pareikšti savo nuomonę pasirinktu klausimu, aiškinant savo požiūrį remtis pavyzdžiais;<text:s/></text:p>
            <text:p text:style-name="P513">laikytis klausymosi bei kalbėjimo kultūros reikalavimų, laikytis bendrinės kalbos normų.</text:p>
          </table:table-cell>
        </table:table-row>
        <table:table-row table:style-name="TableRow514">
          <table:table-cell table:style-name="TableCell515">
            <text:p text:style-name="P516">Užduočių tipai</text:p>
          </table:table-cell>
          <table:table-cell table:style-name="TableCell517">
            <text:p text:style-name="P518">Atvirojo tipo užduotis</text:p>
          </table:table-cell>
        </table:table-row>
      </table:table>
      <text:p text:style-name="P519"/>
      <text:p text:style-name="P520"><text:span text:style-name="T521">Rašymas</text:span></text:p>
      <text:p text:style-name="P522"><text:span text:style-name="T523">2</text:span><text:span text:style-name="T524"><text:s/>lentelė</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Užduoties pobūdis</text:p>
          </table:table-cell>
          <table:table-cell table:style-name="TableCell531">
            <text:p text:style-name="P532">Pateikiamos 3 alternatyvios teksto kūrimo užduotys su įvestimis. Mokinys renkasi vieną iš jų ir kuria tekstą.<text:s/></text:p>
            <text:p text:style-name="P533"><text:span text:style-name="T534">Vienos užduoties įvestis – grožinės literatūros ar kultūros tekstas.<text:s/></text:span><text:span text:style-name="T535">Po tekstu pateikiami tema ir keli orientaciniai klausimai, padedantys suvokti turinį, idėją, provokuojantys savarankišką vertinimą bei nuomonę. Po tekstu pateikiami keli orientaciniai kla</text:span><text:span text:style-name="T536">usimai, padedantys suvokti turinį, idėją. Mokinys rašydamas<text:s/></text:span><text:span text:style-name="T537">atskleidžia savo požiūrį remdamasis tekstu, asmenine, kultūrine patirtimi.<text:s/></text:span></text:p>
            <text:p text:style-name="P538"><text:span text:style-name="T539">Kitose dviejose<text:s/></text:span><text:span text:style-name="T540">rašymo</text:span><text:span text:style-name="T541"><text:s/>užduotyse kaip įvestis</text:span><text:span text:style-name="T542"><text:s/>gali būti nurodyta konkreti komunikacinė situacija,<text:s/></text:span><text:span text:style-name="T543">susijusi su literatūri</text:span><text:span text:style-name="T544">nėmis ir sociokultūrinėmis temomis</text:span><text:span text:style-name="T545">, pateikiama kita medžiaga (pvz., žemėlapis, schema, tam tikri duomenys ar kt.)</text:span><text:span text:style-name="T546"><text:s/>bei rašomo teksto žanras.</text:span></text:p>
          </table:table-cell>
        </table:table-row>
        <table:table-row table:style-name="TableRow547">
          <table:table-cell table:style-name="TableCell548">
            <text:p text:style-name="P549">Kuriamo teksto apimtis</text:p>
          </table:table-cell>
          <table:table-cell table:style-name="TableCell550">
            <text:p text:style-name="P551">Apie 250–350 žodžių (1–1,5 A4 formato puslapio)</text:p>
          </table:table-cell>
        </table:table-row>
        <table:table-row table:style-name="TableRow552">
          <table:table-cell table:style-name="TableCell553">
            <text:p text:style-name="P554">Kuriamų tekstų skaičius</text:p>
          </table:table-cell>
          <table:table-cell table:style-name="TableCell555">
            <text:p text:style-name="P556">Vienas tekstas.</text:p>
          </table:table-cell>
        </table:table-row>
        <table:table-row table:style-name="TableRow557">
          <table:table-cell table:style-name="TableCell558">
            <text:p text:style-name="P559"><text:span text:style-name="T560">Galimi kuriamų tekstų tipai ir žanrai</text:span></text:p>
          </table:table-cell>
          <table:table-cell table:style-name="TableCell561">
            <text:p text:style-name="P562"><text:span text:style-name="T563">Tipai: s</text:span><text:span text:style-name="T564">amprotavimas (aiškinimas, argumentavimas);<text:s/></text:span><text:span text:style-name="T565">samprotavimas su pasakojimo ir/ar aprašymo elementais.</text:span></text:p>
            <text:p text:style-name="P566"><text:span text:style-name="T567">Žanrai: rašinys, laiškas, straipsnis.</text:span></text:p>
          </table:table-cell>
        </table:table-row>
        <table:table-row table:style-name="TableRow568">
          <table:table-cell table:style-name="TableCell569">
            <text:p text:style-name="P570">Tikrinami gebėjimai</text:p>
          </table:table-cell>
          <table:table-cell table:style-name="TableCell571">
            <text:p text:style-name="P572">Kurti tinkamos struktūros tekstą atsižvelgiant į tikslą, situaciją, adresatą.</text:p>
            <text:p text:style-name="P573">Argumentuotai atskleisti temą ir/ar problemą. Laikytis temos vientisumo.</text:p>
            <text:p text:style-name="P574">Pagrindinė teksto mintis aiški, nuosekliai plėtojama, pakankamai detalizuojama, apibendrinama.</text:p>
            <text:p text:style-name="P575">Atrinkti ir perteikti tinkamą informaciją, apibūdinti įvairius<text:s/>objektus, dalykiškai paaiškinti sąvokas, analizuoti procesus.</text:p>
            <text:p text:style-name="P576">Raštu išsakyti savo nuomonę, pailiustruoti pavyzdžiais, argumentuoti, vertinti.</text:p>
            <text:p text:style-name="P577">Paisyti žanro reikalavimų.</text:p>
            <text:p text:style-name="P578">Motyvuotai sieti pasakojimo, aprašymo ir samprotavimo elementus, apibendrinti ir/ar daryti išvadas.</text:p>
            <text:p text:style-name="P579">Laikytis trinarės teksto struktūros, nuoseklumo, pastraipos vientisumo, bendrųjų stiliaus reikalavimų.</text:p>
            <text:p text:style-name="P580">Pasirinkti tinkamas kalbinės raiškos priemones (žodyną, gramatikos formas ir konstrukcijas) ir taisyklingai jas vartoti.</text:p>
            <text:p text:style-name="P581">Taisyklingai rašyti, laikantis rašybos, skyrybos, žodžių ir gramatinių formų vartojimo, sakinių sudarymo ir siejimo normų.</text:p>
          </table:table-cell>
        </table:table-row>
        <table:table-row table:style-name="TableRow582">
          <table:table-cell table:style-name="TableCell583">
            <text:p text:style-name="P584">Minimalūs gebėjimai</text:p>
          </table:table-cell>
          <table:table-cell table:style-name="TableCell585">
            <text:p text:style-name="P586">Kurti elementarios sandaros tekstus pagal įvestį.<text:s/></text:p>
            <text:p text:style-name="P587">Stengtis aiškiai dėstyti mintis raštu. Laikytis temos vientisumo. Atrinkti ir perteikti tinkamą informaciją. Raštu išsakyti savo nuomonę.<text:s/></text:p>
            <text:p text:style-name="P588">Vartoti pasakojimo, aprašymo ir samprotavimo elementus. Išsaugoti įžangos, dėstymo, pabaigos proporcijas.<text:s/></text:p>
            <text:p text:style-name="P589">Siekti taikyti rašybos taisykles bei vientisinio ir sudėtinio sakinio skyrybą. Laikytis pagrindinių bendrinės kalbos normų. Galimos klaidos neturėtų trukdyti komunikavimui.</text:p>
          </table:table-cell>
        </table:table-row>
        <table:table-row table:style-name="TableRow590">
          <table:table-cell table:style-name="TableCell591">
            <text:p text:style-name="P592">Užduočių tipai</text:p>
          </table:table-cell>
          <table:table-cell table:style-name="TableCell593">
            <text:p text:style-name="P594">Atvirojo tipo užduotis:</text:p>
            <text:p text:style-name="P595">- pasirinkto žanro tekstas pagal įvestį.</text:p>
          </table:table-cell>
        </table:table-row>
      </table:table>
      <text:p text:style-name="P596"/>
      <text:p text:style-name="P597"><text:span text:style-name="T598">Teksto</text:span><text:span text:style-name="T599"><text:s/>suvokimas ir literatūros žinių taikymas</text:span></text:p>
      <text:p text:style-name="P600"><text:span text:style-name="T601">3</text:span><text:span text:style-name="T602"><text:s/>lentelė</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Užduoties pobūdis</text:p>
          </table:table-cell>
          <table:table-cell table:style-name="TableCell609">
            <text:p text:style-name="P610"><text:span text:style-name="T611">Du mažesnės apimties tekstai.</text:span><text:span text:style-name="T612"><text:s/></text:span><text:span text:style-name="T613">Įvairių žanrų grožinės literatūros kūriniai ar jų ištraukos ar/ir negrožiniai tekstai.<text:s/></text:span><text:span text:style-name="T614">Bendra tekstų apimtis 400–500 žodžių. Po kiekvienu iš dviejų tekst</text:span><text:span text:style-name="T615">ų pateikiama po keletą užduoties punktų (klausimų), apimančių esminius tekstų aspektus.</text:span></text:p>
          </table:table-cell>
        </table:table-row>
        <table:table-row table:style-name="TableRow616">
          <table:table-cell table:style-name="TableCell617">
            <text:p text:style-name="P618">Tikrinami gebėjimai</text:p>
          </table:table-cell>
          <table:table-cell table:style-name="TableCell619">
            <text:p text:style-name="P620">Rasti nurodytą informaciją, apibendrinti, palyginti, sieti informaciją su literatūros ir kultūros žiniomis bei savo patirtimi.</text:p>
            <text:p text:style-name="P621">Suformuluoti teksto<text:s/>temą ir pagrindinę mintį.</text:p>
            <text:p text:style-name="P622">Vertinti skaitomo teksto turinį, raišką naudojantis žiniomis ir asmenine patirtimi; pareikšti savo nuomonę apie tekste atskleidžiamas vertybes.</text:p>
            <text:p text:style-name="P623">Daryti išvadas, rasti tekste argumentų joms pagrįsti.</text:p>
            <text:p text:style-name="P624">Perfrazuoti teksto mintis.</text:p>
            <text:p text:style-name="P625">Teksto problematiką ir idėjas susieti su literatūriniu ir/ar kultūriniu kontekstu.</text:p>
            <text:p text:style-name="P626">Suprasti literatūros kūrinio pavaizduotąjį pasaulį:</text:p>
            <text:p text:style-name="P627">– nusakyti veiksmo laiką ir erdvę;</text:p>
            <text:p text:style-name="P628">– aptarti pasakotojo poziciją arba lyrinio subjekto išgyvenimą;</text:p>
            <text:p text:style-name="P629">– apibūdinti veikėjus<text:s/>(išorę, vidaus savybes, dvasinius idealus, išgyvenimus ir jų kaitą) ir akivaizdžius jų kūrimo būdus tekste;</text:p>
            <text:p text:style-name="P630">– nusakyti teksto nuotaiką.</text:p>
            <text:p text:style-name="P631">Skirti tekstų tipus (pasakojimas, aprašymas, samprotavimas).</text:p>
            <text:p text:style-name="P632">Atpažinti literatūros rūšį ir žanrą, jei pateikiamas visas<text:s/>kūrinys arba ištraukoje yra keletas požymių, leidžiančių aiškiai spręsti apie kūrinio žanrą.</text:p>
            <text:p text:style-name="P633">Atpažinti pagrindines grožinės literatūros raidos epochas (jei yra keletas požymių, leidžiančių aiškiai spręsti apie tai) bei meninės kalbos priemones (epitetas, palyginimas, metafora, hiperbolė, retoriniai klausimai ir sušukimai).</text:p>
          </table:table-cell>
        </table:table-row>
        <table:table-row table:style-name="TableRow634">
          <table:table-cell table:style-name="TableCell635">
            <text:p text:style-name="P636">Minimalūs gebėjimai</text:p>
          </table:table-cell>
          <table:table-cell table:style-name="TableCell637">
            <text:p text:style-name="P638">Suformuluoti teksto temą ar pagrindinę mintį, nurodyti teksto (negrožinio) tikslą.</text:p>
            <text:p text:style-name="P639">Rasti nurodytą informaciją, sieti informaciją su savo patirtimi.</text:p>
            <text:p text:style-name="P640">Išsakyti savo nuomonę apie teksto turinį, tekste aiškiai išreikštas vertybes.</text:p>
            <text:p text:style-name="P641">Suprasti literatūros kūrinio pavaizduotąjį pasaulį (nusakyti veiksmo laiką ir erdvę).</text:p>
            <text:p text:style-name="P642">Rasti tekste grožinio kūrinio veikėjų portretus, paaiškinti veikėjų poelgių priežastis, jų pasisakymus, interjero, peizažo aprašymus.</text:p>
            <text:p text:style-name="P643">Rasti tekste nurodytą informaciją ir detales. Skirti faktą ir nuomonę.</text:p>
            <text:p text:style-name="P644">Atpažinti pagrindines grožinės literatūros meninės kalbos priemones (epitetus, palyginimus).</text:p>
            <text:p text:style-name="P645">Atpažinti literatūros rūšį (epika, lyrika, drama).</text:p>
          </table:table-cell>
        </table:table-row>
        <table:table-row table:style-name="TableRow646">
          <table:table-cell table:style-name="TableCell647">
            <text:p text:style-name="P648">Užduočių tipai</text:p>
          </table:table-cell>
          <table:table-cell table:style-name="TableCell649">
            <text:p text:style-name="P650">Uždarojo tipo užduotys, pvz.: rasti ir pažymėti atsakymą iš keleto pateiktųjų; įvertinti teksto / tekstų turinį atitinkančius ir/ar neatitinkančius teiginius.</text:p>
            <text:p text:style-name="P651">Pusiau atvirojo tipo užduotys, pvz.: užbaigti sakinius; užpildyti (ar baigti pildyti) lentelę, schemą.</text:p>
            <text:p text:style-name="P652">Atvirojo tipo užduotys, pvz.: suformuluoti atsakymus į klausimus; atlikti nurodytas užduotis (surasti citatas, žodžius tekste, pateikti pavyzdžių ir pan.).</text:p>
          </table:table-cell>
        </table:table-row>
      </table:table>
      <text:p text:style-name="P653"/>
      <text:p text:style-name="P654"><text:span text:style-name="T655">Kalbos žinių taikymas<text:s/></text:span></text:p>
      <text:p text:style-name="P656"><text:span text:style-name="T657">4</text:span><text:span text:style-name="T658"><text:s/>lentelė</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Užduoties pobūdis</text:p>
          </table:table-cell>
          <table:table-cell table:style-name="TableCell665">
            <text:p text:style-name="P666">Pateikiami klausimai, susieti su<text:s/>teksto suvokimo ir literatūros žinių taikymo sando tekstais arba kitais trumpais rišliais tekstais.</text:p>
          </table:table-cell>
        </table:table-row>
        <table:table-row table:style-name="TableRow667">
          <table:table-cell table:style-name="TableCell668">
            <text:p text:style-name="P669">Tikrinami gebėjimai</text:p>
          </table:table-cell>
          <table:table-cell table:style-name="TableCell670">
            <text:p text:style-name="P671">Analizuoti pateikto teksto leksiką, parinkti pateiktų žodžių sinonimus, antonimus. Paaiškinti pateiktų žodžių reikšmę.</text:p>
            <text:p text:style-name="P672">Paaiškinti<text:s/>perkeltinės reikšmės žodžių ir žodžių junginių reikšmes tekste.</text:p>
            <text:p text:style-name="P673">Nagrinėti žodžius sandaros požiūriu; taisyklingai sudaryti žodžius (sudurtinius) pagal tipines žodžių darybos schemas.</text:p>
            <text:p text:style-name="P674">Skirti visas kalbos dalis, taikyti jų kaitymo taisykles; taisyklingai vartoti žodžių formas sudarant žodžių junginius.</text:p>
            <text:p text:style-name="P675">Rasti sakinyje sakinio dalis (tarinys, veiksnys, papildinys, aplinkybės ir pažyminys).</text:p>
            <text:p text:style-name="P676">Atpažinti ir taisyklingai sudaryti visų rūšių sakinius (struktūros atžvilgiu: vientisiniai ir sudėtiniai, sudėtiniai sujungiamieji ir prijungiamieji; modalumo atžvilgiu: tiesioginiai, skatinamieji ir klausiamieji).<text:s/></text:p>
            <text:p text:style-name="P677">Taisyklingai vartoti tiesioginę ir netiesioginę kalbą.</text:p>
            <text:p text:style-name="P678">Taisyklingai vartoti sudėtinių sakinių jungimo būdus, logiškai taikyti skyrybos taisykles; paaiškinti<text:s/>pateikto sakinio skyrybą.</text:p>
            <text:p text:style-name="P679">Taikyti leksikos, žodžių darybos, kaitybos ir sintaksės žinias taisyklingai rašant ir kalbant.<text:s/></text:p>
          </table:table-cell>
        </table:table-row>
        <table:table-row table:style-name="TableRow680">
          <table:table-cell table:style-name="TableCell681">
            <text:p text:style-name="P682">Minimalūs gebėjimai</text:p>
          </table:table-cell>
          <table:table-cell table:style-name="TableCell683">
            <text:p text:style-name="P684">Parinkti pateiktų žodžių sinonimus, antonimus.</text:p>
            <text:p text:style-name="P685">Taisyklingai sudaryti žodžius (sudurtinius) pagal pagrindines<text:s/>žodžių darybos schemas.</text:p>
            <text:p text:style-name="P686">Skirti visas savarankiškas kalbos dalis, taikyti jų kaitymo taisykles.<text:s/></text:p>
            <text:p text:style-name="P687">Rasti sakinyje pagrindines sakinio dalis (tarinys, veiksnys).</text:p>
            <text:p text:style-name="P688">Atpažinti ir taisyklingai sudaryti visų rūšių sakinius (struktūros atžvilgiu: vientisiniai ir sudėtiniai; modalumo atžvilgiu: tiesioginiai, skatinamieji ir klausiamieji).<text:s/></text:p>
            <text:p text:style-name="P689">Taisyklingai vartoti tiesioginę ir netiesioginę kalbą.</text:p>
            <text:p text:style-name="P690">Taisyklingai vartoti tipiškiausius sudėtinių sakinių jungimo būdus, taikyti pagrindines skyrybos taisykles.</text:p>
            <text:p text:style-name="P691">Siekti taikyti leksikos, kaitybos ir sintaksės žinias taisyklingai rašant ir kalbant. Galimos klaidos, tačiau jos neturi trukdyti komunikavimui.</text:p>
          </table:table-cell>
        </table:table-row>
        <table:table-row table:style-name="TableRow692">
          <table:table-cell table:style-name="TableCell693">
            <text:p text:style-name="P694">Užduočių tipai</text:p>
          </table:table-cell>
          <table:table-cell table:style-name="TableCell695">
            <text:p text:style-name="P696">Uždarojo tipo užduotys, pvz.: rasti ir pažymėti atsakymą iš keleto pateiktųjų; įvertinti teksto / tekstų turinį atitinkančius ir/ar neatitinkančius teiginius.</text:p>
            <text:p text:style-name="P697">Pusiau atvirojo tipo užduotys, pvz.: užbaigti sakinius; užpildyti (ar baigti pildyti) lentelę, schemą.</text:p>
            <text:p text:style-name="P698">Atvirojo tipo užduotys, pvz.: suformuluoti atsakymus į klausimus; atlikti nurodytas užduotis (surasti citatas, žodžius tekste, pateikti pavyzdžių ir pan.).</text:p>
          </table:table-cell>
        </table:table-row>
      </table:table>
      <text:p text:style-name="Normal"/>
      <text:p text:style-name="P699">_________________</text:p>
      <text:p text:style-name="P700"><text:span text:style-name="T701">PATVIRTINTA</text:span></text:p>
      <text:p text:style-name="P702">Lietuvos Respublikos švietimo ir mokslo<text:s/></text:p>
      <text:p text:style-name="P703">ministro 2010 m. sausio 8 d.<text:s/></text:p>
      <text:p text:style-name="P704">įsakymu Nr.V-55</text:p>
      <text:p text:style-name="P705"/>
      <text:p text:style-name="P706"><text:span text:style-name="T707">MATEMATIKOS PAGRINDINIO UGDYMO PASIEKIMŲ PATIKRINIMO PROGRAMA</text:span></text:p>
      <text:p text:style-name="P708"/>
      <text:p text:style-name="P709"><text:span text:style-name="T710">I</text:span><text:span text:style-name="T711">.<text:s/></text:span><text:span text:style-name="T712">BENDROSIOS NUOSTATOS</text:span></text:p>
      <text:p text:style-name="P713"/>
      <text:p text:style-name="P714">1. Matematikos pagrindinio ugdymo pasiekimų patikrinimo programa (toliau – Programa) reglamentuoja matematikos pagrindinio ugdymo pasiekimų patikrinimo tikslą ir uždavinius, tikrinamus gebėjimus, patikrinimo struktūrą ir turinį, vertinimą.</text:p>
      <text:p text:style-name="P715">2. Programa parengta vadovaujantis Pradinio ir pagrindinio ugdymo bendrosiomis programomis, patvirtintomis Lietuvos Respublikos švietimo ir mokslo ministro 2008 m. rugpjūčio 26 d. įsakymu Nr. ISAK<text:span text:style-name="T716">-</text:span>2433 (Žin., 2008, Nr.<text:s/><text:a xlink:href="https://www.e-tar.lt/portal/lt/legalAct/TAR.55FA64EA6862" office:target-frame-name="_blank" xlink:show="new"><text:span text:style-name="T717">99-3848</text:span></text:a>).</text:p>
      <text:p text:style-name="P718">3. Sudarant Programą vadovautasi šiomis nuostatomis:</text:p>
      <text:p text:style-name="P719">3.1. Programa turi būti siauresnė ir, kiek tai įmanoma, konkretesnė už bendrąsias programas;<text:s/></text:p>
      <text:p text:style-name="P720">3.2. patikrinimo turinio<text:s/>reikalavimai ir užduoties struktūra turi būti žinomi iš anksto.</text:p>
      <text:p text:style-name="P721">4. Programa skirta patikrinimo užduočių rengėjams, matematikos mokytojams, pagrindinio ugdymo baigiamosios klasės mokiniams.</text:p>
      <text:p text:style-name="P722"/>
      <text:p text:style-name="P723"><text:span text:style-name="T724">II</text:span><text:span text:style-name="T725">.<text:s/></text:span><text:span text:style-name="T726">PATIKRINIMO TIKSLAS IR UŽDAVINIAI<text:s/></text:span></text:p>
      <text:p text:style-name="P727"/>
      <text:p text:style-name="P728">5. Matematikos pagrindinio ugdymo pasiekimų patikrinimo tikslas – įvertinti pagrindinio ugdymo baigiamosios klasės mokinių matematikos pasiekimus ir teikti informaciją apie pagrindinio ugdymo kokybę.</text:p>
      <text:p text:style-name="P729">6. Matematikos pagrindinio ugdymo pasiekimų patikrinimo uždaviniai:</text:p>
      <text:p text:style-name="P730">6.1. įvertinti mokinių dalykines ir bendrąsias kompetencijas, įgytas mokantis pagal pagrindinio ugdymo bendrąsias programas;</text:p>
      <text:p text:style-name="P731">6.2. teikti informaciją, reikalingą mokiniams, pasirinkusiems tolesnį dalyko mokymosi kursą ir mokyklą, apie matematikos mokymosi rezultatus;</text:p>
      <text:p text:style-name="P732">6.3. teikti informaciją, reikalingą mokykloms priimant mokinius į tolesnio mokymosi programas ir užtikrinant lygias mokinių galimybes;</text:p>
      <text:p text:style-name="P733">6.4. teikti mokykloms ir savivaldybėms informaciją, padedančią įvertinti matematikos mokymo(si) rezultatus;</text:p>
      <text:p text:style-name="P734">6.5. teikti švietimo stebėsenai informaciją ir informuoti visuomenę apie pagrindinio ugdymo rezultatus.</text:p>
      <text:p text:style-name="P735"/>
      <text:p text:style-name="P736"><text:span text:style-name="T737">III</text:span><text:span text:style-name="T738">.<text:s/></text:span><text:span text:style-name="T739">TIKRINAMI GEBĖJIMAI</text:span></text:p>
      <text:p text:style-name="P740"/>
      <text:p text:style-name="P741"><text:span text:style-name="T742">7</text:span><text:span text:style-name="T743">.</text:span><text:span text:style-name="T744"><text:s/></text:span><text:span text:style-name="T745">Matematikos pagrindinio ugdymo pasiekimų patikrinimo užduotimi siekiama įvertinti dvi<text:s/></text:span><text:span text:style-name="T746">mokinių matematinių gebėjimų grupes: matematikos žinių ir supratimo, matematinio mąstymo ir problemų sprendimo. Šių grupių gebėjimai sudaro mokinių matematinės kompetencijos pagrindus.</text:span></text:p>
      <text:p text:style-name="P747"><text:span text:style-name="T748">8</text:span><text:span text:style-name="T749">. Žinių ir supratimo gebėjimų grupei priskiriamus gebėjimus mokini</text:span><text:span text:style-name="T750">ai parodo:</text:span></text:p>
      <text:p text:style-name="P751"><text:span text:style-name="T752">8.1</text:span><text:span text:style-name="T753">. nurodydami, teisingai vartodami, apibrėždami ir/ar savais žodžiais paaiškindami pagrindines sąvokas;<text:s/></text:span></text:p>
      <text:p text:style-name="P754"><text:span text:style-name="T755">8.2</text:span><text:span text:style-name="T756">. atpažindami modeliuose</text:span><text:span text:style-name="T757">, schemose, lentelėse, grafikuose ir diagramose pateiktus dydžius, procesus, matematinius modelius;</text:span></text:p>
      <text:p text:style-name="P758"><text:span text:style-name="T759">8.3</text:span><text:span text:style-name="T760">. atlikdami standartinius skaičiavimus;</text:span></text:p>
      <text:p text:style-name="P761"><text:span text:style-name="T762">8.4</text:span><text:span text:style-name="T763">. taikydami standartinius algoritmus;<text:s/></text:span></text:p>
      <text:p text:style-name="P764"><text:span text:style-name="T765">8.5</text:span><text:span text:style-name="T766">. paaiškindami atliekamas procedūras, pateikdami jų taikymo pavyzdžių;<text:s/></text:span></text:p>
      <text:p text:style-name="P767"><text:span text:style-name="T768">8.6</text:span><text:span text:style-name="T769">. raštu ar grafiškai paaiškindami teiginius;<text:s/></text:span></text:p>
      <text:p text:style-name="P770"><text:span text:style-name="T771">8.7</text:span><text:span text:style-name="T772">. taikydami matematines žinia</text:span><text:span text:style-name="T773">s standartinėse situacijose ir paaiškindami savo veiksmus.</text:span></text:p>
      <text:p text:style-name="P774"><text:span text:style-name="T775">9</text:span><text:span text:style-name="T776">. Matematinio mąstymo ir problemų sprendimų grupei priskiriamus gebėjimus mokiniai parodo:</text:span></text:p>
      <text:p text:style-name="P777"><text:span text:style-name="T778">9.1</text:span><text:span text:style-name="T779">. formuluodami apibendrinimus ir nustatydami dėsningumus;</text:span></text:p>
      <text:p text:style-name="P780"><text:span text:style-name="T781">9.2</text:span><text:span text:style-name="T782">. pasirinkdami veiksmingas pr</text:span><text:span text:style-name="T783">oblemų sprendimo strategijas;</text:span></text:p>
      <text:p text:style-name="P784"><text:span text:style-name="T785">9.3</text:span><text:span text:style-name="T786">. pritaikydami matematinius modelius nestandartinėse situacijose;</text:span></text:p>
      <text:p text:style-name="P787"><text:span text:style-name="T788">9.4</text:span><text:span text:style-name="T789">. darydami pagrįstas išvadas ir jas argumentuodami;</text:span></text:p>
      <text:p text:style-name="P790"><text:span text:style-name="T791">9.5</text:span><text:span text:style-name="T792">. nuosekliai išdėstydami, aprašydami ir argumentuodami sprendimus.</text:span></text:p>
      <text:p text:style-name="P793"><text:span text:style-name="T794">10</text:span><text:span text:style-name="T795">. Greta mate</text:span><text:span text:style-name="T796">matinės kompetencijos pagrindų, m</text:span><text:span text:style-name="T797">atematikos pagrindinio ugdymo pasiekimų patikrinimo užduotimi siekiama įvertinti</text:span><text:span text:style-name="T798"><text:s/>bendrąsias kompetencijas: komunikacinę kompetenciją ir darbo kultūros kompetenciją. Įgytas bendrąsias kompetencijas mokiniai parodo:</text:span></text:p>
      <text:p text:style-name="P799"><text:span text:style-name="T800">10.1</text:span><text:span text:style-name="T801">. k</text:span><text:span text:style-name="T802">omunikacinę – atsirinkdami reikiamą informaciją problemai spręsti, praturtindami kalbinį komunikavimą matematinio komunikavimo elementais, naudodamiesi tinkamomis pagalbos priemonėmis (formulių rinkiniu, lentelėmis, grafikais, planais, schemomis, modeliais</text:span><text:span text:style-name="T803">, skaičiuokliu);</text:span></text:p>
      <text:p text:style-name="P804"><text:span text:style-name="T805">10.2</text:span><text:span text:style-name="T806">. darbo kultūros – užduotį atlikdami kokybiškai, nuosekliai, racionaliai, glaustai, tvarkingai</text:span>.<text:s/></text:p>
      <text:p text:style-name="P807"/>
      <text:p text:style-name="P808"><text:span text:style-name="T809">IV</text:span><text:span text:style-name="T810">.<text:s/></text:span><text:span text:style-name="T811">PATIKRINIMO STRUKTŪRA</text:span></text:p>
      <text:p text:style-name="P812"/>
      <text:p text:style-name="P813"><text:span text:style-name="T814">11</text:span><text:span text:style-name="T815">. Patikrinimas vykdomas vadovaujantis Pagrindinio ugdymo pasiekimų patikrinimo organizavimo ir vykdymo tvarkos aprašu, patvirtintu Lietuvos Respublikos švietimo ir mokslo ministro 2011 m. gruodžio 30 d. įsakymu Nr. V-2558 (Žin., 2012, Nr.<text:s/></text:span><text:a xlink:href="https://www.e-tar.lt/portal/lt/legalAct/TAR.E64202686973" office:target-frame-name="_blank" xlink:show="new"><text:span text:style-name="T816">3-90</text:span></text:a><text:span text:style-name="T817">).</text:span><text:s/></text:p>
      <text:p text:style-name="P818">Punkto pakeitimai:</text:p>
      <text:p text:style-name="P819"><text:span text:style-name="T820">Nr.<text:s/></text:span><text:a xlink:href="https://www.e-tar.lt/portal/legalAct.html?documentId=TAR.244F8F1E60F1" office:target-frame-name="_top" xlink:show="replace"><text:span text:style-name="T821">V-769</text:span></text:a><text:span text:style-name="T822">, 2012-05-09, Žin., 2012, Nr. 55-2730 (2012-05-12), i. k. 1122070ISAK0</text:span><text:span text:style-name="T823">00V-769</text:span></text:p>
      <text:p text:style-name="Normal"/>
      <text:p text:style-name="P824"><text:span text:style-name="T825">12</text:span><text:span text:style-name="T826">.</text:span><text:span text:style-name="T827"><text:s/></text:span><text:span text:style-name="T828">Patikrinimo užduoties esmė – įvertinti mokinių matematinį raštingumą (būtinas matematines žinias, duomenų interpretavimą, praktinius gebėjimus, gebėjimus spręsti kontekstinius uždavinius, matematinę komunikaciją, matematinę argumentaciją,<text:s/></text:span><text:span text:style-name="T829">problemų sprendimą ir kt.).<text:s/></text:span></text:p>
      <text:p text:style-name="P830"><text:span text:style-name="T831">13</text:span><text:span text:style-name="T832">. Užduoties pradžioje turėtų būti pateikiami patenkinamąjį pasiekimų lygį atitinkantys uždaviniai, toliau – pagrindinį ir aukštesnįjį lygius atitinkantys uždaviniai:<text:s/></text:span></text:p>
      <text:p text:style-name="P833"><text:span text:style-name="T834">13.1</text:span><text:span text:style-name="T835">. užduotyje turi būti tiek realaus turinio uždavinių, kad jų taškų suma sudarytų iki 70 proc. visų užduoties taškų.<text:s/></text:span></text:p>
      <text:p text:style-name="P836"><text:span text:style-name="T837">14</text:span><text:span text:style-name="T838">.<text:s/></text:span><text:span text:style-name="T839">Patikrinimo</text:span><text:span text:style-name="T840"><text:s/>užduoties taškų suma – nuo 45 iki 55 taškų.</text:span></text:p>
      <text:p text:style-name="P841"><text:span text:style-name="T842">15</text:span><text:span text:style-name="T843">. Kiekvienas uždavinys (jo dalis) priskiriamas tik vienai veiklos s</text:span><text:span text:style-name="T844">ričiai ir tik vienai gebėjimų grupei. Užduoties taškų skaičius iš atitinkamų veiklos sričių ir gebėjimų pateiktas 1 lentelėje.</text:span></text:p>
      <text:p text:style-name="P845">1 lentelė. Užduoties taškų pasiskirstymas pagal veiklos sritis ir gebėjimus</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Gebėjimai*</text:p>
            <text:p text:style-name="P855">Veiklos sritys</text:p>
          </table:table-cell>
          <table:table-cell table:style-name="TableCell856">
            <text:p text:style-name="P857">Žinios ir supratimas</text:p>
          </table:table-cell>
          <table:table-cell table:style-name="TableCell858">
            <text:p text:style-name="P859"><text:span text:style-name="T860">Matematikos</text:span><text:span text:style-name="T861"><text:s/></text:span><text:span text:style-name="T862">taikymai ir matematinis mąstymas</text:span></text:p>
          </table:table-cell>
          <table:table-cell table:style-name="TableCell863" table:number-columns-spanned="2">
            <text:p text:style-name="P864">Procentai</text:p>
          </table:table-cell>
          <table:covered-table-cell/>
        </table:table-row>
        <table:table-row table:style-name="TableRow865">
          <table:table-cell table:style-name="TableCell866">
            <text:p text:style-name="P867">1. Skaičiai ir skaičiavimai</text:p>
          </table:table-cell>
          <table:table-cell table:style-name="TableCell868">
            <text:p text:style-name="P869"/>
          </table:table-cell>
          <table:table-cell table:style-name="TableCell870">
            <text:p text:style-name="P871"/>
          </table:table-cell>
          <table:table-cell table:style-name="TableCell872">
            <text:p text:style-name="P873">30</text:p>
          </table:table-cell>
          <table:table-cell>
            <text:p text:style-name="P873"/>
          </table:table-cell>
        </table:table-row>
        <table:table-row table:style-name="TableRow874">
          <table:table-cell table:style-name="TableCell875">
            <text:p text:style-name="P876">2. Reiškiniai, lygtys, nelygybės, sistemos. Sąryšiai ir funkcijos</text:p>
          </table:table-cell>
          <table:table-cell table:style-name="TableCell877">
            <text:p text:style-name="P878"/>
          </table:table-cell>
          <table:table-cell table:style-name="TableCell879">
            <text:p text:style-name="P880"/>
          </table:table-cell>
          <table:table-cell table:style-name="TableCell881" table:number-columns-spanned="2">
            <text:p text:style-name="P882">30</text:p>
          </table:table-cell>
          <table:covered-table-cell/>
        </table:table-row>
        <table:table-row table:style-name="TableRow883">
          <table:table-cell table:style-name="TableCell884">
            <text:p text:style-name="P885">3. Geometrija. Matai ir matavimai</text:p>
          </table:table-cell>
          <table:table-cell table:style-name="TableCell886">
            <text:p text:style-name="P887"/>
          </table:table-cell>
          <table:table-cell table:style-name="TableCell888">
            <text:p text:style-name="P889"/>
          </table:table-cell>
          <table:table-cell table:style-name="TableCell890" table:number-columns-spanned="2">
            <text:p text:style-name="P891">30</text:p>
          </table:table-cell>
          <table:covered-table-cell/>
        </table:table-row>
        <table:table-row table:style-name="TableRow892">
          <table:table-cell table:style-name="TableCell893">
            <text:p text:style-name="P894">4. Statistika ir tikimybių teorija</text:p>
          </table:table-cell>
          <table:table-cell table:style-name="TableCell895">
            <text:p text:style-name="P896"/>
          </table:table-cell>
          <table:table-cell table:style-name="TableCell897">
            <text:p text:style-name="P898"/>
          </table:table-cell>
          <table:table-cell table:style-name="TableCell899" table:number-columns-spanned="2">
            <text:p text:style-name="P900">10</text:p>
          </table:table-cell>
          <table:covered-table-cell/>
        </table:table-row>
        <table:table-row table:style-name="TableRow901">
          <table:table-cell table:style-name="TableCell902">
            <text:p text:style-name="P903">Procentinė<text:s/>visų galimų užduoties taškų išraiška</text:p>
          </table:table-cell>
          <table:table-cell table:style-name="TableCell904">
            <text:p text:style-name="P905">50</text:p>
          </table:table-cell>
          <table:table-cell table:style-name="TableCell906">
            <text:p text:style-name="P907"><text:span text:style-name="T908">50</text:span><text:span text:style-name="T909">*</text:span></text:p>
          </table:table-cell>
          <table:table-cell table:style-name="TableCell910" table:number-columns-spanned="2">
            <text:p text:style-name="P911">100</text:p>
          </table:table-cell>
          <table:covered-table-cell/>
        </table:table-row>
      </table:table>
      <text:p text:style-name="P912"><text:span text:style-name="T913">*</text:span><text:span text:style-name="T914"><text:s/>Bus vertinami ir bendrieji gebėjimai. Bendrųjų gebėjimų vertinimas pateiktas 28 punkte.</text:span></text:p>
      <text:p text:style-name="P915"/>
      <text:p text:style-name="P916">16. Patikrinimo užduotis turi atitikti Pradinio ir pagrindinio ugdymo bendrosiose programose apibrėžtus<text:s/>patenkinamą, pagrindinį ir aukštesnįjį gebėjimų lygius. Užduoties taškų pasiskirstymas pagal pasiekimų lygius pateiktas 2 lentelėje.</text:p>
      <text:p text:style-name="P917"/>
      <text:p text:style-name="P918"><text:span text:style-name="T919">2 lentelė.<text:s/></text:span><text:span text:style-name="T920">Užduoties taškų pasiskirstymas pagal pasiekimų lygius</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Mokinių pasiekimų lygiai</text:p>
          </table:table-cell>
          <table:table-cell table:style-name="TableCell927">
            <text:p text:style-name="P928">Procentinė visų galimų užduoties<text:s/>taškų išraiška</text:p>
          </table:table-cell>
        </table:table-row>
        <table:table-row table:style-name="TableRow929">
          <table:table-cell table:style-name="TableCell930">
            <text:p text:style-name="P931">Patenkinamas lygis</text:p>
          </table:table-cell>
          <table:table-cell table:style-name="TableCell932">
            <text:p text:style-name="P933">40</text:p>
          </table:table-cell>
        </table:table-row>
        <table:table-row table:style-name="TableRow934">
          <table:table-cell table:style-name="TableCell935">
            <text:p text:style-name="P936">Pagrindinis lygis</text:p>
          </table:table-cell>
          <table:table-cell table:style-name="TableCell937">
            <text:p text:style-name="P938">40</text:p>
          </table:table-cell>
        </table:table-row>
        <table:table-row table:style-name="TableRow939">
          <table:table-cell table:style-name="TableCell940">
            <text:p text:style-name="P941">Aukštesnysis lygis</text:p>
          </table:table-cell>
          <table:table-cell table:style-name="TableCell942">
            <text:p text:style-name="P943">20</text:p>
          </table:table-cell>
        </table:table-row>
      </table:table>
      <text:p text:style-name="P944"/>
      <text:p text:style-name="P945"><text:span text:style-name="T946">17</text:span><text:span text:style-name="T947">. Patikrinimo užduotyje turi būti tiek lengvų (mokiniui įprastas kontekstas, mokiniui pažįstamas uždavinių formatas, patogūs skaičiavimui skaičiai) uždavinių, kad jų taškų suma sudarytų ne mažiau kaip 40 proc. visų užduoties taškų.<text:s/></text:span></text:p>
      <text:p text:style-name="P948"><text:span text:style-name="T949">18</text:span><text:span text:style-name="T950">. Konkrečiose užd</text:span><text:span text:style-name="T951">uotyse galimi tam tikri nukrypimai nuo lentelėse parašytų skaičių, tačiau jie neturėtų būti didesni kaip ±4 proc.</text:span></text:p>
      <text:p text:style-name="P952"><text:span text:style-name="T953">19</text:span><text:span text:style-name="T954">. Patikrinimo trukmė – 120 min. Patikrinimas vyksta be pertraukos.</text:span></text:p>
      <text:p text:style-name="P955">20. Patikrinimo metu mokiniai atlieka užduotį raštu, leidžiama naudotis rašymo priemonėmis, braižybos ir matavimo įrankiais bei skaičiuotuvu be tekstinės atminties (klaviatūra neturi pilno lotyniškojo raidyno).</text:p>
      <text:p text:style-name="P956"><text:span text:style-name="T957">21</text:span><text:span text:style-name="T958">. Prie kiekvienos patikrinimo užduoties pridedamas matematinių formulių rinkinys – toks, koks pateiktas šios patikrinimo Programos 1 priede arba papildytas formulėmis, reikalingomis užduočiai atlikti.<text:s/></text:span></text:p>
      <text:p text:style-name="P959"/>
      <text:p text:style-name="P960"><text:span text:style-name="T961">V</text:span><text:span text:style-name="T962">.<text:s/></text:span><text:span text:style-name="T963">PATIKRINIMO TURINYS</text:span></text:p>
      <text:p text:style-name="P964"/>
      <text:p text:style-name="P965">22. Matematikos pagrindinio ugdymo pasiekimų – žinių ir gebėjimų – patikrinimo turinys pateikiamas Programos 2 priede.</text:p>
      <text:p text:style-name="P966">23. Patikrinimo turinyje įvardijami trimis lygiais aprašyti tikrinami mokinių pasiekimai.<text:s/></text:p>
      <text:p text:style-name="P967">Pagrindinis lygis praplečia ir pagilina patenkinamąjį lygį, aukštesnysis – patenkinamąjį ir pagrindinį lygius.</text:p>
      <text:p text:style-name="P968"><text:span text:style-name="T969">24</text:span><text:span text:style-name="T970">.</text:span><text:s/>Patikrinimo turinyje vartojami tokie uždavinio sudėtingumą nusakantys terminai:<text:s/></text:p>
      <text:p text:style-name="P971"><text:span text:style-name="T972">24.1</text:span><text:span text:style-name="T973">.</text:span><text:s/><text:span text:style-name="T974">paprasčiausiais</text:span><text:s/>vadinami uždaviniai, kuriuos sprendžiant reikia atlikti vieną standartinę operaciją ar pritaikyti standartinį algoritmą;</text:p>
      <text:p text:style-name="P975"><text:span text:style-name="T976">24.2</text:span>.<text:s/><text:span text:style-name="T977">paprastais</text:span><text:s/>vadinami uždaviniai, kuriuos sprendžiant reikia suderinti ir atlikti dvi standartines operacijas ar algoritmus;</text:p>
      <text:p text:style-name="P978"><text:span text:style-name="T979">24.3</text:span><text:span text:style-name="T980">.</text:span><text:s/><text:span text:style-name="T981">nesudėtingais</text:span><text:s/>vadinami uždaviniai, kuriuos sprendžiant reikia suderinti ir atlikti 3–4 standartines operacijas ar algoritmus.</text:p>
      <text:p text:style-name="P982"/>
      <text:p text:style-name="P983"><text:span text:style-name="T984">VI</text:span><text:span text:style-name="T985">.<text:s/></text:span><text:span text:style-name="T986">VERTINIMAS</text:span></text:p>
      <text:p text:style-name="P987"/>
      <text:p text:style-name="P988"><text:span text:style-name="T989">25</text:span><text:span text:style-name="T990">. Matematikos pagrindinio ugdymo pasiekimų patikrinimo užduoties vertinimo instrukcija rengiama kartu su užduoti</text:span><text:span text:style-name="T991">mi.</text:span></text:p>
      <text:p text:style-name="P992"><text:span text:style-name="T993">26</text:span><text:span text:style-name="T994">. Matematikos pagrindinio ugdymo pasiekimų patikrinimo užduoties atlikimas vertinamas taškais.<text:s/></text:span></text:p>
      <text:p text:style-name="P995"><text:span text:style-name="T996">27</text:span><text:span text:style-name="T997">. Kiekvieno uždavinio teisingas sprendimas vertinamas prie uždavinio nurodytu taškų skaičiumi.<text:s/></text:span></text:p>
      <text:p text:style-name="P998"><text:span text:style-name="T999">28</text:span><text:span text:style-name="T1000">. Už matematinių simbolių ir sąvokų teisin</text:span><text:span text:style-name="T1001">gą vartojimą, visų išspręstų uždavinių nuoseklų ir tvarkingą pateikimą pridedama papildomai iki 2 taškų.<text:s/></text:span></text:p>
      <text:p text:style-name="P1002"><text:span text:style-name="T1003">29</text:span><text:span text:style-name="T1004">. Užduoties taškų suma konvertuojama į įvertinimą balais vadovaujantis 3 lentele.</text:span></text:p>
      <text:p text:style-name="P1005">3 lentelė. Taškų sumos procentais ir įvertinimo balais santyki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aškų suma (proc.)<text:s/></text:p>
          </table:table-cell>
          <table:table-cell table:style-name="TableCell1021">
            <text:p text:style-name="P1022">100–90<text:s/></text:p>
          </table:table-cell>
          <table:table-cell table:style-name="TableCell1023">
            <text:p text:style-name="P1024">89–80<text:s/></text:p>
          </table:table-cell>
          <table:table-cell table:style-name="TableCell1025">
            <text:p text:style-name="P1026">79–70<text:s/></text:p>
          </table:table-cell>
          <table:table-cell table:style-name="TableCell1027">
            <text:p text:style-name="P1028">69–60<text:s/></text:p>
          </table:table-cell>
          <table:table-cell table:style-name="TableCell1029">
            <text:p text:style-name="P1030">59–50<text:s/></text:p>
          </table:table-cell>
          <table:table-cell table:style-name="TableCell1031">
            <text:p text:style-name="P1032">49–40<text:s/></text:p>
          </table:table-cell>
          <table:table-cell table:style-name="TableCell1033">
            <text:p text:style-name="P1034">39–30<text:s/></text:p>
          </table:table-cell>
          <table:table-cell table:style-name="TableCell1035">
            <text:p text:style-name="P1036">29–20<text:s/></text:p>
          </table:table-cell>
          <table:table-cell table:style-name="TableCell1037">
            <text:p text:style-name="P1038">19–10<text:s/></text:p>
          </table:table-cell>
          <table:table-cell table:style-name="TableCell1039">
            <text:p text:style-name="P1040">9 ir mažiau</text:p>
          </table:table-cell>
        </table:table-row>
        <table:table-row table:style-name="TableRow1041">
          <table:table-cell table:style-name="TableCell1042">
            <text:p text:style-name="P1043">Balai<text:s/></text:p>
          </table:table-cell>
          <table:table-cell table:style-name="TableCell1044">
            <text:p text:style-name="P1045">10<text:s/></text:p>
          </table:table-cell>
          <table:table-cell table:style-name="TableCell1046">
            <text:p text:style-name="P1047">9<text:s/></text:p>
          </table:table-cell>
          <table:table-cell table:style-name="TableCell1048">
            <text:p text:style-name="P1049">8<text:s/></text:p>
          </table:table-cell>
          <table:table-cell table:style-name="TableCell1050">
            <text:p text:style-name="P1051">7<text:s/></text:p>
          </table:table-cell>
          <table:table-cell table:style-name="TableCell1052">
            <text:p text:style-name="P1053">6<text:s/></text:p>
          </table:table-cell>
          <table:table-cell table:style-name="TableCell1054">
            <text:p text:style-name="P1055">5<text:s/></text:p>
          </table:table-cell>
          <table:table-cell table:style-name="TableCell1056">
            <text:p text:style-name="P1057">4<text:s/></text:p>
          </table:table-cell>
          <table:table-cell table:style-name="TableCell1058">
            <text:p text:style-name="P1059">3<text:s/></text:p>
          </table:table-cell>
          <table:table-cell table:style-name="TableCell1060">
            <text:p text:style-name="P1061">2<text:s/></text:p>
          </table:table-cell>
          <table:table-cell table:style-name="TableCell1062">
            <text:p text:style-name="P1063">1<text:s/></text:p>
          </table:table-cell>
        </table:table-row>
      </table:table>
      <text:p text:style-name="P1064"/>
      <text:p text:style-name="P1065">Punkto pakeitimai:</text:p>
      <text:p text:style-name="P1066"><text:span text:style-name="T1067">Nr.<text:s/></text:span><text:a xlink:href="https://www.e-tar.lt/portal/legalAct.html?documentId=TAR.244F8F1E60F1" office:target-frame-name="_top" xlink:show="replace"><text:span text:style-name="T1068">V-769</text:span></text:a><text:span text:style-name="T1069">,<text:s/></text:span><text:span text:style-name="T1070">2012-05-09, Žin., 2012, Nr. 55-2730 (2012-05-12), i. k. 1122070ISAK000V-769</text:span></text:p>
      <text:p text:style-name="Normal"/>
      <text:p text:style-name="P1071"><text:span text:style-name="T1072">30.</text:span><text:span text:style-name="T1073"><text:s/>Neteko galios nuo 2012-05-13</text:span></text:p>
      <text:p text:style-name="P1074">Punkto naikinimas:</text:p>
      <text:p text:style-name="P1075"><text:span text:style-name="T1076">Nr.<text:s/></text:span><text:a xlink:href="https://www.e-tar.lt/portal/legalAct.html?documentId=TAR.244F8F1E60F1" office:target-frame-name="_top" xlink:show="replace"><text:span text:style-name="T1077">V-769</text:span></text:a><text:span text:style-name="T1078">, 2012-05-09, Žin. 2012, Nr.<text:s/></text:span><text:span text:style-name="T1079">55-2730 (2012-05-12), i. k. 1122070ISAK000V-769</text:span></text:p>
      <text:p text:style-name="Normal"/>
      <text:p text:style-name="P1080"><text:span text:style-name="T1081">31.</text:span><text:span text:style-name="T1082"><text:s/>Neteko galios nuo 2012-05-13</text:span></text:p>
      <text:p text:style-name="P1083">Punkto naikinimas:</text:p>
      <text:p text:style-name="P1084"><text:span text:style-name="T1085">Nr.<text:s/></text:span><text:a xlink:href="https://www.e-tar.lt/portal/legalAct.html?documentId=TAR.244F8F1E60F1" office:target-frame-name="_top" xlink:show="replace"><text:span text:style-name="T1086">V-769</text:span></text:a><text:span text:style-name="T1087">, 2012-05-09, Žin. 2012, Nr. 55-2730 (2012-05-12), i. k. 11220</text:span><text:span text:style-name="T1088">70ISAK000V-769</text:span></text:p>
      <text:p text:style-name="Normal"/>
      <text:p text:style-name="P1089"><text:span text:style-name="T1090">32.</text:span><text:span text:style-name="T1091"><text:s/>Neteko galios nuo 2012-05-13</text:span></text:p>
      <text:p text:style-name="P1092">Punkto naikinimas:</text:p>
      <text:p text:style-name="P1093"><text:span text:style-name="T1094">Nr.<text:s/></text:span><text:a xlink:href="https://www.e-tar.lt/portal/legalAct.html?documentId=TAR.244F8F1E60F1" office:target-frame-name="_top" xlink:show="replace"><text:span text:style-name="T1095">V-769</text:span></text:a><text:span text:style-name="T1096">, 2012-05-09, Žin. 2012, Nr. 55-2730 (2012-05-12), i. k. 1122070ISAK000V-769</text:span></text:p>
      <text:p text:style-name="Normal"/>
      <text:p text:style-name="P1097">_________________</text:p>
      <text:p text:style-name="P1098">Matematikos pagrindinio ugdymo<text:s/></text:p>
      <text:p text:style-name="P1099">pasiekimų patikrinimo programos</text:p>
      <text:p text:style-name="P1100">1<text:s/>priedas</text:p>
      <text:p text:style-name="P1101"/>
      <text:p text:style-name="P1102"><text:span text:style-name="T1103">FORMULĖS</text:span></text:p>
      <text:p text:style-name="P1104"/>
      <text:p text:style-name="P1105"><text:span text:style-name="T1106">Standartinė skaičiaus išraiška.<text:s/></text:span><text:span text:style-name="T1107"><draw:frame draw:z-index="0" draw:id="id0" draw:style-name="a0" draw:name="Object 1" text:anchor-type="as-char" svg:x="0in" svg:y="0in" svg:width="0.5256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8"><text:s/>a</text:span><text:span text:style-name="T1109">*10</text:span><text:span text:style-name="T1110">m</text:span><text:span text:style-name="T1111">,</text:span><text:span text:style-name="T1112">čia</text:span><text:span text:style-name="T1113"><text:s/></text:span><text:span text:style-name="T1114">1 ≤<text:s/></text:span><text:span text:style-name="T1115"><draw:frame draw:z-index="0" draw:id="id1" draw:style-name="a1" draw:name="Object 2" text:anchor-type="as-char" svg:x="0in" svg:y="0in" svg:width="0.12917in" svg:height="0.154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16">a</text:span><text:span text:style-name="T1117">&lt; 10,<text:s/></text:span><text:span text:style-name="T1118"><draw:frame draw:z-index="0" draw:id="id2" draw:style-name="a2" draw:name="Object 3" text:anchor-type="as-char" svg:x="0in" svg:y="0in" svg:width="0.17222in" svg:height="0.154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19">– sveikasis skaičius.</text:span></text:p>
      <text:p text:style-name="P1120"><text:span text:style-name="T1121">Kvadratinio trinario skaidymas dauginamaisiais.</text:span><text:span text:style-name="T1122"><text:s/></text:span><text:span text:style-name="T1123">ax</text:span><text:span text:style-name="T1124">2</text:span><text:span text:style-name="T1125"> + </text:span><text:span text:style-name="T1126">bx</text:span><text:span text:style-name="T1127"> + </text:span><text:span text:style-name="T1128">c</text:span><text:span text:style-name="T1129"> = </text:span><text:span text:style-name="T1130">a</text:span><text:span text:style-name="T1131">(</text:span><text:span text:style-name="T1132">x</text:span><text:span text:style-name="T1133"> – </text:span><text:span text:style-name="T1134">x</text:span><text:span text:style-name="T1135">1</text:span><text:span text:style-name="T1136">)(</text:span><text:span text:style-name="T1137">x</text:span><text:span text:style-name="T1138"> – </text:span><text:span text:style-name="T1139">x</text:span><text:span text:style-name="T1140">2</text:span><text:span text:style-name="T1141">).</text:span></text:p>
      <text:p text:style-name="P1142"><text:span text:style-name="T1143">Kvadratinės lygties sprendinių formulė.</text:span><text:span text:style-name="T1144"><text:s/></text:span><text:span text:style-name="T1145"><draw:frame draw:z-index="0" draw:id="id3" draw:style-name="a3" draw:name="Object 4" text:anchor-type="as-char" svg:x="0in" svg:y="0in" svg:width="0.26736in" svg:height="0.26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46">x(1,2)</text:span><text:span text:style-name="T1147">=<text:s/></text:span><text:span text:style-name="T1148"><draw:frame draw:z-index="0" draw:id="id4" draw:style-name="a4" draw:name="Object 5" text:anchor-type="as-char" svg:x="0in" svg:y="0in" svg:width="1.17222in" svg:height="0.4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49">(-b±(b</text:span><text:span text:style-name="T1150">2</text:span><text:span text:style-name="T1151">–4ac)^(1/2))/2a.</text:span></text:p>
      <text:p text:style-name="P1152"><text:span text:style-name="T1153">Daugiakampio kampų suma.<text:s/></text:span><text:span text:style-name="T1154">180</text:span><text:span text:style-name="T1155"></text:span><text:span text:style-name="T1156">(</text:span><text:span text:style-name="T1157">n</text:span><text:span text:style-name="T1158"><text:s/>– 2); čia<text:s/></text:span><text:span text:style-name="T1159">n</text:span><text:span text:style-name="T1160"><text:s/>– daugiakampio kampų skaičius.</text:span></text:p>
      <text:p text:style-name="P1161"><text:span text:style-name="T1162">Skritulio išpjova.<text:s/></text:span><text:span text:style-name="T1163">S=(pi*R</text:span><text:span text:style-name="T1164">2</text:span><text:span text:style-name="T1165">)/360°*alfa</text:span><text:span text:style-name="T1166"><draw:frame draw:z-index="0" draw:id="id5" draw:style-name="a5" draw:name="Object 6" text:anchor-type="as-char" svg:x="0in" svg:y="0in" svg:width="0.79306in" svg:height="0.448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7">,<text:s/></text:span><text:span text:style-name="T1168">l</text:span><text:span text:style-name="T1169"><text:s/></text:span><text:span text:style-name="T1170">=(2*pi*R)/360</text:span><text:span text:style-name="T1171">°*alfa</text:span><text:span text:style-name="T1172"><draw:frame draw:z-index="0" draw:id="id6" draw:style-name="a6" draw:name="Object 7" text:anchor-type="as-char" svg:x="0in" svg:y="0in" svg:width="0.66389in" svg:height="0.404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73">; čia<text:s/></text:span><text:span text:style-name="T1174"></text:span><text:span text:style-name="T1175">alfa</text:span><text:span text:style-name="T1176"><text:s/>– centrinio kampo didumas laipsniais,<text:s/></text:span><text:span text:style-name="T1177">S</text:span><text:span text:style-name="T1178"><text:s/>– išpjovos plotas,<text:s/></text:span><text:span text:style-name="T1179">l</text:span><text:span text:style-name="T1180">– išpjovos lanko ilgis,<text:s/></text:span><text:span text:style-name="T1181">R</text:span><text:span text:style-name="T1182"><text:s/>– skritulio spindulys</text:span><text:span text:style-name="T1183">.</text:span></text:p>
      <text:p text:style-name="P1184"><text:span text:style-name="T1185">Prizmės tūris.</text:span><text:span text:style-name="T1186"><text:s/></text:span><text:span text:style-name="T1187">V = SH</text:span><text:span text:style-name="T1188">, čia<text:s/></text:span><text:span text:style-name="T1189">S</text:span><text:span text:style-name="T1190"> – prizmės pagrindo plotas,<text:s/></text:span><text:span text:style-name="T1191">H</text:span><text:span text:style-name="T1192"> – prizmės aukštinė.</text:span></text:p>
      <text:p text:style-name="P1193"><text:span text:style-name="T1194">Piramidės tūris.</text:span><text:span text:style-name="T1195"><text:s/></text:span><text:span text:style-name="T1196">V</text:span><text:span text:style-name="T1197"><text:s/>=<text:s/></text:span><text:span text:style-name="T1198">1/3</text:span><text:span text:style-name="T1199"><draw:frame draw:z-index="0" draw:id="id7" draw:style-name="a7" draw:name="Object 8" text:anchor-type="as-char" svg:x="0in" svg:y="0in" svg:width="0.15486in" svg:height="0.404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00">SH</text:span><text:span text:style-name="T1201">, čia<text:s/></text:span><text:span text:style-name="T1202">S</text:span><text:span text:style-name="T1203"> – piramidės pagrindo plotas,<text:s/></text:span><text:span text:style-name="T1204">H</text:span><text:span text:style-name="T1205"> – piramidės aukštinė.</text:span></text:p>
      <text:p text:style-name="P1206"><text:span text:style-name="T1207">Kūgio tūris.</text:span><text:span text:style-name="T1208"><text:s/>Tūris<text:s/></text:span><text:span text:style-name="T1209">V</text:span><text:span text:style-name="T1210"><text:s/>=<text:s/></text:span><text:span text:style-name="T1211">1/3*pi*R2*H</text:span><text:span text:style-name="T1212">,</text:span><text:span text:style-name="T1213"><draw:frame draw:z-index="0" draw:id="id8" draw:style-name="a8" draw:name="Object 9" text:anchor-type="as-char" svg:x="0in" svg:y="0in" svg:width="0.15486in" svg:height="0.40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14"><draw:frame draw:z-index="0" draw:id="id9" draw:style-name="a9" draw:name="Object 10" text:anchor-type="as-char" svg:x="0in" svg:y="0in" svg:width="0.508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15"><text:s/></text:span><text:span text:style-name="T1216">V=1/3*S*H,</text:span><text:span text:style-name="T1217"><draw:frame draw:z-index="0" draw:id="id10" draw:style-name="a10" draw:name="Object 11" text:anchor-type="as-char" svg:x="0in" svg:y="0in" svg:width="0.69861in" svg:height="0.4048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18"><text:s/></text:span><text:span text:style-name="T1219">R</text:span><text:span text:style-name="T1220"> – kūgio pagrindo spindulys,<text:s/></text:span><text:span text:style-name="T1221">H</text:span><text:span text:style-name="T1222"> – kūgio aukštinė,<text:s/></text:span><text:span text:style-name="T1223">S</text:span><text:span text:style-name="T1224"> – kūgio pagrindo plotas.</text:span></text:p>
      <text:p text:style-name="P1225"><text:span text:style-name="T1226">Kūgio šoninis paviršius.</text:span><text:span text:style-name="T1227"><text:s/></text:span><text:span text:style-name="T1228">S</text:span><text:span text:style-name="T1229"><text:s text:c="2"/>=<text:s/></text:span><text:span text:style-name="T1230">pi*R*l</text:span><text:span text:style-name="T1231"><draw:frame draw:z-index="0" draw:id="id11" draw:style-name="a11" draw:name="Object 12" text:anchor-type="as-char" svg:x="0in" svg:y="0in" svg:width="0.30139in" svg:height="0.21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32">; čia<text:s/></text:span><text:span text:style-name="T1233">l</text:span><text:span text:style-name="T1234"><text:s/>– kūgio sudaromoji,<text:s/></text:span><text:span text:style-name="T1235">R</text:span><text:span text:style-name="T1236"> – kūgio pagrindo spindulys.</text:span></text:p>
      <text:p text:style-name="P1237"><text:span text:style-name="T1238">Ritinio<text:s/></text:span><text:span text:style-name="T1239">tūris.<text:s/></text:span><text:span text:style-name="T1240">V</text:span><text:span text:style-name="T1241"><text:s/>=<text:s/></text:span><text:span text:style-name="T1242">pi*R</text:span><text:span text:style-name="T1243">2</text:span><text:span text:style-name="T1244">*H,</text:span><text:span text:style-name="T1245"><draw:frame draw:z-index="0" draw:id="id12" draw:style-name="a12" draw:name="Object 13" text:anchor-type="as-char" svg:x="0in" svg:y="0in" svg:width="0.50833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46"><text:s/></text:span><text:span text:style-name="T1247">R</text:span><text:span text:style-name="T1248"> – ritinio pagrindo spindulys,<text:s/></text:span><text:span text:style-name="T1249">H</text:span><text:span text:style-name="T1250"> – ritinio aukštinė.</text:span></text:p>
      <text:p text:style-name="P1251"><text:span text:style-name="T1252">Ritinio<text:s/></text:span><text:span text:style-name="T1253">šoninis paviršius.</text:span><text:span text:style-name="T1254"><text:s/></text:span><text:span text:style-name="T1255">S</text:span><text:span text:style-name="T1256"><text:s/>= 2</text:span><text:span text:style-name="T1257">pi</text:span>?<text:span text:style-name="T1258">RH,</text:span><text:span text:style-name="T1259"><text:s/></text:span><text:span text:style-name="T1260">R</text:span><text:span text:style-name="T1261"> – ritinio pagrindo spindulys,<text:s/></text:span><text:span text:style-name="T1262">H</text:span><text:span text:style-name="T1263"> – ritinio aukštinė.</text:span></text:p>
      <text:p text:style-name="P1264"><text:span text:style-name="T1265">Rutulio tūris.</text:span><text:span text:style-name="T1266"><text:s/></text:span><text:span text:style-name="T1267">V</text:span><text:span text:style-name="T1268"><text:s/>=<text:s/></text:span><text:span text:style-name="T1269">4/3*pi*R</text:span><text:span text:style-name="T1270">3</text:span><text:span text:style-name="T1271"><draw:frame draw:z-index="0" draw:id="id13" draw:style-name="a13" draw:name="Object 14" text:anchor-type="as-char" svg:x="0in" svg:y="0in" svg:width="0.15486in" svg:height="0.4048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72"><draw:frame draw:z-index="0" draw:id="id14" draw:style-name="a14" draw:name="Object 15" text:anchor-type="as-char" svg:x="0in" svg:y="0in" svg:width="0.30139in" svg:height="0.21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73">,<text:s/></text:span><text:span text:style-name="T1274">R</text:span><text:span text:style-name="T1275"> – rutulio spindulys.</text:span></text:p>
      <text:p text:style-name="P1276"><text:span text:style-name="T1277">Rutulio paviršiaus plotas.</text:span><text:span text:style-name="T1278"><text:s/></text:span><text:span text:style-name="T1279">S</text:span><text:span text:style-name="T1280"><text:s/>=<text:s/></text:span><text:span text:style-name="T1281">4*pi*R</text:span><text:span text:style-name="T1282">2</text:span><text:span text:style-name="T1283"><draw:frame draw:z-index="0" draw:id="id15" draw:style-name="a15" draw:name="Object 16" text:anchor-type="as-char" svg:x="0in" svg:y="0in" svg:width="0.37917in" svg:height="0.21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84">,<text:s/></text:span><text:span text:style-name="T1285">R</text:span><text:span text:style-name="T1286"> – rutulio spindulys.</text:span></text:p>
      <text:p text:style-name="P1287"/>
      <text:p text:style-name="P1288">_________________</text:p>
      <text:p text:style-name="P1289">Matematikos pagrindinio ugdymo<text:s/></text:p>
      <text:p text:style-name="P1290">pasiekimų patikrinimo programos</text:p>
      <text:p text:style-name="P1291">2<text:s/>priedas</text:p>
      <text:p text:style-name="P1292"/>
      <text:p text:style-name="P1293">MATEMATIKOS PAGRINDINIO UGDYMO PASIEKIMŲ<text:s/>PATIKRINIMO TURINY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rows-spanned="2">
              <text:p text:style-name="P1302">Veiklos srities dalis</text:p>
            </table:table-cell>
            <table:table-cell table:style-name="TableCell1303" table:number-columns-spanned="3">
              <text:p text:style-name="P1304">Mokinių pasiekimai<text:s/></text:p>
            </table:table-cell>
            <table:covered-table-cell/>
            <table:covered-table-cell/>
          </table:table-row>
          <table:table-row table:style-name="TableRow1305">
            <table:covered-table-cell>
              <text:p text:style-name="P1306"/>
            </table:covered-table-cell>
            <table:table-cell table:style-name="TableCell1307">
              <text:p text:style-name="P1308">patenkinamasis lygis</text:p>
            </table:table-cell>
            <table:table-cell table:style-name="TableCell1309">
              <text:p text:style-name="P1310">pagrindinis lygis</text:p>
            </table:table-cell>
            <table:table-cell table:style-name="TableCell1311">
              <text:p text:style-name="P1312">aukštesnysis lygis</text:p>
            </table:table-cell>
          </table:table-row>
        </table:table-header-rows>
        <table:table-row table:style-name="TableRow1313">
          <table:table-cell table:style-name="TableCell1314" table:number-columns-spanned="4">
            <text:p text:style-name="P1315">1 veiklos sritis. Skaičiai ir skaičiavimai</text:p>
          </table:table-cell>
          <table:covered-table-cell/>
          <table:covered-table-cell/>
          <table:covered-table-cell/>
        </table:table-row>
        <table:table-row table:style-name="TableRow1316">
          <table:table-cell table:style-name="TableCell1317">
            <text:p text:style-name="P1318">1.1. Skaičių skaitymas, rašymas, lyginimas, apvalinimas</text:p>
          </table:table-cell>
          <table:table-cell table:style-name="TableCell1319">
            <text:p text:style-name="P1320">Atpažįsta ir naudoja<text:s/>realiuosius skaičius. Palygina vienodo tipo skaičius. Apvalina skaičius iki šimtųjų, dešimtųjų, vienetų, dešimčių.</text:p>
          </table:table-cell>
          <table:table-cell table:style-name="TableCell1321">
            <text:p text:style-name="P1322">Realiuosius skaičius užrašo standartine išraiška. Lygina skirtingo tipo skaičius. Apvalina skaičius.</text:p>
          </table:table-cell>
          <table:table-cell table:style-name="TableCell1323">
            <text:p text:style-name="P1324">Įvairiais būdais lygina skirtingo tipo skaičius. Apytiksliai skaičiuoja ir apvalina skaičius nesudėtinguose uždaviniuose.</text:p>
          </table:table-cell>
        </table:table-row>
        <table:table-row table:style-name="TableRow1325">
          <table:table-cell table:style-name="TableCell1326">
            <text:p text:style-name="P1327">1.2. Aritmetiniai veiksmai su skaičiais</text:p>
          </table:table-cell>
          <table:table-cell table:style-name="TableCell1328">
            <text:p text:style-name="P1329">Nesudėtingais atvejais atlieka aritmetinius veiksmus su sveikaisiais skaičiais. Paprasčiausiais atvejais suprastina trupmenas.</text:p>
            <text:p text:style-name="P1330">Atlieka aritmetinius veiksmus su to paties tipo trupmenomis: nesudėtingais atvejais atlieka veiksmus su dešimtainėmis trupmenomis, paprasčiausiais atvejais sudeda ir atima paprastąsias trupmenas su vienodais vardikliais, paprasčiausiais atvejais daugina ir<text:s/>dalija paprastąsias trupmenas. Moka naudotis skaičiuokliu atlikdamas veiksmus.</text:p>
          </table:table-cell>
          <table:table-cell table:style-name="TableCell1331">
            <text:p text:style-name="P1332">Paprastais atvejais suprastina trupmenas.<text:s/></text:p>
            <text:p text:style-name="P1333">Paprastais atvejais atlieka aritmetinius veiksmus su skirtingo tipo trupmenomis.<text:s/></text:p>
          </table:table-cell>
          <table:table-cell table:style-name="TableCell1334">
            <text:p text:style-name="P1335">Nesudėtingais atvejais atlieka veiksmus su sveikaisiais, iracionaliaisiais skaičiais.</text:p>
            <text:p text:style-name="P1336">Nesudėtingais atvejais suprastina trupmenas.<text:s/></text:p>
            <text:p text:style-name="P1337">Nesudėtingais atvejais atlieka aritmetinius veiksmus su skirtingo tipo trupmenomis.</text:p>
          </table:table-cell>
        </table:table-row>
        <table:table-row table:style-name="TableRow1338">
          <table:table-cell table:style-name="TableCell1339">
            <text:p text:style-name="P1340"><text:span text:style-name="T1341">1.3.<text:s/></text:span><text:span text:style-name="T1342">Kėlimas laipsniu ir šaknies traukimas</text:span></text:p>
          </table:table-cell>
          <table:table-cell table:style-name="TableCell1343">
            <text:p text:style-name="P1344"><text:span text:style-name="T1345">Sprendžia paprasčiausius uždavinius, kuriuose r</text:span><text:span text:style-name="T1346">eikia taikyti žinias apie skaičiaus kėlimą natūraliuoju laipsniu ir apie kvadratinės šaknies traukimą. Moka naudotis skaičiuokliu keliant natūraliuoju laipsniu ir traukiant kvadratinę šaknį.</text:span></text:p>
          </table:table-cell>
          <table:table-cell table:style-name="TableCell1347">
            <text:p text:style-name="P1348">Sprendžia paprastus uždavinius, kuriuose reikia taikyti žinias apie skaičiaus kėlimą sveikuoju laipsniu ir apie kvadratinės bei kubinės šaknies traukimą. Moka naudotis skaičiuokliu keldamas sveikuoju laipsniu ir traukdamas kvadratinę bei kubinę šaknį.</text:p>
          </table:table-cell>
          <table:table-cell table:style-name="TableCell1349">
            <text:p text:style-name="P1350">Sprendžia nesudėtingus uždavinius, kuriuose reikia taikyti žinias apie skaičiaus kėlimą sveikuoju laipsniu ir apie kvadratinės bei kubinės šaknies traukimą. Moka įrodyti laipsnio su sveikuoju rodikliu savybes.</text:p>
          </table:table-cell>
        </table:table-row>
        <table:table-row table:style-name="TableRow1351">
          <table:table-cell table:style-name="TableCell1352">
            <text:p text:style-name="P1353">1.4. Skaičių teorijos sąvokų vartojimas</text:p>
          </table:table-cell>
          <table:table-cell table:style-name="TableCell1354">
            <text:p text:style-name="P1355">Paprasčiausiais atvejais nurodo keletą skaičiaus daliklių ir kartotinių.</text:p>
            <text:p text:style-name="P1356">Atpažįsta natūraliuosius skaičius, kurie dalijasi iš 2, 5 ir 10.</text:p>
            <text:p text:style-name="P1357">Žino, kaip surasti (dydžio) skaičiaus pusę (50% ), ketvirtį (25%), penktadalį (20%), dešimtąją dalį (10%) arba skaičių (dydį), kai žinoma jo viena dalis.</text:p>
            <text:p text:style-name="P1358">Moka naudotis skaičiuokliu skaičiuodamas procentus.</text:p>
            <text:p text:style-name="P1359">Sprendžia paprastus matematinio ir praktinio turinio procentų uždavinius.</text:p>
          </table:table-cell>
          <table:table-cell table:style-name="TableCell1360">
            <text:p text:style-name="P1361"><text:span text:style-name="T1362">Atpažįsta ir naudoja<text:s/></text:span><text:span text:style-name="T1363">sąvokas:<text:s/></text:span><text:span text:style-name="T1364">priešingas skaičiui</text:span><text:span text:style-name="T1365"><text:s/></text:span><text:span text:style-name="T1366">skaičius</text:span><text:span text:style-name="T1367"><text:s/>ir<text:s/></text:span><text:span text:style-name="T1368">atvirkštinis skaičiui skaičius</text:span><text:span text:style-name="T1369">.</text:span></text:p>
            <text:p text:style-name="P1370">Paprastais atvejais nurodo skaičiaus keletą daliklių ir kartotinių.</text:p>
            <text:p text:style-name="P1371">Paprasčiausiais atvejais nurodo dviejų skaičių mažiausią bendrą kartotinį ir didžiausią bendrą daliklį.</text:p>
            <text:p text:style-name="P1372"><text:span text:style-name="T1373">Paprastais atvejais taiko dalumo iš<text:s/></text:span><text:span text:style-name="T1374">2, 3, 5, 9 ir 10<text:s/></text:span><text:span text:style-name="T1375">požymius.</text:span></text:p>
            <text:p text:style-name="P1376">Paprastais atvejais randa skaičiaus dalį (procentus) ir skaičių, kai žinoma dalis (procentai). Moka naudotis skaičiuokliu skaičiuodamas procentus.</text:p>
            <text:p text:style-name="P1377">Sprendžia nesudėtingus matematinio ir praktinio turinio skaičių teorijos uždavinius.</text:p>
          </table:table-cell>
          <table:table-cell table:style-name="TableCell1378">
            <text:p text:style-name="P1379"><text:span text:style-name="T1380">Atpažįsta ir naudoja<text:s/></text:span><text:span text:style-name="T1381">sąvokas:<text:s/></text:span><text:span text:style-name="T1382">pirminiai skaičiai, sudėtiniai skaičiai,</text:span><text:span text:style-name="T1383"><text:s/></text:span><text:span text:style-name="T1384">priešingas skaičiui</text:span><text:span text:style-name="T1385"><text:s/></text:span><text:span text:style-name="T1386">skaičius ir atvirkštin</text:span><text:span text:style-name="T1387">is skaičiui skaičius.</text:span></text:p>
            <text:p text:style-name="P1388">Paprastais atvejais nurodo skaičiaus daliklius ir kartotinius.</text:p>
            <text:p text:style-name="P1389">Paprastais atvejais nurodo kelių skaičių mažiausią bendrą kartotinį ir didžiausią bendrą daliklį.</text:p>
            <text:p text:style-name="P1390">Nesudėtingais atvejais taiko dalumo iš 2, 3, 5, 9 ir 10 požymius.</text:p>
            <text:p text:style-name="P1391">Nesudėtingais atvejais randa skaičiaus dalį (procentus) ir skaičių, kai žinoma dalis (procentai). Moka naudotis skaičiuokliu skaičiuodamas procentus.</text:p>
            <text:p text:style-name="P1392">Sprendžia nesudėtingus matematinio ir praktinio turinio skaičių teorijos uždavinius.</text:p>
          </table:table-cell>
        </table:table-row>
        <table:table-row table:style-name="TableRow1393">
          <table:table-cell table:style-name="TableCell1394" table:number-columns-spanned="4">
            <text:p text:style-name="P1395">2 veiklos sritis.<text:s/>Reiškiniai, lygtys, nelygybės, sistemos. Sąryšiai ir funkcijos</text:p>
          </table:table-cell>
          <table:covered-table-cell/>
          <table:covered-table-cell/>
          <table:covered-table-cell/>
        </table:table-row>
        <table:table-row table:style-name="TableRow1396">
          <table:table-cell table:style-name="TableCell1397">
            <text:p text:style-name="P1398">2.1. Kintamųjų ir reiškinių reikšmių radimas</text:p>
          </table:table-cell>
          <table:table-cell table:style-name="TableCell1399">
            <text:p text:style-name="P1400">Apskaičiuoja paprastų skaitinių reiškinių reikšmes.</text:p>
            <text:p text:style-name="P1401">Apskaičiuoja paprastų raidinių reiškinių reikšmes, kai yra duotos kintamojo reikšmės.</text:p>
          </table:table-cell>
          <table:table-cell table:style-name="TableCell1402">
            <text:p text:style-name="P1403">Apskaičiuoja nesudėtingų skaitinių reiškinių reikšmes.</text:p>
            <text:p text:style-name="P1404">Taiko formules nesudėtingiems uždaviniams spręsti.</text:p>
            <text:p text:style-name="P1405">Apskaičiuoja įvairių dydžių reikšmes pagal uždavinyje nurodytą formulę.</text:p>
          </table:table-cell>
          <table:table-cell table:style-name="TableCell1406">
            <text:p text:style-name="P1407">Supranta matematinius terminus „reiškinio apibrėžimo sritis“, „galimos kintamojo<text:s/>reikšmės“, „reiškinys turi prasmę“ („yra apibrėžtas“), „nustatyti, su kuriomis kintamojo reikšmėmis reiškinys ar dydis įgyja tam tikrą skaitinę reikšmę“, „du reiškiniai yra lygūs (vienas jų didesnis (ar ne didesnis), mažesnis (ar ne mažesnis) už kitą)“ ir<text:s/>juos taiko.</text:p>
          </table:table-cell>
        </table:table-row>
        <table:table-row table:style-name="TableRow1408">
          <table:table-cell table:style-name="TableCell1409">
            <text:p text:style-name="P1410">2.2. Situacijų aprašymas reiškiniais</text:p>
          </table:table-cell>
          <table:table-cell table:style-name="TableCell1411">
            <text:p text:style-name="P1412"><text:span text:style-name="T1413">Iš paprasto uždavinio sąlygos sudaro vienanarį ar daugianarį.</text:span></text:p>
          </table:table-cell>
          <table:table-cell table:style-name="TableCell1414">
            <text:p text:style-name="P1415">Aprašo pirmojo ir antrojo laipsnio daugianariais ir algebriniais reiškiniais nesudėtingas situacijas.</text:p>
          </table:table-cell>
          <table:table-cell table:style-name="TableCell1416">
            <text:p text:style-name="P1417">Aprašo pirmojo laipsnio daugianariais, antrojo laipsnio daugianariais, suvedamais į kvadratinį trinarį, algebriniais trupmeniniais reiškiniais įvairias situacijas.</text:p>
          </table:table-cell>
        </table:table-row>
        <table:table-row table:style-name="TableRow1418">
          <table:table-cell table:style-name="TableCell1419">
            <text:p text:style-name="P1420">2.3. Tapatūs reiškinių pertvarkiai</text:p>
          </table:table-cell>
          <table:table-cell table:style-name="TableCell1421">
            <text:p text:style-name="P1422">Moka sudėti, atimti ir sudauginti du vienanarius ir (ar) dvinarius paprastuose uždaviniuose. Tapačiai pertvarko paprastus reiškinius (atskliaudžia taikydamas daugybos skirstomumo dėsnį, sutraukia panašiuosius narius; reiškinyje visi koeficientai yra sveikieji skaičiai).</text:p>
            <text:p text:style-name="P1423">Paprasčiausiais atvejais skaido daugianarį daugikliais.</text:p>
            <text:p text:style-name="P1424">Pertvarkydamas paprastus algebrinius reiškinius, taiko veiksmų su laipsniais, kurių rodiklis natūralusis, savybes.</text:p>
          </table:table-cell>
          <table:table-cell table:style-name="TableCell1425">
            <text:p text:style-name="P1426">Tapačiai pertvarko nesudėtingus daugianarius ir paprastus trupmeninius reiškinius.</text:p>
            <text:p text:style-name="P1427">Taiko greitosios daugybos formules<text:s/></text:p>
            <text:p text:style-name="P1428"><text:span text:style-name="T1429">(a+b)(a–b)=a</text:span><text:span text:style-name="T1430">2</text:span><text:span text:style-name="T1431">–b</text:span><text:span text:style-name="T1432">2</text:span><text:span text:style-name="T1433">,</text:span></text:p>
            <text:p text:style-name="P1434"><text:span text:style-name="T1435">(a±b)^2=a</text:span><text:span text:style-name="T1436">2</text:span><text:span text:style-name="T1437">±2a*b+b</text:span><text:span text:style-name="T1438">2</text:span></text:p>
            <text:p text:style-name="P1439"><text:span text:style-name="T1440"><draw:frame draw:z-index="0" draw:id="id16" draw:style-name="a16" draw:name="Object 17" text:anchor-type="as-char" svg:x="0in" svg:y="0in" svg:width="1.63889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441"><text:s/></text:span></text:p>
            <text:p text:style-name="P1442"><text:span text:style-name="T1443"><draw:frame draw:z-index="0" draw:id="id17" draw:style-name="a17" draw:name="Object 18" text:anchor-type="as-char" svg:x="0in" svg:y="0in" svg:width="1.63889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444"><text:s/>paprastiems reiškiniams pertvarkyti, skaičiavimams supaprastinti.</text:span></text:p>
            <text:p text:style-name="P1445">Paprastais atvejais skaido daugianarį daugikliais.</text:p>
            <text:p text:style-name="P1446">Pertvarkydamas algebrinius reiškinius, taiko veiksmų su laipsniais, kurių rodiklis sveikasis<text:s/>skaičius, savybes, veiksmų su kvadratinėmis šaknimis savybes, veiksmų su trupmeniniais reiškiniais savybes.</text:p>
          </table:table-cell>
          <table:table-cell table:style-name="TableCell1447">
            <text:p text:style-name="P1448">Taiko greitosios daugybos formules<text:s/></text:p>
            <text:p text:style-name="P1449"><text:span text:style-name="T1450">(a+b)(a–b)=a</text:span><text:span text:style-name="T1451">2</text:span><text:span text:style-name="T1452">–b</text:span><text:span text:style-name="T1453">2</text:span><text:span text:style-name="T1454">,</text:span></text:p>
            <text:p text:style-name="P1455"><text:span text:style-name="T1456">(a±b)^2=a</text:span><text:span text:style-name="T1457">2</text:span><text:span text:style-name="T1458">±2a*b+b</text:span><text:span text:style-name="T1459">2</text:span></text:p>
            <text:p text:style-name="P1460"><text:span text:style-name="T1461"><draw:frame draw:z-index="0" draw:id="id18" draw:style-name="a18" draw:name="Object 19" text:anchor-type="as-char" svg:x="0in" svg:y="0in" svg:width="1.63889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462"><text:s/></text:span></text:p>
            <text:p text:style-name="P1463"><text:span text:style-name="T1464"><draw:frame draw:z-index="0" draw:id="id19" draw:style-name="a19" draw:name="Object 20" text:anchor-type="as-char" svg:x="0in" svg:y="0in" svg:width="1.63889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465"><text:s/>nesudėtingiems reiškiniams p</text:span><text:span text:style-name="T1466">ertvarkyti, skaičiavimams supaprastinti.</text:span></text:p>
            <text:p text:style-name="P1467">Kvadratinį trinarį skaido tiesiniais daugikliais.</text:p>
          </table:table-cell>
        </table:table-row>
        <table:table-row table:style-name="TableRow1468">
          <table:table-cell table:style-name="TableCell1469">
            <text:p text:style-name="P1470">2.4. Situacijų modeliavimas lygtimis ir lygčių sprendimas</text:p>
          </table:table-cell>
          <table:table-cell table:style-name="TableCell1471">
            <text:p text:style-name="P1472">Patikrina, ar duotasis skaičius yra lygties sprendinys.<text:s/></text:p>
            <text:p text:style-name="P1473">Sprendžia paprastas tiesines lygtis ir<text:s/>paprasčiausias kvadratines lygtis, kurių koeficientai yra sveikieji skaičiai.</text:p>
            <text:p text:style-name="P1474">Paprasčiausias situacijas aprašo tiesinėmis lygtimis.</text:p>
          </table:table-cell>
          <table:table-cell table:style-name="TableCell1475">
            <text:p text:style-name="P1476">Sprendžia pirmojo laipsnio lygtis ir paprastas kvadratines lygtis.</text:p>
            <text:p text:style-name="P1477">Paprastais atvejais aprašo tiesinėmis lygtimis uždavinio<text:s/>sąlygoje nurodytas situacijas.<text:s/></text:p>
          </table:table-cell>
          <table:table-cell table:style-name="TableCell1478">
            <text:p text:style-name="P1479"><text:span text:style-name="T1480">Aprašo paprastas situacijas antrojo laipsnio lygtimis ir lygtimis pavidalo A(x)/B(x)=</text:span><text:span text:style-name="T1481">0,<text:s/></text:span><text:span text:style-name="T1482">kai<text:s/></text:span><text:span text:style-name="T1483">(B(x)</text:span><text:span text:style-name="T1484">nelygu</text:span><text:span text:style-name="T1485">?0)</text:span><text:span text:style-name="T1486">, A(x) ir B(x) – pirmojo laipsnio dvinariai ir nesudėtingomis lygtimis, kurios gali būti suvedamos į aprašytus pavidalus.<text:s/></text:span></text:p>
          </table:table-cell>
        </table:table-row>
        <table:table-row table:style-name="TableRow1487">
          <table:table-cell table:style-name="TableCell1488">
            <text:p text:style-name="P1489">2.5. Situacijų modeliavimas nelygybėmis ir nelygybių sprendimas</text:p>
          </table:table-cell>
          <table:table-cell table:style-name="TableCell1490">
            <text:p text:style-name="P1491">Patikrina, ar duotasis skaičius yra pirmojo laipsnio nelygybės su<text:s/>vienu nežinomuoju sprendinys.</text:p>
          </table:table-cell>
          <table:table-cell table:style-name="TableCell1492">
            <text:p text:style-name="P1493">Sprendžia pirmojo laipsnio nelygybes su vienu nežinomuoju. Užrašo tiesinės nelygybės sprendinius bent vienu iš būdų: pavaizduoja skaičių tiesėje, užrašo juos intervalu ar nelygybe.</text:p>
            <text:p text:style-name="P1494">Iš paprastos uždavinio sąlygos sudaro ir sprendžia pirmojo laipsnio nelygybes.</text:p>
          </table:table-cell>
          <table:table-cell table:style-name="TableCell1495">
            <text:p text:style-name="P1496">Aprašo paprastas situacijas tiesinėmis ir kvadratinėmis nelygybėmis su vienu nežinomuoju.<text:s/></text:p>
          </table:table-cell>
        </table:table-row>
        <table:table-row table:style-name="TableRow1497">
          <table:table-cell table:style-name="TableCell1498">
            <text:p text:style-name="P1499">2.6. Situacijų modeliavimas sistemomis ir sistemų sprendimas</text:p>
          </table:table-cell>
          <table:table-cell table:style-name="TableCell1500">
            <text:p text:style-name="P1501"><text:span text:style-name="T1502">Patikrina, ar duotoji skaičių pora yra dviejų tiesinių lygčių sistemo</text:span><text:span text:style-name="T1503">s su dviem nežinomaisiais sprendinys</text:span><text:span text:style-name="T1504">.</text:span></text:p>
            <text:p text:style-name="P1505"><text:span text:style-name="T1506">Sprendžia paprastas tiesinių lygčių sistemas su dviem nežinomaisiais keitimo būdu.</text:span><text:span text:style-name="T1507"><text:s/></text:span></text:p>
          </table:table-cell>
          <table:table-cell table:style-name="TableCell1508">
            <text:p text:style-name="P1509">Sudaro ir sprendžia dviejų tiesinių lygčių sistemas su dviem nežinomaisiais.</text:p>
            <text:p text:style-name="P1510">Sudaro ir sprendžia paprastas dviejų lygčių sistemas, kuriose viena lygtis tiesinė, o kita – ne aukštesnė kaip antrojo laipsnio.</text:p>
          </table:table-cell>
          <table:table-cell table:style-name="TableCell1511">
            <text:p text:style-name="P1512">Aprašo paprastas situacijas sistemomis lygčių su dviem nežinomaisiais, kurių viena lygtis pirmojo, o kita – ne aukštesnė kaip antrojo laipsnio, ir jas sprendžia.</text:p>
            <text:p text:style-name="P1513">Pavaizduoja lygties ir<text:s/>lygčių sistemos su dviem nežinomaisiais sprendinius koordinačių sistemoje.<text:s/></text:p>
          </table:table-cell>
        </table:table-row>
        <table:table-row table:style-name="TableRow1514">
          <table:table-cell table:style-name="TableCell1515">
            <text:p text:style-name="P1516">2.7. Lentelių, grafikų ir formulių supratimas ir naudojimas</text:p>
          </table:table-cell>
          <table:table-cell table:style-name="TableCell1517">
            <text:p text:style-name="P1518">Naudojasi dviejų dydžių priklausomybes nusakančiomis lentelėmis, grafikais ir formulėmis, spręsdamas paprastus<text:s/>praktinio ir matematinio turinio uždavinius.</text:p>
            <text:p text:style-name="P1519">Paprastais atvejais iš grafiko, formulės ar lentelės randa vieno dydžio reikšmę, kai nurodyta kito dydžio reikšmė.</text:p>
          </table:table-cell>
          <table:table-cell table:style-name="TableCell1520">
            <text:p text:style-name="P1521">Sieja įvairius funkcijų reiškimo būdus, taiko funkcijos savybes spręsdamas paprastus praktinio ir matematinio turinio uždavinius.</text:p>
            <text:p text:style-name="P1522">Iš grafiko randa funkcijos apibrėžimo ir reikšmių sritis, funkcijos reikšmių didėjimo, mažėjimo, pastovumo intervalus, didžiausią ar mažiausią funkcijos reikšmę, su kuriomis argumento reikšmėmis funkcija įgyja tam tikrą reikšmę ir funkcijos reikšmės yra teigiamosios (arba neigiamosios).</text:p>
          </table:table-cell>
          <table:table-cell table:style-name="TableCell1523">
            <text:p text:style-name="P1524">Sieja įvairius funkcijų reiškimo būdus, taiko funkcijos savybes spręsdamas įvairius praktinio ir matematinio turinio uždavinius.</text:p>
            <text:p text:style-name="P1525"><text:span text:style-name="T1526">Randa funkcijos apibrėžimo ir reikšmių sritis, funkcijos reik</text:span><text:span text:style-name="T1527">šmių didėjimo, mažėjimo, pastovumo intervalus, didžiausią ar mažiausią funkcijos reikšmę,</text:span><text:span text:style-name="T1528"><text:s/></text:span><text:span text:style-name="T1529">su kuriomis argumento reikšmėmis funkcija įgyja tam tikrą reikšmę, o funkcijos reikšmės yra teigiamosios (arba neigiamosios), kai funkcija išreikšta formule.</text:span></text:p>
          </table:table-cell>
        </table:table-row>
        <table:table-row table:style-name="TableRow1530">
          <table:table-cell table:style-name="TableCell1531">
            <text:p text:style-name="P1532">2.8. Funkcijų modelių ir savybių taikymas</text:p>
          </table:table-cell>
          <table:table-cell table:style-name="TableCell1533">
            <text:p text:style-name="P1534"><text:span text:style-name="T1535">Nubraižo formulėmis y = kx + b ir y = ax</text:span><text:span text:style-name="T1536">2</text:span><text:span text:style-name="T1537"><text:s/></text:span><text:span text:style-name="T1538">išreikštų funkcijų grafikus ir taiko jų savybes spręsdamas paprastus praktinio ir matematinio turinio uždavinius.</text:span></text:p>
            <text:p text:style-name="P1539">Paprastais atvejais tikrina, ar duotasis taškas priklauso nurodytos funkcijos grafikui.</text:p>
            <text:p text:style-name="P1540">Paprasčiausiais atvejais taiko pagrindinę proporcijos savybę.<text:s/></text:p>
            <text:p text:style-name="P1541">Sprendžia paprastus praktinio turinio uždavinius, kuriuose du dydžiai tiesiogiai proporcingi.<text:s/></text:p>
          </table:table-cell>
          <table:table-cell table:style-name="TableCell1542">
            <text:p text:style-name="P1543"><text:span text:style-name="T1544">Moka nubraižyti tiesinių, kvadratinių (f(x) = ax</text:span><text:span text:style-name="T1545">2</text:span><text:span text:style-name="T1546"><text:s/>+ c) ir f(x)</text:span><text:span text:style-name="T1547">=a/x</text:span><text:span text:style-name="T1548"><draw:frame draw:z-index="0" draw:id="id20" draw:style-name="a20" draw:name="Object 21" text:anchor-type="as-char" svg:x="0in" svg:y="0in" svg:width="0.30139in" svg:height="0.4222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549"><text:s/>funkcijų grafikus, kai a – sveikasis skaičius.</text:span></text:p>
            <text:p text:style-name="P1550">Remiasi tiesioginio ar atvirkštinio proporcingumo, tiesinės, kvadratinės funkcijos modeliais ir savybėmis, proporcijos savybe aiškindamasis paprastų įvairaus turinio uždavinių sprendimus.</text:p>
          </table:table-cell>
          <table:table-cell table:style-name="TableCell1551">
            <text:p text:style-name="P1552">Nubraižo formulėmis y = kx + b,<text:s/></text:p>
            <text:p text:style-name="P1553"><text:span text:style-name="T1554">y = k/x</text:span><text:span text:style-name="T1555">,</text:span></text:p>
            <text:p text:style-name="P1556"><text:span text:style-name="T1557">y = ax</text:span><text:span text:style-name="T1558">2</text:span><text:span text:style-name="T1559"><text:s/>+ bx + c, y = a(x – m)</text:span><text:span text:style-name="T1560">2</text:span><text:span text:style-name="T1561"><text:s/>+ n;</text:span></text:p>
            <text:p text:style-name="P1562"><text:span text:style-name="T1563">y = a(x – x</text:span><text:span text:style-name="T1564">1</text:span><text:span text:style-name="T1565">)(x – x</text:span><text:span text:style-name="T1566">2</text:span><text:span text:style-name="T1567">)</text:span><text:span text:style-name="T1568"><text:s/>išreikštų funkcijų grafikus. Taiko funkcijas ir jų savybes įvairiems uždaviniams spręsti.</text:span></text:p>
            <text:p text:style-name="P1569"><text:span text:style-name="T1570">Tiesinės ir kvadratinės funkcijos grafikus užrašo funkcijos<text:s/></text:span><text:span text:style-name="T1571">formulės išraiška.</text:span></text:p>
          </table:table-cell>
        </table:table-row>
        <table:table-row table:style-name="TableRow1572">
          <table:table-cell table:style-name="TableCell1573">
            <text:p text:style-name="P1574">2.9. Koordinačių metodo taikymas geometrinėms figūroms apibūdinti ir jų savybėms tirti</text:p>
          </table:table-cell>
          <table:table-cell table:style-name="TableCell1575">
            <text:p text:style-name="P1576">Pavaizduoja koordinačių sistemoje taškus, atkarpas, kai duotos taškų koordinatės, trikampius, keturkampius, kai duotos viršūnių koordinatės.<text:s/></text:p>
            <text:p text:style-name="P1577">Nustato<text:s/>taškų padėtį koordinačių sistemoje skaičių poromis.</text:p>
            <text:p text:style-name="P1578">Koordinačių sistemoje pažymi tašką, simetrišką duotajam taškui tiesės ar koordinačių pradžios taško atžvilgiu, kai koordinatės duotos sveikaisiais skaičiais. Patikrina, ar dvi figūros yra simetriškos Ox<text:s/>ir Oy ašių atžvilgiu.</text:p>
          </table:table-cell>
          <table:table-cell table:style-name="TableCell1579">
            <text:p text:style-name="P1580">Pavaizduoja koordinačių sistemoje figūras, nubrėžia figūrai simetrišką figūrą taško ir tiesės atžvilgiu, apibūdina figūrų padėtį koordinačių sistemoje skaičių poromis.<text:s/></text:p>
            <text:p text:style-name="P1581">Taiko atkarpos vidurio taško koordinačių radimą paprastose situacijose, kai žinomos atkarpos galų koordinatės.</text:p>
          </table:table-cell>
          <table:table-cell table:style-name="TableCell1582">
            <text:p text:style-name="P1583">Taiko koordinačių metodą geometrinėms figūroms apibūdinti ir jų savybėms tirti spręsdamas nesudėtingus uždavinius.</text:p>
          </table:table-cell>
        </table:table-row>
        <table:table-row table:style-name="TableRow1584">
          <table:table-cell table:style-name="TableCell1585">
            <text:p text:style-name="P1586">2.10. Lygčių, nelygybių ir jų sistemų sprendimas grafiniu būdu</text:p>
          </table:table-cell>
          <table:table-cell table:style-name="TableCell1587">
            <text:p text:style-name="P1588"/>
          </table:table-cell>
          <table:table-cell table:style-name="TableCell1589">
            <text:p text:style-name="P1590">Grafiniu būdu apytiksliai sprendžia lygtis f(x)=a, f(x)=g(x).<text:s/></text:p>
            <text:p text:style-name="P1591">Sprendžia tiesinių lygčių sistemas su dviem nežinomaisiais grafiniu būdu.</text:p>
          </table:table-cell>
          <table:table-cell table:style-name="TableCell1592">
            <text:p text:style-name="P1593"><text:span text:style-name="T1594">Grafiniu būdu apytiksliai sprendžia lygtis f(x)=a, f(x)=g(x) bei nelygybes f(x)&lt;a, f(x)&gt;a, f(x)?</text:span><text:span text:style-name="T1595">&lt;=</text:span><text:span text:style-name="T1596">a, f(x)</text:span><text:span text:style-name="T1597">&gt;=</text:span><text:span text:style-name="T1598">?a, kurių f(</text:span><text:span text:style-name="T1599">x) ir g(x) yra tiesioginio, atvirkštinio proporcingumo, tiesinės, kvadratinės funkcijos, o a yra skaičius.</text:span></text:p>
          </table:table-cell>
        </table:table-row>
        <table:table-row table:style-name="TableRow1600">
          <table:table-cell table:style-name="TableCell1601">
            <text:p text:style-name="P1602">2.11. Grafikų transformavimas</text:p>
          </table:table-cell>
          <table:table-cell table:style-name="TableCell1603">
            <text:p text:style-name="P1604"/>
          </table:table-cell>
          <table:table-cell table:style-name="TableCell1605">
            <text:p text:style-name="P1606"><text:span text:style-name="T1607">Atlieka grafiko y = x</text:span><text:span text:style-name="T1608">2</text:span><text:span text:style-name="T1609"><text:s/>transformacijas: tempimą Oy ašimi (y = ax</text:span><text:span text:style-name="T1610">2</text:span><text:span text:style-name="T1611">), postūmius Oy ašimi (y = x</text:span><text:span text:style-name="T1612">2</text:span><text:span text:style-name="T1613">+ n).</text:span></text:p>
          </table:table-cell>
          <table:table-cell table:style-name="TableCell1614">
            <text:p text:style-name="P1615"><text:span text:style-name="T1616">Atlieka grafiko y</text:span><text:span text:style-name="T1617"><text:s/>= x</text:span><text:span text:style-name="T1618">2</text:span><text:span text:style-name="T1619"><text:s/>transformacijas: tempimą Oy ašimi (y = ax</text:span><text:span text:style-name="T1620">2</text:span><text:span text:style-name="T1621">), postūmius Ox ir Oy ašimis (y = x</text:span><text:span text:style-name="T1622">2</text:span><text:span text:style-name="T1623">+ n ir y = (x – m)</text:span><text:span text:style-name="T1624">2</text:span><text:span text:style-name="T1625">), simetriją Ox ašies atžvilgiu (y = –x</text:span><text:span text:style-name="T1626">2</text:span><text:span text:style-name="T1627">); sieja grafiko transformacijas su formulės y = x</text:span><text:span text:style-name="T1628">2<text:s/></text:span><text:span text:style-name="T1629">pasikeitimais.</text:span></text:p>
          </table:table-cell>
        </table:table-row>
        <table:table-row table:style-name="TableRow1630">
          <table:table-cell table:style-name="TableCell1631" table:number-columns-spanned="4">
            <text:p text:style-name="P1632">3 veiklos sritis. Geometrija. Matai ir<text:s/>matavimai.</text:p>
          </table:table-cell>
          <table:covered-table-cell/>
          <table:covered-table-cell/>
          <table:covered-table-cell/>
        </table:table-row>
        <table:table-row table:style-name="TableRow1633">
          <table:table-cell table:style-name="TableCell1634">
            <text:p text:style-name="P1635">3.1. Plokštumos figūrų pažinimas ir jų savybių taikymas</text:p>
          </table:table-cell>
          <table:table-cell table:style-name="TableCell1636">
            <text:p text:style-name="P1637">Atpažįsta ir pavaizduoja tašką, atkarpą, spindulį, tiesę; atstumą nuo taško iki tiesės, lygiagrečias ir statmenąsias tieses, kampą, trikampį, kvadratą, stačiakampį, lygiagretainį,<text:s/>trapeciją, apskritimą, skritulį. Naudoja figūrų elementų pavadinimus (viršūnė, kraštinė, aukštinė, pusiaukampinė, pusiaukraštinė, įstrižainė, apskritimo centras, spindulys, skersmuo) ir parodo juos brėžinyje.</text:p>
            <text:p text:style-name="P1638"><text:span text:style-name="T1639">Atpažįsta kampų rūšis (</text:span><text:span text:style-name="T1640">smailusis, statusis, buk</text:span><text:span text:style-name="T1641">asis, ištiestinis)</text:span><text:span text:style-name="T1642">. Taiko gretutinių ir kryžminių kampų savybes paprastiems uždaviniams spręsti.<text:s/></text:span></text:p>
            <text:p text:style-name="P1643">Žino, kaip rūšiuojami trikampiai pagal kraštines ir pagal kampus.</text:p>
            <text:p text:style-name="P1644">Paprastais atvejais taiko trikampio kampų sumą, lygiašonio ir lygiakraščio trikampio savybes<text:s/>įvairaus turinio uždaviniuose.</text:p>
            <text:p text:style-name="P1645">Apskaičiuoja stačiojo trikampio įžambinę, kai duoti jo statiniai.<text:s/></text:p>
            <text:p text:style-name="P1646"><text:span text:style-name="T1647">Paprasčiausiais atvejais taiko kvadrato, stačiakampio, lygiagretainio ir lygiašonės trapecijos savybes uždaviniams spręsti.</text:span></text:p>
          </table:table-cell>
          <table:table-cell table:style-name="TableCell1648">
            <text:p text:style-name="P1649"><text:span text:style-name="T1650">Taiko kryžminių ir gretutinių kam</text:span><text:span text:style-name="T1651">pų savybes bei kampų, gautų dvi lygiagrečiąsias tieses perkirtus trečiąja, savybes spręsdamas paprastus uždavinius.</text:span></text:p>
            <text:p text:style-name="P1652">Nesudėtingais atvejais taiko trikampio kampų sumą, lygiašonio ir lygiakraščio trikampio savybes, Pitagoro teoremą, trikampio vidurinės linijos ir pusiaukraštinių savybes.<text:s/></text:p>
            <text:p text:style-name="P1653"><text:span text:style-name="T1654">Nesudėtingais atvejais taiko lygiagretainio, rombo, kvadrato, lygiašonės trapecijos savybes</text:span><text:span text:style-name="T1655">.</text:span></text:p>
            <text:p text:style-name="P1656">Taiko apskritimo liestinės savybę paprastiems uždaviniams spręsti.</text:p>
          </table:table-cell>
          <table:table-cell table:style-name="TableCell1657">
            <text:p text:style-name="P1658">Naudojasi ilgio, kampo didumo sąvokomis, figūrų, perimetro ir ploto savybėmis spręsdamas praktinio turinio ir matematinius uždavinius.</text:p>
            <text:p text:style-name="P1659"><text:span text:style-name="T1660">Nesudėtingais atvejais taiko trikampio nelygybę. Įrodo, kam lygi trikampio kampų suma, lygiašonio ir lygiakraščio trikampio savybes, Pitagoro (</text:span><text:span text:style-name="T1661">ir jai atvirkštinę</text:span><text:span text:style-name="T1662">) teoremą, statinio, esa</text:span><text:span text:style-name="T1663">nčio prieš 30</text:span><text:span text:style-name="T1664">o</text:span><text:span text:style-name="T1665"><text:s/>kampą, savybę, trikampio vidurinės linijos ir pusiaukraštinių savybes.</text:span></text:p>
            <text:p text:style-name="P1666">Nesudėtinguose uždaviniuose taiko daugiakampio kampų sumą.<text:s/></text:p>
            <text:p text:style-name="P1667">Nesudėtinguose uždaviniuose taiko ir moka įrodyti lygiagretainio, rombo, kvadrato, lygiašonės trapecijos<text:s/>savybes, trapecijos vidurinės linijos savybę.</text:p>
            <text:p text:style-name="P1668">Sudėtingesnę figūrą išreiškia paprasčiausiomis figūromis.</text:p>
          </table:table-cell>
        </table:table-row>
        <table:table-row table:style-name="TableRow1669">
          <table:table-cell table:style-name="TableCell1670">
            <text:p text:style-name="P1671">3.2. Erdvės figūrų pažinimas ir jų elementų radimas</text:p>
          </table:table-cell>
          <table:table-cell table:style-name="TableCell1672">
            <text:p text:style-name="P1673">Atpažįsta ir nurodo duotame brėžinyje paprasčiausius geometrinius kūnus (kubą, stačiakampį gretasienį, taisyklingąją piramidę, kūgį, ritinį, rutulį) bei jų elementus.</text:p>
            <text:p text:style-name="P1674">Iš duotų išklotinių išrenka kubo, stačiakampio gretasienio, taisyklingos piramidės, ritinio išklotines.</text:p>
          </table:table-cell>
          <table:table-cell table:style-name="TableCell1675">
            <text:p text:style-name="P1676">Paprastais atvejais apskaičiuoja kubo, stačiakampio gretasienio, stačiosios prizmės,<text:s/>taisyklingos piramidės, ritinio, kūgio, rutulio elementus.<text:s/></text:p>
            <text:p text:style-name="P1677">Atpažįsta ir nurodo duotame brėžinyje pasvirąją ir pasvirosios projekciją.</text:p>
            <text:p text:style-name="P1678"><text:span text:style-name="T1679">Atpažįsta ir nurodo geometrinių kūnų brėžiniuose lygiagrečiąsias ir statmenąsias tieses; lygiagrečiąsias, statmenąsias p</text:span><text:span text:style-name="T1680">lokštumas; kampus tarp stačiakampio gretasienio įstrižainės ir pagrindo</text:span><text:span text:style-name="T1681">.</text:span></text:p>
          </table:table-cell>
          <table:table-cell table:style-name="TableCell1682">
            <text:p text:style-name="P1683"><text:span text:style-name="T1684">Atpažįsta ir nurodo geometrinių kūnų brėžiniuose lygiagrečiąsias ir statmenąsias, susikertančias ir prasilenkiančias tieses; lygiagrečiąsias, statmenąsias ir prasilenkiančias plokštum</text:span><text:span text:style-name="T1685">as; kampus<text:s/></text:span><text:span text:style-name="T1686">tarp tiesių</text:span><text:span text:style-name="T1687">, tarp stačiakampio gretasienio įstrižainės ir pagrindo, tarp</text:span><text:span text:style-name="T1688"><text:s/>taisyklingosios piramidės briaunos ir pagrindo</text:span><text:span text:style-name="T1689">.</text:span></text:p>
            <text:p text:style-name="P1690">Sudėtingesnį kūną išreiškia paprasčiausiais kūnais.</text:p>
          </table:table-cell>
        </table:table-row>
        <table:table-row table:style-name="TableRow1691">
          <table:table-cell table:style-name="TableCell1692">
            <text:p text:style-name="P1693">3.3. Lygumo, panašumo, simetrijų ir trigonometrinių sąryšių taikymas</text:p>
          </table:table-cell>
          <table:table-cell table:style-name="TableCell1694">
            <text:p text:style-name="P1695">Spręsdamas paprasčiausius uždavinius taiko lygumo, panašumo, ašinės simetrijos sąvokas.</text:p>
          </table:table-cell>
          <table:table-cell table:style-name="TableCell1696">
            <text:p text:style-name="P1697">Spręsdamas nesudėtingus uždavinius remiasi trikampių lygumu, panašumu ir trikampio vidurinės linijos savybe.</text:p>
            <text:p text:style-name="P1698">Moka pavaizduoti figūras, simetriškas duotosioms.</text:p>
            <text:p text:style-name="P1699">Taiko<text:s/>trigonometrinius sąryšius stačiojo trikampio elementams rasti.</text:p>
          </table:table-cell>
          <table:table-cell table:style-name="TableCell1700">
            <text:p text:style-name="P1701">Spręsdamas nesudėtingus uždavinius taiko trikampio lygumo ir panašumo požymių sąsajas, apskaičiuoja panašių figūrų elementus, perimetrus, plotus, tūrius.</text:p>
            <text:p text:style-name="P1702">Apibrėžia figūrų ašinę simetriją ir figūrų centrinę simetriją ir remiasi šiais apibrėžimais spręsdamas paprastus uždavinius.</text:p>
          </table:table-cell>
        </table:table-row>
        <table:table-row table:style-name="TableRow1703">
          <table:table-cell table:style-name="TableCell1704">
            <text:p text:style-name="P1705">3.4. Objektų parametrų matavimas ir objektų braižymas</text:p>
          </table:table-cell>
          <table:table-cell table:style-name="TableCell1706">
            <text:p text:style-name="P1707">Paprasčiausiais atvejais taiko svarbiausius ilgio, ploto, tūrio, kampo didumo matavimo vienetus ir jų sąryšius įvairaus turinio uždaviniuose.</text:p>
            <text:p text:style-name="P1708">Teisingai užrašo įvairių matavimų rezultatus.</text:p>
          </table:table-cell>
          <table:table-cell table:style-name="TableCell1709">
            <text:p text:style-name="P1710">Nesudėtingais atvejais taiko svarbiausius ilgio, ploto, tūrio, kampo didumo matavimo vienetus ir jų sąryšius įvairaus turinio uždaviniuose. Nubrėžia tiesei statmeną ir lygiagrečiąją tieses; trikampį, lygų duotajam, panašų duotajam; lygiagretainį, skritulį, trikampio pusiaukampinę, pusiaukraštinę ir aukštinę.</text:p>
          </table:table-cell>
          <table:table-cell table:style-name="TableCell1711">
            <text:p text:style-name="P1712">Nubrėžia skritulio išpjovą ir nuopjovą.</text:p>
          </table:table-cell>
        </table:table-row>
        <table:table-row table:style-name="TableRow1713">
          <table:table-cell table:style-name="TableCell1714">
            <text:p text:style-name="P1715">3.5. Uždavinių, kuriuose reikia atlikti veiksmus su matiniais skaičiais, sprendimas<text:s/></text:p>
          </table:table-cell>
          <table:table-cell table:style-name="TableCell1716">
            <text:p text:style-name="P1717">Sprendžia paprastus uždavinius, kuriuose reikia naudoti įvairių matavimų rezultatus, užrašytus nestandartine išraiška, taip pat naudotis kalendoriumi, tvarkaraščiais ir įvairių valiutų kursų lentelėmis.</text:p>
            <text:p text:style-name="P1718">Atlieka paprasčiausius veiksmus su matiniais skaičiais.</text:p>
            <text:p text:style-name="P1719">Taiko kelio formulę paprasčiausioms praktinėms užduotims spręsti.</text:p>
          </table:table-cell>
          <table:table-cell table:style-name="TableCell1720">
            <text:p text:style-name="P1721">Sprendžia nesudėtingus uždavinius, kuriuose reikia naudoti įvairių matavimų rezultatus, užrašytus standartine ir nestandartine išraiška, taip pat naudotis įvairiais tvarkaraščiais ir valiutų kursų lentelėmis.</text:p>
            <text:p text:style-name="P1722">Taiko kelio formulę nesudėtingoms praktinėms užduotims ir problemoms spręsti.</text:p>
          </table:table-cell>
          <table:table-cell table:style-name="TableCell1723">
            <text:p text:style-name="P1724">Sprendžia įvairius uždavinius, kuriuose reikia naudoti įvairių matavimų rezultatus.</text:p>
          </table:table-cell>
        </table:table-row>
        <table:table-row table:style-name="TableRow1725">
          <table:table-cell table:style-name="TableCell1726">
            <text:p text:style-name="P1727">3.6. Perimetro, ploto, tūrio, kampų sumos formulių taikymas</text:p>
          </table:table-cell>
          <table:table-cell table:style-name="TableCell1728">
            <text:p text:style-name="P1729">Taiko trikampio ir keturkampio kampų sumą paprasčiausiems uždaviniams spręsti.</text:p>
            <text:p text:style-name="P1730">Paprastais atvejais taiko trikampio ir keturkampio perimetrą įvairaus turinio uždaviniams spręsti.<text:s/></text:p>
            <text:p text:style-name="P1731">Paprastais atvejais taiko kvadrato, stačiakampio, stačiojo trikampio plotą įvairaus turinio uždaviniams spręsti.</text:p>
            <text:p text:style-name="P1732">Paprasčiausiais atvejais taiko kubo, stačiakampio gretasienio, ritinio, kūgio tūrį ir paviršiaus plotą įvairaus turinio uždaviniams spręsti.</text:p>
            <text:p text:style-name="P1733"><text:span text:style-name="T1734">Paprasčiausiais atvejais taiko trikampio ploto formulę<text:s/></text:span><text:span text:style-name="T1735"><draw:frame draw:z-index="0" draw:id="id21" draw:style-name="a21" draw:name="Object 22" text:anchor-type="as-char" svg:x="0in" svg:y="0in" svg:width="0.66389in" svg:height="0.4222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736">S=1/2*a*h(a)</text:span><text:span text:style-name="T1737">.</text:span></text:p>
          </table:table-cell>
          <table:table-cell table:style-name="TableCell1738">
            <text:p text:style-name="P1739">Apskaičiuoja trikampio, keturkampio, skritulio ir žinomų figūrų paprasčiausių junginių perimetrą; kvadrato, stačiakampio, lygiagretainio, rombo, trapecijos, trikampio, skritulio (jo išpjovos) ir jų junginių plotą; kubo, stačiakampio gretasienio, ritinio,<text:s/>kūgio, taisyklingosios piramidės, stačiosios prizmės tūrį ir paviršiaus plotą, rutulio tūrį.<text:s/></text:p>
          </table:table-cell>
          <table:table-cell table:style-name="TableCell1740">
            <text:p text:style-name="P1741">Taiko daugiakampio kampų sumą nesudėtingiems uždaviniams spręsti.</text:p>
            <text:p text:style-name="P1742">Lygina plotus trikampių, turinčių bendrą aukštinę (pagrindą), panašių trikampių bei keturkampių<text:s/>plotus.</text:p>
          </table:table-cell>
        </table:table-row>
        <table:table-row table:style-name="TableRow1743">
          <table:table-cell table:style-name="TableCell1744">
            <text:p text:style-name="P1745">3.7. Mastelio taikymas</text:p>
          </table:table-cell>
          <table:table-cell table:style-name="TableCell1746">
            <text:p text:style-name="P1747"/>
          </table:table-cell>
          <table:table-cell table:style-name="TableCell1748">
            <text:p text:style-name="P1749">Paprastais atvejais apskaičiuoja realios ar brėžinyje pavaizduotos figūros perimetrą, plotą.</text:p>
            <text:p text:style-name="P1750">Paprastais atvejais randa dviejų žinomų dydžių santykį ir dydžius, kai nurodytas jų santykis.</text:p>
          </table:table-cell>
          <table:table-cell table:style-name="TableCell1751">
            <text:p text:style-name="P1752">Taiko mastelį, santykį, panašumą paprastiems ilgio, ploto ir tūrio radimo uždaviniams spręsti.</text:p>
          </table:table-cell>
        </table:table-row>
        <table:table-row table:style-name="TableRow1753">
          <table:table-cell table:style-name="TableCell1754" table:number-columns-spanned="4">
            <text:p text:style-name="P1755">4 veiklos sritis. Statistika. Tikimybių teorija</text:p>
          </table:table-cell>
          <table:covered-table-cell/>
          <table:covered-table-cell/>
          <table:covered-table-cell/>
        </table:table-row>
        <table:table-row table:style-name="TableRow1756">
          <table:table-cell table:style-name="TableCell1757">
            <text:p text:style-name="P1758">4.1. Duomenų rinkimas ir tvarkymas</text:p>
          </table:table-cell>
          <table:table-cell table:style-name="TableCell1759">
            <text:p text:style-name="P1760"><text:span text:style-name="T1761">Paprastais atvejais surinktus duomenis užrašo</text:span><text:span text:style-name="T1762"><text:s/></text:span><text:span text:style-name="T1763">negrupuotų</text:span><text:span text:style-name="T1764"><text:s/></text:span><text:span text:style-name="T1765">duomenų</text:span><text:span text:style-name="T1766"><text:s/></text:span><text:span text:style-name="T1767">dažnių lentele.</text:span></text:p>
          </table:table-cell>
          <table:table-cell table:style-name="TableCell1768">
            <text:p text:style-name="P1769"><text:span text:style-name="T1770">Nesudėtingais atvejais<text:s/></text:span><text:span text:style-name="T1771">surinktus duomenis užrašo</text:span><text:span text:style-name="T1772"><text:s/></text:span><text:span text:style-name="T1773">negrupuotų duomenų dažnių lentele.</text:span></text:p>
          </table:table-cell>
          <table:table-cell table:style-name="TableCell1774">
            <text:p text:style-name="P1775"><text:span text:style-name="T1776">Nesudėtingais atvejais surinktus duomenis užrašo</text:span><text:span text:style-name="T1777"><text:s/></text:span><text:span text:style-name="T1778">negrupuotų ar grupuotų duomenų dažnių lentele.</text:span></text:p>
          </table:table-cell>
        </table:table-row>
        <table:table-row table:style-name="TableRow1779">
          <table:table-cell table:style-name="TableCell1780">
            <text:p text:style-name="P1781">4.2. Duomenų vaizdavimas, diagramų ir lentelių skaitymas</text:p>
          </table:table-cell>
          <table:table-cell table:style-name="TableCell1782">
            <text:p text:style-name="P1783">Skaito informaciją, pateiktą stulpeline,<text:s/>stačiakampe, linijine diagramomis ar lentelėmis. Pavaizduoja duomenis paprasčiausia stulpeline diagrama.</text:p>
          </table:table-cell>
          <table:table-cell table:style-name="TableCell1784">
            <text:p text:style-name="P1785">Paprastais atvejais pavaizduoja duomenis stulpeline, stačiakampe ar linijine diagrama.</text:p>
            <text:p text:style-name="P1786">Skaito nesudėtingas dažnių lenteles ir diagramas.</text:p>
          </table:table-cell>
          <table:table-cell table:style-name="TableCell1787">
            <text:p text:style-name="P1788">Nesudėtingais<text:s/>atvejais pavaizduoja duomenis įvairių tipų diagramomis.</text:p>
            <text:p text:style-name="P1789">Skaito nesudėtingas dažnių lenteles ir diagramas.</text:p>
          </table:table-cell>
        </table:table-row>
        <table:table-row table:style-name="TableRow1790">
          <table:table-cell table:style-name="TableCell1791">
            <text:p text:style-name="P1792">4.3. Duomenų interpretavimas, vertinimas ir išvadų darymas<text:s/></text:p>
          </table:table-cell>
          <table:table-cell table:style-name="TableCell1793">
            <text:p text:style-name="P1794">Paprastais atvejais moka apskaičiuoti imties vidurkį, kai duoti duomenys.</text:p>
          </table:table-cell>
          <table:table-cell table:style-name="TableCell1795">
            <text:p text:style-name="P1796">Paprastais atvejais apskaičiuoja imties vidurkį, imties plotį, nustato modą, kai duomenys pateikti paprasta eilute, dažnių lentele ar diagrama.<text:s/></text:p>
          </table:table-cell>
          <table:table-cell table:style-name="TableCell1797">
            <text:p text:style-name="P1798">Paprastais atvejais apskaičiuoja imties medianą, imties plotį, nustato modą.</text:p>
          </table:table-cell>
        </table:table-row>
        <table:table-row table:style-name="TableRow1799">
          <table:table-cell table:style-name="TableCell1800">
            <text:p text:style-name="P1801">4.4. Rinkinių variantų skaičiaus radimas</text:p>
          </table:table-cell>
          <table:table-cell table:style-name="TableCell1802">
            <text:p text:style-name="P1803">Sudaro<text:s/>dviejų elementų rinkinių aibę, kai poros elementai imami iš skirtingų aibių, ir nurodo rinkinių variantų skaičių.</text:p>
            <text:p text:style-name="P1804">Nubraižo galimybių medį ar galimybių lentelę dviejų elementų rinkiniams sudaryti, kai bendrasis rinkinių skaičius neviršija 12.</text:p>
            <text:p text:style-name="P1805">Paprasčiausiais atvejais taiko kombinatorinę daugybos taisyklę uždaviniams spręsti, kai elementų tvarka svarbi.</text:p>
          </table:table-cell>
          <table:table-cell table:style-name="TableCell1806">
            <text:p text:style-name="P1807">Paprastais atvejais suskaičiuoja skirtingas galimybes sudarydamas sąrašą, braižydamas galimybių medį, sudarydamas galimybių lentelę ar kitaip išrašydamas visas galimybes.<text:s/></text:p>
            <text:p text:style-name="P1808">Paprastais atvejais taiko kombinatorinę daugybos taisyklę uždaviniams spręsti, kai elementų tvarka svarbi.</text:p>
          </table:table-cell>
          <table:table-cell table:style-name="TableCell1809">
            <text:p text:style-name="P1810">Sprendžia nesudėtingus kombinatorikos uždavinius taikydamas galimybių medžius, lenteles, kombinatorines sudėties ir daugybos taisykles.</text:p>
          </table:table-cell>
        </table:table-row>
        <table:table-row table:style-name="TableRow1811">
          <table:table-cell table:style-name="TableCell1812">
            <text:p text:style-name="P1813">4.5. Klasikinio ir statistinio tikimybės apibrėžimų taikymas</text:p>
          </table:table-cell>
          <table:table-cell table:style-name="TableCell1814">
            <text:p text:style-name="P1815">Taiko klasikinės tikimybės apibrėžimą spręsdamas paprasčiausius uždavinius.</text:p>
          </table:table-cell>
          <table:table-cell table:style-name="TableCell1816">
            <text:p text:style-name="P1817">Paprastais atvejais užrašo bandymo baigčių aibę, randa įvykiui palankių baigčių skaičių.</text:p>
            <text:p text:style-name="P1818">Paprastose situacijose atpažįsta būtiną, negalimą ir įvykiui priešingą įvykius, apskaičiuoja jų tikimybes.</text:p>
          </table:table-cell>
          <table:table-cell table:style-name="TableCell1819">
            <text:p text:style-name="P1820">Spręsdamas nesudėtingus uždavinius taiko klasikinį įvykio tikimybės apibrėžimą ir tikimybės savybes.</text:p>
          </table:table-cell>
        </table:table-row>
      </table:table>
      <text:p text:style-name="P1821"/>
      <text:p text:style-name="P1822">_________________</text:p>
      <text:p text:style-name="Normal"/>
      <text:p text:style-name="P1823"/>
      <text:p text:style-name="P1824"/>
      <text:p text:style-name="P1825"><text:span text:style-name="T1826">Pakeitimai:</text:span></text:p>
      <text:p text:style-name="P1827"/>
      <text:p text:style-name="P1828"><text:span text:style-name="T1829">1.</text:span></text:p>
      <text:p text:style-name="P1830"><text:span text:style-name="T1831">Lietuvos Respublikos<text:s/></text:span><text:span text:style-name="T1832">švietimo ir mokslo ministerija, Įsakymas</text:span></text:p>
      <text:p text:style-name="P1833"><text:span text:style-name="T1834">Nr.<text:s/></text:span><text:a xlink:href="https://www.e-tar.lt/portal/legalAct.html?documentId=TAR.244F8F1E60F1" office:target-frame-name="_top" xlink:show="replace"><text:span text:style-name="T1835">V-769</text:span></text:a><text:span text:style-name="T1836">, 2012-05-09, Žin., 2012, Nr. 55-2730 (2012-05-12), i. k. 1122070ISAK000V-769</text:span></text:p>
      <text:p text:style-name="P1837"><text:span text:style-name="T1838">Dėl švietimo ir mokslo ministro 2010 m. sausio</text:span><text:span text:style-name="T1839"><text:s/>8 d. įsakymo Nr. V-55 "Dėl Lietuvių gimtosios kalbos pagrindinio ugdymo pasiekimų patikrinimo programos, Lietuvių valstybinės kalbos pagrindinio ugdymo pasiekimų patikrinimo programos, baltarusių, lenkų, vokiečių gimtųjų kalbų pagrindinio ugdymo pasiekimų</text:span><text:span text:style-name="T1840"><text:s/>patikrinimo programos ir Matematikos pagrindinio ugdymo pasiekimų patikrinimo programos patvirtinimo" pakeitimo</text:span></text:p>
      <text:p text:style-name="P1841"/>
      <text:p text:style-name="P1842"><text:span text:style-name="T1843">2.</text:span></text:p>
      <text:p text:style-name="P1844"><text:span text:style-name="T1845">Lietuvos Respublikos švietimo ir mokslo ministerija, Įsakymas</text:span></text:p>
      <text:p text:style-name="P1846"><text:span text:style-name="T1847">Nr.<text:s/></text:span><text:a xlink:href="https://www.e-tar.lt/portal/legalAct.html?documentId=f31326006ab611e7827cd63159af616c" office:target-frame-name="_top" xlink:show="replace"><text:span text:style-name="T1848">V-578</text:span></text:a><text:span text:style-name="T1849">, 2017-07-17, paskelbta TAR 2017-07-17, i. k. 2017-12307</text:span></text:p>
      <text:p text:style-name="P1850"><text:span text:style-name="T1851">Dėl švietimo ir mokslo ministro 2010 m. sausio 8 d. įsakymo Nr. V-55 „Dėl Lietuvių gimtosios kalbos pagrindinio ugdymo pasiekimų patikrinimo programos, Lietuvių valstybi</text:span><text:span text:style-name="T1852">nės kalbos pagrindinio ugdymo pasiekimų patikrinimo programos, baltarusių, lenkų, vokiečių gimtųjų kalbų pagrindinio ugdymo pasiekimų patikrinimo programos ir matematikos pagrindinio ugdymo pasiekimų patikrinimo programos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20T13:09:00Z</meta:creation-date>
    <dc:date>2023-04-20T13:09:00Z</dc:date>
    <meta:template xlink:href="Normal.dotm" xlink:type="simple"/>
    <meta:editing-cycles>2</meta:editing-cycles>
    <meta:editing-duration>PT0S</meta:editing-duration>
    <meta:document-statistic meta:page-count="13" meta:paragraph-count="792" meta:word-count="6951" meta:character-count="58646" meta:row-count="1874" meta:non-whitespace-character-count="52487"/>
  </office:meta>
</office:document-meta>
</file>