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weight="bold" style:font-weight-asian="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0.4916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P747" style:parent-style-name="Normal" style:family="paragraph">
      <style:paragraph-properties>
        <style:tab-stops>
          <style:tab-stop style:type="right" style:position="6.6937in"/>
        </style:tab-stops>
      </style:paragraph-properties>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style:tab-stops>
          <style:tab-stop style:type="right" style:position="6.6937in"/>
        </style:tab-stops>
      </style:paragraph-properties>
      <style:text-properties fo:text-transform="uppercase"/>
    </style:style>
    <style:style style:name="P751" style:parent-style-name="Normal" style:family="paragraph">
      <style:paragraph-properties>
        <style:tab-stops>
          <style:tab-stop style:type="right" style:position="6.6937in"/>
        </style:tab-stops>
      </style:paragraph-properties>
      <style:text-properties fo:text-transform="uppercase"/>
    </style:style>
    <style:style style:name="P752" style:parent-style-name="Normal" style:family="paragraph">
      <style:paragraph-properties>
        <style:tab-stops>
          <style:tab-stop style:type="right" style:position="6.6937in"/>
        </style:tab-stops>
      </style:paragraph-properties>
      <style:text-properties fo:text-transform="uppercase"/>
    </style:style>
    <style:style style:name="P753" style:parent-style-name="Normal" style:family="paragraph">
      <style:paragraph-properties>
        <style:tab-stops>
          <style:tab-stop style:type="right" style:position="6.6937in"/>
        </style:tab-stops>
      </style:paragraph-properties>
      <style:text-properties fo:text-transform="uppercase"/>
    </style:style>
    <style:style style:name="P754" style:parent-style-name="Normal" style:family="paragraph">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7">Suvestinė redakcija nuo 2010-01-05 iki 2010-10-0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text:span></text:p>
      <text:p text:style-name="P73">Papildyta straipsnio dalimi:</text:p>
      <text:p text:style-name="P74"><text:span text:style-name="T75">Nr.<text:s/></text:span><text:a xlink:href="https://www.e-tar.lt/portal/legalAct.html?documentId=TAR.07D0DB41DAB5" office:target-frame-name="_top" xlink:show="replace"><text:span text:style-name="T76">XI-607</text:span></text:a><text:span text:style-name="T77">, 2009-12-22, Žin., 2010, Nr. 1-18 (2010-01-05), i. k. 1091010ISTA00XI-607</text:span></text:p>
      <text:p text:style-name="Normal"/>
      <text:p text:style-name="P78"><text:span text:style-name="T79">4</text:span><text:span text:style-name="T80"><text:s/>straipsnis.<text:s/></text:span><text:span text:style-name="T81">Bendrovės teisės ir pareigos</text:span></text:p>
      <text:p text:style-name="P82">1. Bendrovė turi teisę:</text:p>
      <text:p text:style-name="P83">1) verstis įstatuose nustatyta gamybine ir komercine veikla Lietuvos Respublikoje bei užsienyje;</text:p>
      <text:p text:style-name="P84">2) turėti sąskaitas Lietuvos Respublikos ir kitų valstybių bankuose, taip pat antspaudą;<text:span text:style-name="T85"><text:s/></text:span></text:p>
      <text:p text:style-name="P86">3) steigti savo filialus, atstovybes Lietuvos Respublikoje ir užsienyje;</text:p>
      <text:p text:style-name="P87">4) valdyti jai priklausantį turtą, pirkti ir kitokiais būdais įsigyti turtą, jį parduoti, nuomoti, įkeisti ar kitaip juo disponuoti;</text:p>
      <text:p text:style-name="P88">5) sudaryti<text:span text:style-name="T89"><text:s/></text:span>sandorius, skolinti bei skolintis pinigines lėšas ir kitą turtą;</text:p>
      <text:p text:style-name="P90">6) nuomoti žemę iš valstybės, savivaldybių ar privačių asmenų Lietuvos Respublikos įstatymų nustatyta tvarka;<text:tab/></text:p>
      <text:p text:style-name="P91">7) nustatyti savo produkcijos, darbų ir paslaugų kainas, įkainius ir tarifus, atsižvelgiant į numatytais atvejais valstybės reguliuojamas kainas;</text:p>
      <text:p text:style-name="P92">8) kasmet įvertinti (perkainoti) bendrovės turtą;</text:p>
      <text:p text:style-name="P93">9) įstatymuose ir įstatuose nustatyta tvarka reorganizuotis ir likviduotis bei įstatymų numatyta tvarka būti pertvarkyta.</text:p>
      <text:p text:style-name="P94">2. Bendrovė gali turėti ir kitų teisių<text:span text:style-name="T95"><text:s/></text:span>bei pareigų, nustatytų įstatuose ir neprieštaraujančių Lietuvos<text:s/>Respublikos įstatymams.</text:p>
      <text:p text:style-name="P96">3.<text:span text:style-name="T97"><text:s/></text:span>Bendrovė neturi teisės leisti akcijų.</text:p>
      <text:p text:style-name="P98"/>
      <text:p text:style-name="P99"><text:span text:style-name="T100">ANTRASIS</text:span><text:span text:style-name="T101"><text:s/>SKIRSNIS</text:span></text:p>
      <text:p text:style-name="P102"><text:span text:style-name="T103">BENDROVĖS STEIGIMAS</text:span></text:p>
      <text:p text:style-name="P104"/>
      <text:p text:style-name="P105"><text:span text:style-name="T106">5</text:span><text:span text:style-name="T107"><text:s/>straipsnis.<text:s/></text:span><text:span text:style-name="T108">Bendrovės steigėjai</text:span></text:p>
      <text:p text:style-name="P109">Bendrovės steigėjais gali būti Lietuvos Respublikos ir užsienio fiziniai ir juridiniai asmenys.</text:p>
      <text:p text:style-name="P110"/>
      <text:p text:style-name="P111"><text:span text:style-name="T112">6</text:span><text:span text:style-name="T113"><text:s/>straipsnis.<text:s/></text:span><text:span text:style-name="T114">Bendrovės steigimo dokumentai</text:span></text:p>
      <text:p text:style-name="P115">Bendrovės steigimo dokumentai yra: steigimo sutartis, narių sąrašas, steigiamojo susirinkimo protokolas, įstatai.</text:p>
      <text:p text:style-name="P116"/>
      <text:p text:style-name="P117"><text:span text:style-name="T118">7</text:span><text:span text:style-name="T119"><text:s/>straipsnis.<text:s/></text:span><text:span text:style-name="T120">Pasirengimas steigti bendrovę</text:span></text:p>
      <text:p text:style-name="P121">1. Bendrovės steigėjai sudaro steigimo sutartį, nustato minimalų pajinio įnašo dydį, parengia asmenų turto priėmimo ir įvertinimo tvarką, sudaro asmenų, pageidaujančių būti bendrovės nariais, sąrašą, parengia bendrovės įstatų<text:span text:style-name="T122"><text:s/></text:span>projektą, sušaukia steigiamąjį susirinkimą, paskiria įgaliotinius<text:s/>parengiamiesiems bendrovės steigimo darbams atlikti.<text:s/></text:p>
      <text:p text:style-name="P123"><text:span text:style-name="T124">2</text:span><text:span text:style-name="T125">. Steigimo sutartyje nurodoma pajinių įnašų priėmimo tvarka, vieta ir laikas, atsakingi asmenys, steigiamos bendrovės pavadinimas ir buveinė.</text:span></text:p>
      <text:p text:style-name="P126">Straipsnio dalies pakeitimai:</text:p>
      <text:p text:style-name="P127"><text:span text:style-name="T128">Nr.<text:s/></text:span><text:a xlink:href="https://www.e-tar.lt/portal/legalAct.html?documentId=TAR.07D0DB41DAB5" office:target-frame-name="_top" xlink:show="replace"><text:span text:style-name="T129">XI-607</text:span></text:a><text:span text:style-name="T130">, 2009-12-22, Žin., 2010, Nr. 1-18 (2010-01-05), i. k. 1091010ISTA00XI-607</text:span></text:p>
      <text:p text:style-name="Normal"/>
      <text:p text:style-name="P131">3. Pajinius įnašus įnešančių asmenų sąraše turi būti:</text:p>
      <text:p text:style-name="P132">1) eilės numeris, fizinio asmens vardas, pavardė, gimimo metai, asmens kodas, adresas, juridinio asmens pavadinimas, kodas ir adresai;</text:p>
      <text:p text:style-name="P133">2) asmens įneštas<text:span text:style-name="T134"><text:s/></text:span>pajinio įnašo dydis;</text:p>
      <text:p text:style-name="P135">3)<text:span text:style-name="T136"><text:s/></text:span>asmens parašas.</text:p>
      <text:p text:style-name="P137">4.<text:span text:style-name="T138"><text:s/></text:span>Įgaliotiniai kontroliuoja, kaip mokami pajiniai įnašai, sudaro sąlygas asmenims iki steigiamojo<text:s/>susirinkimo susipažinti su<text:span text:style-name="T139"><text:s/></text:span>bendrovės steigimo tvarka, parengtų dokumentų projektais ir galimų bendrovės narių bei pajininkų sąrašais.</text:p>
      <text:p text:style-name="P140"/>
      <text:p text:style-name="P141"><text:span text:style-name="T142">8</text:span><text:span text:style-name="T143"><text:s/>straipsnis.<text:s/></text:span><text:span text:style-name="T144">Steigėjų pranešimas</text:span></text:p>
      <text:p text:style-name="P145">Steigiamajam susirinkimui steigėjai parengia pranešimą, kuriame turi būti nurodyta:</text:p>
      <text:p text:style-name="P146">1) steigėjų fizinių asmenų – vardai, pavardės ir asmens kodai, adresai, juridinių asmenų – pavadinimai, kodai, adresai;</text:p>
      <text:p text:style-name="P147">2) bendrovės pavadinimas ir veiklos tikslas;</text:p>
      <text:p text:style-name="P148">3) minimalaus<text:span text:style-name="T149"><text:s/></text:span>pajinio įnašo dydis;</text:p>
      <text:p text:style-name="P150">4)<text:span text:style-name="T151"><text:s/></text:span>pajinių įnašų suma;</text:p>
      <text:p text:style-name="P152">5) asmenų<text:s/>turto priėmimo ir įvertinimo tvarka;</text:p>
      <text:p text:style-name="P153">6) steigimo išlaidos.</text:p>
      <text:p text:style-name="P154"/>
      <text:p text:style-name="P155"><text:span text:style-name="T156">9</text:span><text:span text:style-name="T157"><text:s/>straipsnis.<text:s/></text:span><text:span text:style-name="T158">Steigiamasis susirinkimas</text:span></text:p>
      <text:p text:style-name="P159">1.<text:span text:style-name="T160"><text:s/></text:span>Steigiamasis susirinkimas sušaukiamas ne vėliau kaip per 1 mėnesį nuo steigimo sutarties pasirašymo dienos.</text:p>
      <text:p text:style-name="P161">2.<text:span text:style-name="T162"><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3">3.<text:span text:style-name="T164"><text:s/></text:span>Steigiamasis susirinkimas yra 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65">4.<text:span text:style-name="T166"><text:s/></text:span>Steigiamasis susirinkimas priima nutarimą dėl bendrovės steigimo, patvirtina minimalų pajinio įnašo dydį,<text:span text:style-name="T167"><text:s/></text:span>taip pat steigėjų pranešimą, priima bendrovės įstatus, gali rinkti<text:span text:style-name="T168"><text:s/></text:span>bendrovės valdybos narius, renka revizijos komisiją (revizorių), patvirtina, jei<text:span text:style-name="T169"><text:s/></text:span>nesudaroma valdyba,<text:span text:style-name="T170"><text:s/></text:span>administraciją bei administracijos vadovo (pirmininko) ir revizinės komisijos pirmininko (revizoriaus) atlyginimą.<text:s/></text:p>
      <text:p text:style-name="P171">5. Steigiamojo susirinkimo protokolą pasirašo susirinkimo pirmininkas ir sekretorius.</text:p>
      <text:p text:style-name="P172"/>
      <text:p text:style-name="P173"><text:span text:style-name="T174">10</text:span><text:span text:style-name="T175"><text:s/>straipsnis.<text:s/></text:span><text:span text:style-name="T176">Bendrovės įstatai</text:span></text:p>
      <text:p text:style-name="P177">1.<text:span text:style-name="T178"><text:s/></text:span>Bendrovės įstatuose turi būti nurodyta:</text:p>
      <text:p text:style-name="P179"><text:span text:style-name="T180">1</text:span><text:span text:style-name="T181">) bendrovės pavadinimas ir teisinė forma;</text:span></text:p>
      <text:p text:style-name="P182">Straipsnio punkto pakeitimai:</text:p>
      <text:p text:style-name="P183"><text:span text:style-name="T184">Nr.<text:s/></text:span><text:a xlink:href="https://www.e-tar.lt/portal/legalAct.html?documentId=TAR.07D0DB41DAB5" office:target-frame-name="_top" xlink:show="replace"><text:span text:style-name="T185">XI-607</text:span></text:a><text:span text:style-name="T186">, 2009-12-22, Žin., 2010, Nr. 1-18 (2010-01-05), i. k. 1091010ISTA00XI-607</text:span></text:p>
      <text:p text:style-name="Normal"/>
      <text:p text:style-name="P187"><text:span text:style-name="T188">2</text:span><text:span text:style-name="T189">) bendrovės buveinės keitimo tvarka;</text:span><text:s/></text:p>
      <text:p text:style-name="P190">Papildyta straipsnio punktu:</text:p>
      <text:p text:style-name="P191"><text:span text:style-name="T192">Nr.<text:s/></text:span><text:a xlink:href="https://www.e-tar.lt/portal/legalAct.html?documentId=TAR.07D0DB41DAB5" office:target-frame-name="_top" xlink:show="replace"><text:span text:style-name="T193">XI-607</text:span></text:a><text:span text:style-name="T194">, 2009-12-22, Žin., 2010, Nr. 1-18 (2010-01-05), i. k. 1091010ISTA00XI-607</text:span></text:p>
      <text:p text:style-name="Normal"/>
      <text:p text:style-name="P195">3) bendrovės tikslas, veiklos pobūdis ir trukmė;</text:p>
      <text:p text:style-name="P196">Straipsnio punkto numeracijos pakeitimas:</text:p>
      <text:p text:style-name="P197"><text:span text:style-name="T198">Nr.<text:s/></text:span><text:a xlink:href="https://www.e-tar.lt/portal/legalAct.html?documentId=TAR.07D0DB41DAB5" office:target-frame-name="_top" xlink:show="replace"><text:span text:style-name="T199">XI-607</text:span></text:a><text:span text:style-name="T200">, 2009-12-22, Žin., 2010, Nr. 1-18 (2010-01-05), i. k. 1091010ISTA00XI-607</text:span></text:p>
      <text:p text:style-name="Normal"/>
      <text:p text:style-name="P201">4) kapitalo didinimo ir mažinimo sąlygos bei tvarka; nepiniginių pajinių įnašų priėmimo ir įvertinimo tvarka;</text:p>
      <text:p text:style-name="P202">Straipsnio punkto numeracijos pakeitimas:</text:p>
      <text:p text:style-name="P203"><text:span text:style-name="T204">Nr.<text:s/></text:span><text:a xlink:href="https://www.e-tar.lt/portal/legalAct.html?documentId=TAR.07D0DB41DAB5" office:target-frame-name="_top" xlink:show="replace"><text:span text:style-name="T205">XI-607</text:span></text:a><text:span text:style-name="T206">, 2009-12-22, Žin., 2010, Nr. 1-18 (2010-01-05), i. k. 1091010ISTA00XI-607</text:span></text:p>
      <text:p text:style-name="Normal"/>
      <text:p text:style-name="P207">5) minimalus pajinio<text:span text:style-name="T208"><text:s/></text:span>įnašo<text:s/>dydis, pajinių įnašų pasikeitimo, pardavimo ar perleidimo bendrovės nariams, pajininkams bei kitiems asmenims tvarka, uždarų aukcionų pajams pirkti ir parduoti organizavimo tvarka;</text:p>
      <text:p text:style-name="P209">Straipsnio punkto numeracijos pakeitimas:</text:p>
      <text:p text:style-name="P210"><text:span text:style-name="T211">Nr.<text:s/></text:span><text:a xlink:href="https://www.e-tar.lt/portal/legalAct.html?documentId=TAR.07D0DB41DAB5" office:target-frame-name="_top" xlink:show="replace"><text:span text:style-name="T212">XI-607</text:span></text:a><text:span text:style-name="T213">, 2009-12-22, Žin., 2010, Nr. 1-18 (2010-01-05), i. k. 1091010ISTA00XI-607</text:span></text:p>
      <text:p text:style-name="Normal"/>
      <text:p text:style-name="P214">6) valdymo ir kontrolės organų rinkimo tvarka, teisės ir pareigos;</text:p>
      <text:p text:style-name="P215">Straipsnio punkto numeracijos pakeitimas:</text:p>
      <text:p text:style-name="P216"><text:span text:style-name="T217">Nr.<text:s/></text:span><text:a xlink:href="https://www.e-tar.lt/portal/legalAct.html?documentId=TAR.07D0DB41DAB5" office:target-frame-name="_top" xlink:show="replace"><text:span text:style-name="T218">XI-607</text:span></text:a><text:span text:style-name="T219">, 2009-12-22, Žin., 2010, Nr. 1-18 (2010-01-05), i. k. 1091010ISTA00XI-607</text:span></text:p>
      <text:p text:style-name="Normal"/>
      <text:p text:style-name="P220">7) narių susirinkimo kompetencija, jo šaukimo, balsavimo tvarka ir balsavimo teisės perleidimo tvarka;</text:p>
      <text:p text:style-name="P221">Straipsnio punkto numeracijos pakeitimas:</text:p>
      <text:p text:style-name="P222"><text:span text:style-name="T223">Nr.<text:s/></text:span><text:a xlink:href="https://www.e-tar.lt/portal/legalAct.html?documentId=TAR.07D0DB41DAB5" office:target-frame-name="_top" xlink:show="replace"><text:span text:style-name="T224">XI-607</text:span></text:a><text:span text:style-name="T225">, 2009-12-22, Žin., 2010, Nr. 1-18 (2010-01-05), i. k. 1091010ISTA00XI-607</text:span></text:p>
      <text:p text:style-name="Normal"/>
      <text:p text:style-name="P226">8) darbo užmokesčio nustatymo tvarka ir pelno paskirstymo taisyklės;</text:p>
      <text:soft-page-break/>
      <text:p text:style-name="P227">Straipsnio punkto numeracijos pakeitimas:</text:p>
      <text:p text:style-name="P228"><text:span text:style-name="T229">Nr.<text:s/></text:span><text:a xlink:href="https://www.e-tar.lt/portal/legalAct.html?documentId=TAR.07D0DB41DAB5" office:target-frame-name="_top" xlink:show="replace"><text:span text:style-name="T230">XI-607</text:span></text:a><text:span text:style-name="T231">, 2009-12-22, Žin., 2010, Nr. 1-18 (2010-01-05), i. k. 10</text:span><text:span text:style-name="T232">91010ISTA00XI-607</text:span></text:p>
      <text:p text:style-name="Normal"/>
      <text:p text:style-name="P233">9) atsargos (rezervinio) kapitalo fondo ir kitų fondų sudarymo<text:span text:style-name="T234"><text:s/></text:span>ir naudojimo tvarka;</text:p>
      <text:p text:style-name="P235">Straipsnio punkto numeracijos pakeitimas:</text:p>
      <text:p text:style-name="P236"><text:span text:style-name="T237">Nr.<text:s/></text:span><text:a xlink:href="https://www.e-tar.lt/portal/legalAct.html?documentId=TAR.07D0DB41DAB5" office:target-frame-name="_top" xlink:show="replace"><text:span text:style-name="T238">XI-607</text:span></text:a><text:span text:style-name="T239">, 2009-12-22,<text:s/></text:span><text:span text:style-name="T240">Žin., 2010, Nr. 1-18 (2010-01-05), i. k. 1091010ISTA00XI-607</text:span></text:p>
      <text:p text:style-name="Normal"/>
      <text:p text:style-name="P241">10) bendrovės reorganizavimo, pertvarkymo, likvidavimo ir turto paskirstymo kreditoriams bei pajininkams tvarka;</text:p>
      <text:p text:style-name="P242">Straipsnio punkto numeracijos pakeitimas:</text:p>
      <text:p text:style-name="P243"><text:span text:style-name="T244">Nr.<text:s/></text:span><text:a xlink:href="https://www.e-tar.lt/portal/legalAct.html?documentId=TAR.07D0DB41DAB5" office:target-frame-name="_top" xlink:show="replace"><text:span text:style-name="T245">XI-607</text:span></text:a><text:span text:style-name="T246">, 2009-12-22, Žin., 2010, Nr. 1-18 (2010-01-05), i. k. 1091010ISTA00XI-607</text:span></text:p>
      <text:p text:style-name="Normal"/>
      <text:p text:style-name="P247">11) bendrovės narių, bendrovės pajininkų ir samdomų asmenų teisės, atsakomybė bei pareigos;</text:p>
      <text:p text:style-name="P248">Straipsnio punkto numeracijos pakeitimas:</text:p>
      <text:p text:style-name="P249"><text:span text:style-name="T250">Nr.<text:s/></text:span><text:a xlink:href="https://www.e-tar.lt/portal/legalAct.html?documentId=TAR.07D0DB41DAB5" office:target-frame-name="_top" xlink:show="replace"><text:span text:style-name="T251">XI-607</text:span></text:a><text:span text:style-name="T252">, 2009-12-22, Žin., 2010, Nr. 1-18 (2010-01-05), i. k. 1091010ISTA00XI-607</text:span></text:p>
      <text:p text:style-name="Normal"/>
      <text:p text:style-name="P253">12) bendrovės ir jos narių, pajininkų turtiniai bei darbo santykiai;</text:p>
      <text:p text:style-name="P254">Straipsnio punkto numeracijos pakeitimas:</text:p>
      <text:p text:style-name="P255"><text:span text:style-name="T256">Nr.<text:s/></text:span><text:a xlink:href="https://www.e-tar.lt/portal/legalAct.html?documentId=TAR.07D0DB41DAB5" office:target-frame-name="_top" xlink:show="replace"><text:span text:style-name="T257">XI-607</text:span></text:a><text:span text:style-name="T258">, 2009-12-22, Žin., 2010, Nr. 1-18 (2010-01-05), i. k. 1091010ISTA00XI-607</text:span></text:p>
      <text:p text:style-name="Normal"/>
      <text:p text:style-name="P259">13) bendrovės atsiskaitymo su nariais ir pajininkais sąlygos, tvarka ir terminai.<text:s/></text:p>
      <text:p text:style-name="P260">Straipsnio punkto numeracijos pakeitimas:</text:p>
      <text:p text:style-name="P261"><text:span text:style-name="T262">Nr.<text:s/></text:span><text:a xlink:href="https://www.e-tar.lt/portal/legalAct.html?documentId=TAR.07D0DB41DAB5" office:target-frame-name="_top" xlink:show="replace"><text:span text:style-name="T263">XI-607</text:span></text:a><text:span text:style-name="T264">, 2009-12-22, Žin., 2010, Nr. 1-18 (2010-01-05), i. k. 1091010ISTA00XI-607</text:span></text:p>
      <text:p text:style-name="Normal"/>
      <text:p text:style-name="P265">2. Įstatuose gali būti ir kitų taisyklių, neprieštaraujančių Lietuvos Respublikos įstatymams.</text:p>
      <text:p text:style-name="P266">3. Įstatus pasirašo visi bendrovės steigėjai.<text:s/></text:p>
      <text:p text:style-name="P267"/>
      <text:p text:style-name="P268"><text:span text:style-name="T269">11</text:span><text:span text:style-name="T270"><text:s/>straipsnis.<text:s/></text:span><text:span text:style-name="T271">Bendrovės registravimas</text:span></text:p>
      <text:p text:style-name="P272">1.<text:span text:style-name="T273"><text:s/></text:span>Ne vėliau kaip per mėnesį nuo steigiamojo susirinkimo<text:s/>nutarimo įsteigti bendrovę priėmimo dienos bendrovės steigėjai (įgaliotiniai) vietos savivaldybei įteikia paraišką įregistruoti bendrovę Įmonių rejestro įstatymo nustatyta tvarka, o pradėjus veikti juridinių asmenų registrui, – Civilinio kodekso nustatyta<text:s/>tvarka.</text:p>
      <text:p text:style-name="P274">2.<text:span text:style-name="T275"><text:s/></text:span>Prie paraiškos pridedami šio įstatymo 6 straipsnyje nurodyti bendrovės steigimo dokumentai ir pažyma, kad sumokėtas registracijos mokestis.</text:p>
      <text:p text:style-name="P276"/>
      <text:p text:style-name="P277"><text:span text:style-name="T278">TREČIASIS</text:span><text:span text:style-name="T279"><text:s/>SKIRSNIS</text:span></text:p>
      <text:p text:style-name="P280"><text:span text:style-name="T281">BENDROVĖS KAPITALAS</text:span></text:p>
      <text:p text:style-name="P282"/>
      <text:p text:style-name="P283"><text:span text:style-name="T284">12</text:span><text:span text:style-name="T285"><text:s/>straipsnis.<text:s/></text:span><text:span text:style-name="T286">Bendrovės kapitalas</text:span></text:p>
      <text:p text:style-name="P287">1.<text:span text:style-name="T288"><text:s/></text:span>Bendrovės kapitalas gali būti nuosavas ir skolintas. Nuosavas kapitalas sudaromas iš pajinių įnašų, kasmetinių atskaitymų iš pelno, kitų pajamų.<text:s/></text:p>
      <text:p text:style-name="P289">2.<text:span text:style-name="T290"><text:s/></text:span>Nuosavas kapitalas skirstomas į pagrindinį ir atsargos (rezervinį). Pagrindinis kapitalas skiriamas einamajai<text:s/>bendrovės veiklai. Atsargos (rezervinio) kapitalo fondą sudaro privalomi atskaitymai iš grynojo pelno. Atsargos (rezervinio) kapitalo fondas naudojamas nenumatytoms išlaidoms ir nuostoliams padengti.</text:p>
      <text:p text:style-name="P291">3.<text:span text:style-name="T292"><text:s/></text:span>Skolintas kapitalas sudaromas iš kreditų ir kitų<text:s/>skolintų lėšų.</text:p>
      <text:p text:style-name="P293"/>
      <text:p text:style-name="P294"><text:span text:style-name="T295">13</text:span><text:span text:style-name="T296"><text:s/>straipsnis.<text:s/></text:span><text:span text:style-name="T297">Bendrovės pagrindinio kapitalo padidinimas</text:span></text:p>
      <text:p text:style-name="P298">Bendrovės pagrindinis kapitalas padidinamas:</text:p>
      <text:p text:style-name="P299">1) priimant į bendrovę naujus pajininkus, jų pajų dydžiu;</text:p>
      <text:p text:style-name="P300">2) įskaitant balansinio pelno dalį;</text:p>
      <text:p text:style-name="P301">3) iš papildomų pajinių<text:s/>įnašų;</text:p>
      <text:p text:style-name="P302">4) neatlygintinai gavus turto;</text:p>
      <text:p text:style-name="P303">5) perkainojant turtą (jei jis padidėjo).</text:p>
      <text:p text:style-name="P304"/>
      <text:p text:style-name="P305"><text:span text:style-name="T306">14</text:span><text:span text:style-name="T307"><text:s/>straipsnis.<text:s/></text:span><text:span text:style-name="T308">Bendrovės pagrindinio kapitalo sumažinimas</text:span></text:p>
      <text:p text:style-name="P309">Bendrovės pagrindinis kapitalas sumažinamas:</text:p>
      <text:p text:style-name="P310">1) neatlygintinai perdavus turtą;</text:p>
      <text:p text:style-name="P311">2) nurašant<text:span text:style-name="T312"><text:s/></text:span>iš<text:s/>pagrindinio kapitalo nuostolius, kurių nepadengia atsargos (rezervinio) kapitalo fondas;</text:p>
      <text:p text:style-name="P313">3) mažėjant pagrindinio kapitalo sudėtinių dalių vertėms;</text:p>
      <text:p text:style-name="P314">4) perkainojant turtą (jei jis sumažėjo).</text:p>
      <text:p text:style-name="P315"/>
      <text:p text:style-name="P316"><text:span text:style-name="T317">15</text:span><text:span text:style-name="T318"><text:s/>straipsnis.<text:s/></text:span><text:span text:style-name="T319">Pajiniai įnašai bendrovėje</text:span></text:p>
      <text:p text:style-name="P320">1.<text:s/>Pajus yra bendrovės narių ir pajininkų turtinis ir neturtinis įnašas. Asmenys pajinius įnašus į bendrovę gali įnešti pinigais, materialinėmis ir kitomis vertybėmis bei intelektinės veiklos rezultatais.</text:p>
      <text:p text:style-name="P321">2. Nepiniginiai pajiniai įnašai įvertinami ir tvirtinami bendrovės įstatuose nustatyta tvarka.</text:p>
      <text:p text:style-name="P322">3. Minimalų bendrovės narių pajinio įnašo<text:span text:style-name="T323"><text:s/></text:span>dydį keičia narių susirinkimas. Minimalus pajinis įnašas yra neskaidomas.</text:p>
      <text:p text:style-name="P324">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325">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326">6. Pajai negali būti pardavinėjami ir perkami per biržos įstaigas ir viešuose aukcionuose. Jeigu<text:span text:style-name="T327"><text:s/></text:span>bendrovės nariai ir pajininkai pageidauja, įstatuose nustatyta tvarka bendrovė organizuoja uždarus aukcionus pajams<text:s/>pirkti ir parduoti.</text:p>
      <text:p text:style-name="P328">7. Asmuo, įsigijęs arba paveldėjęs pajų ar jo dalį, privalo per 15 dienų raštu apie tai<text:span text:style-name="T329"><text:s/></text:span>pranešti bendrovei. Bendrovė, gavusi pajaus perleidimo sutarties ar paveldėjimo teisės liudijimo kopiją, per 3 darbo dienas privalo įregistruoti<text:s/>naująjį pajininką. Buvusio pajininko turtines teises ir pareigas pajų paveldėjęs ar kitu būdu įsigijęs pajininkas perima nuo pajaus įregistravimo bendrovės dokumentuose momento.</text:p>
      <text:p text:style-name="P330"/>
      <text:p text:style-name="P331"><text:span text:style-name="T332">KETVIRTASIS</text:span><text:span text:style-name="T333"><text:s/>SKIRSNIS</text:span></text:p>
      <text:p text:style-name="P334"><text:span text:style-name="T335">PELNAS IR DIVIDENDAI</text:span></text:p>
      <text:p text:style-name="P336"/>
      <text:p text:style-name="P337"><text:span text:style-name="T338">16</text:span><text:span text:style-name="T339"><text:s/>straipsnis.<text:s/></text:span><text:span text:style-name="T340">Bendro</text:span><text:span text:style-name="T341">vės pelno paskirstymas ir atsargos (rezervinio) kapitalo fondo sudarymas</text:span></text:p>
      <text:p text:style-name="P342">1.<text:span text:style-name="T343"><text:s/></text:span>Bendrovės pelnas turi būti paskirstytas ne vėliau kaip per 4 mėnesius pasibaigus ūkiniams metams. Bendrovės narių susirinkimo nutarime dėl pelno paskirstymo turi būti nurodyta:</text:p>
      <text:p text:style-name="P344">1) balansinis pelnas;</text:p>
      <text:p text:style-name="P345">2) privalomosios įmokos iš pelno;</text:p>
      <text:p text:style-name="P346">3) atskaitymai į atsargos (rezervinio) kapitalo fondą;</text:p>
      <text:p text:style-name="P347">4) pelno dalis darbuotojų premijoms;</text:p>
      <text:p text:style-name="P348">5) atskaitymai pagrindiniam kapitalui padidinti;</text:p>
      <text:p text:style-name="P349">6) dividendai;</text:p>
      <text:p text:style-name="P350">7) rezervas.</text:p>
      <text:p text:style-name="P351">2.<text:span text:style-name="T352"><text:s/></text:span>Metiniai atskaitymai į atsargos (rezervinio) kapitalo fondą sudaro ne mažiau kaip 2 procentus grynojo pelno dalies. Atskaitoma į šį fondą tol, kol atsargos (rezervinis) kapitalas sudarys<text:s/><text:soft-page-break/>ne mažiau kaip 10 procentų pagrindinio kapitalo vertės. Toliau atskaityti į šį fondą galima tik tol, kol rezervinis kapitalas sudarys 50 procentų pagrindinio kapitalo vertės.</text:p>
      <text:p text:style-name="P353"/>
      <text:p text:style-name="P354"><text:span text:style-name="T355">17</text:span><text:span text:style-name="T356"><text:s/>straipsnis.<text:s/></text:span><text:span text:style-name="T357">Dividendai</text:span></text:p>
      <text:p text:style-name="P358">1.<text:span text:style-name="T359"><text:s/></text:span>Dividendai yra bendrovės nariui ir pajininkui paskirta pelno dalis, proporcinga jo pajaus vertei.</text:p>
      <text:p text:style-name="P360">2.<text:span text:style-name="T361"><text:s/></text:span>Bendrovės narių susirinkimo paskelbti dividendai yra bendrovės įsipareigojimai bendrovės nariams ir pajininkams. Nariai ir pajininkai<text:span text:style-name="T362"><text:s/></text:span>turi teisę dividendus išreikalauti iš bendrovės taip kaip kreditorius.</text:p>
      <text:p text:style-name="P363">3.<text:span text:style-name="T364"><text:s/></text:span>Draudžiama skelbti ir išmokėti dividendus:</text:p>
      <text:p text:style-name="P365">1) jei bendrovė nemoki;</text:p>
      <text:p text:style-name="P366">2) jei įvykdžiusi prievoles ir išmokėjusi dividendus bendrovė taptų nemoki.</text:p>
      <text:p text:style-name="P367">4.<text:span text:style-name="T368"><text:s/></text:span>Dividendus bendrovė nariams ir pajininkams išmoka pinigais. Susirinkimui nutarus ir jeigu nariai bei pajininkai pageidauja, už dividendus gali<text:s/>būti atlyginama materialinėmis vertybėmis arba paslaugomis. Paslaugų tarifus nustato bendrovės narių susirinkimas.</text:p>
      <text:p text:style-name="P369">5.<text:span text:style-name="T370"><text:s/></text:span>Bendrovė iš nario ar<text:span text:style-name="T371"><text:s/></text:span>pajininko negali išieškoti išmokėtų dividendų, išskyrus tuos atvejus, kai narys ar pajininkas žinojo ar turėjo<text:s/>žinoti, kad dividendai yra paskelbti ir išmokėti pažeidžiant šio straipsnio 3<text:span text:style-name="T372"><text:s/></text:span>dalies<text:span text:style-name="T373"><text:s/></text:span>reikalavimą.</text:p>
      <text:p text:style-name="P374"/>
      <text:p text:style-name="P375"><text:span text:style-name="T376">PENKTASIS</text:span><text:span text:style-name="T377"><text:s/>SKIRSNIS</text:span></text:p>
      <text:p text:style-name="P378"><text:span text:style-name="T379">BENDROVĖS NARIŲ IR PAJININKŲ TEISĖS IR PAREIGOS</text:span></text:p>
      <text:p text:style-name="P380"/>
      <text:p text:style-name="P381"><text:span text:style-name="T382">18</text:span><text:span text:style-name="T383"><text:s/>straipsnis.<text:s/></text:span><text:span text:style-name="T384">Bendrovės narių teisės ir pareigos</text:span></text:p>
      <text:p text:style-name="P385">1.<text:span text:style-name="T386"><text:s/></text:span>Bendrovės nariai turi turtines ir neturtines teises bei pareigas, numatytas šiame ir kituose Lietuvos Respublikos įstatymuose, bendrovės įstatuose ir vidaus tvarkos taisyklėse.</text:p>
      <text:p text:style-name="P387">2. Bendrovės narys turi teisę:</text:p>
      <text:p text:style-name="P388"><text:span text:style-name="T389">1</text:span><text:span text:style-name="T390">) savo pajų pardavimo, dovanojimo ar kitu būdu perleisti bend</text:span><text:span text:style-name="T391">rovei, kitam bendrovės nariui, pajininkui, bet kuriam kitam fiziniam ar juridiniam asmeniui šio įstatymo ir bendrovės įstatų nustatyta tvarka. Pajų perleidimo sandoriai sudaromi paprasta rašytine forma;</text:span></text:p>
      <text:p text:style-name="P392">Straipsnio punkto pakeitimai:</text:p>
      <text:p text:style-name="P393"><text:span text:style-name="T394">Nr.<text:s/></text:span><text:a xlink:href="https://www.e-tar.lt/portal/legalAct.html?documentId=TAR.1A9D48EC46B7" office:target-frame-name="_top" xlink:show="replace"><text:span text:style-name="T395">IX-1513</text:span></text:a><text:span text:style-name="T396">, 2003-04-17, Žin., 2003, Nr. 42-1917 (2003-05-01), i. k. 1031010ISTA0IX-1513</text:span></text:p>
      <text:p text:style-name="Normal"/>
      <text:p text:style-name="P397">2)<text:span text:style-name="T398"><text:s/></text:span>siūlyti pakeisti ar papildyti bendrovės įstatus;</text:p>
      <text:p text:style-name="P399">3) susipažinti su bendrovės narių susirinkimų,<text:s/>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00">4) rinkti bendrovės valdymo ir kontrolės organus ir būti į juos išrinktas;</text:p>
      <text:p text:style-name="P401">5) skolinti bendrovei lėšų pagal sutartį įstatuose numatyta tvarka;<text:span text:style-name="T402"><text:s/></text:span></text:p>
      <text:p text:style-name="P403">6) gauti dalį bendrovės pelno (dividendus);</text:p>
      <text:p text:style-name="P404">7) kitos bendrovės nario teisės nustatomos įstatuose.</text:p>
      <text:p text:style-name="P405">3. Bendrovės narys privalo:</text:p>
      <text:p text:style-name="P406">1) laikytis bendrovės įstatų, vidaus tvarkos taisyklių, vykdyti narių susirinkimų nutarimus, valdybos (administracijos) nurodymus, dalyvauti bendrovės veikloje;</text:p>
      <text:p text:style-name="P407">2) tausoti bendrovės turtą, rūpintis jo didinimu;</text:p>
      <text:p text:style-name="P408">3) atlyginti bendrovei padarytą žalą;</text:p>
      <text:p text:style-name="P409">4) dalyvauti bendrovės narių susirinkimuose, atvirai reikšti savo nuomonę apie bendrovės reikalus, siūlyti būdus<text:s/>bendrovės veiklai gerinti.</text:p>
      <text:p text:style-name="P410">4. Kiekvienas bendrovės narys susirinkime priimant nutarimus turi tiek balsų, kiek susidarytų padalijus jo turimo pajaus dydį iš bendrovės įstatuose nustatyto minimalaus pajinio<text:s/><text:soft-page-break/>įnašo. Bendrovės narys neturi teisės balsuoti, kai priimamas nutarimas dėl jo pašalinimo iš bendrovės.<text:span text:style-name="T411"><text:s/></text:span></text:p>
      <text:p text:style-name="P412">5. Asmuo, kuris pirko, dovanojimo ar kitokiu būdu įsigijo bendrovės nario ar pajininko pajų ar jo dalį, bendrovės nariu tampa tik tada, kai jį į bendrovę priima bendrovės narių susirinkimas.<text:s/></text:p>
      <text:p text:style-name="P413">6. Turtiniai ginčai tarp bendrovės, jos narių ir pajininkų sprendžiami teisme.</text:p>
      <text:p text:style-name="P414"/>
      <text:p text:style-name="P415"><text:span text:style-name="T416">19</text:span><text:span text:style-name="T417"><text:s/>straipsnis.<text:s/></text:span><text:span text:style-name="T418">Pajininkų teisės<text:s/></text:span></text:p>
      <text:p text:style-name="P419">Pajininkas turi teisę:</text:p>
      <text:p text:style-name="P420">1)<text:span text:style-name="T421"><text:s/></text:span>gauti dalį bendrovės pelno (dividendų)<text:span text:style-name="T422"><text:s/></text:span>ir, jeigu pageidauja, dalyvauti bendrovės narių susirinkimuose;</text:p>
      <text:p text:style-name="P423"><text:span text:style-name="T424">2</text:span><text:span text:style-name="T425">) savo pajų pardavimo, dovanojimo ar kitu būdu perleisti bendrovei, bendrovės nariui, pajininkui, bet kuriam kitam fiziniam <text:s/>ar juridiniam asmeniui šio įstatymo ir bendrovės įstatų nustatyta tvarka. Pajų perleidimo sandoriai sudaromi paprasta rašytine</text:span><text:span text:style-name="T426"><text:s/>forma.</text:span></text:p>
      <text:p text:style-name="P427">Straipsnio punkto pakeitimai:</text:p>
      <text:p text:style-name="P428"><text:span text:style-name="T429">Nr.<text:s/></text:span><text:a xlink:href="https://www.e-tar.lt/portal/legalAct.html?documentId=TAR.1A9D48EC46B7" office:target-frame-name="_top" xlink:show="replace"><text:span text:style-name="T430">IX-1513</text:span></text:a><text:span text:style-name="T431">, 2003-04-17, Žin., 2003, Nr. 42-1917 (2003-05-01), i. k. 1031010ISTA0IX-1513</text:span></text:p>
      <text:p text:style-name="Normal"/>
      <text:p text:style-name="P432"><text:span text:style-name="T433">20</text:span><text:span text:style-name="T434"><text:s/>straipsnis.<text:s/></text:span><text:span text:style-name="T435">Narystės bendrovėje<text:s/></text:span><text:span text:style-name="T436">pasibaigimas</text:span></text:p>
      <text:p text:style-name="P437">1. Narystė bendrovėje pasibaigia, jeigu narys:</text:p>
      <text:p text:style-name="P438">1) miršta;</text:p>
      <text:p text:style-name="P439">2) išstoja iš bendrovės;</text:p>
      <text:p text:style-name="P440">3) pašalinamas iš bendrovės;</text:p>
      <text:p text:style-name="P441">4) parduoda, dovanoja arba kitaip perleidžia savo pajų bendrovei, kitam asmeniui;</text:p>
      <text:p text:style-name="P442">5) pajaus nepapildo, kai<text:s/>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443">2.<text:span text:style-name="T444"><text:s/></text:span>Narys iš bendrovės išstoja pateikęs rašytinį pareiškimą. Išstojusiu jis laikomas nuo nutarimo narių susirinkime priėmimo momento.</text:p>
      <text:p text:style-name="P445">3.<text:span text:style-name="T446"><text:s/></text:span>Bendrovės narys, dėl kurio veiksmų bendrovei padaryta turtinė žala, narių susirinkimo nutarimu gali būti iš<text:s/>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447"/>
      <text:p text:style-name="P448"><text:span text:style-name="T449">ŠEŠTASIS</text:span><text:span text:style-name="T450"><text:s/>SKIRSNIS<text:s/></text:span></text:p>
      <text:p text:style-name="P451"><text:span text:style-name="T452">BENDROVĖS ORGANAI</text:span></text:p>
      <text:p text:style-name="P453"/>
      <text:p text:style-name="P454"><text:span text:style-name="T455">21</text:span><text:span text:style-name="T456"><text:s/>straipsnis.<text:s/></text:span><text:span text:style-name="T457">Bendrovės narių susirinkimas</text:span></text:p>
      <text:p text:style-name="P458">1.<text:span text:style-name="T459"><text:s/></text:span>Bendrovės narių susirinkimas yra aukščiausiasis bendrovės organas.</text:p>
      <text:p text:style-name="P460">2.<text:span text:style-name="T461"><text:s/></text:span>Susirinkimas turi teisę:</text:p>
      <text:p text:style-name="P462">1) keisti ir<text:s/>papildyti bendrovės įstatus;</text:p>
      <text:p text:style-name="P463">2) priimti naujus bendrovės narius, atleisti ir šalinti narius iš bendrovės;</text:p>
      <text:p text:style-name="P464">3) svarstyti bendrovės valdybos (administracijos) darbą, tvirtinti ūkinės veiklos metinę apyskaitą, skirstyti pelną;</text:p>
      <text:p text:style-name="P465">4) reorganizuoti, pertvarkyti ir likviduoti bendrovę;</text:p>
      <text:p text:style-name="P466">5) rinkti ir atleisti bendrovės valdybos narius, administracijos vadovą (pirmininką), revizijos komisijos<text:span text:style-name="T467"><text:s/></text:span>narius (revizorių),<text:span text:style-name="T468"><text:s/></text:span>išrinkti likvidacinės komisijos narius;</text:p>
      <text:p text:style-name="P469">6) nustatyti bendrovės valdybos pirmininko, administracijos vadovo (pirmininko), revizijos komisijos pirmininko<text:span text:style-name="T470"><text:s/></text:span>(revizoriaus) atlyginimus;</text:p>
      <text:p text:style-name="P471">7) steigti ir uždaryti bendrovės filialus, atstovybes;</text:p>
      <text:p text:style-name="P472">8) tvirtinti bendrovės turto perkainojimo rezultatus;</text:p>
      <text:p text:style-name="P473">9) tvirtinti valdybos (administracijos), revizijos komisijos (revizoriaus) darbo reglamentą;</text:p>
      <text:p text:style-name="P474">10) tvirtinti<text:span text:style-name="T475"><text:s/></text:span>bendrovės vidaus tvarkos taisykles;</text:p>
      <text:p text:style-name="P476">11) spręsti kitus su bendrovės gamybine ir komercine veikla susijusius klausimus.</text:p>
      <text:p text:style-name="P477">3.<text:span text:style-name="T478"><text:s/></text:span>Susirinkimus šaukia bendrovės valdyba (administracija) 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479">4.<text:span text:style-name="T480"><text:s/></text:span>Neeilinius susirinkimus šaukia bendrovės valdyba (administracija) savo iniciatyva arba kai to reikalauja revizijos komisija (revizorius) ar bendrovės nariai, turintys ne<text:span text:style-name="T481"><text:s/></text:span>mažiau kaip 1/4 visų balsų,<text:span text:style-name="T482"><text:s/></text:span>rašytiniu pareiškimu. Bendrovės narių susirinkimas privalo būti sušauktas per 10 dienų nuo reikalavimo pateikimo dienos.</text:p>
      <text:p text:style-name="P483">5.<text:span text:style-name="T484"><text:s/></text:span>Susirinkimas yra teisėtas, jeigu jame dalyvaujančių bendrovės narių balsų skaičius sudaro daugiau kaip 1/2 visų balsų. Nutarimai priimami<text:span text:style-name="T485"><text:s/></text:span>susirinkime dalyvaujančių narių paprasta jų turimų<text:span text:style-name="T486"><text:s/></text:span>balsų dauguma. Nutarimas dėl bendrovės reorganizavimo, pertvarkymo ar likvidavimo priimamas 2/3 balsų dauguma.</text:p>
      <text:p text:style-name="P487">6. Jei susirinkime nėra daugumos, per 15 dienų turi būti sušauktas pakartotinis<text:s/>susirinkimas. Pakartotinis susirinkimas turi teisę priimti nutarimus pagal ankstesnę darbotvarkę, jei jame dalyvaujančių narių balsų skaičius sudaro ne mažiau kaip 1/4 visų narių balsų.</text:p>
      <text:p text:style-name="P488">7. Bendrovės narių susirinkime balsuojama atviru arba slaptu balsavimu. Kokiu būdu balsuoti sprendžiant atskirus klausimus, pasirenka bendrovės narių susirinkimas.<text:s/></text:p>
      <text:p text:style-name="P489"/>
      <text:p text:style-name="P490"><text:span text:style-name="T491">22</text:span><text:span text:style-name="T492"><text:s/>straipsnis.<text:s/></text:span><text:span text:style-name="T493">Bendrovės narių dalyvavimas susirinkime</text:span></text:p>
      <text:p text:style-name="P494">Bendrovės nariai dalyvauja susirinkime patys ar per savo įgaliotinius iš bendrovės narių.<text:s/>Balsavimo teisės perleidimo tvarka nustatoma bendrovės įstatuose. Vienas įgaliotinis gali atstovauti ne daugiau kaip 1/20 bendrovės narių.</text:p>
      <text:p text:style-name="P495"/>
      <text:p text:style-name="P496"><text:span text:style-name="T497">23</text:span><text:span text:style-name="T498"><text:s/>straipsnis.<text:s/></text:span><text:span text:style-name="T499">Bendrovės valdymo organai</text:span></text:p>
      <text:p text:style-name="P500">Bendrovės valdymo organai yra valdyba arba administracija. Narių susirinkimui nutarus, bendrovės valdyba gali būti nesudaroma. Tokiu atveju valdybos funkcijas atlieka narių susirinkimas ir administracija.</text:p>
      <text:p text:style-name="P501"/>
      <text:p text:style-name="P502"><text:span text:style-name="T503">24</text:span><text:span text:style-name="T504"><text:s/>straipsnis.<text:s/></text:span><text:span text:style-name="T505">Bendrovės valdyba</text:span></text:p>
      <text:p text:style-name="P506">1.<text:span text:style-name="T507"><text:s/></text:span>Bendrovės veiklai vadovauja valdyba. Ją sudaro neporinis bendrovės narių skaičius. Valdybos narius ir jos pirmininką ne ilgesniam kaip 4 metų laikotarpiui renka ir prireikus atšaukia narių susirinkimas šio įstatymo 21 straipsnyje nurodyta tvarka.</text:p>
      <text:p text:style-name="P508">2.<text:span text:style-name="T509"><text:s/></text:span>Jeigu<text:span text:style-name="T510"><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511">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text:s/>darbo reglamentas.</text:p>
      <text:p text:style-name="P512">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513"/>
      <text:p text:style-name="P514"><text:span text:style-name="T515">25</text:span><text:span text:style-name="T516"><text:s/>straipsnis.<text:s/></text:span><text:span text:style-name="T517">Bendrovės valdybos (administracijos) narių atsakomybė</text:span></text:p>
      <text:p text:style-name="P518">1.<text:span text:style-name="T519"><text:s/></text:span>Kiekvienas bendrovės valdybos<text:s/>narys, administracijos darbuotojas atsako už dėl savo kaltės bendrovei padarytus nuostolius.</text:p>
      <text:p text:style-name="P520">2.<text:span text:style-name="T521"><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text:s/><text:soft-page-break/>tokius nutarimus arba kurie posėdyje nedalyvavo juos priimant ir per 7 dienas įteikė posėdžio pirmininkui rašytinį protestą. Valdybos<text:s/>nario, administracijos darbuotojo atsistatydinimas ar atšaukimas iš pareigų neatleidžia jo nuo padarytų dėl jo kaltės nuostolių atlyginimo.</text:p>
      <text:p text:style-name="P522">3.<text:span text:style-name="T523"><text:s/></text:span>Bendrovės narių susirinkimo nutarimu bendrovės valdyba (administracija)<text:span text:style-name="T524"><text:s/></text:span>pareiškia ieškinius savo darbuotojams.</text:p>
      <text:p text:style-name="Normal"/>
      <text:p text:style-name="P525"><text:span text:style-name="T526">SEPTINTASIS</text:span><text:span text:style-name="T527"><text:s/>SKIRSNIS</text:span></text:p>
      <text:p text:style-name="P528"><text:span text:style-name="T529">BENDROVĖS VEIKLOS APSKAITA, ATSKAITOMYBĖ IR KONTROLĖ</text:span></text:p>
      <text:p text:style-name="P530"/>
      <text:p text:style-name="P531"><text:span text:style-name="T532">26</text:span><text:span text:style-name="T533"><text:s/>straipsnis.<text:s/></text:span><text:span text:style-name="T534">Bendrovės veiklos apskaita ir atskaitomybė</text:span></text:p>
      <text:p text:style-name="P535">Bendrovė tvarko apskaitą Lietuvos Respublikos įstatymų nustatyta tvarka. Bendrovė gali turėti komercine<text:s/>(gamybine) paslaptimi laikomos informacijos.<text:span text:style-name="T536"><text:s/></text:span>Komercine paslaptimi negali būti informacija, kuri pagal Lietuvos Respublikos įstatymus yra vieša.</text:p>
      <text:p text:style-name="P537"/>
      <text:p text:style-name="P538"><text:span text:style-name="T539">27</text:span><text:span text:style-name="T540"><text:s/>straipsnis.<text:s/></text:span><text:span text:style-name="T541">Bendrovės veiklos kontrolės organai</text:span></text:p>
      <text:p text:style-name="P542">1.<text:span text:style-name="T543"><text:s/></text:span>Bendrovės veiklą kontroliuoja revizijos komisija (revizorius).</text:p>
      <text:p text:style-name="P544">2.<text:span text:style-name="T545"><text:s/></text:span>Revizijos komisija (revizorius) renkama bendrovės narių susirinkime ne ilgesniam kaip 4 metų laikotarpiui.</text:p>
      <text:p text:style-name="P546">3. Revizijos komisijos (revizoriaus) darbo tvarką nustato jos (jo) darbo reglamentas. Reglamentą tvirtina bendrovės narių susirinkimas.<text:s/></text:p>
      <text:p text:style-name="P547">4.<text:span text:style-name="T548"><text:s/></text:span>Revizijos komisijos nariais (revizorium) negali būti bendrovės valdybos nariai ir<text:span text:style-name="T549"><text:s/></text:span>asmenys, kuriuos su valdybos nariais sieja santuokos, artimos giminystės ar svainystės ryšiai.</text:p>
      <text:p text:style-name="P550">5.<text:span text:style-name="T551"><text:s/></text:span>Revizijos komisijos nariams (revizoriui), pasitelktiems ekspertams ir auditoriams už darbą moka bendrovė.<text:s/></text:p>
      <text:p text:style-name="P552"/>
      <text:p text:style-name="P553"><text:span text:style-name="T554">28</text:span><text:span text:style-name="T555"><text:s/>straipsnis.<text:s/></text:span><text:span text:style-name="T556">Revizijos komisija (revizorius)</text:span></text:p>
      <text:p text:style-name="P557">1.<text:span text:style-name="T558"><text:s/></text:span>Revizijos komisija (revizorius) privalo tikrinti bendrovės apskaitą ir atskaitomybę, taip pat periodiškai tikrinti ūkinę ir finansinę veiklą.</text:p>
      <text:p text:style-name="P559">2. Tikrinimai įforminami aktais. Radus pažeidimų, aktai perduodami svarstyti valdybos posėdyje, o kai yra didelių pažeidimų arba kai pažeidimų padaro pati valdyba (administracija), aktai perduodami svarstyti bendrovės narių susirinkimui.</text:p>
      <text:p text:style-name="P560">3. Bendrovės valdyba (administracija), revizijos komisijos (revizoriaus) aktą privalo per 15 dienų nuo jo gavimo apsvarstyti valdybos posėdyje arba artimiausiame narių susirinkime ir imtis konkrečių priemonių iškeltiems trūkumams pašalinti.</text:p>
      <text:p text:style-name="P561">4.<text:span text:style-name="T562"><text:s/></text:span>Revizijos komisija (revizorius) privalo siekti, kad nustatyti pažeidimai būtų pašalinti, o kalti asmenys, padarę nuostolių bendrovei, būtų patraukti<text:s/>atsakomybėn Lietuvos Respublikos įstatymų nustatyta tvarka.</text:p>
      <text:p text:style-name="P563">5.<text:span text:style-name="T564"><text:s/></text:span>Pasibaigus ūkiniams metams, likus dviem savaitėms iki bendrovės narių susirinkimo, valdyba (administracija) turi pranešti revizijos komisijai (revizoriui), kad bendrovės metinė apyskaita ir<text:s/>balansas yra parengti ir dokumentus ji galinti tikrinti.</text:p>
      <text:p text:style-name="P565">6.<text:span text:style-name="T566"><text:s/></text:span>Revizijos komisija (revizorius) pranešime narių susirinkimui pateikia išvadą apie bendrovės metinę atskaitomybę ir jos finansinę būklę.</text:p>
      <text:p text:style-name="P567">7. Nepriklausomi ekspertai bendrovės veiklos revizijai atlikti kviečiami revizijos komisijos (revizoriaus) iniciatyva arba bendrovės narių, turinčių ne<text:span text:style-name="T568"><text:s/></text:span>mažiau kaip 1/4 visų balsų, reikalavimu.<text:span text:style-name="T569"><text:s/></text:span></text:p>
      <text:p text:style-name="P570">8. Bendrovės veiklą įstatymų nustatyta tvarka turi teisę tikrinti valstybės institucijos.</text:p>
      <text:p text:style-name="Normal"/>
      <text:p text:style-name="P571"><text:span text:style-name="T572">AŠTUNTASIS</text:span><text:span text:style-name="T573"><text:s/>SKIRSNIS</text:span></text:p>
      <text:p text:style-name="P574"><text:span text:style-name="T575">BENDROVĖS REORGANIZAVIMAS, PERTVARKYMAS IR LIKVIDAVIMAS</text:span></text:p>
      <text:p text:style-name="P576"/>
      <text:p text:style-name="P577"><text:span text:style-name="T578">29</text:span><text:span text:style-name="T579"><text:s/>straipsnis.<text:s/></text:span><text:span text:style-name="T580">Bendrovės reorganizavimas ir pertvarkymas</text:span></text:p>
      <text:p text:style-name="P581">1. Bendrovė gali būti reorganizuojama be likvidavimo procedūros šiais būdais:</text:p>
      <text:p text:style-name="P582">1) jungimo;</text:p>
      <text:p text:style-name="P583">2) skaidymo.</text:p>
      <text:p text:style-name="P584">2.<text:span text:style-name="T585"><text:s/></text:span>Bendrovė turi parengti reorganizavimo projektą, kuriame turi būti nurodyta:</text:p>
      <text:p text:style-name="P586">1) reorganizavimo būdas, bendrovės, kurios baigia veiklą, ir bendrovės, tęsiančios savo veiklą;</text:p>
      <text:p text:style-name="P587">2)<text:span text:style-name="T588"><text:s/></text:span>kiekvienos<text:span text:style-name="T589"><text:s/></text:span>reorganizuojamos bendrovės pavadinimas, teisinė forma, juridinio asmens kodas, registras ir buveinė;</text:p>
      <text:p text:style-name="P590">3)<text:span text:style-name="T591"><text:s/></text:span>kiekvienos reorganizuojamos bendrovės turto įvertinimo ir perkainojimo aktas;</text:p>
      <text:p text:style-name="P592">4)<text:span text:style-name="T593"><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594">5) bendrovių, kurios yra reorganizuojamos, pajininkų pajų paskirstymo po reorganizavimo tvarka;</text:p>
      <text:p text:style-name="P595">6)<text:span text:style-name="T596"><text:s/></text:span>turtinės ir neturtinės pajininkų teisės po bendrovės reorganizavimo;</text:p>
      <text:p text:style-name="P597">7)<text:span text:style-name="T598"><text:s/></text:span>bendrovės valdymo organams ir revizoriams suteikiamos teisės;<text:s/></text:p>
      <text:p text:style-name="P599">8) momentas, nuo kurio baigiančios<text:s/>savo veiklą bendrovės teisės ir pareigos pereina po reorganizacijos tęsiančiai veiklą bendrovei.</text:p>
      <text:p text:style-name="P600">3.<text:span text:style-name="T601"><text:s/></text:span>Po reorganizavimo veiksiančios bendrovės<text:span text:style-name="T602"><text:s/></text:span>turi parengti savo įmonės įstatus.</text:p>
      <text:p text:style-name="P603">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604">5. Bendrovė gali būti restruktūrizuojama Įmonių restruktūrizavimo įstatymo nustatyta tvarka ir<text:s/>sąlygomis.</text:p>
      <text:p text:style-name="P605">6.<text:span text:style-name="T606"><text:s/></text:span>Bendrovės teisinė forma keičiama ją pertvarkant pagal Civilinio kodekso reikalavimus.</text:p>
      <text:p text:style-name="P607"/>
      <text:p text:style-name="P608"><text:span text:style-name="T609">30</text:span><text:span text:style-name="T610"><text:s/>straipsnis.<text:s/></text:span><text:span text:style-name="T611">Bendrovės likvidavimas<text:s/></text:span></text:p>
      <text:p text:style-name="P612"><text:span text:style-name="T613">1</text:span><text:span text:style-name="T614">. Bendrovė gali būti likviduojama Lietuvos Respublikos civilinio kodekso 2.106 straipsnyje nustatytai</text:span><text:span text:style-name="T615">s pagrindais.</text:span></text:p>
      <text:p text:style-name="P616">Straipsnio dalies pakeitimai:</text:p>
      <text:p text:style-name="P617"><text:span text:style-name="T618">Nr.<text:s/></text:span><text:a xlink:href="https://www.e-tar.lt/portal/legalAct.html?documentId=TAR.1A9D48EC46B7" office:target-frame-name="_top" xlink:show="replace"><text:span text:style-name="T619">IX-1513</text:span></text:a><text:span text:style-name="T620">, 2003-04-17, Žin., 2003, Nr. 42-1917 (2003-05-01), i. k. 1031010ISTA0IX-1513</text:span></text:p>
      <text:p text:style-name="Normal"/>
      <text:p text:style-name="P621">2.<text:span text:style-name="T622"><text:s/></text:span>Bendrovės likvidavimo tvarką nustato šis ir kiti Lietuvos Respublikos įstatymai bei bendrovės įstatai.</text:p>
      <text:p text:style-name="P623">3. Bendrovės likvidavimo procedūras vykdo likvidacinė komisija ir jos pirmininkas. Jeigu bendrovė likviduojama teismo arba kreditorių susirinkimo nutarimu, tai likvidacinė komisija<text:s/>skiriama šių institucijų<text:span text:style-name="T624"><text:s/></text:span>sprendimu. Jeigu bendrovė likviduojama pasibaigus nustatytam bendrovės veiklos terminui arba bendrovės narių susirinkimo nutarimu, tai likvidacinės komisijos funkcijas atlieka bendrovės valdyba (administracija). Narių susirinkimas<text:s/>turi teisę savo nuožiūra išrinkti iš bendrovės narių kitus likvidacinės komisijos narius.<text:s/></text:p>
      <text:p text:style-name="P625">4. Paskyrus likvidacinę komisiją, bendrovė įgyja likviduojamos bendrovės statusą. Tokiu atveju prieš bendrovės pavadinimą rašomas žodis „likviduojama“. Valdyba (administracija) netenka savo įgaliojimų, jos funkcijas perima likvidacinė komisija.<text:s/></text:p>
      <text:p text:style-name="P626">5.<text:span text:style-name="T627"><text:s/></text:span>Narių susirinkimas, priėmęs nutarimą likviduoti bendrovę, tvirtina bendrovės nuosavybės paskirstymo, bendrovės turto pardavimo tvarką bei sąlygas, nustato bendrovės<text:s/>likvidavimo terminus ir įpareigoja vieną iš likvidacinės komisijos narių organizuoti ir kontroliuoti pajamų bei sąnaudų apskaitą arba pasamdyti tam tikslui kvalifikuotą asmenį ar tokių paslaugų įmonę.<text:span text:style-name="T628"><text:s/></text:span></text:p>
      <text:p text:style-name="P629">6. Likvidacinė komisija:</text:p>
      <text:p text:style-name="P630">1) inventorizuoja materialines, finansines vertybes, jeigu reikia, perkainoja turtą ir surašo jo priėmimo aktą, sudaro likvidavimo laikotarpio pradžios ir pabaigos bendrovės likvidavimo balansus;</text:p>
      <text:p text:style-name="P631">2) nustatyta tvarka paskelbia apie bendrovės likvidavimą;</text:p>
      <text:p text:style-name="P632">3) atstovauja likviduojamai bendrovei teisme, taip pat esant santykiams su trečiaisiais asmenimis;</text:p>
      <text:p text:style-name="P633">4) sudaro bendrovės kreditorių ir debitorių sąrašus, tenkina kreditorių reikalavimus, išieško debitorių įsiskolinimus;</text:p>
      <text:p text:style-name="P634">5) nutraukia darbo sutartis su bendrovės darbuotojais ir<text:span text:style-name="T635"><text:s/></text:span>su jais<text:span text:style-name="T636"><text:s/></text:span>atsiskaito;</text:p>
      <text:p text:style-name="P637">6)<text:span text:style-name="T638"><text:s/></text:span>organizuoja bendrovės turto apsaugą;<text:s/></text:p>
      <text:p text:style-name="P639"><text:span text:style-name="T640">7</text:span><text:span text:style-name="T641">) užbaigia gamybinę ir komercinę veiklą, baigia vykdyti prievoles, įskaitant mokesčius į biudžetą ir valstybinio socialinio draudimo bei privalomojo sveikatos draudimo įmokas;</text:span></text:p>
      <text:p text:style-name="P642">Straipsnio punkto pakeitimai:</text:p>
      <text:p text:style-name="P643"><text:span text:style-name="T644">Nr.<text:s/></text:span><text:a xlink:href="https://www.e-tar.lt/portal/legalAct.html?documentId=TAR.6D4A06291FF1" office:target-frame-name="_top" xlink:show="replace"><text:span text:style-name="T645">IX-2538</text:span></text:a><text:span text:style-name="T646">, 2004-11-04, Žin., 2004, Nr. 171-6298 (2004-11-26), i. k. 1041010ISTA0IX-2538</text:span></text:p>
      <text:p text:style-name="Normal"/>
      <text:p text:style-name="P647">8) esant ginčytinų prievolių, iš bendrovės turto<text:s/>išskiria atitinkamą sumą joms vykdyti ir įmoka į notariato depozito sąskaitą;</text:p>
      <text:p text:style-name="P648">9) likvidavimo laikotarpiu sudaro bendrovės buhalterinius balansus;</text:p>
      <text:p text:style-name="P649">10) parduoda bendrovės turtą narių susirinkimo nustatyta turto pardavimo tvarka ir sąlygomis;</text:p>
      <text:p text:style-name="P650">11)<text:s/>narių susirinkimo patvirtinta bendrovės nuosavybės paskirstymo tvarka padalija<text:span text:style-name="T651"><text:s/></text:span>likusį turtą bendrovės nariams ir pajininkams, organizuoja šio turto atsiėmimą;</text:p>
      <text:p text:style-name="P652">12) sudaro bendrovės narių ir pajininkų grupes, kuriems už pajus perduodami bendrovės statiniai;</text:p>
      <text:p text:style-name="P653">13) tapus<text:span text:style-name="T654"><text:s/></text:span>bendrovei nemokia, praneša apie tai kreditoriams ir iškelia bendrovei bankroto bylą;</text:p>
      <text:p text:style-name="P655">14) įstatymų nustatyta tvarka sutvarko ir palaidoja gyventojams ir aplinkai pavojingas atliekas, organizuoja neparduotų pastatų, statinių ir įrengimų sunaikinimą, teritorijos sutvarkymą;</text:p>
      <text:p text:style-name="P656">15) likvidavimo laikotarpiu teikia institucijai, priėmusiai sprendimą likviduoti bendrovę, jos nustatytais terminais savo veiklos ataskaitą, o baigusi likvidavimą, pateikia galutinę ataskaitą;</text:p>
      <text:p text:style-name="P657">16) pateikia Įmonių rejestro tvarkytojui dokumentus, reikalingus likviduotą bendrovę išregistruoti iš Lietuvos Respublikos įmonių rejestro, o pradėjus veikti juridinių asmenų registrui, – Civilinio kodekso nustatyta tvarka;</text:p>
      <text:p text:style-name="P658">17) likviduotos bendrovės dokumentus perduoda saugoti Archyvų įstatymo nustatyta tvarka;</text:p>
      <text:p text:style-name="P659">18)<text:span text:style-name="T660"><text:s/></text:span>atlieka kitas bendrovės narių susirinkimo bei įstatų nustatytas pareigas.</text:p>
      <text:p text:style-name="P661"/>
      <text:p text:style-name="P662"><text:span text:style-name="T663">31</text:span><text:span text:style-name="T664"><text:s/>straipsnis.<text:s/></text:span><text:span text:style-name="T665">Bendrovės likvidavimo tvarka</text:span></text:p>
      <text:p text:style-name="P666">1.<text:span text:style-name="T667"><text:s/></text:span>Likvidacinė komisija apie bendrovės likvidavimą paskelbia įstatuose nurodytoje periodinėje spaudoje ir praneša kiekvienam nariui bei<text:span text:style-name="T668"><text:s/></text:span>pajininkui raštu, o bendrovės kreditoriui – pasirašytinai ar registruotu laišku. Kreditorių reikalavimai ir pretenzijos priimami ir privalo būti 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669">2.<text:span text:style-name="T670"><text:s/></text:span>Bendrovės<text:s/>nariams ir pajininkams negali būti išmokėta jų turto dalis, kol nėra patenkinti kreditorių reikalavimai ir kitos pretenzijos. Kreditorių reikalavimai tenkinami šia tvarka:</text:p>
      <text:p text:style-name="P671">1) pirmiausia tenkinami likviduojamos bendrovės turto įkeitimu užtikrinti reikalavimai – iš įkeisto turto vertės;</text:p>
      <text:p text:style-name="P672">2) pirmąja eile tenkinami darbuotojų reikalavimai, susiję su darbo santykiais; reikalavimai atlyginti žalą dėl suluošinimo ar kitokio sveikatos sužalojimo, susirgimo profesine liga arba žuvus<text:s/><text:soft-page-break/>dėl nelaimingo atsitikimo darbe; taip pat fizinių asmenų reikalavimai apmokėti už perdirbti supirktą žemės ūkio produkciją;</text:p>
      <text:p text:style-name="P673"><text:span text:style-name="T674">3</text:span><text:span text:style-name="T675">) antrąja eile tenkinami reikalavimai dėl mokesčių bei kitų įmokų į biudžetą ir dėl valstybinio socialinio draudimo ir privalomojo sveikatos draudimo įmokų</text:span><text:span text:style-name="T676">;</text:span></text:p>
      <text:p text:style-name="P677">Straipsnio punkto pakeitimai:</text:p>
      <text:p text:style-name="P678"><text:span text:style-name="T679">Nr.<text:s/></text:span><text:a xlink:href="https://www.e-tar.lt/portal/legalAct.html?documentId=TAR.6D4A06291FF1" office:target-frame-name="_top" xlink:show="replace"><text:span text:style-name="T680">IX-2538</text:span></text:a><text:span text:style-name="T681">, 2004-11-04, Žin., 2004, Nr. 171-6298 (2004-11-26), i. k. 1041010ISTA0IX-2538</text:span></text:p>
      <text:p text:style-name="Normal"/>
      <text:p text:style-name="P682">4) trečiąja eile tenkinami likę kreditorių reikalavimai.<text:s/></text:p>
      <text:p text:style-name="P683">3.<text:span text:style-name="T684"><text:s/></text:span>Patenkinus kreditorių reikalavimus, pajininkams grąžinamas turtas padalijamas proporcingai jiems nuosavybės teise priklausančio pajaus vertei.</text:p>
      <text:p text:style-name="P685">4.<text:span text:style-name="T686"><text:s/></text:span>Paskirsčius nariams ir<text:span text:style-name="T687"><text:s/></text:span>pajininkams likusį turtą, apie kiekvienam iš jų tekusį turtą pranešama registruotu laišku arba pranešimu pasirašytinai įteikimo lape.<text:tab/></text:p>
      <text:p text:style-name="P688">5.<text:span text:style-name="T689"><text:s/></text:span>Likviduojamos<text:span text:style-name="T690"><text:s/></text:span>bendrovės turto perdavimas kiekvienam nariui ir pajininkui įforminamas likvidacinės komisijos protokoliniu sprendimu ir turto perdavimo aktu.</text:p>
      <text:p text:style-name="P691">6.<text:span text:style-name="T692"><text:s/></text:span>Kilus bendrovės narių ir pajininkų tarpusavio arba<text:span text:style-name="T693"><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694">7.<text:span text:style-name="T695"><text:s/></text:span>Bendrovės nariams ir pajininkams, per vieną mėnesį po registruoto pranešimo išsiuntimo ar įteikimo<text:span text:style-name="T696"><text:s/></text:span>nepareiškusiems apsisprendimo dėl jiems tenkančio<text:s/>turto atsiėmimo, turto dalis, priklausanti pinigais, pervedama į asmeninę sąskaitą banke, o natūrinis turtas išdalijamas proporcingai pagal pajus kitiems pajininkams.</text:p>
      <text:p text:style-name="P697">8.<text:span text:style-name="T698"><text:s/></text:span>Jeigu<text:span text:style-name="T699"><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700"><text:s/></text:span>atsisako paskirto turto, ir įteikiamas arba pasiunčiamas registruotu laišku<text:span text:style-name="T701"><text:s/></text:span>bendrovės nariui ar pajininkui. Šis<text:span text:style-name="T702"><text:s/></text:span>per 15 dienų nuo protokolo įteikimo ar<text:span text:style-name="T703"><text:s/></text:span>išsiuntimo<text:span text:style-name="T704"><text:s/></text:span>turi teisę likvidacinės komisijos sprendimą apskųsti teismui. To nepadaręs,<text:span text:style-name="T705"><text:s/></text:span>jis praranda teisę į jam skirtą turtą. Šis turtas paskirstomas kitiems bendrovės nariams ir<text:span text:style-name="T706"><text:s/></text:span>pajininkams proporcingai jų pajams.</text:p>
      <text:p text:style-name="P707"/>
      <text:p text:style-name="P708"><text:span text:style-name="T709">32</text:span><text:span text:style-name="T710"><text:s/>straipsnis.<text:s/></text:span><text:span text:style-name="T711">Neteko galios nuo 2003-05-01.</text:span><text:span text:style-name="T712"><text:s/></text:span></text:p>
      <text:p text:style-name="P713">Straipsnio pakeitimai:</text:p>
      <text:p text:style-name="P714"><text:span text:style-name="T715">Nr.<text:s/></text:span><text:a xlink:href="https://www.e-tar.lt/portal/legalAct.html?documentId=TAR.1A9D48EC46B7" office:target-frame-name="_top" xlink:show="replace"><text:span text:style-name="T716">IX-1513</text:span></text:a><text:span text:style-name="T717">, 2003-04-17, Žin., 2003, Nr. 42-1917 (2003-05-01), i. k. 1031010IS</text:span><text:span text:style-name="T718">TA0IX-1513</text:span></text:p>
      <text:p text:style-name="Normal"/>
      <text:p text:style-name="P719"><text:span text:style-name="T720">33</text:span><text:span text:style-name="T721"><text:s/>straipsnis.<text:s/></text:span><text:span text:style-name="T722">Likvidacinės komisijos narių darbo apmokėjimo tvarka ir atsakomybė</text:span></text:p>
      <text:p text:style-name="P723"><text:span text:style-name="T724">1</text:span><text:span text:style-name="T725">.</text:span><text:span text:style-name="T726"><text:s/></text:span><text:span text:style-name="T727">Likvidacinės komisijos narių darbas apmokamas iš bendrovės lėšų. Atlyginimo dydį nustato bendrovės narių ar kreditorių susirinkimas arba teismas, priėm</text:span><text:span text:style-name="T728">ę sprendimą likviduoti bendrovę.</text:span></text:p>
      <text:p text:style-name="P729">Straipsnio dalies pakeitimai:</text:p>
      <text:p text:style-name="P730"><text:span text:style-name="T731">Nr.<text:s/></text:span><text:a xlink:href="https://www.e-tar.lt/portal/legalAct.html?documentId=TAR.1A9D48EC46B7" office:target-frame-name="_top" xlink:show="replace"><text:span text:style-name="T732">IX-1513</text:span></text:a><text:span text:style-name="T733">, 2003-04-17, Žin., 2003, Nr. 42-1917 (2003-05-01), i. k. 1031010ISTA0IX-1513</text:span></text:p>
      <text:p text:style-name="Normal"/>
      <text:p text:style-name="P734">2. Bendrovės<text:s/>likvidacinės komisijos nariai įstatymų nustatyta tvarka privalo atlyginti nuostolius, kurie atsirado dėl jų kaltės.</text:p>
      <text:p text:style-name="P735"/>
      <text:p text:style-name="P736"><text:span text:style-name="T737">DEVINTASIS</text:span><text:span text:style-name="T738"><text:s/>SKIRSNIS</text:span></text:p>
      <text:p text:style-name="P739"><text:span text:style-name="T740">BAIGIAMOSIOS NUOSTATOS</text:span></text:p>
      <text:p text:style-name="P741"/>
      <text:p text:style-name="P742"><text:span text:style-name="T743">34</text:span><text:span text:style-name="T744"><text:s/>straipsnis.<text:s/></text:span><text:span text:style-name="T745">Įstatymo įsigaliojimas</text:span></text:p>
      <text:p text:style-name="P746">Šis įstatymas įsigalioja nuo 2001 m. liepos<text:s/>1 d.</text:p>
      <text:p text:style-name="P747"/>
      <text:p text:style-name="P748"/>
      <text:p text:style-name="P749"/>
      <text:p text:style-name="P750">LIETUVOS RESPUBLIKOS</text:p>
      <text:soft-page-break/>
      <text:p text:style-name="P751">AUKŠČIAUSIOSIOS TARYBOS<text:s/></text:p>
      <text:p text:style-name="P752">PIRMININKAS<text:tab/>V. LANDSBERGIS</text:p>
      <text:p text:style-name="P753"/>
      <text:p text:style-name="P754">Vilnius, 1991 m. balandžio 16 d.<text:s/></text:p>
      <text:p text:style-name="P755"><text:span text:style-name="T756">Nr. I-1222</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AUKŠČIAUSIOJI TARYBA, Įstatymas</text:span></text:p>
      <text:p text:style-name="P766"><text:span text:style-name="T767">Nr.<text:s/></text:span><text:a xlink:href="https://www.e-tar.lt/portal/legalAct.html?documentId=TAR.5FFBB6284383" office:target-frame-name="_top" xlink:show="replace"><text:span text:style-name="T768">I-2523</text:span></text:a><text:span text:style-name="T769">, 1992-04-23, Lietuvos aidas, 1992, Nr. 82-0 (1992-04-29); Žin., 1992, Nr. 14-386 (1992-05-20), i. k. 0921010ISTA00I-2523</text:span></text:p>
      <text:p text:style-name="P770"><text:span text:style-name="T771">Dėl Lietuvos Respublikos žemės ūkio bendrovių įs</text:span><text:span text:style-name="T772">tatymo papildymo ir pakeitimo</text:span></text:p>
      <text:p text:style-name="P773"/>
      <text:p text:style-name="P774"><text:span text:style-name="T775">2.</text:span></text:p>
      <text:p text:style-name="P776"><text:span text:style-name="T777">Lietuvos Respublikos Seimas, Įstatymas</text:span></text:p>
      <text:p text:style-name="P778"><text:span text:style-name="T779">Nr.<text:s/></text:span><text:a xlink:href="https://www.e-tar.lt/portal/legalAct.html?documentId=TAR.FC49F35EC769" office:target-frame-name="_top" xlink:show="replace"><text:span text:style-name="T780">I-73</text:span></text:a><text:span text:style-name="T781">, 1993-02-03, Žin., 1993, Nr. 7-140 (1993-03-10), i. k. 0931010ISTA0000I-73</text:span></text:p>
      <text:p text:style-name="P782"><text:span text:style-name="T783">Dėl Lietuvos<text:s/></text:span><text:span text:style-name="T784">Respublikos žemės ūkio bendrovių įstatymo pakeitimo ir papildymo</text:span></text:p>
      <text:p text:style-name="P785"/>
      <text:p text:style-name="P786"><text:span text:style-name="T787">3.</text:span></text:p>
      <text:p text:style-name="P788"><text:span text:style-name="T789">Lietuvos Respublikos Seimas, Įstatymas</text:span></text:p>
      <text:p text:style-name="P790"><text:span text:style-name="T791">Nr.<text:s/></text:span><text:a xlink:href="https://www.e-tar.lt/portal/legalAct.html?documentId=TAR.65C6B7670DD3" office:target-frame-name="_top" xlink:show="replace"><text:span text:style-name="T792">I-256</text:span></text:a><text:span text:style-name="T793">, 1993-09-28, Žin., 1993, Nr. 52-997 (1993-10-13), i. k.<text:s/></text:span><text:span text:style-name="T794">0931010ISTA000I-256</text:span></text:p>
      <text:p text:style-name="P795"><text:span text:style-name="T796">Dėl Lietuvos Respublikos žemės ūkio bendrovių įstatymo pakeitimo ir papildymo</text:span></text:p>
      <text:p text:style-name="P797"/>
      <text:p text:style-name="P798"><text:span text:style-name="T799">4.</text:span></text:p>
      <text:p text:style-name="P800"><text:span text:style-name="T801">Lietuvos Respublikos Seimas, Įstatymas</text:span></text:p>
      <text:p text:style-name="P802"><text:span text:style-name="T803">Nr.<text:s/></text:span><text:a xlink:href="https://www.e-tar.lt/portal/legalAct.html?documentId=TAR.2CCC6F1CC7CE" office:target-frame-name="_top" xlink:show="replace"><text:span text:style-name="T804">I-300</text:span></text:a><text:span text:style-name="T805">, 1993-11-09, Žin., 1993</text:span><text:span text:style-name="T806">, Nr. 62-1169 (1993-11-19), i. k. 0931010ISTA000I-300</text:span></text:p>
      <text:p text:style-name="P807"><text:span text:style-name="T808">Dėl kai kurių Lietuvos Respublikos įstatymų, reglamentuojančių įmonių veiklą, pakeitimo ir papildymo</text:span></text:p>
      <text:p text:style-name="P809"/>
      <text:p text:style-name="P810"><text:span text:style-name="T811">5.</text:span></text:p>
      <text:p text:style-name="P812"><text:span text:style-name="T813">Lietuvos Respublikos Seimas, Įstatymas</text:span></text:p>
      <text:p text:style-name="P814"><text:span text:style-name="T815">Nr.<text:s/></text:span><text:a xlink:href="https://www.e-tar.lt/portal/legalAct.html?documentId=TAR.EC4DBAF31E85" office:target-frame-name="_top" xlink:show="replace"><text:span text:style-name="T816">I-352</text:span></text:a><text:span text:style-name="T817">, 1993-12-23, Žin., 1994, Nr. 1-1 (1994-01-05), i. k. 0931010ISTA000I-352</text:span></text:p>
      <text:p text:style-name="P818"><text:span text:style-name="T819">Dėl Lietuvos Respublikos žemės ūkio bendrovių įstatymo pakeitimo ir papildymo</text:span></text:p>
      <text:p text:style-name="P820"/>
      <text:p text:style-name="P821"><text:span text:style-name="T822">6.</text:span></text:p>
      <text:p text:style-name="P823"><text:span text:style-name="T824">Lietuvos Respub</text:span><text:span text:style-name="T825">likos Seimas, Įstatymas</text:span></text:p>
      <text:p text:style-name="P826"><text:span text:style-name="T827">Nr.<text:s/></text:span><text:a xlink:href="https://www.e-tar.lt/portal/legalAct.html?documentId=TAR.E41976CFB47D" office:target-frame-name="_top" xlink:show="replace"><text:span text:style-name="T828">I-704</text:span></text:a><text:span text:style-name="T829">, 1994-12-15, Žin., 1994, Nr. 100-1998 (1994-12-28), i. k. 0941010ISTA000I-704</text:span></text:p>
      <text:p text:style-name="P830"><text:span text:style-name="T831">Dėl Lietuvos Respublikos žemės ūkio bendrovių įstatymo pakeiti</text:span><text:span text:style-name="T832">mo ir papildymo</text:span></text:p>
      <text:p text:style-name="P833"/>
      <text:p text:style-name="P834"><text:span text:style-name="T835">7.</text:span></text:p>
      <text:p text:style-name="P836"><text:span text:style-name="T837">Lietuvos Respublikos Seimas, Įstatymas</text:span></text:p>
      <text:p text:style-name="P838"><text:span text:style-name="T839">Nr.<text:s/></text:span><text:a xlink:href="https://www.e-tar.lt/portal/legalAct.html?documentId=TAR.2928046A8FCD" office:target-frame-name="_top" xlink:show="replace"><text:span text:style-name="T840">I-942</text:span></text:a><text:span text:style-name="T841">, 1995-06-13, Žin., 1995, Nr. 53-1297 (1995-06-28), i. k. 0951010ISTA000I-942</text:span></text:p>
      <text:p text:style-name="P842"><text:span text:style-name="T843">Dėl Lietuvos Respublikos žem</text:span><text:span text:style-name="T844">ės ūkio bendrovių įstatymo pakeitimo</text:span></text:p>
      <text:p text:style-name="P845"/>
      <text:p text:style-name="P846"><text:span text:style-name="T847">8.</text:span></text:p>
      <text:p text:style-name="P848"><text:span text:style-name="T849">Lietuvos Respublikos Seimas, Įstatymas</text:span></text:p>
      <text:p text:style-name="P850"><text:span text:style-name="T851">Nr.<text:s/></text:span><text:a xlink:href="https://www.e-tar.lt/portal/legalAct.html?documentId=TAR.2FDB4AAA3C52" office:target-frame-name="_top" xlink:show="replace"><text:span text:style-name="T852">I-1161</text:span></text:a><text:span text:style-name="T853">, 1995-12-28, Žin., 1996, Nr. 1-5 (1996-01-05), i. k. 0951010ISTA00I-1161</text:span></text:p>
      <text:p text:style-name="P854"><text:span text:style-name="T855">Dėl<text:s/></text:span><text:span text:style-name="T856">Lietuvos Respublikos žemės ūkio bendrovių įstatymo 16 straipsnio laikino papildymo</text:span></text:p>
      <text:p text:style-name="P857"/>
      <text:p text:style-name="P858"><text:span text:style-name="T859">9.</text:span></text:p>
      <text:p text:style-name="P860"><text:span text:style-name="T861">Lietuvos Respublikos Seimas, Įstatymas</text:span></text:p>
      <text:p text:style-name="P862"><text:span text:style-name="T863">Nr.<text:s/></text:span><text:a xlink:href="https://www.e-tar.lt/portal/legalAct.html?documentId=TAR.FA9CFEC8A733" office:target-frame-name="_top" xlink:show="replace"><text:span text:style-name="T864">I-1177</text:span></text:a><text:span text:style-name="T865">, 1996-01-18, Žin., 1996, Nr. 11-283 (</text:span><text:span text:style-name="T866">1996-02-07); Žin., 1996, Nr. 12-0 (1996-02-09), i. k. 0961010ISTA00I-1177</text:span></text:p>
      <text:p text:style-name="P867"><text:span text:style-name="T868">Lietuvos Respublikos žemės ūkio bendrovių įstatymo 3, 11, 14, 15, 16, 17, 19, 20, 22, 32 straipsnių pakeitimo ir papildymo įstatymas</text:span></text:p>
      <text:p text:style-name="P869"/>
      <text:p text:style-name="P870"><text:span text:style-name="T871">10.</text:span></text:p>
      <text:p text:style-name="P872"><text:span text:style-name="T873">Lietuvos Respublikos Seimas, Įstatymas</text:span></text:p>
      <text:p text:style-name="P874"><text:span text:style-name="T875">Nr.<text:s/></text:span><text:a xlink:href="https://www.e-tar.lt/portal/legalAct.html?documentId=TAR.D7CE6B5D09F4" office:target-frame-name="_top" xlink:show="replace"><text:span text:style-name="T876">VIII-118</text:span></text:a><text:span text:style-name="T877">, 1997-02-18, Žin., 1997, Nr. 20-445 (1997-03-07), i. k. 0971010ISTAVIII-118</text:span></text:p>
      <text:soft-page-break/>
      <text:p text:style-name="P878"><text:span text:style-name="T879">Lietuvos Respublikos žemės ūkio bendrovių įstatymo 4, 17, 18, 19, 20, 22, 23, 24, 25, 26,<text:s/></text:span><text:span text:style-name="T880">27, 29, 33 straipsnių pakeitimo ir papildymo įstatymas</text:span></text:p>
      <text:p text:style-name="P881"/>
      <text:p text:style-name="P882"><text:span text:style-name="T883">11.</text:span></text:p>
      <text:p text:style-name="P884"><text:span text:style-name="T885">Lietuvos Respublikos Seimas, Įstatymas</text:span></text:p>
      <text:p text:style-name="P886"><text:span text:style-name="T887">Nr.<text:s/></text:span><text:a xlink:href="https://www.e-tar.lt/portal/legalAct.html?documentId=TAR.44261E08EC64" office:target-frame-name="_top" xlink:show="replace"><text:span text:style-name="T888">VIII-379</text:span></text:a><text:span text:style-name="T889">, 1997-07-02, Žin., 1997, Nr. 69-1740 (1997-07-23), i. k. 09710</text:span><text:span text:style-name="T890">10ISTAVIII-379</text:span></text:p>
      <text:p text:style-name="P891"><text:span text:style-name="T892">Lietuvos Respublikos žemės ūkio bendrovių įstatymo 29 ir 33 straipsnių papildymo įstatymas</text:span></text:p>
      <text:p text:style-name="P893"/>
      <text:p text:style-name="P894"><text:span text:style-name="T895">12.</text:span></text:p>
      <text:p text:style-name="P896"><text:span text:style-name="T897">Lietuvos Respublikos Seimas, Įstatymas</text:span></text:p>
      <text:p text:style-name="P898"><text:span text:style-name="T899">Nr.<text:s/></text:span><text:a xlink:href="https://www.e-tar.lt/portal/legalAct.html?documentId=TAR.42138B8B611A" office:target-frame-name="_top" xlink:show="replace"><text:span text:style-name="T900">VIII-562</text:span></text:a><text:span text:style-name="T901">, 1997-12-09</text:span><text:span text:style-name="T902">, Žin., 1997, Nr. 117-3002 (1997-12-24), i. k. 0971010ISTAVIII-562</text:span></text:p>
      <text:p text:style-name="P903"><text:span text:style-name="T904">Lietuvos Respublikos žemės ūkio bendrovių įstatymo 33 straipsnio pakeitimo įstatymas</text:span></text:p>
      <text:p text:style-name="P905"/>
      <text:p text:style-name="P906"><text:span text:style-name="T907">13.</text:span></text:p>
      <text:p text:style-name="P908"><text:span text:style-name="T909">Lietuvos Respublikos Seimas, Įstatymas</text:span></text:p>
      <text:p text:style-name="P910"><text:span text:style-name="T911">Nr.<text:s/></text:span><text:a xlink:href="https://www.e-tar.lt/portal/legalAct.html?documentId=TAR.4BF6B8FE4879" office:target-frame-name="_top" xlink:show="replace"><text:span text:style-name="T912">VIII-1194</text:span></text:a><text:span text:style-name="T913">, 1999-05-20, Žin., 1999, Nr. 50-1601 (1999-06-09), i. k. 0991010ISTAIII-1194</text:span></text:p>
      <text:p text:style-name="P914"><text:span text:style-name="T915">Lietuvos Respublikos žemės ūkio bendrovių įstatymo 27 straipsnio pakeitimo ir papildymo įstatymas</text:span></text:p>
      <text:p text:style-name="P916"/>
      <text:p text:style-name="P917"><text:span text:style-name="T918">14.</text:span></text:p>
      <text:p text:style-name="P919"><text:span text:style-name="T920">Lietuvos Respublikos Seimas, Įstatymas</text:span></text:p>
      <text:p text:style-name="P921"><text:span text:style-name="T922">Nr.<text:s/></text:span><text:a xlink:href="https://www.e-tar.lt/portal/legalAct.html?documentId=TAR.7A3B04E030CF" office:target-frame-name="_top" xlink:show="replace"><text:span text:style-name="T923">IX-330</text:span></text:a><text:span text:style-name="T924">, 2001-05-17, Žin., 2001, Nr. 45-1574 (2001-05-30), i. k. 1011010ISTA00IX-330</text:span></text:p>
      <text:p text:style-name="P925"><text:span text:style-name="T926">Lietuvos Respublikos žemės ūkio bendrovių įstatymo pakeitimo įstatymas</text:span></text:p>
      <text:p text:style-name="P927"/>
      <text:p text:style-name="P928"><text:span text:style-name="T929">15.</text:span></text:p>
      <text:p text:style-name="P930"><text:span text:style-name="T931">Lietuvos R</text:span><text:span text:style-name="T932">espublikos Seimas, Įstatymas</text:span></text:p>
      <text:p text:style-name="P933"><text:span text:style-name="T934">Nr.<text:s/></text:span><text:a xlink:href="https://www.e-tar.lt/portal/legalAct.html?documentId=TAR.1A9D48EC46B7" office:target-frame-name="_top" xlink:show="replace"><text:span text:style-name="T935">IX-1513</text:span></text:a><text:span text:style-name="T936">, 2003-04-17, Žin., 2003, Nr. 42-1917 (2003-05-01), i. k. 1031010ISTA0IX-1513</text:span></text:p>
      <text:p text:style-name="P937"><text:span text:style-name="T938">Lietuvos Respublikos žemės ūkio bendrovių įstatymo 18, 1</text:span><text:span text:style-name="T939">9, 30, 33 straipsnių pakeitimo ir 32 straipsnio pripažinimo netekusiu galios įstatymas</text:span></text:p>
      <text:p text:style-name="P940"/>
      <text:p text:style-name="P941"><text:span text:style-name="T942">16.</text:span></text:p>
      <text:p text:style-name="P943"><text:span text:style-name="T944">Lietuvos Respublikos Seimas, Įstatymas</text:span></text:p>
      <text:p text:style-name="P945"><text:span text:style-name="T946">Nr.<text:s/></text:span><text:a xlink:href="https://www.e-tar.lt/portal/legalAct.html?documentId=TAR.6D4A06291FF1" office:target-frame-name="_top" xlink:show="replace"><text:span text:style-name="T947">IX-2538</text:span></text:a><text:span text:style-name="T948">, 2004-11-04, Žin., 2004, Nr.<text:s/></text:span><text:span text:style-name="T949">171-6298 (2004-11-26), i. k. 1041010ISTA0IX-2538</text:span></text:p>
      <text:p text:style-name="P950"><text:span text:style-name="T951">Lietuvos Respublikos garantinio fondo įstatymo, Įmonių bankroto įstatymo, Laisvųjų ekonominių zonų pagrindų įstatymo, Žemės ūkio bendrovių įstatymo, Ūkininko ūkio įstatymo pakeitimo įstatymas</text:span></text:p>
      <text:p text:style-name="P952"/>
      <text:p text:style-name="P953"><text:span text:style-name="T954">17.</text:span></text:p>
      <text:p text:style-name="P955"><text:span text:style-name="T956">Lietuvos R</text:span><text:span text:style-name="T957">espublikos Seimas, Įstatymas</text:span></text:p>
      <text:p text:style-name="P958"><text:span text:style-name="T959">Nr.<text:s/></text:span><text:a xlink:href="https://www.e-tar.lt/portal/legalAct.html?documentId=TAR.07D0DB41DAB5" office:target-frame-name="_top" xlink:show="replace"><text:span text:style-name="T960">XI-607</text:span></text:a><text:span text:style-name="T961">, 2009-12-22, Žin., 2010, Nr. 1-18 (2010-01-05), i. k. 1091010ISTA00XI-607</text:span></text:p>
      <text:p text:style-name="P962"><text:span text:style-name="T963">Lietuvos Respublikos žemės ūkio bendrovių įstatymo 3, 7, 10<text:s/></text:span><text:span text:style-name="T964">straipsnių pakeitimo ir papildymo įstatymas</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2:21:00Z</meta:creation-date>
    <dc:date>2017-11-27T12:21:00Z</dc:date>
    <meta:template xlink:href="Normal.dotm" xlink:type="simple"/>
    <meta:editing-cycles>2</meta:editing-cycles>
    <meta:editing-duration>PT0S</meta:editing-duration>
    <meta:document-statistic meta:page-count="14" meta:paragraph-count="476" meta:word-count="7027" meta:character-count="45763" meta:row-count="1960" meta:non-whitespace-character-count="39212"/>
  </office:meta>
</office:document-meta>
</file>