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Nutarimas netenka galios 2005-05-27:</text:span></text:p>
      <text:p text:style-name="P10"><text:span text:style-name="T11">Lietuvos Respublikos Vyriausybė, Nutarimas</text:span></text:p>
      <text:p text:style-name="P12"><text:span text:style-name="T13">Nr.<text:s/></text:span><text:a xlink:href="https://www.e-tar.lt/portal/legalAct.html?documentId=TAR.5FD6A75B2900" office:target-frame-name="_top" xlink:show="replace"><text:span text:style-name="T14">564</text:span></text:a><text:span text:style-name="T15">, 2005-05-23, Žin., 2005, Nr. 66-2359 (2005-05-26), i. k. 1051100NUTA00000564</text:span></text:p>
      <text:p text:style-name="P16"><text:span text:style-name="T17">Dėl<text:s/></text:span><text:span text:style-name="T18">Lietuvos Respublikos Vyriausybės 1998 m. balandžio 1 d. nutarimo Nr. 385 "Dėl žemės reformos vykdymo kaimo vietovėje" pakeitimo</text:span></text:p>
      <text:p text:style-name="P19"/>
      <text:p text:style-name="P20"><text:span text:style-name="T21">Suvestinė redakcija nuo 1994-09-24 iki 2005-05-26</text:span></text:p>
      <text:p text:style-name="P22"/>
      <text:p text:style-name="P23"><text:span text:style-name="T24">Nutarimas paskelbtas: Žin. 1992, Nr.<text:s/></text:span><text:a xlink:href="https://www.e-tar.lt/portal/legalAct.html?documentId=TAR.4A83A16DD55C" office:target-frame-name="_top" xlink:show="replace"><text:span text:style-name="T25">13-357</text:span></text:a><text:span text:style-name="T26">, i. k. 0921100NUTA00000106</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ĖS ŽEMĖTVARKOS DARBŲ ORGANIZAVIMO</text:p>
      <text:p text:style-name="P35"/>
      <text:p text:style-name="P36">1992 m. vasario 14<text:s/>d. Nr. 106</text:p>
      <text:p text:style-name="P37">Vilnius</text:p>
      <text:p text:style-name="Normal"/>
      <text:p text:style-name="P38"><text:span text:style-name="T39">Siekdama suformuoti bendrą žemėtvarkos tarnybą žemės reformai Respublikos kaimo vietovėse ir miestuose vykdyti, sustiprinti žemės privatizavimo ir kitų žemėtvarkos darbų valstybinį reguliavimą, Lietuvos Respublikos Vyriausybė<text:s/></text:span><text:span text:style-name="T40">nutari</text:span><text:span text:style-name="T41">a:</text:span></text:p>
      <text:p text:style-name="P42"><text:span text:style-name="T43">1</text:span><text:span text:style-name="T44">. Nustatyti, kad Žemės ūkio ministerija yra Lietuvos Respublikos Vyriausybės įgaliotoji vykdomosios valdžios institucija, atliekanti Lietuvos Respublikos žemės fondo valstybinio valdymo funkcijas Lietuvos Respublikoje, organizuojanti valstybinės žemėt</text:span><text:span text:style-name="T45">varkos darbus ir metodiškai vadovaujanti jiems, konkrečiai:</text:span></text:p>
      <text:p text:style-name="P46"><text:span text:style-name="T47">1.1</text:span><text:span text:style-name="T48">. žemės reformos ir žemės privatizavimo darbams kaimo vietovėse ir miestuose;</text:span></text:p>
      <text:p text:style-name="P49"><text:span text:style-name="T50">1.2</text:span><text:span text:style-name="T51">. žemės fondo tyrimo ir žemėtvarkos projektavimo darbams;</text:span></text:p>
      <text:p text:style-name="P52"><text:span text:style-name="T53">1.3</text:span><text:span text:style-name="T54">. valstybinio žemės (su nekilnojamojo tur</text:span><text:span text:style-name="T55">to elementais) kadastro darbams kaimo vietovėse ir miestuose;</text:span></text:p>
      <text:p text:style-name="P56"><text:span text:style-name="T57">1.4</text:span><text:span text:style-name="T58">. žemės naudojimo valstybinei kontrolei.</text:span></text:p>
      <text:p text:style-name="P59"><text:span text:style-name="T60">2</text:span><text:span text:style-name="T61">. Miestų ir rajonų valdybos žemėtvarkos darbų organizavimo srityje turi vykdyti šias funkcijas:</text:span></text:p>
      <text:p text:style-name="P62"><text:span text:style-name="T63">2.1</text:span><text:span text:style-name="T64">. įgyvendinti Lietuvos Respublikos<text:s/></text:span><text:span text:style-name="T65">žemės reformos įstatymą ir Lietuvos Respublikos įstatymą „Dėl piliečių nuosavybės teisių į išlikusį nekilnojamąjį turtą atstatymo tvarkos ir sąlygų“;</text:span></text:p>
      <text:p text:style-name="P66"><text:span text:style-name="T67">2.2</text:span><text:span text:style-name="T68">. koordinuoti programas, schemas ir projektus, teritorinio planavimo darbus, susijusius su žemės na</text:span><text:span text:style-name="T69">udojimo tikslinės paskirties ir kraštovaizdžio keitimu;</text:span></text:p>
      <text:p text:style-name="P70"><text:span text:style-name="T71">2.3</text:span><text:span text:style-name="T72">. Lietuvos Respublikos Vyriausybės nustatyta tvarka suteikti ir paimti žemės sklypus, vykdyti nekilnojamojo turto, privatinės bei valstybinės nuosavybės žemėnaudų teisinį registravimą, spręsti<text:s/></text:span><text:span text:style-name="T73">ginčus dėl žemės;</text:span></text:p>
      <text:p text:style-name="P74"><text:span text:style-name="T75">2.4</text:span><text:span text:style-name="T76">. tvarkyti privačios ir valstybinės žemės sklypų bei nekilnojamojo turto registrą;</text:span></text:p>
      <text:p text:style-name="P77"><text:span text:style-name="T78">2.5</text:span><text:span text:style-name="T79">. planuoti ir organizuoti žemėtvarkos, valstybinio žemės (su nekilnojamojo turto elementais) kadastro darbus, dirvožemio tyrimus bei šiems da</text:span><text:span text:style-name="T80">rbams reikiamų duomenų atnaujinimą;</text:span></text:p>
      <text:p text:style-name="P81"><text:span text:style-name="T82">2.6</text:span><text:span text:style-name="T83">. vykdyti pagal Lietuvos Respublikos Vyriausybės patvirtintus nuostatus valstybinę žemės naudojimo kontrolę;</text:span></text:p>
      <text:p text:style-name="P84"><text:span text:style-name="T85">2.7</text:span><text:span text:style-name="T86">. teikti Lietuvos Respublikos Vyriausybės bei jos įgaliotųjų valstybinių institucijų nustatyta tv</text:span><text:span text:style-name="T87">arka Žemės ūkio ministerijai informaciją, kurios reikia valstybinio žemės (su nekilnojamojo turto elementais) kadastro suvestiniams duomenims parengti.</text:span></text:p>
      <text:p text:style-name="P88"><text:span text:style-name="T89">3</text:span><text:span text:style-name="T90">. Miestų ir rajonų valdybos turi įsteigti žemėtvarkos tarnybas 2 punkte nurodytoms funkcijoms vyk</text:span><text:span text:style-name="T91">dyti ir aprūpinti jas reikiamu inventoriumi bei transportu.</text:span></text:p>
      <text:p text:style-name="P92">Punkto pakeitimai:</text:p>
      <text:soft-page-break/>
      <text:p text:style-name="P93"><text:span text:style-name="T94">Nr.<text:s/></text:span><text:a xlink:href="https://www.e-tar.lt/portal/legalAct.html?documentId=TAR.3703471334B9" office:target-frame-name="_top" xlink:show="replace"><text:span text:style-name="T95">299</text:span></text:a><text:span text:style-name="T96">, 1994-04-21, Žin., 1994, Nr. 31-558 (1994-04-27), i. k. 0941100NUTA00000299</text:span></text:p>
      <text:p text:style-name="Normal"/>
      <text:p text:style-name="P97"><text:span text:style-name="T98">4</text:span><text:span text:style-name="T99">.<text:s/></text:span><text:span text:style-name="T100">Nustatyti, kad miestų ir rajonų valdybų žemėtvarkos tarnyboms metodiškai vadovauja Žemės ūkio ministerija.</text:span></text:p>
      <text:p text:style-name="P101">Žemėtvarkos tarnybų vadovus (jų pavaduotojus) rajonų valdybų žemės ūkio skyrių vedėjų teikimu skiria ir atleidžia Žemės ūkio ministerija. Miestų žemėtvarkos tarnybų vadovus skiria ir atleidžia miestų valdybos, suderinusios su Žemės ūkio ministerija.</text:p>
      <text:p text:style-name="P102">Punkto pakeitimai:</text:p>
      <text:p text:style-name="P103"><text:span text:style-name="T104">Nr.<text:s/></text:span><text:a xlink:href="https://www.e-tar.lt/portal/legalAct.html?documentId=TAR.B59C9D011504" office:target-frame-name="_top" xlink:show="replace"><text:span text:style-name="T105">639</text:span></text:a><text:span text:style-name="T106">, 1993-08-23, Žin., 1993, Nr. 41-854 (1993-08-2</text:span><text:span text:style-name="T107">7), i. k. 0931100NUTA00000639</text:span></text:p>
      <text:p text:style-name="Normal"/>
      <text:p text:style-name="P108"><text:span text:style-name="T109">5</text:span><text:span text:style-name="T110">. Ryšium su tuo iš dalies pakeisti:</text:span></text:p>
      <text:p text:style-name="P111"><text:span text:style-name="T112">5.1.</text:span><text:span text:style-name="T113"><text:s/>Neteko galios nuo 1994-09-24</text:span></text:p>
      <text:p text:style-name="P114">Punkto naikinimas:</text:p>
      <text:p text:style-name="P115"><text:span text:style-name="T116">Nr.<text:s/></text:span><text:a xlink:href="https://www.e-tar.lt/portal/legalAct.html?documentId=TAR.B090E9976F70" office:target-frame-name="_top" xlink:show="replace"><text:span text:style-name="T117">859</text:span></text:a><text:span text:style-name="T118">, 1994-09-19, Žin. 1994, Nr. 74-1390 (1994</text:span><text:span text:style-name="T119">-09-23), i. k. 0941100NUTA00000859</text:span></text:p>
      <text:p text:style-name="Normal"/>
      <text:p text:style-name="P120"><text:span text:style-name="T121">5.2.</text:span><text:span text:style-name="T122"><text:s/>Neteko galios nuo 1994-09-24</text:span></text:p>
      <text:p text:style-name="P123">Punkto naikinimas:</text:p>
      <text:p text:style-name="P124"><text:span text:style-name="T125">Nr.<text:s/></text:span><text:a xlink:href="https://www.e-tar.lt/portal/legalAct.html?documentId=TAR.2DDF734FBAD1" office:target-frame-name="_top" xlink:show="replace"><text:span text:style-name="T126">858</text:span></text:a><text:span text:style-name="T127">, 1994-09-19, Žin. 1994, Nr. 74-1389 (1994-09-23), i. k. 0941100NUTA00000858</text:span></text:p>
      <text:p text:style-name="Normal"/>
      <text:p text:style-name="P128"/>
      <text:p text:style-name="P129"/>
      <text:p text:style-name="P130"/>
      <text:p text:style-name="P131">LIETUVOS RESPUBLIKOS MINISTRAS PIRMININKAS<text:tab/>G. VAGNORIUS</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B59C9D011504" office:target-frame-name="_top" xlink:show="replace"><text:span text:style-name="T144">639</text:span></text:a><text:span text:style-name="T145">, 1993-08-23, Žin., 1993, Nr. 41-854<text:s/></text:span><text:span text:style-name="T146">(1993-08-27), i. k. 0931100NUTA00000639</text:span></text:p>
      <text:p text:style-name="P147"><text:span text:style-name="T148">Dėl Lietuvos Respublikos Vyriausybės 1991 m. spalio 12 d. nutarimo Nr. 420 ir 1992 m. vasario 14 d. nutarimo Nr. 106 dalinio pakeitimo</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3703471334B9" office:target-frame-name="_top" xlink:show="replace"><text:span text:style-name="T156">299</text:span></text:a><text:span text:style-name="T157">, 1994-04-21, Žin., 1994, Nr. 31-558 (1994-04-27), i. k. 0941100NUTA00000299</text:span></text:p>
      <text:p text:style-name="P158"><text:span text:style-name="T159">Dėl žemėtvarkos tarnybų etatinių vienetų padidinimo</text:span></text:p>
      <text:p text:style-name="P160"/>
      <text:p text:style-name="P161"><text:span text:style-name="T162">3.</text:span></text:p>
      <text:p text:style-name="P163"><text:span text:style-name="T164">Lietuvos Respublikos Vyriausybė, Nutarimas</text:span></text:p>
      <text:p text:style-name="P165"><text:span text:style-name="T166">Nr.<text:s/></text:span><text:a xlink:href="https://www.e-tar.lt/portal/legalAct.html?documentId=TAR.2DDF734FBAD1" office:target-frame-name="_top" xlink:show="replace"><text:span text:style-name="T167">858</text:span></text:a><text:span text:style-name="T168">, 1994-09-19, Žin., 1994, Nr. 74-1389 (1994-09-23), i. k. 0941100NUTA00000858</text:span></text:p>
      <text:p text:style-name="P169"><text:span text:style-name="T170">Dėl Lietuvos Respublikos statybos ir urbanistikos ministerijos nuostatų patvirtinimo</text:span></text:p>
      <text:p text:style-name="P171"/>
      <text:p text:style-name="P172"><text:span text:style-name="T173">4.</text:span></text:p>
      <text:p text:style-name="P174"><text:span text:style-name="T175">Lietuvos Respublikos Vyri</text:span><text:span text:style-name="T176">ausybė, Nutarimas</text:span></text:p>
      <text:p text:style-name="P177"><text:span text:style-name="T178">Nr.<text:s/></text:span><text:a xlink:href="https://www.e-tar.lt/portal/legalAct.html?documentId=TAR.B090E9976F70" office:target-frame-name="_top" xlink:show="replace"><text:span text:style-name="T179">859</text:span></text:a><text:span text:style-name="T180">, 1994-09-19, Žin., 1994, Nr. 74-1390 (1994-09-23), i. k. 0941100NUTA00000859</text:span></text:p>
      <text:p text:style-name="P181"><text:span text:style-name="T182">Dėl Lietuvos Respublikos žemės ūkio ministerijos nuostatų patvirtin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2:00:00Z</meta:creation-date>
    <dc:date>2017-08-09T12:00:00Z</dc:date>
    <meta:template xlink:href="Normal.dotm" xlink:type="simple"/>
    <meta:editing-cycles>2</meta:editing-cycles>
    <meta:editing-duration>PT0S</meta:editing-duration>
    <meta:document-statistic meta:page-count="2" meta:paragraph-count="52" meta:word-count="682" meta:character-count="5513" meta:row-count="174" meta:non-whitespace-character-count="4883"/>
  </office:meta>
</office:document-meta>
</file>