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align="center"/>
    </style:style>
    <style:style style:name="T69" style:parent-style-name="DefaultParagraphFont" style:family="text">
      <style:text-properties fo:color="#000000" style:font-size-complex="6pt"/>
    </style:style>
    <style:style style:name="P7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9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font-weight="bold" style:font-weight-asian="bold" style:font-weight-complex="bold"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9pt"/>
    </style:style>
    <style:style style:name="T111" style:parent-style-name="DefaultParagraphFont" style:family="text">
      <style:text-properties fo:font-weight="bold" style:font-weight-asian="bold" style:font-weight-complex="bold" fo:text-transform="uppercase" fo:color="#000000" style:font-size-complex="9pt"/>
    </style:style>
    <style:style style:name="T112" style:parent-style-name="DefaultParagraphFont" style:family="text">
      <style:text-properties fo:font-weight="bold" style:font-weight-asian="bold" style:font-weight-complex="bold" fo:text-transform="uppercase" fo:color="#000000" style:font-size-complex="9pt"/>
    </style:style>
    <style:style style:name="P113" style:parent-style-name="Normal" style:family="paragraph">
      <style:paragraph-properties fo:text-align="center"/>
      <style:text-properties fo:font-weight="bold" style:font-weight-asian="bold" style:font-weight-complex="bold" fo:text-transform="uppercase"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9pt"/>
    </style:style>
    <style:style style:name="T155" style:parent-style-name="DefaultParagraphFont" style:family="text">
      <style:text-properties fo:font-weight="bold" style:font-weight-asian="bold" style:font-weight-complex="bold" fo:text-transform="uppercase" fo:color="#000000" style:font-size-complex="9pt"/>
    </style:style>
    <style:style style:name="T156" style:parent-style-name="DefaultParagraphFont" style:family="text">
      <style:text-properties fo:font-weight="bold" style:font-weight-asian="bold" style:font-weight-complex="bold" fo:text-transform="uppercase" fo:color="#000000" style:font-size-complex="9pt"/>
    </style:style>
    <style:style style:name="T157" style:parent-style-name="DefaultParagraphFont" style:family="text">
      <style:text-properties fo:font-weight="bold" style:font-weight-asian="bold" style:font-weight-complex="bold" fo:text-transform="uppercase" fo:color="#000000" style:font-size-complex="9pt"/>
    </style:style>
    <style:style style:name="P158" style:parent-style-name="Normal" style:family="paragraph">
      <style:paragraph-properties fo:text-align="justify" fo:text-indent="0.4923in"/>
      <style:text-properties fo:color="#000000" style:font-size-complex="4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font-size-complex="9pt"/>
    </style:style>
    <style:style style:name="T183" style:parent-style-name="DefaultParagraphFont" style:family="text">
      <style:text-properties fo:font-weight="bold" style:font-weight-asian="bold" style:font-weight-complex="bold" fo:text-transform="uppercase" fo:color="#000000" style:font-size-complex="9pt"/>
    </style:style>
    <style:style style:name="T184" style:parent-style-name="DefaultParagraphFont" style:family="text">
      <style:text-properties fo:font-weight="bold" style:font-weight-asian="bold" style:font-weight-complex="bold" fo:text-transform="uppercase" fo:color="#000000" style:font-size-complex="9pt"/>
    </style:style>
    <style:style style:name="P185" style:parent-style-name="Normal" style:family="paragraph">
      <style:paragraph-properties fo:text-align="justify" fo:text-indent="0.4923in"/>
      <style:text-properties fo:color="#000000" style:font-size-complex="4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font-size-complex="9pt"/>
    </style:style>
    <style:style style:name="T222" style:parent-style-name="DefaultParagraphFont" style:family="text">
      <style:text-properties fo:font-weight="bold" style:font-weight-asian="bold" style:font-weight-complex="bold" fo:text-transform="uppercase" fo:color="#000000" style:font-size-complex="9pt"/>
    </style:style>
    <style:style style:name="T223" style:parent-style-name="DefaultParagraphFont" style:family="text">
      <style:text-properties fo:font-weight="bold" style:font-weight-asian="bold" style:font-weight-complex="bold" fo:text-transform="uppercase" fo:color="#000000" style:font-size-complex="9pt"/>
    </style:style>
    <style:style style:name="P224" style:parent-style-name="Normal" style:family="paragraph">
      <style:paragraph-properties fo:text-align="justify" fo:text-indent="0.4923in"/>
      <style:text-properties fo:color="#000000" style:font-size-complex="4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font-size-complex="9pt"/>
    </style:style>
    <style:style style:name="T288" style:parent-style-name="DefaultParagraphFont" style:family="text">
      <style:text-properties fo:font-weight="bold" style:font-weight-asian="bold" style:font-weight-complex="bold" fo:text-transform="uppercase" fo:color="#000000" style:font-size-complex="9pt"/>
    </style:style>
    <style:style style:name="T289" style:parent-style-name="DefaultParagraphFont" style:family="text">
      <style:text-properties fo:font-weight="bold" style:font-weight-asian="bold" style:font-weight-complex="bold" fo:text-transform="uppercase" fo:color="#000000" style:font-size-complex="9pt"/>
    </style:style>
    <style:style style:name="P290" style:parent-style-name="Normal" style:family="paragraph">
      <style:paragraph-properties fo:text-align="justify" fo:text-indent="0.4923in"/>
      <style:text-properties fo:color="#000000" style:font-size-complex="4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font-size-complex="9pt"/>
    </style:style>
    <style:style style:name="T330" style:parent-style-name="DefaultParagraphFont" style:family="text">
      <style:text-properties fo:font-weight="bold" style:font-weight-asian="bold" style:font-weight-complex="bold" fo:text-transform="uppercase" fo:color="#000000" style:font-size-complex="9pt"/>
    </style:style>
    <style:style style:name="T331" style:parent-style-name="DefaultParagraphFont" style:family="text">
      <style:text-properties fo:font-weight="bold" style:font-weight-asian="bold" style:font-weight-complex="bold" fo:text-transform="uppercase" fo:color="#000000" style:font-size-complex="9pt"/>
    </style:style>
    <style:style style:name="P332" style:parent-style-name="Normal" style:family="paragraph">
      <style:paragraph-properties fo:text-align="justify" fo:text-indent="0.4923in"/>
      <style:text-properties fo:color="#000000" style:font-size-complex="4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fo:color="#000000" style:font-size-complex="9pt"/>
    </style:style>
    <style:style style:name="T368" style:parent-style-name="DefaultParagraphFont" style:family="text">
      <style:text-properties fo:font-weight="bold" style:font-weight-asian="bold" style:font-weight-complex="bold" fo:text-transform="uppercase" fo:color="#000000" style:font-size-complex="9pt"/>
    </style:style>
    <style:style style:name="T369" style:parent-style-name="DefaultParagraphFont" style:family="text">
      <style:text-properties fo:font-weight="bold" style:font-weight-asian="bold" style:font-weight-complex="bold" fo:text-transform="uppercase" fo:color="#000000" style:font-size-complex="9pt"/>
    </style:style>
    <style:style style:name="P370" style:parent-style-name="Normal" style:family="paragraph">
      <style:paragraph-properties fo:text-align="justify" fo:text-indent="0.4923in"/>
      <style:text-properties fo:color="#000000" style:font-size-complex="4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78" style:parent-style-name="DefaultParagraphFont" style:family="text">
      <style:text-properties fo:color="#000000"/>
    </style:style>
    <style:style style:name="P3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3" style:parent-style-name="Normal" style:family="paragraph">
      <style:paragraph-properties fo:text-indent="3.543in"/>
      <style:text-properties fo:color="#000000" style:font-size-complex="4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text-align="justify" fo:text-indent="0.4923in"/>
      <style:text-properties fo:color="#000000" style:font-size-complex="4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fo:color="#000000" style:font-size-complex="9pt"/>
    </style:style>
    <style:style style:name="T390" style:parent-style-name="DefaultParagraphFont" style:family="text">
      <style:text-properties fo:font-weight="bold" style:font-weight-asian="bold" style:font-weight-complex="bold" fo:text-transform="uppercase" fo:color="#000000" style:font-size-complex="9pt"/>
    </style:style>
    <style:style style:name="T391" style:parent-style-name="DefaultParagraphFont" style:family="text">
      <style:text-properties fo:font-weight="bold" style:font-weight-asian="bold" style:font-weight-complex="bold" fo:text-transform="uppercase" fo:color="#000000" style:font-size-complex="9pt"/>
    </style:style>
    <style:style style:name="P392" style:parent-style-name="Normal" style:family="paragraph">
      <style:paragraph-properties fo:text-align="justify" fo:text-indent="0.4923in"/>
      <style:text-properties fo:color="#000000" style:font-size-complex="4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T418" style:parent-style-name="DefaultParagraphFont" style:family="text">
      <style:text-properties fo:font-weight="bold" style:font-weight-asian="bold" style:font-weight-complex="bold"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fo:color="#000000" style:font-size-complex="9pt"/>
    </style:style>
    <style:style style:name="T430" style:parent-style-name="DefaultParagraphFont" style:family="text">
      <style:text-properties fo:font-weight="bold" style:font-weight-asian="bold" style:font-weight-complex="bold" fo:text-transform="uppercase" fo:color="#000000" style:font-size-complex="9pt"/>
    </style:style>
    <style:style style:name="T431" style:parent-style-name="DefaultParagraphFont" style:family="text">
      <style:text-properties fo:font-weight="bold" style:font-weight-asian="bold" style:font-weight-complex="bold" fo:text-transform="uppercase" fo:color="#000000" style:font-size-complex="9pt"/>
    </style:style>
    <style:style style:name="T432" style:parent-style-name="DefaultParagraphFont" style:family="text">
      <style:text-properties fo:font-weight="bold" style:font-weight-asian="bold" style:font-weight-complex="bold" fo:text-transform="uppercase" fo:color="#000000" style:font-size-complex="9pt"/>
    </style:style>
    <style:style style:name="P433" style:parent-style-name="Normal" style:family="paragraph">
      <style:paragraph-properties fo:text-align="center"/>
      <style:text-properties fo:font-weight="bold" style:font-weight-asian="bold" style:font-weight-complex="bold" fo:text-transform="uppercase"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text-transform="uppercase" fo:color="#000000" style:font-size-complex="9pt"/>
    </style:style>
    <style:style style:name="T570" style:parent-style-name="DefaultParagraphFont" style:family="text">
      <style:text-properties fo:font-weight="bold" style:font-weight-asian="bold" style:font-weight-complex="bold" fo:text-transform="uppercase" fo:color="#000000" style:font-size-complex="9pt"/>
    </style:style>
    <style:style style:name="T571" style:parent-style-name="DefaultParagraphFont" style:family="text">
      <style:text-properties fo:font-weight="bold" style:font-weight-asian="bold" style:font-weight-complex="bold" fo:text-transform="uppercase" fo:color="#000000" style:font-size-complex="9pt"/>
    </style:style>
    <style:style style:name="P572" style:parent-style-name="Normal" style:family="paragraph">
      <style:paragraph-properties fo:text-align="justify" fo:text-indent="0.4923in"/>
      <style:text-properties fo:color="#000000" style:font-size-complex="4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text-transform="uppercase" fo:color="#000000" style:font-size-complex="9pt"/>
    </style:style>
    <style:style style:name="T619" style:parent-style-name="DefaultParagraphFont" style:family="text">
      <style:text-properties fo:font-weight="bold" style:font-weight-asian="bold" style:font-weight-complex="bold" fo:text-transform="uppercase" fo:color="#000000" style:font-size-complex="9pt"/>
    </style:style>
    <style:style style:name="T620" style:parent-style-name="DefaultParagraphFont" style:family="text">
      <style:text-properties fo:font-weight="bold" style:font-weight-asian="bold" style:font-weight-complex="bold" fo:text-transform="uppercase" fo:color="#000000" style:font-size-complex="9pt"/>
    </style:style>
    <style:style style:name="P621" style:parent-style-name="Normal" style:family="paragraph">
      <style:paragraph-properties fo:text-align="justify" fo:text-indent="0.4923in"/>
      <style:text-properties fo:color="#000000" style:font-size-complex="4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P694" style:parent-style-name="Normal" style:family="paragraph">
      <style:paragraph-properties fo:text-align="justify" fo:text-indent="0.4923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text-transform="uppercase" fo:color="#000000" style:font-size-complex="9pt"/>
    </style:style>
    <style:style style:name="T697" style:parent-style-name="DefaultParagraphFont" style:family="text">
      <style:text-properties fo:font-weight="bold" style:font-weight-asian="bold" style:font-weight-complex="bold" fo:text-transform="uppercase" fo:color="#000000" style:font-size-complex="9pt"/>
    </style:style>
    <style:style style:name="T698" style:parent-style-name="DefaultParagraphFont" style:family="text">
      <style:text-properties fo:font-weight="bold" style:font-weight-asian="bold" style:font-weight-complex="bold" fo:text-transform="uppercase" fo:color="#000000" style:font-size-complex="9pt"/>
    </style:style>
    <style:style style:name="P699" style:parent-style-name="Normal" style:family="paragraph">
      <style:paragraph-properties fo:text-align="justify" fo:text-indent="0.4923in"/>
      <style:text-properties fo:color="#000000" style:font-size-complex="4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9pt"/>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9pt"/>
    </style:style>
    <style:style style:name="T749" style:parent-style-name="DefaultParagraphFont" style:family="text">
      <style:text-properties fo:color="#000000" style:font-size-complex="9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9pt"/>
    </style:style>
    <style:style style:name="T752" style:parent-style-name="DefaultParagraphFont" style:family="text">
      <style:text-properties fo:color="#000000" style:font-size-complex="9pt"/>
    </style:style>
    <style:style style:name="T753" style:parent-style-name="DefaultParagraphFont" style:family="text">
      <style:text-properties fo:color="#000000" style:font-size-complex="9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9pt"/>
    </style:style>
    <style:style style:name="T756" style:parent-style-name="DefaultParagraphFont" style:family="text">
      <style:text-properties fo:color="#000000" style:font-size-complex="9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9pt"/>
    </style:style>
    <style:style style:name="T759" style:parent-style-name="DefaultParagraphFont" style:family="text">
      <style:text-properties fo:color="#000000" style:font-size-complex="9pt"/>
    </style:style>
    <style:style style:name="T760" style:parent-style-name="DefaultParagraphFont" style:family="text">
      <style:text-properties fo:color="#000000" style:font-size-complex="9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9pt"/>
    </style:style>
    <style:style style:name="T763" style:parent-style-name="DefaultParagraphFont" style:family="text">
      <style:text-properties fo:color="#000000" style:font-size-complex="9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9pt"/>
    </style:style>
    <style:style style:name="T766" style:parent-style-name="DefaultParagraphFont" style:family="text">
      <style:text-properties fo:color="#000000" style:font-size-complex="9pt"/>
    </style:style>
    <style:style style:name="T767" style:parent-style-name="DefaultParagraphFont" style:family="text">
      <style:text-properties fo:color="#000000" style:font-size-complex="9pt"/>
    </style:style>
    <style:style style:name="P768" style:parent-style-name="Normal" style:family="paragraph">
      <style:paragraph-properties fo:text-align="justify"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text-transform="uppercase" fo:color="#000000" style:font-size-complex="9pt"/>
    </style:style>
    <style:style style:name="T771" style:parent-style-name="DefaultParagraphFont" style:family="text">
      <style:text-properties fo:font-weight="bold" style:font-weight-asian="bold" style:font-weight-complex="bold" fo:text-transform="uppercase" fo:color="#000000" style:font-size-complex="9pt"/>
    </style:style>
    <style:style style:name="T772" style:parent-style-name="DefaultParagraphFont" style:family="text">
      <style:text-properties fo:font-weight="bold" style:font-weight-asian="bold" style:font-weight-complex="bold" fo:text-transform="uppercase" fo:color="#000000" style:font-size-complex="9pt"/>
    </style:style>
    <style:style style:name="P773" style:parent-style-name="Normal" style:family="paragraph">
      <style:paragraph-properties fo:text-align="justify" fo:text-indent="0.4923in"/>
      <style:text-properties fo:color="#000000" style:font-size-complex="4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9pt"/>
    </style:style>
    <style:style style:name="T776" style:parent-style-name="DefaultParagraphFont" style:family="text">
      <style:text-properties fo:color="#000000" style:font-size-complex="9pt"/>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font-size-complex="9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9pt"/>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T783" style:parent-style-name="DefaultParagraphFont" style:family="text">
      <style:text-properties fo:color="#000000" style:font-size-complex="9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font-size-complex="9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T790" style:parent-style-name="DefaultParagraphFont" style:family="text">
      <style:text-properties fo:color="#000000" style:font-size-complex="9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9pt"/>
    </style:style>
    <style:style style:name="T793" style:parent-style-name="DefaultParagraphFont" style:family="text">
      <style:text-properties fo:color="#000000" style:font-size-complex="9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T797" style:parent-style-name="DefaultParagraphFont" style:family="text">
      <style:text-properties fo:color="#000000" style:font-size-complex="9pt"/>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text-transform="uppercase" fo:color="#000000" style:font-size-complex="9pt"/>
    </style:style>
    <style:style style:name="T801" style:parent-style-name="DefaultParagraphFont" style:family="text">
      <style:text-properties fo:font-weight="bold" style:font-weight-asian="bold" style:font-weight-complex="bold" fo:text-transform="uppercase" fo:color="#000000" style:font-size-complex="9pt"/>
    </style:style>
    <style:style style:name="T802" style:parent-style-name="DefaultParagraphFont" style:family="text">
      <style:text-properties fo:font-weight="bold" style:font-weight-asian="bold" style:font-weight-complex="bold" fo:text-transform="uppercase" fo:color="#000000" style:font-size-complex="9pt"/>
    </style:style>
    <style:style style:name="P803" style:parent-style-name="Normal" style:family="paragraph">
      <style:paragraph-properties fo:text-align="justify" fo:text-indent="0.4923in"/>
      <style:text-properties fo:color="#000000" style:font-size-complex="4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9pt"/>
    </style:style>
    <style:style style:name="T806" style:parent-style-name="DefaultParagraphFont" style:family="text">
      <style:text-properties fo:color="#000000" style:font-size-complex="9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9pt"/>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T811" style:parent-style-name="DefaultParagraphFont" style:family="text">
      <style:text-properties fo:color="#0000FF" style:text-underline-type="single" style:text-underline-style="solid" style:text-underline-width="auto" style:text-underline-mode="continuous"/>
    </style:style>
    <style:style style:name="T812" style:parent-style-name="DefaultParagraphFont" style:family="text">
      <style:text-properties fo:color="#000000" style:font-size-complex="9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font-size-complex="9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T820" style:parent-style-name="DefaultParagraphFont" style:family="text">
      <style:text-properties fo:color="#000000" style:font-size-complex="9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9pt"/>
    </style:style>
    <style:style style:name="T823" style:parent-style-name="DefaultParagraphFont" style:family="text">
      <style:text-properties fo:color="#000000" style:font-size-complex="9pt"/>
    </style:style>
    <style:style style:name="T824" style:parent-style-name="DefaultParagraphFont" style:family="text">
      <style:text-properties fo:color="#000000" style:font-size-complex="9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9pt"/>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9pt"/>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00" style:font-size-complex="9pt"/>
    </style:style>
    <style:style style:name="P836" style:parent-style-name="Normal" style:family="paragraph">
      <style:paragraph-properties fo:text-align="justify" fo:text-indent="0.4923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fo:text-transform="uppercase" fo:color="#000000" style:font-size-complex="9pt"/>
    </style:style>
    <style:style style:name="T839" style:parent-style-name="DefaultParagraphFont" style:family="text">
      <style:text-properties fo:font-weight="bold" style:font-weight-asian="bold" style:font-weight-complex="bold" fo:text-transform="uppercase" fo:color="#000000" style:font-size-complex="9pt"/>
    </style:style>
    <style:style style:name="T840" style:parent-style-name="DefaultParagraphFont" style:family="text">
      <style:text-properties fo:font-weight="bold" style:font-weight-asian="bold" style:font-weight-complex="bold" fo:text-transform="uppercase" fo:color="#000000" style:font-size-complex="9pt"/>
    </style:style>
    <style:style style:name="P841" style:parent-style-name="Normal" style:family="paragraph">
      <style:paragraph-properties fo:text-align="justify" fo:text-indent="0.4923in"/>
      <style:text-properties fo:color="#000000" style:font-size-complex="9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9pt"/>
    </style:style>
    <style:style style:name="T844" style:parent-style-name="DefaultParagraphFont" style:family="text">
      <style:text-properties fo:color="#000000" style:font-size-complex="9pt"/>
    </style:style>
    <style:style style:name="T845" style:parent-style-name="DefaultParagraphFont" style:family="text">
      <style:text-properties fo:color="#000000" style:font-size-complex="9pt"/>
    </style:style>
    <style:style style:name="P846" style:parent-style-name="Normal" style:family="paragraph">
      <style:paragraph-properties fo:text-align="center"/>
    </style:style>
    <style:style style:name="T847" style:parent-style-name="DefaultParagraphFont" style:family="text">
      <style:text-properties fo:color="#000000" style:font-size-complex="6pt"/>
    </style:style>
    <style:style style:name="P848" style:parent-style-name="Normal" style:family="paragraph">
      <style:paragraph-properties fo:text-indent="0.4923in"/>
      <style:text-properties fo:color="#000000"/>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widows="0" fo:orphans="0"/>
    </style:style>
  </office:automatic-styles>
  <office:body>
    <office:text text:use-soft-page-breaks="true">
      <text:p text:style-name="P1"><text:span text:style-name="T9">Suvestinė redakcija nuo 2005-05-06 iki 2005-07-30</text:span></text:p>
      <text:p text:style-name="P10"/>
      <text:p text:style-name="P11"><text:span text:style-name="T12">Įsakymas paskelbtas: Žin. 2004, Nr.<text:s/></text:span><text:a xlink:href="https://www.e-tar.lt/portal/legalAct.html?documentId=TAR.4A7AA01BF245" office:target-frame-name="_top" xlink:show="replace"><text:span text:style-name="T13">167-6154</text:span></text:a><text:span text:style-name="T14">, i. k. 1042070ISAKSAK-1736</text:span></text:p>
      <text:p text:style-name="P15"/>
      <text:p text:style-name="P16"><text:s/></text:p>
      <text:p text:style-name="P17">LIETUVOS RESPUBLIKOS ŠVIETIMO IR MOKSLO<text:s/>MINISTRAS</text:p>
      <text:p text:style-name="P18"/>
      <text:p text:style-name="P19">Į S A K Y M A S</text:p>
      <text:p text:style-name="P20">DĖL STUDIJŲ KOKYBĖS EKSPERTŲ TARYBOS NUOSTATŲ IR MOKSLO IR STUDIJŲ INSTITUCIJŲ VERTINIMO TARYBOS IR JOS KOMISIJŲ NUOSTATŲ PATVIRTINIMO</text:p>
      <text:p text:style-name="P21"/>
      <text:p text:style-name="P22">2004 m. lapkričio 8 d. Nr. ISAK-1736</text:p>
      <text:p text:style-name="P23">Vilnius</text:p>
      <text:p text:style-name="P24"/>
      <text:p text:style-name="P25"><text:span text:style-name="T26">Vadovaudamasis Mokslo ir studijų institucijų ve</text:span><text:span text:style-name="T27">rtinimo taisyklių, patvirtintų Lietuvos Respublikos švietimo ir mokslo ministro 2001 m. birželio 28 d. įsakymu Nr. 1055 (Žin., 2001, Nr.<text:s/></text:span><text:a xlink:href="https://www.e-tar.lt/portal/lt/legalAct/TAR.24CC53931DEB" office:target-frame-name="_blank" xlink:show="new"><text:span text:style-name="T28">57-2066</text:span></text:a><text:span text:style-name="T29">; 2004, Nr.<text:s/></text:span><text:a xlink:href="https://www.e-tar.lt/portal/lt/legalAct/TAR.259B1150DA91" office:target-frame-name="_blank" xlink:show="new"><text:span text:style-name="T30">159-5806</text:span></text:a><text:span text:style-name="T31">), 8 punktu,</text:span></text:p>
      <text:p text:style-name="P32"><text:span text:style-name="T33">1</text:span><text:span text:style-name="T34">.<text:s/></text:span><text:span text:style-name="T35">Tvirtinu</text:span><text:span text:style-name="T36"><text:s/>pridedamus:</text:span></text:p>
      <text:p text:style-name="P37"><text:span text:style-name="T38">1.1</text:span><text:span text:style-name="T39">. Studijų kokybės ekspertų tarybos nuostatus;</text:span></text:p>
      <text:p text:style-name="P40"><text:span text:style-name="T41">1.2</text:span><text:span text:style-name="T42">. Mokslo ir studijų institucijų vertinimo tarybos ir jos komisijų nuostatus.</text:span></text:p>
      <text:p text:style-name="P43"><text:span text:style-name="T44">2</text:span><text:span text:style-name="T45">.<text:s/></text:span><text:span text:style-name="T46">Pripažįstu</text:span><text:span text:style-name="T47"><text:s/>netekusiais galios:</text:span></text:p>
      <text:p text:style-name="P48"><text:span text:style-name="T49">2.1</text:span><text:span text:style-name="T50">. Mokslo ir studijų departamento prie Švietimo ir mokslo ministerijos direktoriaus 1999 m. liepos 1 d. įsakymą Nr. 200 „Dėl Mokslo ir studijų institucijų veiklos vertinimo ekspertų tarybos reglamento“;</text:span></text:p>
      <text:p text:style-name="P51"><text:span text:style-name="T52">2.2</text:span><text:span text:style-name="T53">. Li</text:span><text:span text:style-name="T54">etuvos Respublikos švietimo ir mokslo ministro 2000 m. spalio 18 d. įsakymą Nr. 1280 „Dėl Neuniversitetinių studijų kokybės vertinimo tarybos patvirtinimo“ (Žin., 2000, Nr.<text:s/></text:span><text:a xlink:href="https://www.e-tar.lt/portal/lt/legalAct/TAR.0C23AB16FBA7" office:target-frame-name="_blank" xlink:show="new"><text:span text:style-name="T55">94-2957</text:span></text:a><text:span text:style-name="T56">);</text:span></text:p>
      <text:p text:style-name="P57"><text:span text:style-name="T58">2.3</text:span><text:span text:style-name="T59">. Lietuvos Respublikos švietimo ir mokslo ministro 2002 m. sausio 16 d. įsakymą Nr. 54 „Dėl švietimo ir mokslo ministro 2000 m. spalio 18 d. įsakymo Nr. 1280 „Dėl Neuniversitetinių studijų kokybės vertinimo tarybos patvirtinimo“ dalinio<text:s/></text:span><text:span text:style-name="T60">pakeitimo“ (Žin., 2002, Nr.<text:s/></text:span><text:a xlink:href="https://www.e-tar.lt/portal/lt/legalAct/TAR.8646D510AED0" office:target-frame-name="_blank" xlink:show="new"><text:span text:style-name="T61">6-243</text:span></text:a><text:span text:style-name="T62">).</text:span></text:p>
      <text:p text:style-name="P63"/>
      <text:p text:style-name="P64"/>
      <text:p text:style-name="P65"><text:span text:style-name="T66">ŠVIETIMO IR MOKSLO MINISTRAS</text:span><text:span text:style-name="T67"><text:tab/>ALGIRDAS MONKEVIČIUS</text:span></text:p>
      <text:p text:style-name="P68"><text:span text:style-name="T69">______________</text:span></text:p>
      <text:soft-page-break/>
      <text:p text:style-name="P70"><text:span text:style-name="T71">PATVIRTINTA</text:span></text:p>
      <text:p text:style-name="P72">Lietuvos Respublikos</text:p>
      <text:p text:style-name="P73">švietimo ir mokslo<text:s/>ministro</text:p>
      <text:p text:style-name="P74">2004 m. lapkričio 8 d.<text:s/></text:p>
      <text:p text:style-name="P75">įsakymu Nr. ISAK-1736</text:p>
      <text:p text:style-name="P76"/>
      <text:p text:style-name="P77"><text:span text:style-name="T78">studijų kokybės EKSPERTŲ TARYBOS Nuostatai</text:span></text:p>
      <text:p text:style-name="P79"/>
      <text:p text:style-name="P80"><text:span text:style-name="T81">I. BENDROJI DALIS</text:span></text:p>
      <text:p text:style-name="P82"/>
      <text:p text:style-name="P83"><text:span text:style-name="T84">1</text:span><text:span text:style-name="T85">. Studijų kokybės ekspertų tarybos Nuostatai (toliau vadinama – Nuostatai) nustato Studijų kokybės ekspertų tarybos (toliau vadinama</text:span><text:span text:style-name="T86"><text:s/>– Ekspertų taryba), veikiančios prie Studijų kokybės vertinimo centro (toliau vadinama – Centras), funkcijas, teises ir pareigas bei sudarymo tvarką.</text:span></text:p>
      <text:p text:style-name="P87"><text:span text:style-name="T88">2</text:span><text:span text:style-name="T89">. Ekspertų taryba yra kolegiali institucija, patarianti Centrui studijų programų vertinimo, registra</text:span><text:span text:style-name="T90">vimo ir akreditavimo klausimais. Ekspertų taryba šių nuostatų nustatytais atvejais taip pat teikia siūlymus Lietuvos Respublikos švietimo ir mokslo ministerijai (toliau vadinama – Ministerija).</text:span></text:p>
      <text:p text:style-name="P91"><text:span text:style-name="T92">3</text:span><text:span text:style-name="T93">. Ekspertų taryba savo veikloje vadovaujasi Lietuvos Resp</text:span><text:span text:style-name="T94">ublikos Konstitucija, Lietuvos Respublikos mokslo ir studijų įstatymu, Lietuvos Respublikos aukštojo mokslo įstatymu, Lietuvos Respublikos Vyriausybės nutarimais, Švietimo ir mokslo ministro įsakymais, kitais teisės aktais ir šiais Nuostatais.</text:span></text:p>
      <text:p text:style-name="P95"><text:span text:style-name="T96">4</text:span><text:span text:style-name="T97">. Ekspe</text:span><text:span text:style-name="T98">rtų taryba bendradarbiauja su Centru, Ministerija, kolegialiomis institucijomis, patariančiomis Ministerijai studijų klausimais, mokslo ir studijų ekspertinėmis institucijomis, mokslo ir studijų institucijomis</text:span><text:span text:style-name="T99"><text:s/></text:span><text:span text:style-name="T100">bei visuomenės interesus studijų srityje atsto</text:span><text:span text:style-name="T101">vaujančiomis organizacijomis.</text:span></text:p>
      <text:p text:style-name="P102"><text:span text:style-name="T103">5</text:span><text:span text:style-name="T104">. Ekspertų taryba apie savo veiklą informuoja visuomenę.</text:span></text:p>
      <text:p text:style-name="P105"><text:span text:style-name="T106">6</text:span><text:span text:style-name="T107">. Ekspertų taryba veikia Studijų kokybės vertinimo centro patalpose, adresu: Suvalkų g. 1, LT-03106 Vilnius.</text:span></text:p>
      <text:p text:style-name="P108"/>
      <text:p text:style-name="P109"><text:span text:style-name="T110">II</text:span><text:span text:style-name="T111">.<text:s/></text:span><text:span text:style-name="T112">FUNKCIJOS</text:span></text:p>
      <text:p text:style-name="P113"/>
      <text:p text:style-name="P114"><text:span text:style-name="T115">7</text:span><text:span text:style-name="T116">. Ekspertų taryba vykdo</text:span><text:span text:style-name="T117"><text:s/>šias funkcijas:</text:span></text:p>
      <text:p text:style-name="P118"><text:span text:style-name="T119">7.1</text:span><text:span text:style-name="T120">. išnagrinėjusi ekspertų pateiktas studijų programų vertinimo išvadas, pataria Centrui dėl siūlymų dėl studijų programų akreditavimo teikimo Ministerijai;</text:span></text:p>
      <text:p text:style-name="P121"><text:span text:style-name="T122">7.2</text:span><text:span text:style-name="T123">. išnagrinėjusi ekspertų pateiktas naujų studijų programų vertinimo išva</text:span><text:span text:style-name="T124">das, pataria Centrui dėl siūlymų dėl šių programų įregistravimo Studijų ir mokymo programų registre teikimo Ministerijai;</text:span></text:p>
      <text:p text:style-name="P125"><text:span text:style-name="T126">7.3</text:span><text:span text:style-name="T127">. apsvarsčiusi siūlomą studijų programų išorinio vertinimo planą, teikia dėl jo siūlymus Centrui;</text:span></text:p>
      <text:p text:style-name="P128"><text:span text:style-name="T129">7.4</text:span><text:span text:style-name="T130">. teikia Centrui ir Mi</text:span><text:span text:style-name="T131">nisterijai siūlymus dėl teisės aktų, reglamentuojančių studijas ir jų organizavimą, studijų programų vertinimą, registravimą ir akreditavimą, tobulinimo.</text:span></text:p>
      <text:p text:style-name="P132"><text:span text:style-name="T133">8</text:span><text:span text:style-name="T134">. Ekspertų tarybos pirmininkas atlieka šias funkcijas:</text:span></text:p>
      <text:p text:style-name="P135"><text:span text:style-name="T136">8.1</text:span><text:span text:style-name="T137">. organizuoja Ekspertų tarybos<text:s/></text:span><text:span text:style-name="T138">darbą;</text:span></text:p>
      <text:p text:style-name="P139"><text:span text:style-name="T140">8.2</text:span><text:span text:style-name="T141">. šaukia Ekspertų tarybos posėdžius ir jiems pirmininkauja;</text:span></text:p>
      <text:p text:style-name="P142"><text:span text:style-name="T143">8.3</text:span><text:span text:style-name="T144">. atstovauja Ekspertų tarybai arba paveda tai daryti savo pavaduotojui, o kai pavaduotojas to negali atlikti – vienam iš Ekspertų tarybos narių;</text:span></text:p>
      <text:p text:style-name="P145"><text:span text:style-name="T146">8.4</text:span><text:span text:style-name="T147">. atsako už Ekspertų ta</text:span><text:span text:style-name="T148">rybos darbo kokybės ir veiksmingumo užtikrinimą, informacijos visuomenei apie Ekspertų tarybos veiklą pateikimą.</text:span></text:p>
      <text:p text:style-name="P149"><text:span text:style-name="T150">9</text:span><text:span text:style-name="T151">. Ekspertų tarybos pirmininkui negalint atlikti savo funkcijų, jas vykdo Ekspertų tarybos pirmininko pavaduotojas.</text:span></text:p>
      <text:p text:style-name="P152"/>
      <text:p text:style-name="P153"><text:span text:style-name="T154">III</text:span><text:span text:style-name="T155">.<text:s/></text:span><text:span text:style-name="T156">teisės ir p</text:span><text:span text:style-name="T157">areigos</text:span></text:p>
      <text:p text:style-name="P158"/>
      <text:p text:style-name="P159"><text:span text:style-name="T160">10</text:span><text:span text:style-name="T161">. Ekspertų taryba, vykdydama savo funkcijas, turi teisę:</text:span></text:p>
      <text:p text:style-name="P162"><text:span text:style-name="T163">10.1</text:span><text:span text:style-name="T164">. savo posėdžiuose išklausyti ekspertų bei mokslo ir studijų institucijų atstovų nuomonę dėl studijų programų vertinimo;</text:span></text:p>
      <text:p text:style-name="P165"><text:span text:style-name="T166">10.2</text:span><text:span text:style-name="T167">. gauti iš ekspertų, Centro ir Ministerijos infor</text:span><text:span text:style-name="T168">maciją, reikalingą Ekspertų tarybos darbui;</text:span></text:p>
      <text:p text:style-name="P169"><text:span text:style-name="T170">10.3</text:span><text:span text:style-name="T171">. organizuoti išplėstinius Ekspertų tarybos posėdžius, į kuriuos gali būti kviečiami svarstomu klausimu suinteresuoti specialistai, mokslininkai, mokslo ir studijų institucijų, mokslo ir studijų instituci</text:span><text:span text:style-name="T172">jų socialinių partnerių, valstybės institucijų atstovai.</text:span></text:p>
      <text:p text:style-name="P173"><text:span text:style-name="T174">11</text:span><text:span text:style-name="T175">. Ekspertų tarybos nariai privalo dalyvauti Ekspertų tarybos posėdžiuose, laiku ir tinkamai atlikti pavestus darbus.</text:span></text:p>
      <text:p text:style-name="P176"><text:span text:style-name="T177">12</text:span><text:span text:style-name="T178">. Ekspertų taryba atsako už kompetentingų ir pagrįstų siūlymų šių Nu</text:span><text:span text:style-name="T179">ostatų nustatytais atvejais parengimą ir pateikimą Centrui.</text:span></text:p>
      <text:p text:style-name="P180"/>
      <text:p text:style-name="P181"><text:span text:style-name="T182">IV</text:span><text:span text:style-name="T183">.<text:s/></text:span><text:span text:style-name="T184">sudarymo tvarka</text:span></text:p>
      <text:p text:style-name="P185"/>
      <text:p text:style-name="P186"><text:span text:style-name="T187">13</text:span><text:span text:style-name="T188">. Ekspertų taryba susideda iš ne mažiau kaip 9 iki ne daugiau kaip 15 narių. Ekspertų tarybos narius Centro teikimu skiria Ministerija. Ekspertų tarybos narių kad</text:span><text:span text:style-name="T189">encija yra ne ilgesnė kaip 4 metai (išskyrus studentą, kuris skiriamas 1 metams). Kiekvieno Ekspertų tarybos nario kadencijos trukmę Centro teikimu Ministerija nustato atskirai. Asmuo Ekspertų tarybos nariu gali būti ne ilgiau kaip 8 metus iš eilės.</text:span></text:p>
      <text:p text:style-name="P190"><text:span text:style-name="T191">14</text:span><text:span text:style-name="T192">. Į Ekspertų tarybos sudėtį įeina:</text:span></text:p>
      <text:p text:style-name="P193"><text:span text:style-name="T194">14.1</text:span><text:span text:style-name="T195">. ne mažiau kaip po vieną universitetinės ar neuniversitetinės aukštosios mokyklos dėstytoją iš kiekvienos studijų srities;</text:span></text:p>
      <text:p text:style-name="P196"><text:span text:style-name="T197">14.2</text:span><text:span text:style-name="T198">. ne mažiau kaip vienas aukštosios mokyklos (aukštųjų mokyklų) socialinių partnerių</text:span><text:span text:style-name="T199"><text:s/>atstovas;</text:span></text:p>
      <text:p text:style-name="P200"><text:span text:style-name="T201">14.3</text:span><text:span text:style-name="T202">. vienas studentas, Lietuvos aukštųjų mokyklų studentų atstovybių sąjungos (sąjungų) valdymo ar kito organo narys;</text:span></text:p>
      <text:p text:style-name="P203"><text:span text:style-name="T204">14.4</text:span><text:span text:style-name="T205">. kiti asmenys (mokslininkai, kvalifikuotumu ir kūrybiškumu pedagoginėje veikloje pasižymėję specialistai, dėstyto</text:span><text:span text:style-name="T206">jai, turintys ekspertinio vertinimo patirties, valstybės institucijų, įgyvendinančių studijų viešojo administravimo funkcijas, tarnautojai).</text:span></text:p>
      <text:p text:style-name="P207"><text:span text:style-name="T208">15</text:span><text:span text:style-name="T209">. Ekspertų tarybos pirmininką ir jo pavaduotoją iš Ekspertų tarybos narių Centro teikimu skiria Ministerija</text:span><text:span text:style-name="T210">.</text:span></text:p>
      <text:p text:style-name="P211"><text:span text:style-name="T212">16</text:span><text:span text:style-name="T213">. Jei, pasibaigus Ekspertų tarybos nario kadencijai, laiku nepaskiriamas naujas Ekspertų tarybos narys, jo pareigas eina kadenciją baigiantis narys tol, kol bus paskirtas naujas narys.</text:span></text:p>
      <text:p text:style-name="P214"><text:span text:style-name="T215">17</text:span><text:span text:style-name="T216">. Ekspertų tarybos narį, laiku ir tinkamai neatliekantį s</text:span><text:span text:style-name="T217">avo pareigų (neatvyksta į posėdžius, neatlieka Ekspertų tarybos pirmininko pavestų darbų ar nevykdo kitų šiuose Nuostatuose nustatytų pareigų), Centro teikimu Ministerija atšaukia iš Ekspertų tarybos ir vietoj jo bendra nustatyta tvarka paskiria kitą asmen</text:span><text:span text:style-name="T218">į.</text:span></text:p>
      <text:p text:style-name="P219"/>
      <text:p text:style-name="P220"><text:span text:style-name="T221">V</text:span><text:span text:style-name="T222">.<text:s/></text:span><text:span text:style-name="T223">darbo organizavimas</text:span></text:p>
      <text:p text:style-name="P224"/>
      <text:p text:style-name="P225"><text:span text:style-name="T226">18</text:span><text:span text:style-name="T227">. Sąlygas Ekspertų tarybos darbui sudaro Centras. Ekspertų tarybos posėdžiai vyksta Centre. Prireikus gali būti surengti išvažiuojamieji posėdžiai.</text:span></text:p>
      <text:p text:style-name="P228"><text:span text:style-name="T229">19</text:span><text:span text:style-name="T230">. Ekspertų taryba renkasi ne rečiau kaip 4 kartus per metus.<text:s/></text:span><text:span text:style-name="T231">Ekspertų tarybos posėdžius šaukia Ekspertų tarybos pirmininkas savo iniciatyva arba Centro ar ne mažiau kaip trečdalio Ekspertų tarybos narių siūlymu.</text:span></text:p>
      <text:p text:style-name="P232"><text:span text:style-name="T233">20</text:span><text:span text:style-name="T234">. Posėdžio medžiaga Ekspertų tarybos nariams pateikiama ne vėliau kaip prieš 3 darbo dienas iki pos</text:span><text:span text:style-name="T235">ėdžio. Ypatingais atvejais posėdžio medžiaga gali būti pateikiama vėliau, gavus Ekspertų tarybos pirmininko sutikimą.</text:span></text:p>
      <text:p text:style-name="P236"><text:span text:style-name="T237">21</text:span><text:span text:style-name="T238">. Ekspertų tarybos posėdis yra teisėtas, kai jame dalyvauja ne mažiau kaip 2/3 Ekspertų tarybos narių. Ekspertų tarybos sprendimas p</text:span><text:span text:style-name="T239">riimamas atviru balsavimu, kai už jo priėmimą<text:s/></text:span><text:soft-page-break/><text:span text:style-name="T240">balsuoja daugiau kaip pusė posėdyje dalyvaujančių Ekspertų tarybos narių. Ekspertų tarybos nariai balsuodami dėl sprendimo priėmimo gali balsuoti „už“ arba „prieš“. Draudžiama balsuojant susilaikyti.<text:s/></text:span></text:p>
      <text:p text:style-name="P241"><text:span text:style-name="T242">22</text:span><text:span text:style-name="T243">. V</text:span><text:span text:style-name="T244">isi Ekspertų tarybos posėdžiai protokoluojami. Ekspertų tarybos sprendimai dėl studijų programų registravimo ir akreditavimo priimami vadovaujantis šiais Nuostatais ir kitais Lietuvos Respublikos teisės aktais.</text:span></text:p>
      <text:p text:style-name="P245"><text:span text:style-name="T246">23</text:span><text:span text:style-name="T247">. Vertinimo taryba susideda iš ne<text:s/></text:span><text:span text:style-name="T248">mažiau kaip 9 ir ne daugiau kaip 15 narių. Į Vertinimo tarybos sudėtį įeina: Tarybos komisijų pirmininkai ir Centro teikimu Ministerijos paskirti asmenys (toliau vadinama – paskirtieji nariai). Paskirtųjų narių kadencija yra ne ilgesnė kaip 6 metai (išskyr</text:span><text:span text:style-name="T249">us studentą, kuris skiriamas ne ilgiau kaip 1 metams). Kiekvieno paskirtojo nario kadencijos trukmę Centro teikimu Ministerija nustato atskirai. Asmuo, kuris buvo Vertinimo tarybos narys, kitai kadencijai gali būti skiriamas ne anksčiau kaip po 3 metų nuo<text:s/></text:span><text:span text:style-name="T250">jo kadencijos pabaigos.</text:span><text:s/></text:p>
      <text:p text:style-name="P251">Punkto pakeitimai:</text:p>
      <text:p text:style-name="P252"><text:span text:style-name="T253">Nr.<text:s/></text:span><text:a xlink:href="https://www.e-tar.lt/portal/legalAct.html?documentId=TAR.7053383BB9DF" office:target-frame-name="_top" xlink:show="replace"><text:span text:style-name="T254">ISAK-708</text:span></text:a><text:span text:style-name="T255">, 2005-04-25, Žin., 2005, Nr. 57-1974 (2005-05-05), i. k. 1052070ISAKISAK-708</text:span></text:p>
      <text:p text:style-name="Normal"/>
      <text:p text:style-name="P256"><text:span text:style-name="T257">24</text:span><text:span text:style-name="T258">. Kai svarstomas ar sprendžiamas<text:s/></text:span><text:span text:style-name="T259">klausimas, kuris gali sukelti kurio nors Ekspertų tarybos nario viešųjų ir privačių interesų konfliktą, tas narys neturi sprendžiamojo balso teisės ir gali dalyvauti tik atsakydamas į kitų narių jam adresuotus klausimus. Nustatant pagal šių Nuostatų 21 pun</text:span><text:span text:style-name="T260">kto nuostatas klausimo svarstymo teisėtumą ir sprendimo priėmimo faktą, laikoma, kad šis narys posėdyje nedalyvauja.</text:span></text:p>
      <text:p text:style-name="P261"><text:span text:style-name="T262">25</text:span><text:span text:style-name="T263">. Ekspertų tarybos darbą padeda organizuoti Ekspertų tarybos sekretorius, kurį skiria Centras.</text:span></text:p>
      <text:p text:style-name="P264"><text:span text:style-name="T265">26</text:span><text:span text:style-name="T266">. Ekspertų tarybos sekretorius a</text:span><text:span text:style-name="T267">tlieka šias funkcijas:</text:span></text:p>
      <text:p text:style-name="P268"><text:span text:style-name="T269">26.1</text:span><text:span text:style-name="T270">. rūpinasi posėdžiams reikalingos medžiagos parengimu;</text:span></text:p>
      <text:p text:style-name="P271"><text:span text:style-name="T272">26.2</text:span><text:span text:style-name="T273">. suderinęs su Ekspertų tarybos pirmininku, rengia Ekspertų tarybos darbo finansinių išlaidų projektą ir teikia jį tvirtinti Centrui;</text:span></text:p>
      <text:p text:style-name="P274"><text:span text:style-name="T275">26.3</text:span><text:span text:style-name="T276">. padeda rengti dokume</text:span><text:span text:style-name="T277">ntų projektus, susijusius su Ekspertų tarybos darbu, protokoluoja posėdžius;</text:span></text:p>
      <text:p text:style-name="P278"><text:span text:style-name="T279">26.4</text:span><text:span text:style-name="T280">. kartu su Ekspertų tarybos pirmininku informuoja Centrą apie Ekspertų tarybos veiklą.</text:span></text:p>
      <text:p text:style-name="P281"><text:span text:style-name="T282">27</text:span><text:span text:style-name="T283">. Visi dokumentai, susiję su Ekspertų tarybos veikla, saugomi Centro archyve</text:span><text:span text:style-name="T284"><text:s/>Centro nustatyta tvarka.</text:span></text:p>
      <text:p text:style-name="P285"/>
      <text:p text:style-name="P286"><text:span text:style-name="T287">VI</text:span><text:span text:style-name="T288">.<text:s/></text:span><text:span text:style-name="T289">APELIACIJŲ pateikimo ir nagrinėjimo tvarka</text:span></text:p>
      <text:p text:style-name="P290"/>
      <text:p text:style-name="P291"><text:span text:style-name="T292">28</text:span><text:span text:style-name="T293">. Mokslo ir studijų institucija, gavusi Ekspertų tarybos sprendimą dėl studijų programos įvertinimo, gali per 10 darbo dienų nuo jo gavimo dienos Centrui pateikti<text:s/></text:span><text:span text:style-name="T294">apeliaciją dėl šio sprendimo. Apeliacijoje turi būti aiškiai ir argumentuotai suformuluota mokslo ir studijų institucijos nuomonė apie Ekspertų tarybos sprendimą – kurio teisės akto ir kuri nuostata buvo pažeista ar kurie ekspertų pateiktų išvadų teiginiai</text:span><text:span text:style-name="T295"><text:s/>buvo klaidingi. Apeliacija dėl konkretaus sprendimo dėl studijų programos įvertinimo pateikiama vieną kartą.</text:span></text:p>
      <text:p text:style-name="P296"><text:span text:style-name="T297">29</text:span><text:span text:style-name="T298">. Apeliaciją svarsto Studijų programų apeliacinė komisija (toliau vadinama – Apeliacinė komisija) pasibaigus apeliacijos įteikimo laikotarpi</text:span><text:span text:style-name="T299">ui.</text:span></text:p>
      <text:p text:style-name="P300"><text:span text:style-name="T301">30</text:span><text:span text:style-name="T302">. Į Apeliacinės komisijos sudėtį įeina Centro direktorius, Ekspertų tarybos pirmininkas ir Centro Studijų vertinimo skyriaus vedėjas arba jų funkcijas laikinai vykdantys asmenys. Centro direktorius yra Apeliacinės komisijos primininkas.</text:span></text:p>
      <text:p text:style-name="P303"><text:span text:style-name="T304">31</text:span><text:span text:style-name="T305">. A</text:span><text:span text:style-name="T306">peliacinės komisijos posėdis yra teisėtas, kai jame dalyvauja visi jos nariai. Apeliacinės komisijos sprendimas priimamas atviru balsavimu, kai už jo priėmimą balsuoja visi jos nariai.</text:span><text:span text:style-name="T307"><text:s/></text:span><text:span text:style-name="T308">Apeliacinės komisijos nariai, balsuodami dėl sprendimo priėmimo gali ba</text:span><text:span text:style-name="T309">lsuoti „už“ arba „prieš“. Draudžiama balsuojant susilaikyti. Visi Apeliacinės komisijos posėdžiai protokoluojami.</text:span></text:p>
      <text:p text:style-name="P310"><text:span text:style-name="T311">32</text:span><text:span text:style-name="T312">. Apeliacinė komisija, išnagrinėjusi apeliaciją, ekspertų pateiktą studijų programos vertinimo išvadą ir Ekspertų tarybos sprendimą, pri</text:span><text:span text:style-name="T313">ima vieną iš šių sprendimų:</text:span></text:p>
      <text:p text:style-name="P314"><text:span text:style-name="T315">32.1</text:span><text:span text:style-name="T316">. pasiūlyti Centrui atlikti papildomą studijų programos vertinimą ir visas išvadas vėl teikti Ekspertų tarybai;</text:span></text:p>
      <text:p text:style-name="P317"><text:span text:style-name="T318">32.2</text:span><text:span text:style-name="T319">. nurodžius nagrinėtinus apeliacijos teiginius, teikti Ekspertų tarybai pakartotinai svarstyti<text:s/></text:span><text:span text:style-name="T320">ekspertų pateiktą studijų programos vertinimo išvadą;</text:span></text:p>
      <text:p text:style-name="P321"><text:span text:style-name="T322">32.3</text:span><text:span text:style-name="T323">. pritarti Ekspertų tarybos sprendimui.</text:span></text:p>
      <text:p text:style-name="P324"><text:span text:style-name="T325">33</text:span><text:span text:style-name="T326">. Centras raštu informuoja pareiškėją apie Apeliacinės komisijos priimtą sprendimą.</text:span></text:p>
      <text:p text:style-name="P327"/>
      <text:p text:style-name="P328"><text:span text:style-name="T329">VII</text:span><text:span text:style-name="T330">.<text:s/></text:span><text:span text:style-name="T331">DARBO APMOKĖJIMAS</text:span></text:p>
      <text:p text:style-name="P332"/>
      <text:p text:style-name="P333"><text:span text:style-name="T334">34</text:span><text:span text:style-name="T335">. Su Ekspertų tarybos nar</text:span><text:span text:style-name="T336">iais (išskyrus valstybės tarnautojus) įstatymų nustatyta tvarka sudaromos darbo sutartys.</text:span></text:p>
      <text:p text:style-name="P337"><text:span text:style-name="T338">35</text:span><text:span text:style-name="T339">. Už darbą Ekspertų taryboje jos nariams (išskyrus valstybės tarnautojus) apmokama vadovaujantis Lietuvos Respublikos Vyriausybės 1993 m. liepos 8 d. nutarimu N</text:span><text:span text:style-name="T340">r. 511 „Dėl biudžetinių įstaigų ir organizacijų darbuotojų darbo apmokėjimo tvarkos tobulinimo“ (Žin., 1993, Nr.<text:s/></text:span><text:a xlink:href="https://www.e-tar.lt/portal/lt/legalAct/TAR.35316D588106" office:target-frame-name="_blank" xlink:show="new"><text:span text:style-name="T341">28-655</text:span></text:a><text:span text:style-name="T342">).</text:span></text:p>
      <text:p text:style-name="P343"><text:span text:style-name="T344">36</text:span><text:span text:style-name="T345">. Ekspertų tarybos narių darbas apmokamas<text:s/></text:span><text:span text:style-name="T346">iš Centro išlaidų sąmatoje patvirtintų asignavimų darbo užmokesčiui.</text:span></text:p>
      <text:p text:style-name="P347"><text:span text:style-name="T348">37</text:span><text:span text:style-name="T349">. Atlyginimas apskaičiuojamas proporcingai Ekspertų tarybos nario faktiškai dirbtam laikui, remiantis Ekspertų tarybos pirmininko pateikto Ekspertų tarybos darbo laiko apskaitos žin</text:span><text:span text:style-name="T350">iaraščio duomenimis.</text:span></text:p>
      <text:p text:style-name="P351"><text:span text:style-name="T352">38</text:span><text:span text:style-name="T353">. Ekspertų tarybos pirmininkas kiekvieno mėnesio (jeigu tą mėnesį Ekspertų taryba dirbo) pabaigoje pateikia Centrui užpildytą Ekspertų tarybos darbo laiko apskaitos žiniaraštį.</text:span></text:p>
      <text:p text:style-name="P354"><text:span text:style-name="T355">39</text:span><text:span text:style-name="T356">. Jeigu Ekspertų tarybos nariui ar keliems nar</text:span><text:span text:style-name="T357">iams pavedama parengti studiją, analitinę apžvalgą ar atlikti kitus darbus, kurie įstatymų nustatyta tvarka laikomi autorių teisių objektais, su šių darbų autoriais gali būti sudaromos autorinės sutartys. Autorinio atlyginimo dydį nustato Centras, suderinę</text:span><text:span text:style-name="T358">s su Ekspertų tarybos pirmininku.</text:span></text:p>
      <text:p text:style-name="P359"><text:span text:style-name="T360">40</text:span><text:span text:style-name="T361">. Ekspertų tarybos narių kelionės išlaidos į Ekspertų tarybos posėdžių vietą apmokamos vadovaujantis Tarnybinių komandiruočių išlaidų apmokėjimo biudžetinėse įstaigose taisyklėmis, patvirtintomis Lietuvos Respublikos</text:span><text:span text:style-name="T362"><text:s/>Vyriausybės 2004 m. balandžio 29 d. nutarimu Nr. 526 (Žin., 2004, Nr.<text:s/></text:span><text:a xlink:href="https://www.e-tar.lt/portal/lt/legalAct/TAR.E356C85AC1C6" office:target-frame-name="_blank" xlink:show="new"><text:span text:style-name="T363">74-2555</text:span></text:a><text:span text:style-name="T364">).</text:span></text:p>
      <text:p text:style-name="P365"/>
      <text:p text:style-name="P366"><text:span text:style-name="T367">VIII</text:span><text:span text:style-name="T368">.<text:s/></text:span><text:span text:style-name="T369">BAIGIAMOSIOS NUOSTATOS</text:span></text:p>
      <text:p text:style-name="P370"/>
      <text:p text:style-name="P371"><text:span text:style-name="T372">41</text:span><text:span text:style-name="T373">. Šie Nuostatai gali būti keičiami Ekspertų tar</text:span><text:span text:style-name="T374">ybos ar Centro siūlymu arba Ministerijos iniciatyva.</text:span></text:p>
      <text:p text:style-name="P375">______________</text:p>
      <text:p text:style-name="P376"/>
      <text:soft-page-break/>
      <text:p text:style-name="P377"><text:span text:style-name="T378">PATVIRTINTA</text:span></text:p>
      <text:p text:style-name="P379">Lietuvos Respublikos</text:p>
      <text:p text:style-name="P380">švietimo ir mokslo ministro</text:p>
      <text:p text:style-name="P381">2004 m. lapkričio 8 d.<text:s/></text:p>
      <text:p text:style-name="P382">įsakymu Nr. ISAK-1736</text:p>
      <text:p text:style-name="P383"/>
      <text:p text:style-name="P384"><text:span text:style-name="T385">MOKSLO IR STUDIJŲ INSTITUCIJŲ VERTINIMO TARYBOS IR JOS KOMISIJŲ<text:s/></text:span><text:span text:style-name="T386">NUOSTATAI</text:span></text:p>
      <text:p text:style-name="P387"/>
      <text:p text:style-name="P388"><text:span text:style-name="T389">I</text:span><text:span text:style-name="T390">.<text:s/></text:span><text:span text:style-name="T391">BENDROSIOS NUOSTATOS</text:span></text:p>
      <text:p text:style-name="P392"/>
      <text:p text:style-name="P393"><text:span text:style-name="T394">1</text:span><text:span text:style-name="T395">. Mokslo ir studijų institucijų vertinimo tarybos ir jos komisijų nuostatai (toliau vadinama – Nuostatai) nustato Mokslo ir studijų institucijų vertinimo tarybos (toliau vadinama – Vertinimo taryba), veikiančios</text:span><text:span text:style-name="T396"><text:s/>prie Studijų kokybės vertinimo centro (toliau vadinama – Centras), ir Tarybos komisijų funkcijas, teises ir pareigas, jų sudarymo tvarką.</text:span></text:p>
      <text:p text:style-name="P397"><text:span text:style-name="T398">2</text:span><text:span text:style-name="T399">. Tarybos komisijos yra šios – Kolegijų komisija, Universitetų komisija ir Mokslo institutų komisija. Kai Nuosta</text:span><text:span text:style-name="T400">tai taikomi ir Kolegijų komisijai, ir Universitetų komisijai, ir Mokslo institutų komisijai, vartojama „Tarybos komisija“.</text:span></text:p>
      <text:p text:style-name="P401"><text:span text:style-name="T402">3</text:span><text:span text:style-name="T403">. Vertinimo taryba yra kolegiali institucija, patarianti Centrui dėl leidimų vykdyti studijas išdavimo, mokslo ir studijų instit</text:span><text:span text:style-name="T404">ucijų steigimo bei veiklos įvertinimo. Vertinimo taryba šių nuostatų nustatytais atvejais taip pat teikia siūlymus Lietuvos Respublikos švietimo ir mokslo ministerijai (toliau vadinama – Ministerija).</text:span></text:p>
      <text:p text:style-name="P405"><text:span text:style-name="T406">4</text:span><text:span text:style-name="T407">. Tarybos komisija yra kolegiali institucija, kuri</text:span><text:span text:style-name="T408">, remdamasi ekspertų grupės pateiktomis išvadomis, priima įvertinamuosius sprendimus, kurių pagrindu Vertinimo taryba Centrui teikia siūlymus atitinkamai dėl leidimų vykdyti studijas išdavimo, mokslo ir studijų institucijų steigimo bei veiklos įvertinimo.<text:s/></text:span><text:span text:style-name="T409">Tarybos komisija taip pat jai priskirtos veiklos srities klausimais konsultuoja Vertinimo tarybą ir teikia siūlymus Centrui.</text:span></text:p>
      <text:p text:style-name="P410"><text:span text:style-name="T411">5</text:span><text:span text:style-name="T412">. Vertinimo taryba ir Tarybos komisijos savo veikloje vadovaujasi Lietuvos Respublikos Konstitucija, Lietuvos Respublikos aukš</text:span><text:span text:style-name="T413">tojo mokslo įstatymu, Lietuvos Respublikos tarptautinėmis sutartimis, Lietuvos Respublikos Vyriausybės nutarimais, kitais teisės aktais ir šiais Nuostatais.</text:span></text:p>
      <text:p text:style-name="P414"><text:span text:style-name="T415">6</text:span><text:span text:style-name="T416">. Vertinimo taryba ir Tarybos komisijos bendradarbiauja su Centru, Ministerija, kolegialiomis<text:s/></text:span><text:span text:style-name="T417">institucijomis, patariančiomis Ministerijai mokslo ir studijų klausimais, mokslo ir studijų ekspertinėmis institucijomis, mokslo ir studijų institucijomis</text:span><text:span text:style-name="T418"><text:s/></text:span><text:span text:style-name="T419">bei visuomenės interesus mokslo ir studijų srityje atstovaujančiomis organizacijomis.</text:span></text:p>
      <text:p text:style-name="P420"><text:span text:style-name="T421">7</text:span><text:span text:style-name="T422">. Tarybos<text:s/></text:span><text:span text:style-name="T423">komisijos yra atskaitingos Vertinimo tarybai, o Vertinimo taryba apie savo veiklą informuoja visuomenę.</text:span></text:p>
      <text:p text:style-name="P424"><text:span text:style-name="T425">8</text:span><text:span text:style-name="T426">. Vertinimo taryba ir Tarybos komisijos veikia Studijų kokybės vertinimo centro patalpose, adresu: Suvalkų g. 1, LT-03106 Vilnius.</text:span></text:p>
      <text:p text:style-name="P427"/>
      <text:p text:style-name="P428"><text:span text:style-name="T429">II</text:span><text:span text:style-name="T430">.<text:s/></text:span><text:span text:style-name="T431">FUNKC</text:span><text:span text:style-name="T432">IJOS</text:span></text:p>
      <text:p text:style-name="P433"/>
      <text:p text:style-name="P434"><text:span text:style-name="T435">9</text:span><text:span text:style-name="T436">. Vertinimo taryba atlieka šias funkcijas:</text:span></text:p>
      <text:p text:style-name="P437"><text:span text:style-name="T438">9.1</text:span><text:span text:style-name="T439">. teikia Ministerijai siūlymus:</text:span></text:p>
      <text:p text:style-name="P440"><text:span text:style-name="T441">9.1.1</text:span><text:span text:style-name="T442">. dėl teisės aktų, reglamentuojančių mokslo ir studijų institucijų veiklą ir jos vertinimą, tobulinimo;</text:span></text:p>
      <text:p text:style-name="P443"><text:span text:style-name="T444">9.1.2</text:span><text:span text:style-name="T445">. dėl mokslo ir studijų institucijų tinklo<text:s/></text:span><text:span text:style-name="T446">tobulinimo;</text:span></text:p>
      <text:p text:style-name="P447"><text:span text:style-name="T448">9.2</text:span><text:span text:style-name="T449">. rengia siūlymus Centrui dėl:</text:span></text:p>
      <text:p text:style-name="P450"><text:span text:style-name="T451">9.2.1</text:span><text:span text:style-name="T452">. įvertintų mokslo ir studijų institucijų tolesnės veiklos, išnagrinėjusi Tarybos komisijos įvertinamuosius sprendimus, nurodytus šių Nuostatų 10.2, 11.2 ir 12.2 punktuose;</text:span></text:p>
      <text:p text:style-name="P453"><text:span text:style-name="T454">9.2.2</text:span><text:span text:style-name="T455">. valstybinių<text:s/></text:span><text:span text:style-name="T456">aukštųjų mokyklų iniciatyvinių ir steigimo paraiškų įvertinimo, dėl leidimų vykdyti studijas nevalstybinėms aukštosioms mokykloms, leidimų vykdyti studijas pagal kitų valstybių aukštųjų mokyklų studijų programas ir užsiimti kita su studijomis susijusia vei</text:span><text:span text:style-name="T457">kla<text:s/></text:span><text:soft-page-break/><text:span text:style-name="T458">išdavimo ir papildymo galimybių, išnagrinėjusi Kolegijų komisijos ir Universitetų komisijos įvertinamuosius sprendimus, nurodytus šių Nuostatų 10.3 ir 11.3 punktuose;</text:span></text:p>
      <text:p text:style-name="P459"><text:span text:style-name="T460">9.2.3</text:span><text:span text:style-name="T461">. mokslinių tyrimų įstaigų steigimo galimybių, išnagrinėjusi Mokslo institut</text:span><text:span text:style-name="T462">ų komisijos įvertinamuosius sprendimus, nurodytus šių Nuostatų 12.3 punkte;</text:span></text:p>
      <text:p text:style-name="P463"><text:span text:style-name="T464">9.3</text:span><text:span text:style-name="T465">. svarsto mokslo ir studijų institucijų Centrui pateiktas apeliacijas dėl Tarybos komisijų įvertinamųjų sprendimų, nurodytų šių Nuostatų 10.2, 11.2 ir 12.2 punktuose.</text:span></text:p>
      <text:p text:style-name="P466"><text:span text:style-name="T467">10</text:span><text:span text:style-name="T468">. Kolegijų komisija atlieka šias funkcijas:</text:span></text:p>
      <text:p text:style-name="P469"><text:span text:style-name="T470">10.1</text:span><text:span text:style-name="T471">. apsvarsčiusi Centro pasiūlytus ekspertų grupės, vertinsiančios kolegijos veiklą, sudarymo principus, teikia dėl jų siūlymus;</text:span></text:p>
      <text:p text:style-name="P472"><text:span text:style-name="T473">10.2</text:span><text:span text:style-name="T474">. priima įvertinamuosius sprendimus dėl kolegijų veiklos, išnagrinė</text:span><text:span text:style-name="T475">jusi ekspertų grupės pateiktas kolegijų veiklos vertinimo išvadas;</text:span></text:p>
      <text:p text:style-name="P476"><text:span text:style-name="T477">10.3</text:span><text:span text:style-name="T478">. priima įvertinamuosius sprendimus dėl valstybinių kolegijų steigimo ir leidimų vykdyti studijas nevalstybinėms kolegijoms išdavimo ir papildymo, išnagrinėjusi ekspertų grupių pate</text:span><text:span text:style-name="T479">iktas išvadas;</text:span></text:p>
      <text:p text:style-name="P480"><text:span text:style-name="T481">10.4</text:span><text:span text:style-name="T482">. teikia Vertinimo tarybai rekomendacijas dėl kolegijų veiklos tobulinimo;</text:span></text:p>
      <text:p text:style-name="P483"><text:span text:style-name="T484">10.5</text:span><text:span text:style-name="T485">. svarsto kolegijų veiklos kokybės savianalizės ir išorinio vertinimo metodikas, teikia Centrui siūlymus joms tobulinti.</text:span></text:p>
      <text:p text:style-name="P486"><text:span text:style-name="T487">11</text:span><text:span text:style-name="T488">. Universitetų komisi</text:span><text:span text:style-name="T489">ja atlieka šias funkcijas:</text:span></text:p>
      <text:p text:style-name="P490"><text:span text:style-name="T491">11.1</text:span><text:span text:style-name="T492">. apsvarsčiusi Centro pasiūlytus ekspertų grupės, vertinsiančios universiteto veiklą, sudarymo principus, teikia dėl jų siūlymus;</text:span></text:p>
      <text:p text:style-name="P493"><text:span text:style-name="T494">11.2</text:span><text:span text:style-name="T495">. priima įvertinamuosius sprendimus dėl universitetų veiklos, išnagrinėjusi ekspertų<text:s/></text:span><text:span text:style-name="T496">grupės pateiktas universitetų veiklos vertinimo išvadas;</text:span></text:p>
      <text:p text:style-name="P497"><text:span text:style-name="T498">11.3</text:span><text:span text:style-name="T499">. priima įvertinamuosius sprendimus dėl valstybinių universitetų steigimo ir leidimų vykdyti studijas nevalstybiniams universitetams išdavimo ir papildymo, išnagrinėjusi ekspertų grupių patei</text:span><text:span text:style-name="T500">ktas išvadas;</text:span></text:p>
      <text:p text:style-name="P501"><text:span text:style-name="T502">11.4</text:span><text:span text:style-name="T503">. teikia Vertinimo tarybai rekomendacijas dėl universitetų veiklos tobulinimo;</text:span></text:p>
      <text:p text:style-name="P504"><text:span text:style-name="T505">11.5</text:span><text:span text:style-name="T506">. svarsto universitetų veiklos kokybės savianalizės ir išorinio vertinimo metodikas, teikia Centrui siūlymus joms tobulinti.</text:span></text:p>
      <text:p text:style-name="P507"><text:span text:style-name="T508">12</text:span><text:span text:style-name="T509">. Mokslo<text:s/></text:span><text:span text:style-name="T510">institutų komisija atlieka šias funkcijas:</text:span></text:p>
      <text:p text:style-name="P511"><text:span text:style-name="T512">12.1</text:span><text:span text:style-name="T513">. apsvarsčiusi Centro pasiūlytus ekspertų grupės, vertinsiančios mokslinių tyrimų įstaigos veiklą, sudarymo principus, teikia dėl jų siūlymus;</text:span></text:p>
      <text:p text:style-name="P514"><text:span text:style-name="T515">12.2</text:span><text:span text:style-name="T516">. priima įvertinamuosius sprendimus dėl mokslinių tyrimų</text:span><text:span text:style-name="T517"><text:s/>įstaigų veiklos, išnagrinėjusi ekspertų grupės pateiktas mokslinių tyrimų įstaigų visos veiklos vertinimo išvadas;</text:span></text:p>
      <text:p text:style-name="P518"><text:span text:style-name="T519">12.3</text:span><text:span text:style-name="T520">. priima įvertinamuosius sprendimus dėl mokslinių tyrimų įstaigos steigimo, išnagrinėjusi ekspertų grupių pateiktas išvadas;</text:span></text:p>
      <text:p text:style-name="P521"><text:span text:style-name="T522">12.4</text:span><text:span text:style-name="T523">. teikia Vertinimo tarybai rekomendacijas dėl mokslinių tyrimų įstaigų veiklos tobulinimo;</text:span></text:p>
      <text:p text:style-name="P524"><text:span text:style-name="T525">12.5</text:span><text:span text:style-name="T526">. svarsto mokslinių tyrimų įstaigų veiklos vertinimo metodikas, teikia pasiūlymus Centrui dėl mokslinių tyrimų įstaigų veiklos vertinimo metodikos tobulinim</text:span><text:span text:style-name="T527">o.</text:span></text:p>
      <text:p text:style-name="P528"><text:span text:style-name="T529">13</text:span><text:span text:style-name="T530">. Vertinimo tarybos pirmininkas atlieka šias funkcijas:</text:span></text:p>
      <text:p text:style-name="P531"><text:span text:style-name="T532">13.1</text:span><text:span text:style-name="T533">. organizuoja Vertinimo tarybos darbą;</text:span></text:p>
      <text:p text:style-name="P534"><text:span text:style-name="T535">13.2</text:span><text:span text:style-name="T536">. šaukia Vertinimo tarybos posėdžius ir jiems pirmininkauja;</text:span></text:p>
      <text:p text:style-name="P537"><text:span text:style-name="T538">13.3</text:span><text:span text:style-name="T539">. atstovauja Vertinimo tarybai arba paveda tai daryti savo pavaduot</text:span><text:span text:style-name="T540">ojui, o kai pavaduotojas to negali atlikti – vienam iš Vertinimo tarybos narių;</text:span></text:p>
      <text:p text:style-name="P541"><text:span text:style-name="T542">13.4</text:span><text:span text:style-name="T543">. atsako už Vertinimo tarybos darbo kokybės ir veiksmingumo užtikrinimą, informacijos visuomenei apie Vertinimo tarybos veiklą pateikimą.</text:span></text:p>
      <text:p text:style-name="P544"><text:span text:style-name="T545">14</text:span><text:span text:style-name="T546">. Vertinimo tarybos pi</text:span><text:span text:style-name="T547">rmininkui negalint atlikti savo funkcijų, jas atlieka Vertinimo tarybos pirmininko pavaduotojas.</text:span></text:p>
      <text:p text:style-name="P548"><text:span text:style-name="T549">15</text:span><text:span text:style-name="T550">. Tarybos komisijos pirmininkas atlieka šias funkcijas:</text:span></text:p>
      <text:p text:style-name="P551"><text:span text:style-name="T552">15.1</text:span><text:span text:style-name="T553">. organizuoja Tarybos komisijos darbą;</text:span></text:p>
      <text:p text:style-name="P554"><text:span text:style-name="T555">15.2</text:span><text:span text:style-name="T556">. šaukia Tarybos komisijos posėdžius ir<text:s/></text:span><text:span text:style-name="T557">jiems pirmininkauja;</text:span></text:p>
      <text:p text:style-name="P558"><text:span text:style-name="T559">15.3</text:span><text:span text:style-name="T560">. atstovauja Tarybos komisijai arba paveda tai daryti savo pavaduotojui, o kai pavaduotojas to negali atlikti – vienam iš Tarybos komisijos narių;</text:span></text:p>
      <text:p text:style-name="P561"><text:span text:style-name="T562">15.4</text:span><text:span text:style-name="T563">. atsako už Tarybos komisijos darbo kokybės ir veiksmingumo užtikrinimą.</text:span></text:p>
      <text:p text:style-name="P564"><text:span text:style-name="T565">16</text:span><text:span text:style-name="T566">. Tarybos komisijos pirmininkui negalint atlikti savo funkcijų, jas atlieka Tarybos komisijos pirmininko pavaduotojas.</text:span></text:p>
      <text:p text:style-name="P567"/>
      <text:p text:style-name="P568"><text:span text:style-name="T569">III</text:span><text:span text:style-name="T570">.<text:s/></text:span><text:span text:style-name="T571">TEISĖS IR PAREIGOS</text:span></text:p>
      <text:p text:style-name="P572"/>
      <text:p text:style-name="P573"><text:span text:style-name="T574">17</text:span><text:span text:style-name="T575">. Vertinimo taryba, vykdydama savo funkcijas, turi teisę:</text:span></text:p>
      <text:p text:style-name="P576"><text:span text:style-name="T577">17.1</text:span><text:span text:style-name="T578">. savo posėdžiuose<text:s/></text:span><text:span text:style-name="T579">išklausyti ekspertų bei mokslo ir studijų institucijų atstovų nuomonę dėl šių institucijų veiklos įvertinimo;</text:span></text:p>
      <text:p text:style-name="P580"><text:span text:style-name="T581">17.2</text:span><text:span text:style-name="T582">. gauti iš ekspertų, Tarybos komisijos, Centro ir Ministerijos informaciją, reikalingą Vertinimo tarybos darbui;</text:span></text:p>
      <text:p text:style-name="P583"><text:span text:style-name="T584">17.3</text:span><text:span text:style-name="T585">. organizuoti išp</text:span><text:span text:style-name="T586">lėstinius Vertinimo tarybos posėdžius, į kuriuos gali būti kviečiami Tarybos komisijos nariai, svarstomu klausimu suinteresuoti specialistai, mokslininkai, mokslo ir studijų institucijų, mokslo ir studijų institucijų socialinių partnerių, valstybės institu</text:span><text:span text:style-name="T587">cijų atstovai.</text:span></text:p>
      <text:p text:style-name="P588"><text:span text:style-name="T589">18</text:span><text:span text:style-name="T590">. Tarybos komisija, vykdydama savo funkcijas, turi teisę:</text:span></text:p>
      <text:p text:style-name="P591"><text:span text:style-name="T592">18.1</text:span><text:span text:style-name="T593">. savo posėdžiuose išklausyti ekspertų bei mokslo ir studijų institucijų atstovų nuomonę dėl šių institucijų veiklos įvertinimo;</text:span></text:p>
      <text:p text:style-name="P594"><text:span text:style-name="T595">18.2</text:span><text:span text:style-name="T596">. gauti iš ekspertų, Vertinimo t</text:span><text:span text:style-name="T597">arybos, kitų Tarybos komisijų, Centro, Ministerijos informaciją, reikalingą Tarybos komisijos darbui;</text:span></text:p>
      <text:p text:style-name="P598"><text:span text:style-name="T599">18.3</text:span><text:span text:style-name="T600">. organizuoti išplėstinius Tarybos komisijos posėdžius, į kuriuos gali būti kviečiami kitų Tarybos komisijų nariai, svarstomu klausimu suinteresuo</text:span><text:span text:style-name="T601">ti specialistai, mokslininkai, mokslo ir studijų institucijų, mokslo ir studijų institucijų socialinių partnerių, valstybės institucijų atstovai.</text:span></text:p>
      <text:p text:style-name="P602"><text:span text:style-name="T603">19</text:span><text:span text:style-name="T604">. Vertinimo tarybos nariai privalo dalyvauti Vertinimo tarybos posėdžiuose, laiku ir tinkamai atlikti<text:s/></text:span><text:span text:style-name="T605">pavestus darbus.</text:span></text:p>
      <text:p text:style-name="P606"><text:span text:style-name="T607">20</text:span><text:span text:style-name="T608">. Tarybos komisijos nariai privalo dalyvauti Tarybos komisijos posėdžiuose, laiku ir tinkamai atlikti pavestus darbus.</text:span></text:p>
      <text:p text:style-name="P609"><text:span text:style-name="T610">21</text:span><text:span text:style-name="T611">. Vertinimo taryba atsako už kompetentingų ir pagrįstų šių Nuostatų 9.2–9.5 punktuose nurodytų siūlymų patei</text:span><text:span text:style-name="T612">kimą Centrui.</text:span></text:p>
      <text:p text:style-name="P613"><text:span text:style-name="T614">22</text:span><text:span text:style-name="T615">. Tarybos komisija atsako už kompetentingų ir pagrįstų šiuose Nuostatuose nurodytų įvertinamųjų sprendimų priėmimą ir pateikimą Vertinimo tarybai.</text:span></text:p>
      <text:p text:style-name="P616"/>
      <text:p text:style-name="P617"><text:span text:style-name="T618">IV</text:span><text:span text:style-name="T619">.<text:s/></text:span><text:span text:style-name="T620">sudarymo tvarka</text:span></text:p>
      <text:p text:style-name="P621"/>
      <text:p text:style-name="P622"><text:span text:style-name="T623">23</text:span><text:span text:style-name="T624">. Vertinimo taryba susideda iš ne mažiau kaip 9 ir ne d</text:span><text:span text:style-name="T625">augiau kaip 15 narių. Į Vertinimo tarybos sudėtį įeina: Tarybos komisijų pirmininkai ir Centro teikimu Ministerijos paskirti asmenys (toliau vadinama – paskirtieji nariai). Paskirtųjų narių kadencija yra ne ilgesnė kaip 6 metai (išskyrus studentą, kuris sk</text:span><text:span text:style-name="T626">iriamas 1 metams). Kiekvieno paskirtojo nario kadencijos trukmę Centro teikimu Ministerija nustato atskirai. Asmuo, kuris buvo Vertinimo tarybos narys, kitai kadencijai gali būti skiriamas ne anksčiau kaip po 3 metų nuo jo kadencijos pabaigos.</text:span></text:p>
      <text:p text:style-name="P627"><text:span text:style-name="T628">24</text:span><text:span text:style-name="T629">.<text:s/></text:span><text:span text:style-name="T630">Vertinimo tarybos pirmininką ir jo pavaduotoją Centro teikimu skiria Ministerija. Vertinimo tarybos pirmininku ar jo pavaduotoju gali būti tik paskirtasis narys.</text:span></text:p>
      <text:p text:style-name="P631"><text:span text:style-name="T632">25</text:span><text:span text:style-name="T633">. Vertinimo tarybos nariais gali būti skiriami mokslininkai, kvalifikuotumu ir kūrybišku</text:span><text:span text:style-name="T634">mu pasižymėję atitinkamos srities specialistai, žymūs visuomenės veikėjai, mokslo ir studijų institucijų administracijos ir kiti tarnautojai, dėstytojai, turintys ekspertinio vertinimo patirties, studentai, mokslo ir studijų institucijų socialinių partneri</text:span><text:span text:style-name="T635">ų atstovai ir valstybės institucijų, įgyvendinančių mokslo ir studijų viešojo administravimo funkcijas, tarnautojai. Vienas iš paskirtųjų narių turi būti Lietuvos aukštųjų mokyklų studentų atstovybių sąjungos (sąjungų) valdymo ar kito organo narys.</text:span></text:p>
      <text:p text:style-name="P636"><text:span text:style-name="T637">26</text:span><text:span text:style-name="T638">.</text:span><text:span text:style-name="T639"><text:s/>Tarybos komisija susideda iš 9 narių. Tarybos komisijos narius Centro teikimu skiria Ministerija. Tarybos komisijos narių kadencija yra ne ilgesnė kaip 5 metai (išskyrus studentą, kuris<text:s/></text:span><text:soft-page-break/><text:span text:style-name="T640">skiriamas 1 metams). Kiekvieno Tarybos komisijos nario kadencijos tru</text:span><text:span text:style-name="T641">kmę Centro teikimu Ministerija nustato atskirai. Asmuo Tarybos komisijos nariu gali būti ne ilgiau kaip 8 metus iš eilės.</text:span></text:p>
      <text:p text:style-name="P642"><text:span text:style-name="T643">27</text:span><text:span text:style-name="T644">. Į Tarybos komisijos sudėtį įeina:</text:span></text:p>
      <text:p text:style-name="P645"><text:span text:style-name="T646">27.1</text:span><text:span text:style-name="T647">. vienas asmuo, turintis kolegijos administravimo ar valdymo patirties;</text:span></text:p>
      <text:p text:style-name="P648"><text:span text:style-name="T649">27.2</text:span><text:span text:style-name="T650">.<text:s/></text:span><text:span text:style-name="T651">vienas asmuo, turintis universiteto administravimo ar valdymo patirties;</text:span></text:p>
      <text:p text:style-name="P652"><text:span text:style-name="T653">27.3</text:span><text:span text:style-name="T654">. vienas asmuo, turintis mokslinių tyrimų įstaigos administravimo ar valdymo patirties;</text:span></text:p>
      <text:p text:style-name="P655"><text:span text:style-name="T656">27.4</text:span><text:span text:style-name="T657">. du asmenys – mokslo ir studijų institucijų socialinių partnerių atstovai;</text:span></text:p>
      <text:p text:style-name="P658"><text:span text:style-name="T659">2</text:span><text:span text:style-name="T660">7.5</text:span><text:span text:style-name="T661">. priklausomai nuo vertinamos mokslo ir studijų institucijų rūšies – vienas Lietuvos universitetų rektorių konferencijos, Lietuvos mokslo institutų direktorių konferencijos arba Lietuvos kolegijų direktorių konferencijos atstovas;</text:span></text:p>
      <text:p text:style-name="P662"><text:span text:style-name="T663">27.6</text:span><text:span text:style-name="T664">. vienas stu</text:span><text:span text:style-name="T665">dentas, Lietuvos aukštųjų mokyklų studentų atstovybių sąjungos (sąjungų) valdymo ar kito organo narys;</text:span></text:p>
      <text:p text:style-name="P666"><text:span text:style-name="T667">27.7</text:span><text:span text:style-name="T668">. vienas valstybės institucijos, įgyvendinančios mokslo ir studijų viešojo administravimo funkcijas, valstybės tarnautojas;</text:span></text:p>
      <text:p text:style-name="P669"><text:span text:style-name="T670">27.8</text:span><text:span text:style-name="T671">. institucijo</text:span><text:span text:style-name="T672">s, organizuojančios vertinimą (Centro arba Profesinio mokymo metodikos centro), darbuotojas.</text:span></text:p>
      <text:p text:style-name="P673"><text:span text:style-name="T674">28</text:span><text:span text:style-name="T675">. Tarybos komisijos pirmininką ir jo pavaduotoją iš Tarybos komisijos narių Centro teikimu skiria Ministerija.</text:span></text:p>
      <text:p text:style-name="P676"><text:span text:style-name="T677">29</text:span><text:span text:style-name="T678">. Vienos Tarybos komisijos narys negal</text:span><text:span text:style-name="T679">i būti kitos Tarybos komisijos nariu ar Vertinimo tarybos nariu, išskyrus Tarybos komisijos pirmininką, kuris Vertinimo tarybos nariu yra pagal pareigas. Vertinimo tarybos ar Tarybos komisijos nariu negali būti skiriamas asmuo, esantis mokslo ir studijų in</text:span><text:span text:style-name="T680">stitucijos, kurios institucijos veikla yra vertinama, arba jos veiklą numatyta vertinti Ministerijos patvirtintame mokslo ir studijų institucijų veiklos vertinimo plane, administracijos ir kitu tarnautoju.</text:span></text:p>
      <text:p text:style-name="P681"><text:span text:style-name="T682">30</text:span><text:span text:style-name="T683">. Jeigu patvirtintame mokslo ir studijų inst</text:span><text:span text:style-name="T684">itucijų veiklos vertinimo plane yra mokslo ir studijų institucija, kurią planuojama vertinti, ir jos administracijos ar kitas tarnautojas yra Vertinimo tarybos ar Tarybos komisijos narys, tokį asmenį Centro teikimu Ministerija ne vėliau kaip per vieną mėne</text:span><text:span text:style-name="T685">sį pakeičia kitu asmeniu.</text:span></text:p>
      <text:p text:style-name="P686"><text:span text:style-name="T687">31</text:span><text:span text:style-name="T688">. Jei, pasibaigus Vertinimo tarybos ar Tarybos komisijos nario kadencijai, laiku nepaskiriamas naujas Vertinimo tarybos ar Tarybos komisijos narys, jo pareigas eina kadenciją baigiantis narys tol, kol bus paskirtas naujas na</text:span><text:span text:style-name="T689">rys.</text:span></text:p>
      <text:p text:style-name="P690"><text:span text:style-name="T691">32</text:span><text:span text:style-name="T692">. Vertinimo tarybos ar Tarybos komisijos narys, laiku ir tinkamai neatliekantis savo pareigų (neatvyksta į posėdžius, neatlieka pirmininko pavestų darbų ar nevykdo kitų šiuose Nuostatuose nustatytų pareigų), Centro teikimu Ministerijos atšaukiam</text:span><text:span text:style-name="T693">as iš Vertinimo tarybos ar Tarybos komisijos ir vietoj jo bendra nustatyta tvarka skiriamas kitas asmuo.</text:span></text:p>
      <text:p text:style-name="P694"/>
      <text:p text:style-name="P695"><text:span text:style-name="T696">V</text:span><text:span text:style-name="T697">.<text:s/></text:span><text:span text:style-name="T698">DARBO ORGANIZAVIMAS</text:span></text:p>
      <text:p text:style-name="P699"/>
      <text:p text:style-name="P700"><text:span text:style-name="T701">33</text:span><text:span text:style-name="T702">. Sąlygas Vertinimo tarybos ir Tarybos komisijos darbui sudaro Centras. Vertinimo tarybos ir Tarybos komisijos<text:s/></text:span><text:span text:style-name="T703">posėdžiai organizuojami Centre. Prireikus gali būti surengti išvažiuojamieji posėdžiai.</text:span></text:p>
      <text:p text:style-name="P704"><text:span text:style-name="T705">34</text:span><text:span text:style-name="T706">. Vertinimo tarybos ar Tarybos komisijos posėdžius šaukia atitinkamai Vertinimo tarybos ar Tarybos komisijos pirmininkas savo iniciatyva arba Centro ar ne mažiau<text:s/></text:span><text:span text:style-name="T707">kaip trečdalio Vertinimo tarybos ar Tarybos komisijos narių siūlymu.</text:span></text:p>
      <text:p text:style-name="P708"><text:span text:style-name="T709">35</text:span><text:span text:style-name="T710">. Strateginiams mokslo ir studijų institucijų veiklos institucinio vertinimo klausimams svarstyti Tarybos komisijų pirmininkų susitarimu gali būti šaukiamas bendras dviejų ar trijų<text:s/></text:span><text:span text:style-name="T711">Tarybos komisijų posėdis.</text:span></text:p>
      <text:p text:style-name="P712"><text:span text:style-name="T713">36</text:span><text:span text:style-name="T714">. Posėdžio medžiaga Vertinimo tarybos ar Tarybos komisijos nariams pateikiama ne vėliau kaip prieš 5 darbo dienas iki posėdžio. Ypatingais atvejais medžiaga gali būti pateikiama vėliau, gavus atitinkamai Vertinimo tarybos ar</text:span><text:span text:style-name="T715"><text:s/>Tarybos komisijos pirmininko sutikimą.</text:span></text:p>
      <text:p text:style-name="P716"><text:span text:style-name="T717">37</text:span><text:span text:style-name="T718">. Vertinimo tarybos posėdis yra teisėtas, kai jame dalyvauja ne mažiau kaip 3/5 Vertinimo tarybos narių. Vertinimo tarybos sprendimas priimamas atviru balsavimu, kai už jo priėmimą balsuoja ne mažiau kaip pusė<text:s/></text:span><text:span text:style-name="T719">visų Vertinimo tarybos narių.</text:span></text:p>
      <text:p text:style-name="P720"><text:span text:style-name="T721">38</text:span><text:span text:style-name="T722">. Tarybos komisijos posėdis yra teisėtas, kai jame dalyvauja ne mažiau kaip šeši Tarybos nariai. Tarybos komisijos sprendimas priimamas atviru balsavimu, kai už jo priėmimą balsuoja ne mažiau kaip penki Tarybos nariai.</text:span></text:p>
      <text:p text:style-name="P723"><text:span text:style-name="T724">39</text:span><text:span text:style-name="T725">. Vertinimo tarybos ar Tarybos komisijos nariai balsuodami dėl sprendimo priėmimo gali balsuoti „už“ arba „prieš“. Draudžiama balsuojant susilaikyti.</text:span></text:p>
      <text:p text:style-name="P726"><text:span text:style-name="T727">40</text:span><text:span text:style-name="T728">. Visi Vertinimo tarybos ir Tarybos komisijos posėdžiai protokoluojami.</text:span></text:p>
      <text:p text:style-name="P729"><text:span text:style-name="T730">41</text:span><text:span text:style-name="T731">. Negalintys daly</text:span><text:span text:style-name="T732">vauti posėdyje Vertinimo tarybos ar Tarybos komisijos nariai savo nuomonę svarstomais klausimais gali pateikti raštu. Raštu pateikta nuomonė paskelbiama posėdyje.</text:span></text:p>
      <text:p text:style-name="P733"><text:span text:style-name="T734">42</text:span><text:span text:style-name="T735">. Kai svarstomas ar sprendžiamas klausimas, kuris gali sukelti kurio nors Vertinimo tar</text:span><text:span text:style-name="T736">ybos ar Tarybos komisijos nario viešųjų ir privačių interesų konfliktą, tas narys neturi sprendžiamojo balso teisės ir gali dalyvauti tik atsakydamas į kitų narių jam adresuotus klausimus. Nustatant pagal šių Nuostatų 37 ir 38 punktų nuostatas klausimo sva</text:span><text:span text:style-name="T737">rstymo teisėtumą ir sprendimo priėmimo faktą, laikoma, kad šis narys posėdyje nedalyvauja.</text:span></text:p>
      <text:p text:style-name="P738"><text:span text:style-name="T739">43</text:span><text:span text:style-name="T740">. Vertinimo tarybos darbą padeda organizuoti Vertinimo tarybos sekretorius, kurį skiria Centras.</text:span></text:p>
      <text:p text:style-name="P741"><text:span text:style-name="T742">44</text:span><text:span text:style-name="T743">. Vertinimo tarybos sekretorius atlieka šias funkcijas:</text:span></text:p>
      <text:p text:style-name="P744"><text:span text:style-name="T745">44.1</text:span><text:span text:style-name="T746">. rūpinasi posėdžiams reikalingos medžiagos parengimu;</text:span></text:p>
      <text:p text:style-name="P747"><text:span text:style-name="T748">44.2</text:span><text:span text:style-name="T749">. suderinęs su Vertinimo tarybos pirmininku, rengia Vertinimo tarybos darbo finansinių išlaidų projektą ir teikia jį tvirtinti Centrui;</text:span></text:p>
      <text:p text:style-name="P750"><text:span text:style-name="T751">44.3</text:span><text:span text:style-name="T752">. padeda Vertinimo tarybos pirmininkui<text:s/></text:span><text:span text:style-name="T753">rengti dokumentų, susijusių su Vertinimo tarybos darbu, projektus, protokoluoja posėdžius;</text:span></text:p>
      <text:p text:style-name="P754"><text:span text:style-name="T755">44.4</text:span><text:span text:style-name="T756">. kartu su Vertinimo tarybos pirmininku informuoja Centrą apie Tarybos komisijų veiklą.</text:span></text:p>
      <text:p text:style-name="P757"><text:span text:style-name="T758">45</text:span><text:span text:style-name="T759">. Tarybos komisijos darbą padeda organizuoti Tarybos komisijo</text:span><text:span text:style-name="T760">s sekretorius, kurį skiria Centras.</text:span></text:p>
      <text:p text:style-name="P761"><text:span text:style-name="T762">46</text:span><text:span text:style-name="T763">. Tarybos komisijos sekretorius Tarybos komisijos atžvilgiu atlieka šių Nuostatų 44 punkte nurodytas funkcijas.</text:span></text:p>
      <text:p text:style-name="P764"><text:span text:style-name="T765">47</text:span><text:span text:style-name="T766">. Visi dokumentai, susiję su Vertinimo tarybos ar Tarybos komisijos veikla, saugomi Centro archy</text:span><text:span text:style-name="T767">ve Centro nustatyta tvarka.</text:span></text:p>
      <text:p text:style-name="P768"/>
      <text:p text:style-name="P769"><text:span text:style-name="T770">VI</text:span><text:span text:style-name="T771">.<text:s/></text:span><text:span text:style-name="T772">APELIACIJŲ pateikimo ir nagrinėjimo tvarka</text:span></text:p>
      <text:p text:style-name="P773"/>
      <text:p text:style-name="P774"><text:span text:style-name="T775">48</text:span><text:span text:style-name="T776">. Mokslo ir studijų institucija, gavusi Tarybos komisijos įvertinamąjį sprendimą dėl mokslo ir studijų institucijos veiklos, gali per 10 darbo dienų nuo jo gavimo dien</text:span><text:span text:style-name="T777">os Centrui pateikti apeliaciją dėl šio įvertinamojo sprendimo. Apeliacijoje turi būti aiškiai ir argumentuotai suformuluota mokslo ir studijų institucijos nuomonė apie Tarybos komisijos įvertinamąjį sprendimą – kurio teisės akto ir kuri nuostata buvo pažei</text:span><text:span text:style-name="T778">sta ar kurie ekspertų grupės pateikti mokslo ir studijų institucijos veiklos vertinimo išvadų teiginiai buvo klaidingi.</text:span></text:p>
      <text:p text:style-name="P779"><text:span text:style-name="T780">49</text:span><text:span text:style-name="T781">. Pasibaigus apeliacijos įteikimo terminui, gauta apeliacija svarstoma Vertinimo tarybos posėdyje, išnagrinėjus ekspertų grupės mo</text:span><text:span text:style-name="T782">kslo ir studijų institucijos veiklos vertinimo išvadą ir Tarybos komisijos įvertinamąjį sprendimą dėl mokslo ir studijų institucijos veiklos. Tokiais atvejais Tarybos komisijos priimtą įvertinamąjį sprendimą dėl mokslo ir studijų institucijos veiklos Verti</text:span><text:span text:style-name="T783">nimo tarybos posėdyje pristato Tarybos komisijos pirmininkas.</text:span></text:p>
      <text:p text:style-name="P784"><text:span text:style-name="T785">50</text:span><text:span text:style-name="T786">. Taryba, išnagrinėjusi mokslo ir studijų institucijos apeliaciją, priima vieną iš šių sprendimų:</text:span></text:p>
      <text:p text:style-name="P787"><text:span text:style-name="T788">50.1</text:span><text:span text:style-name="T789">. apeliaciją tenkinti arba tenkinti iš dalies ir pataisyti Tarybos komisijos įvertin</text:span><text:span text:style-name="T790">amąjį sprendimą dėl mokslo ir studijų institucijos veiklos;</text:span></text:p>
      <text:p text:style-name="P791"><text:span text:style-name="T792">50.2</text:span><text:span text:style-name="T793">. siūlyti atlikti pakartotinį veiklos kokybės vertinimą ir tik po to priimti sprendimą dėl apeliacijos tenkinimo;</text:span></text:p>
      <text:p text:style-name="P794"><text:span text:style-name="T795">50.3</text:span><text:span text:style-name="T796">. apeliacijos netenkinti ir pritarti Tarybos komisijos įvertinamaj</text:span><text:span text:style-name="T797">am sprendimui dėl mokslo ir studijų institucijos veiklos.</text:span></text:p>
      <text:p text:style-name="P798"/>
      <text:p text:style-name="P799"><text:span text:style-name="T800">VII</text:span><text:span text:style-name="T801">.<text:s/></text:span><text:span text:style-name="T802">DARBO APMOKĖJIMAS</text:span></text:p>
      <text:p text:style-name="P803"/>
      <text:p text:style-name="P804"><text:span text:style-name="T805">51</text:span><text:span text:style-name="T806">. Su Vertinimo tarybos ir Tarybos komisijos nariais (išskyrus valstybės tarnautojus) įstatymų nustatyta tvarka sudaromos darbo sutartys.</text:span></text:p>
      <text:p text:style-name="P807"><text:span text:style-name="T808">52</text:span><text:span text:style-name="T809">. Už darbą Vertinimo taryboje ir Tarybos komisijose jų nariams (išskyrus valstybės tarnautojus) apmokama vadovaujantis Lietuvos Respublikos Vyriausybės 1993 m. liepos 8 d. nutarimu Nr. 511 „Dėl biudžetinių įstaigų ir organizacijų darbuotojų darbo apmokėjim</text:span><text:span text:style-name="T810">o tvarkos tobulinimo“ (Žin., 1993, Nr.<text:s/></text:span><text:a xlink:href="https://www.e-tar.lt/portal/lt/legalAct/TAR.35316D588106" office:target-frame-name="_blank" xlink:show="new"><text:span text:style-name="T811">28-655</text:span></text:a><text:span text:style-name="T812">).</text:span></text:p>
      <text:p text:style-name="P813"><text:span text:style-name="T814">53</text:span><text:span text:style-name="T815">. Vertinimo tarybos ir Tarybos komisijos narių darbas apmokamas iš Centro išlaidų sąmatoje patvirtintų asignavimų dar</text:span><text:span text:style-name="T816">bo užmokesčiui.</text:span></text:p>
      <text:p text:style-name="P817"><text:span text:style-name="T818">54</text:span><text:span text:style-name="T819">. Atlyginimas apskaičiuojamas proporcingai Vertinimo tarybos ar Tarybos komisijos nario faktiškai dirbtam laikui, remiantis atitinkamai Vertinimo tarybos ar Tarybos komisijos pirmininko pateikto Vertinimo tarybos ar Tarybos komisijos<text:s/></text:span><text:span text:style-name="T820">darbo laiko apskaitos žiniaraščio duomenimis.</text:span></text:p>
      <text:p text:style-name="P821"><text:span text:style-name="T822">55</text:span><text:span text:style-name="T823">. Vertinimo tarybos ar Tarybos komisijos primininkas kiekvieno mėnesio (jeigu tą mėnesį Vertinimo taryba ar Tarybos komisija dirbo) pabaigoje pateikia Centrui užpildytą atitinkamai Vertinimo tarybos ar Ta</text:span><text:span text:style-name="T824">rybos komisijos darbo laiko apskaitos žiniaraštį.</text:span></text:p>
      <text:p text:style-name="P825"><text:span text:style-name="T826">56</text:span><text:span text:style-name="T827">. Jeigu Vertinimo tarybos ar Tarybos komisijos nariui ar keliems nariams pavedama parengti studiją, analitinę apžvalgą ar atlikti kitus darbus, kurie įstatymų nustatyta tvarka laikomi autorių teisių o</text:span><text:span text:style-name="T828">bjektais, su šių darbų autoriais gali būti sudaromos autorinės sutartys. Autorinio atlyginimo dydį nustato Centras, suderinęs atitinkamai su Vertinimo tarybos ar Tarybos komisijos pirmininku.</text:span></text:p>
      <text:p text:style-name="P829"><text:span text:style-name="T830">57</text:span><text:span text:style-name="T831">. Vertinimo tarybos ar Tarybos komisijos narių kelionės iš</text:span><text:span text:style-name="T832">laidos į Vertinimo tarybos ar Tarybos komisijos posėdžių vietą apmokamos vadovaujantis Tarnybinių komandiruočių išlaidų apmokėjimo biudžetinėse įstaigose taisyklėmis, patvirtintomis Lietuvos Respublikos Vyriausybės 2004 m. balandžio 29 d. nutarimu Nr. 526<text:s/></text:span><text:span text:style-name="T833">(Žin., 2004, Nr.<text:s/></text:span><text:a xlink:href="https://www.e-tar.lt/portal/lt/legalAct/TAR.E356C85AC1C6" office:target-frame-name="_blank" xlink:show="new"><text:span text:style-name="T834">74-2555</text:span></text:a><text:span text:style-name="T835">).</text:span></text:p>
      <text:p text:style-name="P836"/>
      <text:p text:style-name="P837"><text:span text:style-name="T838">VIII</text:span><text:span text:style-name="T839">.<text:s/></text:span><text:span text:style-name="T840">BAIGIAMOSIOS NUOSTATOS</text:span></text:p>
      <text:p text:style-name="P841"/>
      <text:p text:style-name="P842"><text:span text:style-name="T843">58</text:span><text:span text:style-name="T844">. Šie Nuostatai gali būti keičiami Vertinimo tarybos, Tarybos komisijos ar Centro siūlymu arba<text:s/></text:span><text:span text:style-name="T845">Ministerijos iniciatyva.</text:span></text:p>
      <text:p text:style-name="P846"><text:span text:style-name="T847">______________</text:span></text:p>
      <text:p text:style-name="P848"/>
      <text:p text:style-name="Normal"/>
      <text:p text:style-name="P849"/>
      <text:p text:style-name="P850"/>
      <text:p text:style-name="P851"><text:span text:style-name="T852">Pakeitimai:</text:span></text:p>
      <text:p text:style-name="P853"/>
      <text:p text:style-name="P854"><text:span text:style-name="T855">1.</text:span></text:p>
      <text:p text:style-name="P856"><text:span text:style-name="T857">Lietuvos Respublikos švietimo ir mokslo ministerija, Įsakymas</text:span></text:p>
      <text:p text:style-name="P858"><text:span text:style-name="T859">Nr.<text:s/></text:span><text:a xlink:href="https://www.e-tar.lt/portal/legalAct.html?documentId=TAR.7053383BB9DF" office:target-frame-name="_top" xlink:show="replace"><text:span text:style-name="T860">ISAK-708</text:span></text:a><text:span text:style-name="T861">, 2005-04-25, Žin., 2005, Nr.<text:s/></text:span><text:span text:style-name="T862">57-1974 (2005-05-05), i. k. 1052070ISAKISAK-708</text:span></text:p>
      <text:p text:style-name="P863"><text:span text:style-name="T864">Dėl švietimo ir mokslo ministro 2004 m. lapkričio 8 d. įsakymo Nr. ISAK-1736 "Dėl Studijų kokybės ekspertų tarybos nuostatų ir mokslo ir Studijų institucijų vertinimo tarybos ir jos komisijų nuostatų patvirti</text:span><text:span text:style-name="T865">nimo" pakeitimo</text:span></text:p>
      <text:p text:style-name="P866"/>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8T15:01:00Z</meta:creation-date>
    <dc:date>2016-05-18T15:01:00Z</dc:date>
    <meta:template xlink:href="Normal" xlink:type="simple"/>
    <meta:editing-cycles>2</meta:editing-cycles>
    <meta:editing-duration>PT0S</meta:editing-duration>
    <meta:document-statistic meta:page-count="11" meta:paragraph-count="273" meta:word-count="4421" meta:character-count="34970" meta:row-count="994" meta:non-whitespace-character-count="30822"/>
  </office:meta>
</office:document-meta>
</file>