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9 M. KOVO 10 D. NUTARIMO NR. 275 „DĖL KLAIPĖDOS VALSTYBINIO JŪRŲ UOSTO APSAUGOS UŽTIKRINIMO“ PAKEITIMO</text:p>
      <text:p text:style-name="P8"/>
      <text:p text:style-name="P9">2002 m. birželio 12 d. Nr.<text:s/>876</text:p>
      <text:p text:style-name="P10">Vilnius</text:p>
      <text:p text:style-name="P11"/>
      <text:p text:style-name="P12"/>
      <text:p text:style-name="P13">Neteko galios nuo 2014-01-01</text:p>
      <text:p text:style-name="P14"><text:span text:style-name="T15">Nr.<text:s/></text:span><text:a xlink:href="https://www.e-tar.lt/portal/legalAct.html?documentId=TAR.A14931FE3A17" office:target-frame-name="_top" xlink:show="replace"><text:span text:style-name="T16">1179</text:span></text:a><text:span text:style-name="T17">, 2013-12-11, Žin., 2013, Nr. 130-6667 (2013-12-19), i. k. 1131100NUTA000011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4T01:15:00Z</meta:creation-date>
    <dc:date>2016-02-04T01:15:00Z</dc: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434" meta:row-count="14" meta:non-whitespace-character-count="381"/>
  </office:meta>
</office:document-meta>
</file>