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right="0.2666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ext-properties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keep-with-next="alway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break-before="page" fo:margin-left="3.543in">
        <style:tab-stops/>
      </style:paragraph-properties>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align="justify" fo:text-indent="0.3937in"/>
      <style:text-properties fo:font-weight="bold" style:font-weight-asian="bold" style:font-weight-complex="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text-properties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break-before="page" fo:margin-left="3.543in">
        <style:tab-stops/>
      </style:paragraph-properties>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text-properties fo:font-weight="bold" style:font-weight-asian="bold" style:font-weight-complex="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text-properties fo:font-weight="bold" style:font-weight-asian="bold"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break-before="page" fo:margin-left="3.543in">
        <style:tab-stops/>
      </style:paragraph-properties>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end" fo:margin-left="3.1493in">
        <style:tab-stops/>
      </style:paragraph-properties>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justify" fo:text-indent="0.3937in"/>
    </style:style>
    <style:style style:name="TableColumn756" style:family="table-column">
      <style:table-column-properties style:column-width="1.9916in"/>
    </style:style>
    <style:style style:name="TableColumn757" style:family="table-column">
      <style:table-column-properties style:column-width="1.1576in"/>
    </style:style>
    <style:style style:name="TableColumn758" style:family="table-column">
      <style:table-column-properties style:column-width="0.259in"/>
    </style:style>
    <style:style style:name="TableColumn759" style:family="table-column">
      <style:table-column-properties style:column-width="2.8902in"/>
    </style:style>
    <style:style style:name="Table755" style:family="table">
      <style:table-properties style:width="6.2986in" fo:margin-left="0in" table:align="left"/>
    </style:style>
    <style:style style:name="TableRow760" style:family="table-row">
      <style:table-row-properties/>
    </style:style>
    <style:style style:name="TableCell761" style:family="table-cell">
      <style:table-cell-properties fo:border-top="none" fo:border-left="none" fo:border-bottom="0.0104in solid #000000" fo:border-right="none"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none" fo:border-left="none" fo:border-bottom="0.0104in solid #000000" fo:border-right="none"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style>
    <style:style style:name="TableCell770" style:family="table-cell">
      <style:table-cell-properties fo:border-top="0.0104in solid #000000" fo:border-left="none" fo:border-bottom="none" fo:border-right="non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top="0.0104in solid #000000" fo:border-left="none" fo:border-bottom="none" fo:border-right="none"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justify" fo:text-indent="0.3937in"/>
    </style:style>
    <style:style style:name="TableColumn780" style:family="table-column">
      <style:table-column-properties style:column-width="0.6229in" style:use-optimal-column-width="false"/>
    </style:style>
    <style:style style:name="TableColumn781" style:family="table-column">
      <style:table-column-properties style:column-width="3.2618in" style:use-optimal-column-width="false"/>
    </style:style>
    <style:style style:name="TableColumn782" style:family="table-column">
      <style:table-column-properties style:column-width="0.6847in" style:use-optimal-column-width="false"/>
    </style:style>
    <style:style style:name="TableColumn783" style:family="table-column">
      <style:table-column-properties style:column-width="0.9187in" style:use-optimal-column-width="false"/>
    </style:style>
    <style:style style:name="TableColumn784" style:family="table-column">
      <style:table-column-properties style:column-width="0.8104in" style:use-optimal-column-width="false"/>
    </style:style>
    <style:style style:name="Table779" style:family="table">
      <style:table-properties style:width="6.2986in" fo:margin-left="0in" table:align="left"/>
    </style:style>
    <style:style style:name="TableRow785" style:family="table-row">
      <style:table-row-properties style:min-row-height="0.7708in" style:use-optimal-row-height="false" fo:keep-together="always"/>
    </style:style>
    <style:style style:name="TableCell7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7" style:family="table-cell">
      <style:table-cell-properties fo:border-top="0.0104in solid #000000" fo:border-left="0.0104in solid #000000" fo:border-bottom="none" fo:border-right="0.0104in solid #00000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weight="bold" style:font-weight-asian="bold" style:font-weight-complex="bold"/>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style:font-weight-complex="bold"/>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justify" fo:text-indent="0.3937in"/>
    </style:style>
    <style:style style:name="TableColumn1086" style:family="table-column">
      <style:table-column-properties style:column-width="0.6229in" style:use-optimal-column-width="false"/>
    </style:style>
    <style:style style:name="TableColumn1087" style:family="table-column">
      <style:table-column-properties style:column-width="3.2618in" style:use-optimal-column-width="false"/>
    </style:style>
    <style:style style:name="TableColumn1088" style:family="table-column">
      <style:table-column-properties style:column-width="0.6847in" style:use-optimal-column-width="false"/>
    </style:style>
    <style:style style:name="TableColumn1089" style:family="table-column">
      <style:table-column-properties style:column-width="0.9187in" style:use-optimal-column-width="false"/>
    </style:style>
    <style:style style:name="TableColumn1090" style:family="table-column">
      <style:table-column-properties style:column-width="0.8104in" style:use-optimal-column-width="false"/>
    </style:style>
    <style:style style:name="Table1085" style:family="table">
      <style:table-properties style:width="6.2986in" fo:margin-left="0in" table:align="lef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weight="bold" style:font-weight-asian="bold" style:font-weight-complex="bold"/>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style:font-weight-complex="bold"/>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weight="bold" style:font-weight-asian="bold" style:font-weight-complex="bold"/>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weight="bold" style:font-weight-asian="bold" style:font-weight-complex="bold"/>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weight="bold" style:font-weight-asian="bold" style:font-weight-complex="bold"/>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font-weight-complex="bold"/>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fo:text-indent="0.3937in"/>
    </style:style>
    <style:style style:name="TableColumn1234" style:family="table-column">
      <style:table-column-properties style:column-width="0.6187in" style:use-optimal-column-width="false"/>
    </style:style>
    <style:style style:name="TableColumn1235" style:family="table-column">
      <style:table-column-properties style:column-width="3.2618in" style:use-optimal-column-width="false"/>
    </style:style>
    <style:style style:name="TableColumn1236" style:family="table-column">
      <style:table-column-properties style:column-width="0.684in" style:use-optimal-column-width="false"/>
    </style:style>
    <style:style style:name="TableColumn1237" style:family="table-column">
      <style:table-column-properties style:column-width="0.9208in" style:use-optimal-column-width="false"/>
    </style:style>
    <style:style style:name="TableColumn1238" style:family="table-column">
      <style:table-column-properties style:column-width="0.8131in" style:use-optimal-column-width="false"/>
    </style:style>
    <style:style style:name="Table1233" style:family="table">
      <style:table-properties style:width="6.2986in" fo:margin-left="0in" table:align="lef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1338" style:parent-style-name="DefaultParagraphFont" style:family="text">
      <style:text-properties fo:font-style="italic" style:font-style-asian="italic" style:font-style-complex="italic"/>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tab-stops>
          <style:tab-stop style:type="left" style:position="2.75in"/>
        </style:tab-stops>
      </style:paragraph-properties>
    </style:style>
    <style:style style:name="P1394"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center"/>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break-before="page" fo:margin-left="3.543in">
        <style:tab-stops/>
      </style:paragraph-properties>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align="justify" fo:text-indent="0.3937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end"/>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text-properties fo:font-weight="bold" style:font-weight-asian="bold" style:font-weight-complex="bold"/>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justify" fo:text-indent="0.3937in"/>
    </style:style>
    <style:style style:name="TableColumn1431" style:family="table-column">
      <style:table-column-properties style:column-width="1.9916in"/>
    </style:style>
    <style:style style:name="TableColumn1432" style:family="table-column">
      <style:table-column-properties style:column-width="1.1576in"/>
    </style:style>
    <style:style style:name="TableColumn1433" style:family="table-column">
      <style:table-column-properties style:column-width="0.259in"/>
    </style:style>
    <style:style style:name="TableColumn1434" style:family="table-column">
      <style:table-column-properties style:column-width="2.8902in"/>
    </style:style>
    <style:style style:name="Table1430" style:family="table">
      <style:table-properties style:width="6.2986in" fo:margin-left="0in" table:align="left"/>
    </style:style>
    <style:style style:name="TableRow1435" style:family="table-row">
      <style:table-row-properties/>
    </style:style>
    <style:style style:name="TableCell1436" style:family="table-cell">
      <style:table-cell-properties fo:border-top="none" fo:border-left="none" fo:border-bottom="0.0104in solid #000000" fo:border-right="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top="none" fo:border-left="none" fo:border-bottom="0.0104in solid #000000" fo:border-right="none" fo:padding-top="0in" fo:padding-left="0.075in" fo:padding-bottom="0in" fo:padding-right="0.075in"/>
    </style:style>
    <style:style style:name="P1443" style:parent-style-name="Normal" style:family="paragraph">
      <style:paragraph-properties fo:text-align="justify"/>
    </style:style>
    <style:style style:name="TableRow1444" style:family="table-row">
      <style:table-row-properties/>
    </style:style>
    <style:style style:name="TableCell1445" style:family="table-cell">
      <style:table-cell-properties fo:border-top="0.0104in solid #000000" fo:border-left="none" fo:border-bottom="none" fo:border-right="non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top="0.0104in solid #000000" fo:border-left="none" fo:border-bottom="none" fo:border-right="none" fo:padding-top="0in" fo:padding-left="0.075in" fo:padding-bottom="0in" fo:padding-right="0.075in"/>
    </style:style>
    <style:style style:name="P1452" style:parent-style-name="Normal" style:family="paragraph">
      <style:paragraph-properties fo:text-align="center"/>
    </style:style>
    <style:style style:name="P1453" style:parent-style-name="Normal" style:family="paragraph">
      <style:paragraph-properties fo:text-align="justify" fo:text-indent="0.3937in"/>
    </style:style>
    <style:style style:name="TableColumn1455" style:family="table-column">
      <style:table-column-properties style:column-width="0.4875in" style:use-optimal-column-width="false"/>
    </style:style>
    <style:style style:name="TableColumn1456" style:family="table-column">
      <style:table-column-properties style:column-width="3.4569in" style:use-optimal-column-width="false"/>
    </style:style>
    <style:style style:name="TableColumn1457" style:family="table-column">
      <style:table-column-properties style:column-width="0.7229in" style:use-optimal-column-width="false"/>
    </style:style>
    <style:style style:name="TableColumn1458" style:family="table-column">
      <style:table-column-properties style:column-width="0.8104in" style:use-optimal-column-width="false"/>
    </style:style>
    <style:style style:name="TableColumn1459" style:family="table-column">
      <style:table-column-properties style:column-width="0.8208in" style:use-optimal-column-width="false"/>
    </style:style>
    <style:style style:name="Table1454" style:family="table">
      <style:table-properties style:width="6.2986in" fo:margin-left="0in" table:align="left"/>
    </style:style>
    <style:style style:name="TableRow1460" style:family="table-row">
      <style:table-row-properties style:min-row-height="0.2402in" style:use-optimal-row-height="false" fo:keep-together="always"/>
    </style:style>
    <style:style style:name="TableCell14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2" style:family="table-cell">
      <style:table-cell-properties fo:border-top="0.0104in solid #000000" fo:border-left="0.0104in solid #000000" fo:border-bottom="none" fo:border-right="0.0104in solid #000000"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weight="bold" style:font-weight-asian="bold" style:font-weight-complex="bold"/>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weight="bold" style:font-weight-asian="bold" style:font-weight-complex="bold"/>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weight="bold" style:font-weight-asian="bold" style:font-weight-complex="bold"/>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weight="bold" style:font-weight-asian="bold" style:font-weight-complex="bold"/>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weight="bold" style:font-weight-asian="bold" style:font-weight-complex="bold"/>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weight="bold" style:font-weight-asian="bold" style:font-weight-complex="bold"/>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weight="bold" style:font-weight-asian="bold" style:font-weight-complex="bold"/>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font-weight-complex="bold"/>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style>
    <style:style style:name="T1502" style:parent-style-name="DefaultParagraphFont" style:family="text">
      <style:text-properties style:font-weight-complex="bold"/>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style:font-weight-complex="bold"/>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weight="bold" style:font-weight-asian="bold" style:font-weight-complex="bold"/>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style:font-weight-complex="bold"/>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weight="bold" style:font-weight-asian="bold" style:font-weight-complex="bold"/>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weight-complex="bold"/>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style>
    <style:style style:name="T1542" style:parent-style-name="DefaultParagraphFont" style:family="text">
      <style:text-properties style:font-weight-complex="bold"/>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weight="bold" style:font-weight-asian="bold" style:font-weight-complex="bold"/>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weight="bold" style:font-weight-asian="bold" style:font-weight-complex="bold"/>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T1567" style:parent-style-name="DefaultParagraphFont" style:family="text">
      <style:text-properties style:font-weight-complex="bold"/>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weight="bold" style:font-weight-asian="bold" style:font-weight-complex="bold"/>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style:font-weight-complex="bold"/>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weight="bold" style:font-weight-asian="bold" style:font-weight-complex="bold"/>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weight="bold" style:font-weight-asian="bold" style:font-weight-complex="bold"/>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weight="bold" style:font-weight-asian="bold" style:font-weight-complex="bold"/>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font-weight-complex="bold"/>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style:font-weight-complex="bold"/>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weight="bold" style:font-weight-asian="bold" style:font-weight-complex="bold"/>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style:font-weight-complex="bold"/>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weight="bold" style:font-weight-asian="bold" style:font-weight-complex="bold"/>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weight="bold" style:font-weight-asian="bold" style:font-weight-complex="bold"/>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weight="bold" style:font-weight-asian="bold" style:font-weight-complex="bold"/>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tab-stops>
          <style:tab-stop style:type="left" style:position="2.75in"/>
        </style:tab-stops>
      </style:paragraph-properties>
    </style:style>
    <style:style style:name="P1638"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center"/>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1" style:family="paragraph">
      <style:paragraph-properties fo:break-before="page" fo:margin-left="6.25in">
        <style:tab-stops/>
      </style:paragraph-properties>
    </style:style>
    <style:style style:name="P1660" style:parent-style-name="Normal" style:family="paragraph">
      <style:paragraph-properties fo:margin-left="6.25in">
        <style:tab-stops/>
      </style:paragraph-properties>
    </style:style>
    <style:style style:name="P1661" style:parent-style-name="Normal" style:family="paragraph">
      <style:paragraph-properties fo:text-align="justify" fo:text-indent="0.393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end"/>
    </style:style>
    <style:style style:name="P1673" style:parent-style-name="Normal" style:family="paragraph">
      <style:paragraph-properties fo:text-align="justify" fo:text-indent="0.3937in"/>
    </style:style>
    <style:style style:name="P1674" style:parent-style-name="Normal" style:family="paragraph">
      <style:paragraph-properties fo:text-align="center"/>
      <style:text-properties fo:font-weight="bold" style:font-weight-asian="bold" style:font-weight-complex="bold"/>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justify" fo:text-indent="3.8333in"/>
    </style:style>
    <style:style style:name="P1678" style:parent-style-name="Normal" style:family="paragraph">
      <style:paragraph-properties fo:text-align="justify" fo:text-indent="0.3937in"/>
    </style:style>
    <style:style style:name="TableColumn1680" style:family="table-column">
      <style:table-column-properties style:column-width="3.2368in"/>
    </style:style>
    <style:style style:name="TableColumn1681" style:family="table-column">
      <style:table-column-properties style:column-width="2.302in"/>
    </style:style>
    <style:style style:name="TableColumn1682" style:family="table-column">
      <style:table-column-properties style:column-width="4.6972in"/>
    </style:style>
    <style:style style:name="Table1679" style:family="table">
      <style:table-properties style:width="10.2361in" fo:margin-left="0in" table:align="left"/>
    </style:style>
    <style:style style:name="TableRow1683" style:family="table-row">
      <style:table-row-properties/>
    </style:style>
    <style:style style:name="TableCell1684" style:family="table-cell">
      <style:table-cell-properties fo:border-top="none" fo:border-left="none" fo:border-bottom="0.0104in solid #000000" fo:border-right="none"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none" fo:border-left="none" fo:border-bottom="0.0104in solid #000000" fo:border-right="none"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style>
    <style:style style:name="TableCell1691" style:family="table-cell">
      <style:table-cell-properties fo:border-top="0.0104in solid #000000" fo:border-left="none" fo:border-bottom="none" fo:border-right="non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top="0.0104in solid #000000" fo:border-left="none" fo:border-bottom="none" fo:border-right="none" fo:padding-top="0in" fo:padding-left="0.075in" fo:padding-bottom="0in" fo:padding-right="0.075in"/>
    </style:style>
    <style:style style:name="P1696" style:parent-style-name="Normal" style:family="paragraph">
      <style:paragraph-properties fo:text-align="center"/>
    </style:style>
    <style:style style:name="P1697" style:parent-style-name="Normal" style:family="paragraph">
      <style:paragraph-properties fo:text-align="justify" fo:text-indent="0.3937in"/>
    </style:style>
    <style:style style:name="TableColumn1699" style:family="table-column">
      <style:table-column-properties style:column-width="1.9444in" style:use-optimal-column-width="false"/>
    </style:style>
    <style:style style:name="TableColumn1700" style:family="table-column">
      <style:table-column-properties style:column-width="0.7618in" style:use-optimal-column-width="false"/>
    </style:style>
    <style:style style:name="TableColumn1701" style:family="table-column">
      <style:table-column-properties style:column-width="0.577in" style:use-optimal-column-width="false"/>
    </style:style>
    <style:style style:name="TableColumn1702" style:family="table-column">
      <style:table-column-properties style:column-width="0.6611in" style:use-optimal-column-width="false"/>
    </style:style>
    <style:style style:name="TableColumn1703" style:family="table-column">
      <style:table-column-properties style:column-width="0.7881in" style:use-optimal-column-width="false"/>
    </style:style>
    <style:style style:name="TableColumn1704" style:family="table-column">
      <style:table-column-properties style:column-width="0.7722in" style:use-optimal-column-width="false"/>
    </style:style>
    <style:style style:name="TableColumn1705" style:family="table-column">
      <style:table-column-properties style:column-width="0.8562in" style:use-optimal-column-width="false"/>
    </style:style>
    <style:style style:name="TableColumn1706" style:family="table-column">
      <style:table-column-properties style:column-width="0.5833in" style:use-optimal-column-width="false"/>
    </style:style>
    <style:style style:name="TableColumn1707" style:family="table-column">
      <style:table-column-properties style:column-width="0.5826in" style:use-optimal-column-width="false"/>
    </style:style>
    <style:style style:name="TableColumn1708" style:family="table-column">
      <style:table-column-properties style:column-width="1.0006in" style:use-optimal-column-width="false"/>
    </style:style>
    <style:style style:name="TableColumn1709" style:family="table-column">
      <style:table-column-properties style:column-width="0.5444in" style:use-optimal-column-width="false"/>
    </style:style>
    <style:style style:name="TableColumn1710" style:family="table-column">
      <style:table-column-properties style:column-width="0.7722in" style:use-optimal-column-width="false"/>
    </style:style>
    <style:style style:name="TableColumn1711" style:family="table-column">
      <style:table-column-properties style:column-width="0.3916in" style:use-optimal-column-width="false"/>
    </style:style>
    <style:style style:name="Table1698" style:family="table">
      <style:table-properties style:width="10.2361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weight="bold" style:font-weight-asian="bold" style:font-weight-complex="bold"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weight="bold" style:font-weight-asian="bold" style:font-weight-complex="bold"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weight="bold" style:font-weight-asian="bold" style:font-weight-complex="bold"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T2592" style:parent-style-name="DefaultParagraphFont" style:family="text">
      <style:text-properties fo:font-weight="bold" style:font-weight-asian="bold" fo:font-size="10pt" style:font-size-asian="10pt"/>
    </style:style>
    <style:style style:name="T2593" style:parent-style-name="DefaultParagraphFont" style:family="text">
      <style:text-properties fo:font-weight="bold" style:font-weight-asian="bold" style:font-weight-complex="bold" fo:font-size="10pt" style:font-size-asian="10pt"/>
    </style:style>
    <style:style style:name="T2594" style:parent-style-name="DefaultParagraphFont" style:family="text">
      <style:text-properties fo:font-weight="bold" style:font-weight-asian="bold" style:font-weight-complex="bold"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621"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622" style:parent-style-name="Normal" style:family="paragraph">
      <style:paragraph-properties fo:text-align="justify" fo:text-indent="0.3937in"/>
    </style:style>
    <style:style style:name="P2623" style:parent-style-name="Normal" style:family="paragraph">
      <style:paragraph-properties fo:text-align="center"/>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master-page-name="MPF2" style:family="paragraph">
      <style:paragraph-properties fo:break-before="page" fo:text-indent="3.543in"/>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text-align="justify" fo:text-indent="0.3937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P2654" style:parent-style-name="Normal" style:family="paragraph">
      <style:paragraph-properties fo:text-align="end"/>
    </style:style>
    <style:style style:name="P2655" style:parent-style-name="Normal" style:family="paragraph">
      <style:paragraph-properties fo:text-align="justify" fo:text-indent="0.3937in"/>
    </style:style>
    <style:style style:name="P2656" style:parent-style-name="Normal" style:family="paragraph">
      <style:paragraph-properties fo:text-align="center"/>
      <style:text-properties fo:font-weight="bold" style:font-weight-asian="bold" style:font-weight-complex="bold"/>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justify" fo:text-indent="1.5in"/>
    </style:style>
    <style:style style:name="P2660" style:parent-style-name="Normal" style:family="paragraph">
      <style:paragraph-properties fo:text-align="justify" fo:text-indent="0.3937in"/>
    </style:style>
    <style:style style:name="TableColumn2662" style:family="table-column">
      <style:table-column-properties style:column-width="1.9916in"/>
    </style:style>
    <style:style style:name="TableColumn2663" style:family="table-column">
      <style:table-column-properties style:column-width="1.1576in"/>
    </style:style>
    <style:style style:name="TableColumn2664" style:family="table-column">
      <style:table-column-properties style:column-width="0.259in"/>
    </style:style>
    <style:style style:name="TableColumn2665" style:family="table-column">
      <style:table-column-properties style:column-width="2.8902in"/>
    </style:style>
    <style:style style:name="Table2661" style:family="table">
      <style:table-properties style:width="6.2986in" fo:margin-left="0in" table:align="left"/>
    </style:style>
    <style:style style:name="TableRow2666" style:family="table-row">
      <style:table-row-properties/>
    </style:style>
    <style:style style:name="TableCell2667" style:family="table-cell">
      <style:table-cell-properties fo:border-top="none" fo:border-left="none" fo:border-bottom="0.0104in solid #000000" fo:border-right="none" fo:padding-top="0in" fo:padding-left="0.075in" fo:padding-bottom="0in" fo:padding-right="0.075in"/>
    </style:style>
    <style:style style:name="P2668" style:parent-style-name="Normal" style:family="paragraph">
      <style:paragraph-properties fo:text-align="justify"/>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top="none" fo:border-left="none" fo:border-bottom="0.0104in solid #000000" fo:border-right="none" fo:padding-top="0in" fo:padding-left="0.075in" fo:padding-bottom="0in" fo:padding-right="0.075in"/>
    </style:style>
    <style:style style:name="P2674" style:parent-style-name="Normal" style:family="paragraph">
      <style:paragraph-properties fo:text-align="justify"/>
    </style:style>
    <style:style style:name="TableRow2675" style:family="table-row">
      <style:table-row-properties/>
    </style:style>
    <style:style style:name="TableCell2676" style:family="table-cell">
      <style:table-cell-properties fo:border-top="0.0104in solid #000000" fo:border-left="none" fo:border-bottom="none" fo:border-right="non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top="0.0104in solid #000000" fo:border-left="none" fo:border-bottom="none" fo:border-right="none" fo:padding-top="0in" fo:padding-left="0.075in" fo:padding-bottom="0in" fo:padding-right="0.075in"/>
    </style:style>
    <style:style style:name="P2683" style:parent-style-name="Normal" style:family="paragraph">
      <style:paragraph-properties fo:text-align="center"/>
    </style:style>
    <style:style style:name="P2684" style:parent-style-name="Normal" style:family="paragraph">
      <style:paragraph-properties fo:text-align="justify" fo:text-indent="0.3937in"/>
    </style:style>
    <style:style style:name="TableColumn2686" style:family="table-column">
      <style:table-column-properties style:column-width="0.7777in" style:use-optimal-column-width="false"/>
    </style:style>
    <style:style style:name="TableColumn2687" style:family="table-column">
      <style:table-column-properties style:column-width="3.1666in" style:use-optimal-column-width="false"/>
    </style:style>
    <style:style style:name="TableColumn2688" style:family="table-column">
      <style:table-column-properties style:column-width="0.6958in" style:use-optimal-column-width="false"/>
    </style:style>
    <style:style style:name="TableColumn2689" style:family="table-column">
      <style:table-column-properties style:column-width="0.818in" style:use-optimal-column-width="false"/>
    </style:style>
    <style:style style:name="TableColumn2690" style:family="table-column">
      <style:table-column-properties style:column-width="0.8222in" style:use-optimal-column-width="false"/>
    </style:style>
    <style:style style:name="TableColumn2691" style:family="table-column">
      <style:table-column-properties style:column-width="0.018in" style:use-optimal-column-width="false"/>
    </style:style>
    <style:style style:name="Table2685" style:family="table">
      <style:table-properties style:width="6.2986in" fo:margin-left="0in" table:align="lef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style>
    <style:style style:name="TableRow2703" style:family="table-row">
      <style:table-row-properties style:min-row-height="0.0159in" style:use-optimal-row-height="false" fo:keep-together="always"/>
    </style:style>
    <style:style style:name="TableCell2704" style:family="table-cell">
      <style:table-cell-properties fo:border-top="0.0104in solid #000000" fo:border-left="0.0104in solid #000000" fo:border-bottom="none" fo:border-right="0.0104in solid #000000" fo:padding-top="0in" fo:padding-left="0.0277in" fo:padding-bottom="0in" fo:padding-right="0.0277in"/>
    </style:style>
    <style:style style:name="P2705" style:parent-style-name="Normal" style:family="paragraph">
      <style:text-properties fo:font-weight="bold" style:font-weight-asian="bold" style:font-weight-complex="bold"/>
    </style:style>
    <style:style style:name="TableCell2706" style:family="table-cell">
      <style:table-cell-properties fo:border-top="0.0104in solid #000000" fo:border-left="0.0104in solid #000000" fo:border-bottom="none" fo:border-right="0.0104in solid #000000" fo:padding-top="0in" fo:padding-left="0.0277in" fo:padding-bottom="0in" fo:padding-right="0.0277in"/>
    </style:style>
    <style:style style:name="P2707" style:parent-style-name="Normal" style:family="paragraph">
      <style:text-properties fo:font-weight="bold" style:font-weight-asian="bold" style:font-weight-complex="bold"/>
    </style:style>
    <style:style style:name="TableCell27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Cell2719" style:family="table-cell">
      <style:table-cell-properties fo:border-top="none" fo:border-left="0.0104in solid #000000" fo:border-bottom="none" fo:border-right="0.0104in solid #000000" fo:padding-top="0in" fo:padding-left="0.0277in" fo:padding-bottom="0in" fo:padding-right="0.0277in"/>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TableRow2723" style:family="table-row">
      <style:table-row-properties style:min-row-height="0.0159in" style:use-optimal-row-height="false" fo:keep-together="always"/>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Cell2725" style:family="table-cell">
      <style:table-cell-properties fo:border-top="none" fo:border-left="0.0104in solid #000000" fo:border-bottom="none" fo:border-right="0.0104in solid #000000" fo:padding-top="0in" fo:padding-left="0.0277in" fo:padding-bottom="0in" fo:padding-right="0.0277in"/>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Cell2731" style:family="table-cell">
      <style:table-cell-properties fo:border-top="none" fo:border-left="0.0104in solid #000000" fo:border-bottom="none" fo:border-right="0.0104in solid #000000" fo:padding-top="0in" fo:padding-left="0.0277in" fo:padding-bottom="0in" fo:padding-right="0.0277in"/>
    </style:style>
    <style:style style:name="TableCell2732" style:family="table-cell">
      <style:table-cell-properties fo:border-top="none" fo:border-left="0.0104in solid #000000" fo:border-bottom="none" fo:border-right="0.0104in solid #000000" fo:padding-top="0in" fo:padding-left="0.0277in" fo:padding-bottom="0in" fo:padding-right="0.0277in"/>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TableRow2735" style:family="table-row">
      <style:table-row-properties style:min-row-height="0.3854in" style:use-optimal-row-height="false" fo:keep-together="always"/>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TableCell2738" style:family="table-cell">
      <style:table-cell-properties fo:border-top="none" fo:border-left="0.0104in solid #000000" fo:border-bottom="none" fo:border-right="0.0104in solid #000000" fo:padding-top="0in" fo:padding-left="0.0277in" fo:padding-bottom="0in" fo:padding-right="0.0277in"/>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TableCell2740" style:family="table-cell">
      <style:table-cell-properties fo:border-top="none" fo:border-left="0.0104in solid #000000" fo:border-bottom="none" fo:border-right="0.0104in solid #000000" fo:padding-top="0in" fo:padding-left="0.0277in" fo:padding-bottom="0in" fo:padding-right="0.0277in"/>
    </style:style>
    <style:style style:name="TableRow2741" style:family="table-row">
      <style:table-row-properties style:min-row-height="0.177in" style:use-optimal-row-height="false" fo:keep-together="always"/>
    </style:style>
    <style:style style:name="TableCell2742" style:family="table-cell">
      <style:table-cell-properties fo:border-top="none" fo:border-left="0.0104in solid #000000" fo:border-bottom="none" fo:border-right="0.0104in solid #000000" fo:padding-top="0in" fo:padding-left="0.0277in" fo:padding-bottom="0in" fo:padding-right="0.0277in"/>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TableCell2744" style:family="table-cell">
      <style:table-cell-properties fo:border-top="none" fo:border-left="0.0104in solid #000000" fo:border-bottom="none" fo:border-right="0.0104in solid #000000" fo:padding-top="0in" fo:padding-left="0.0277in" fo:padding-bottom="0in" fo:padding-right="0.0277in"/>
    </style:style>
    <style:style style:name="TableCell2745" style:family="table-cell">
      <style:table-cell-properties fo:border-top="none" fo:border-left="0.0104in solid #000000" fo:border-bottom="none" fo:border-right="0.0104in solid #000000" fo:padding-top="0in" fo:padding-left="0.0277in" fo:padding-bottom="0in" fo:padding-right="0.0277in"/>
    </style:style>
    <style:style style:name="TableCell2746" style:family="table-cell">
      <style:table-cell-properties fo:border-top="none" fo:border-left="0.0104in solid #000000" fo:border-bottom="none" fo:border-right="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104in solid #000000" fo:border-bottom="none" fo:border-right="0.0104in solid #000000" fo:padding-top="0in" fo:padding-left="0.0277in" fo:padding-bottom="0in" fo:padding-right="0.0277in"/>
    </style:style>
    <style:style style:name="TableCell2749" style:family="table-cell">
      <style:table-cell-properties fo:border-top="none" fo:border-left="0.0104in solid #000000" fo:border-bottom="none" fo:border-right="0.0104in solid #000000" fo:padding-top="0in" fo:padding-left="0.0277in" fo:padding-bottom="0in" fo:padding-right="0.0277in"/>
    </style:style>
    <style:style style:name="TableCell2750" style:family="table-cell">
      <style:table-cell-properties fo:border-top="none" fo:border-left="0.0104in solid #000000" fo:border-bottom="none" fo:border-right="0.0104in solid #000000" fo:padding-top="0in" fo:padding-left="0.0277in" fo:padding-bottom="0in" fo:padding-right="0.0277in"/>
    </style:style>
    <style:style style:name="TableCell2751" style:family="table-cell">
      <style:table-cell-properties fo:border-top="none" fo:border-left="0.0104in solid #000000" fo:border-bottom="none" fo:border-right="0.0104in solid #000000" fo:padding-top="0in" fo:padding-left="0.0277in" fo:padding-bottom="0in" fo:padding-right="0.0277in"/>
    </style:style>
    <style:style style:name="TableCell2752" style:family="table-cell">
      <style:table-cell-properties fo:border-top="none" fo:border-left="0.0104in solid #000000" fo:border-bottom="none" fo:border-right="0.0104in solid #000000" fo:padding-top="0in" fo:padding-left="0.0277in" fo:padding-bottom="0in" fo:padding-right="0.0277in"/>
    </style:style>
    <style:style style:name="TableRow2753" style:family="table-row">
      <style:table-row-properties style:min-row-height="0.0159in" style:use-optimal-row-height="false" fo:keep-together="always"/>
    </style:style>
    <style:style style:name="TableCell2754" style:family="table-cell">
      <style:table-cell-properties fo:border-top="none" fo:border-left="0.0104in solid #000000" fo:border-bottom="none" fo:border-right="0.0104in solid #000000" fo:padding-top="0in" fo:padding-left="0.0277in" fo:padding-bottom="0in" fo:padding-right="0.0277in"/>
    </style:style>
    <style:style style:name="TableCell2755" style:family="table-cell">
      <style:table-cell-properties fo:border-top="none" fo:border-left="0.0104in solid #000000" fo:border-bottom="none" fo:border-right="0.0104in solid #000000" fo:padding-top="0in" fo:padding-left="0.0277in" fo:padding-bottom="0in" fo:padding-right="0.0277in"/>
    </style:style>
    <style:style style:name="TableCell2756" style:family="table-cell">
      <style:table-cell-properties fo:border-top="none" fo:border-left="0.0104in solid #000000" fo:border-bottom="none" fo:border-right="0.0104in solid #000000" fo:padding-top="0in" fo:padding-left="0.0277in" fo:padding-bottom="0in" fo:padding-right="0.0277in"/>
    </style:style>
    <style:style style:name="TableCell27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59" style:family="table-row">
      <style:table-row-properties style:min-row-height="0.0159in" style:use-optimal-row-height="false" fo:keep-together="always"/>
    </style:style>
    <style:style style:name="TableCell2760" style:family="table-cell">
      <style:table-cell-properties fo:border-top="none" fo:border-left="0.0104in solid #000000" fo:border-bottom="none" fo:border-right="0.0104in solid #000000" fo:padding-top="0in" fo:padding-left="0.0277in" fo:padding-bottom="0in" fo:padding-right="0.0277in"/>
    </style:style>
    <style:style style:name="TableCell2761" style:family="table-cell">
      <style:table-cell-properties fo:border-top="none" fo:border-left="0.0104in solid #000000" fo:border-bottom="0.0104in solid #000000" fo:border-right="0.0104in solid #000000" fo:padding-top="0in" fo:padding-left="0.0277in" fo:padding-bottom="0in" fo:padding-right="0.0277in"/>
    </style:style>
    <style:style style:name="P2762" style:parent-style-name="Normal" style:family="paragraph">
      <style:paragraph-properties fo:text-align="center"/>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Row2766" style:family="table-row">
      <style:table-row-properties style:min-row-height="0.0159in" style:use-optimal-row-height="false" fo:keep-together="always"/>
    </style:style>
    <style:style style:name="TableCell2767" style:family="table-cell">
      <style:table-cell-properties fo:border-top="none" fo:border-left="0.0104in solid #000000" fo:border-bottom="none" fo:border-right="0.0104in solid #000000" fo:padding-top="0in" fo:padding-left="0.0277in" fo:padding-bottom="0in" fo:padding-right="0.0277in"/>
    </style:style>
    <style:style style:name="P2768" style:parent-style-name="Normal" style:family="paragraph">
      <style:text-properties fo:font-weight="bold" style:font-weight-asian="bold" style:font-weight-complex="bold"/>
    </style:style>
    <style:style style:name="TableCell2769" style:family="table-cell">
      <style:table-cell-properties fo:border-top="0.0104in solid #000000" fo:border-left="0.0104in solid #000000" fo:border-bottom="none" fo:border-right="0.0104in solid #000000" fo:padding-top="0in" fo:padding-left="0.0277in" fo:padding-bottom="0in" fo:padding-right="0.0277in"/>
    </style:style>
    <style:style style:name="P2770" style:parent-style-name="Normal" style:family="paragraph">
      <style:text-properties fo:font-weight="bold" style:font-weight-asian="bold" style:font-weight-complex="bold"/>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TableCell27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104in solid #000000" fo:border-bottom="none" fo:border-right="0.0104in solid #000000" fo:padding-top="0in" fo:padding-left="0.0277in" fo:padding-bottom="0in" fo:padding-right="0.0277in"/>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TableCell2777" style:family="table-cell">
      <style:table-cell-properties fo:border-top="none" fo:border-left="0.0104in solid #000000" fo:border-bottom="none" fo:border-right="0.0104in solid #000000" fo:padding-top="0in" fo:padding-left="0.0277in" fo:padding-bottom="0in" fo:padding-right="0.0277in"/>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TableCell2779" style:family="table-cell">
      <style:table-cell-properties fo:border-top="none" fo:border-left="0.0104in solid #000000" fo:border-bottom="none" fo:border-right="0.0104in solid #000000" fo:padding-top="0in" fo:padding-left="0.0277in" fo:padding-bottom="0in" fo:padding-right="0.0277in"/>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104in solid #000000" fo:border-bottom="none" fo:border-right="0.0104in solid #000000" fo:padding-top="0in" fo:padding-left="0.0277in" fo:padding-bottom="0in" fo:padding-right="0.0277in"/>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TableCell2783" style:family="table-cell">
      <style:table-cell-properties fo:border-top="none" fo:border-left="0.0104in solid #000000" fo:border-bottom="none" fo:border-right="0.0104in solid #000000" fo:padding-top="0in" fo:padding-left="0.0277in" fo:padding-bottom="0in" fo:padding-right="0.0277in"/>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TableCell2785" style:family="table-cell">
      <style:table-cell-properties fo:border-top="none" fo:border-left="0.0104in solid #000000" fo:border-bottom="none" fo:border-right="0.0104in solid #000000" fo:padding-top="0in" fo:padding-left="0.0277in" fo:padding-bottom="0in" fo:padding-right="0.0277in"/>
    </style:style>
    <style:style style:name="TableRow2786" style:family="table-row">
      <style:table-row-properties style:min-row-height="0.1354in" style:use-optimal-row-height="false" fo:keep-together="always"/>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TableCell2788" style:family="table-cell">
      <style:table-cell-properties fo:border-top="none" fo:border-left="0.0104in solid #000000" fo:border-bottom="none" fo:border-right="0.0104in solid #000000" fo:padding-top="0in" fo:padding-left="0.0277in" fo:padding-bottom="0in" fo:padding-right="0.0277in"/>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TableCell2791" style:family="table-cell">
      <style:table-cell-properties fo:border-top="none" fo:border-left="0.0104in solid #000000" fo:border-bottom="none" fo:border-right="0.0104in solid #000000" fo:padding-top="0in" fo:padding-left="0.0277in" fo:padding-bottom="0in" fo:padding-right="0.0277in"/>
    </style:style>
    <style:style style:name="TableRow2792" style:family="table-row">
      <style:table-row-properties style:min-row-height="0.1875in" style:use-optimal-row-height="false" fo:keep-together="always"/>
    </style:style>
    <style:style style:name="TableCell2793" style:family="table-cell">
      <style:table-cell-properties fo:border-top="none" fo:border-left="0.0104in solid #000000" fo:border-bottom="none" fo:border-right="0.0104in solid #000000" fo:padding-top="0in" fo:padding-left="0.0277in" fo:padding-bottom="0in" fo:padding-right="0.0277in"/>
    </style:style>
    <style:style style:name="TableCell2794" style:family="table-cell">
      <style:table-cell-properties fo:border-top="none" fo:border-left="0.0104in solid #000000" fo:border-bottom="none" fo:border-right="0.0104in solid #000000" fo:padding-top="0in" fo:padding-left="0.0277in" fo:padding-bottom="0in" fo:padding-right="0.0277in"/>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TableCell2796" style:family="table-cell">
      <style:table-cell-properties fo:border-top="none" fo:border-left="0.0104in solid #000000" fo:border-bottom="none" fo:border-right="0.0104in solid #000000" fo:padding-top="0in" fo:padding-left="0.0277in" fo:padding-bottom="0in" fo:padding-right="0.0277in"/>
    </style:style>
    <style:style style:name="TableCell2797" style:family="table-cell">
      <style:table-cell-properties fo:border-top="none" fo:border-left="0.0104in solid #000000" fo:border-bottom="none" fo:border-right="0.0104in solid #000000" fo:padding-top="0in" fo:padding-left="0.0277in" fo:padding-bottom="0in" fo:padding-right="0.0277in"/>
    </style:style>
    <style:style style:name="TableRow2798" style:family="table-row">
      <style:table-row-properties style:min-row-height="0.0555in" style:use-optimal-row-height="false" fo:keep-together="always"/>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TableCell2800" style:family="table-cell">
      <style:table-cell-properties fo:border-top="none" fo:border-left="0.0104in solid #000000" fo:border-bottom="none" fo:border-right="0.0104in solid #000000" fo:padding-top="0in" fo:padding-left="0.0277in" fo:padding-bottom="0in" fo:padding-right="0.0277in"/>
    </style:style>
    <style:style style:name="TableCell2801" style:family="table-cell">
      <style:table-cell-properties fo:border-top="none" fo:border-left="0.0104in solid #000000" fo:border-bottom="none" fo:border-right="0.0104in solid #000000" fo:padding-top="0in" fo:padding-left="0.0277in" fo:padding-bottom="0in" fo:padding-right="0.0277in"/>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TableCell2803" style:family="table-cell">
      <style:table-cell-properties fo:border-top="none" fo:border-left="0.0104in solid #000000" fo:border-bottom="none" fo:border-right="0.0104in solid #000000" fo:padding-top="0in" fo:padding-left="0.0277in" fo:padding-bottom="0in" fo:padding-right="0.0277in"/>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Cell2806" style:family="table-cell">
      <style:table-cell-properties fo:border-top="none" fo:border-left="0.0104in solid #000000" fo:border-bottom="none" fo:border-right="0.0104in solid #000000" fo:padding-top="0in" fo:padding-left="0.0277in" fo:padding-bottom="0in" fo:padding-right="0.0277in"/>
    </style:style>
    <style:style style:name="TableCell2807" style:family="table-cell">
      <style:table-cell-properties fo:border-top="none" fo:border-left="0.0104in solid #000000" fo:border-bottom="none" fo:border-right="0.0104in solid #000000" fo:padding-top="0in" fo:padding-left="0.0277in" fo:padding-bottom="0in" fo:padding-right="0.0277in"/>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TableCell2809" style:family="table-cell">
      <style:table-cell-properties fo:border-top="none" fo:border-left="0.0104in solid #000000" fo:border-bottom="none" fo:border-right="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TableCell2812" style:family="table-cell">
      <style:table-cell-properties fo:border-top="none" fo:border-left="0.0104in solid #000000" fo:border-bottom="none" fo:border-right="0.0104in solid #000000" fo:padding-top="0in" fo:padding-left="0.0277in" fo:padding-bottom="0in" fo:padding-right="0.0277in"/>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TableCell2815" style:family="table-cell">
      <style:table-cell-properties fo:border-top="none" fo:border-left="0.0104in solid #000000" fo:border-bottom="none" fo:border-right="0.0104in solid #000000" fo:padding-top="0in" fo:padding-left="0.0277in" fo:padding-bottom="0in" fo:padding-right="0.0277in"/>
    </style:style>
    <style:style style:name="TableRow2816" style:family="table-row">
      <style:table-row-properties style:min-row-height="0.0159in" style:use-optimal-row-height="false" fo:keep-together="always"/>
    </style:style>
    <style:style style:name="TableCell2817" style:family="table-cell">
      <style:table-cell-properties fo:border-top="none" fo:border-left="0.0104in solid #000000" fo:border-bottom="none" fo:border-right="0.0104in solid #000000" fo:padding-top="0in" fo:padding-left="0.0277in" fo:padding-bottom="0in" fo:padding-right="0.0277in"/>
    </style:style>
    <style:style style:name="TableCell2818" style:family="table-cell">
      <style:table-cell-properties fo:border-top="none" fo:border-left="0.0104in solid #000000" fo:border-bottom="none" fo:border-right="0.0104in solid #000000" fo:padding-top="0in" fo:padding-left="0.0277in" fo:padding-bottom="0in" fo:padding-right="0.0277in"/>
    </style:style>
    <style:style style:name="TableCell2819" style:family="table-cell">
      <style:table-cell-properties fo:border-top="none" fo:border-left="0.0104in solid #000000" fo:border-bottom="none" fo:border-right="0.0104in solid #000000" fo:padding-top="0in" fo:padding-left="0.0277in" fo:padding-bottom="0in" fo:padding-right="0.0277in"/>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TableCell2821" style:family="table-cell">
      <style:table-cell-properties fo:border-top="none" fo:border-left="0.0104in solid #000000" fo:border-bottom="none" fo:border-right="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TableCell2824" style:family="table-cell">
      <style:table-cell-properties fo:border-top="none" fo:border-left="0.0104in solid #000000" fo:border-bottom="none" fo:border-right="0.0104in solid #000000" fo:padding-top="0in" fo:padding-left="0.0277in" fo:padding-bottom="0in" fo:padding-right="0.0277in"/>
    </style:style>
    <style:style style:name="TableCell2825" style:family="table-cell">
      <style:table-cell-properties fo:border-top="none" fo:border-left="0.0104in solid #000000" fo:border-bottom="none" fo:border-right="0.0104in solid #000000" fo:padding-top="0in" fo:padding-left="0.0277in" fo:padding-bottom="0in" fo:padding-right="0.0277in"/>
    </style:style>
    <style:style style:name="TableCell2826" style:family="table-cell">
      <style:table-cell-properties fo:border-top="none" fo:border-left="0.0104in solid #000000" fo:border-bottom="none" fo:border-right="0.0104in solid #000000" fo:padding-top="0in" fo:padding-left="0.0277in" fo:padding-bottom="0in" fo:padding-right="0.0277in"/>
    </style:style>
    <style:style style:name="TableCell2827" style:family="table-cell">
      <style:table-cell-properties fo:border-top="none" fo:border-left="0.0104in solid #000000" fo:border-bottom="none" fo:border-right="0.0104in solid #000000"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TableCell2830" style:family="table-cell">
      <style:table-cell-properties fo:border-top="none" fo:border-left="0.0104in solid #000000" fo:border-bottom="none" fo:border-right="0.0104in solid #000000" fo:padding-top="0in" fo:padding-left="0.0277in" fo:padding-bottom="0in" fo:padding-right="0.0277in"/>
    </style:style>
    <style:style style:name="TableCell2831" style:family="table-cell">
      <style:table-cell-properties fo:border-top="none" fo:border-left="0.0104in solid #000000" fo:border-bottom="none" fo:border-right="0.0104in solid #000000" fo:padding-top="0in" fo:padding-left="0.0277in" fo:padding-bottom="0in" fo:padding-right="0.0277in"/>
    </style:style>
    <style:style style:name="TableCell2832" style:family="table-cell">
      <style:table-cell-properties fo:border-top="none" fo:border-left="0.0104in solid #000000" fo:border-bottom="none" fo:border-right="0.0104in solid #000000" fo:padding-top="0in" fo:padding-left="0.0277in" fo:padding-bottom="0in" fo:padding-right="0.0277in"/>
    </style:style>
    <style:style style:name="TableCell2833" style:family="table-cell">
      <style:table-cell-properties fo:border-top="none" fo:border-left="0.0104in solid #000000" fo:border-bottom="none" fo:border-right="0.0104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top="none" fo:border-left="0.0104in solid #000000" fo:border-bottom="none" fo:border-right="0.0104in solid #000000" fo:padding-top="0in" fo:padding-left="0.0277in" fo:padding-bottom="0in" fo:padding-right="0.0277in"/>
    </style:style>
    <style:style style:name="TableCell2836" style:family="table-cell">
      <style:table-cell-properties fo:border-top="none" fo:border-left="0.0104in solid #000000" fo:border-bottom="none" fo:border-right="0.0104in solid #000000" fo:padding-top="0in" fo:padding-left="0.0277in" fo:padding-bottom="0in" fo:padding-right="0.0277in"/>
    </style:style>
    <style:style style:name="TableCell2837" style:family="table-cell">
      <style:table-cell-properties fo:border-top="none" fo:border-left="0.0104in solid #000000" fo:border-bottom="none" fo:border-right="0.0104in solid #000000" fo:padding-top="0in" fo:padding-left="0.0277in" fo:padding-bottom="0in" fo:padding-right="0.0277in"/>
    </style:style>
    <style:style style:name="TableCell28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104in solid #000000" fo:border-bottom="none" fo:border-right="0.0104in solid #000000" fo:padding-top="0in" fo:padding-left="0.0277in" fo:padding-bottom="0in" fo:padding-right="0.0277in"/>
    </style:style>
    <style:style style:name="TableCell2842" style:family="table-cell">
      <style:table-cell-properties fo:border-top="none" fo:border-left="0.0104in solid #000000" fo:border-bottom="0.0104in solid #000000" fo:border-right="0.0104in solid #000000" fo:padding-top="0in" fo:padding-left="0.0277in" fo:padding-bottom="0in" fo:padding-right="0.0277in"/>
    </style:style>
    <style:style style:name="P2843" style:parent-style-name="Normal" style:family="paragraph">
      <style:paragraph-properties fo:text-align="center"/>
    </style:style>
    <style:style style:name="TableCell2844" style:family="table-cell">
      <style:table-cell-properties fo:border-top="none" fo:border-left="0.0104in solid #000000" fo:border-bottom="none" fo:border-right="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Row2847" style:family="table-row">
      <style:table-row-properties style:min-row-height="0.0159in" style:use-optimal-row-height="false" fo:keep-together="always"/>
    </style:style>
    <style:style style:name="TableCell2848" style:family="table-cell">
      <style:table-cell-properties fo:border-top="none" fo:border-left="0.0104in solid #000000" fo:border-bottom="none" fo:border-right="0.0104in solid #000000" fo:padding-top="0in" fo:padding-left="0.0277in" fo:padding-bottom="0in" fo:padding-right="0.0277in"/>
    </style:style>
    <style:style style:name="P2849" style:parent-style-name="Normal" style:family="paragraph">
      <style:text-properties fo:font-weight="bold" style:font-weight-asian="bold" style:font-weight-complex="bold"/>
    </style:style>
    <style:style style:name="TableCell2850" style:family="table-cell">
      <style:table-cell-properties fo:border-top="0.0104in solid #000000" fo:border-left="0.0104in solid #000000" fo:border-bottom="none" fo:border-right="0.0104in solid #000000" fo:padding-top="0in" fo:padding-left="0.0277in" fo:padding-bottom="0in" fo:padding-right="0.0277in"/>
    </style:style>
    <style:style style:name="P2851" style:parent-style-name="Normal" style:family="paragraph">
      <style:text-properties fo:font-weight="bold" style:font-weight-asian="bold" style:font-weight-complex="bold"/>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TableCell28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Cell2857" style:family="table-cell">
      <style:table-cell-properties fo:border-top="none" fo:border-left="0.0104in solid #000000" fo:border-bottom="none" fo:border-right="0.0104in solid #000000" fo:padding-top="0in" fo:padding-left="0.0277in" fo:padding-bottom="0in" fo:padding-right="0.0277in"/>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TableCell2859" style:family="table-cell">
      <style:table-cell-properties fo:border-top="none" fo:border-left="0.0104in solid #000000" fo:border-bottom="none" fo:border-right="0.0104in solid #000000" fo:padding-top="0in" fo:padding-left="0.0277in" fo:padding-bottom="0in" fo:padding-right="0.0277in"/>
    </style:style>
    <style:style style:name="TableCell2860" style:family="table-cell">
      <style:table-cell-properties fo:border-top="none" fo:border-left="0.0104in solid #000000" fo:border-bottom="none" fo:border-right="0.0104in solid #000000" fo:padding-top="0in" fo:padding-left="0.0277in" fo:padding-bottom="0in" fo:padding-right="0.0277in"/>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TableCell2863" style:family="table-cell">
      <style:table-cell-properties fo:border-top="none" fo:border-left="0.0104in solid #000000" fo:border-bottom="none" fo:border-right="0.0104in solid #000000" fo:padding-top="0in" fo:padding-left="0.0277in" fo:padding-bottom="0in" fo:padding-right="0.0277in"/>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TableCell2866" style:family="table-cell">
      <style:table-cell-properties fo:border-top="none" fo:border-left="0.0104in solid #000000" fo:border-bottom="none" fo:border-right="0.0104in solid #000000" fo:padding-top="0in" fo:padding-left="0.0277in" fo:padding-bottom="0in" fo:padding-right="0.0277in"/>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TableCell2869" style:family="table-cell">
      <style:table-cell-properties fo:border-top="none" fo:border-left="0.0104in solid #000000" fo:border-bottom="none" fo:border-right="0.0104in solid #000000" fo:padding-top="0in" fo:padding-left="0.0277in" fo:padding-bottom="0in" fo:padding-right="0.0277in"/>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TableCell2872" style:family="table-cell">
      <style:table-cell-properties fo:border-top="none" fo:border-left="0.0104in solid #000000" fo:border-bottom="none" fo:border-right="0.0104in solid #000000" fo:padding-top="0in" fo:padding-left="0.0277in" fo:padding-bottom="0in" fo:padding-right="0.0277in"/>
    </style:style>
    <style:style style:name="TableRow2873" style:family="table-row">
      <style:table-row-properties style:min-row-height="0.0159in" style:use-optimal-row-height="false" fo:keep-together="always"/>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104in solid #000000" fo:border-bottom="none" fo:border-right="0.0104in solid #000000" fo:padding-top="0in" fo:padding-left="0.0277in" fo:padding-bottom="0in" fo:padding-right="0.0277in"/>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TableCell2884" style:family="table-cell">
      <style:table-cell-properties fo:border-top="none" fo:border-left="0.0104in solid #000000" fo:border-bottom="none" fo:border-right="0.0104in solid #000000" fo:padding-top="0in" fo:padding-left="0.0277in" fo:padding-bottom="0in" fo:padding-right="0.0277in"/>
    </style:style>
    <style:style style:name="TableRow2885" style:family="table-row">
      <style:table-row-properties style:min-row-height="0.0159in" style:use-optimal-row-height="false" fo:keep-together="always"/>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TableCell2890" style:family="table-cell">
      <style:table-cell-properties fo:border-top="none" fo:border-left="0.0104in solid #000000" fo:border-bottom="none" fo:border-right="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top="none" fo:border-left="0.0104in solid #000000" fo:border-bottom="none" fo:border-right="0.0104in solid #000000" fo:padding-top="0in" fo:padding-left="0.0277in" fo:padding-bottom="0in" fo:padding-right="0.0277in"/>
    </style:style>
    <style:style style:name="TableCell2893" style:family="table-cell">
      <style:table-cell-properties fo:border-top="none" fo:border-left="0.0104in solid #000000" fo:border-bottom="none" fo:border-right="0.0104in solid #000000" fo:padding-top="0in" fo:padding-left="0.0277in" fo:padding-bottom="0in" fo:padding-right="0.0277in"/>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TableRow2897" style:family="table-row">
      <style:table-row-properties style:min-row-height="0.0159in" style:use-optimal-row-height="false" fo:keep-together="always"/>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TableCell2899" style:family="table-cell">
      <style:table-cell-properties fo:border-top="none" fo:border-left="0.0104in solid #000000" fo:border-bottom="none" fo:border-right="0.0104in solid #000000" fo:padding-top="0in" fo:padding-left="0.0277in" fo:padding-bottom="0in" fo:padding-right="0.0277in"/>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TableCell2901" style:family="table-cell">
      <style:table-cell-properties fo:border-top="none" fo:border-left="0.0104in solid #000000" fo:border-bottom="none" fo:border-right="0.0104in solid #000000" fo:padding-top="0in" fo:padding-left="0.0277in" fo:padding-bottom="0in" fo:padding-right="0.0277in"/>
    </style:style>
    <style:style style:name="TableCell2902" style:family="table-cell">
      <style:table-cell-properties fo:border-top="none" fo:border-left="0.0104in solid #000000" fo:border-bottom="none" fo:border-right="none"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top="none" fo:border-left="0.0104in solid #000000" fo:border-bottom="none" fo:border-right="0.0104in solid #000000" fo:padding-top="0in" fo:padding-left="0.0277in" fo:padding-bottom="0in" fo:padding-right="0.0277in"/>
    </style:style>
    <style:style style:name="TableCell2905" style:family="table-cell">
      <style:table-cell-properties fo:border-top="none" fo:border-left="0.0104in solid #000000" fo:border-bottom="none" fo:border-right="0.0104in solid #000000" fo:padding-top="0in" fo:padding-left="0.0277in" fo:padding-bottom="0in" fo:padding-right="0.0277in"/>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Cell2907" style:family="table-cell">
      <style:table-cell-properties fo:border-top="none" fo:border-left="0.0104in solid #000000" fo:border-bottom="none" fo:border-right="0.0104in solid #000000" fo:padding-top="0in" fo:padding-left="0.0277in" fo:padding-bottom="0in" fo:padding-right="0.0277in"/>
    </style:style>
    <style:style style:name="TableCell2908" style:family="table-cell">
      <style:table-cell-properties fo:border-top="none" fo:border-left="0.0104in solid #000000" fo:border-bottom="none" fo:border-right="none" fo:padding-top="0in" fo:padding-left="0.0277in" fo:padding-bottom="0in" fo:padding-right="0.0277in"/>
    </style:style>
    <style:style style:name="TableRow2909" style:family="table-row">
      <style:table-row-properties style:min-row-height="0.0159in" style:use-optimal-row-height="false" fo:keep-together="always"/>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TableCell2914" style:family="table-cell">
      <style:table-cell-properties fo:border-top="none" fo:border-left="0.0104in solid #000000" fo:border-bottom="none" fo:border-right="none" fo:padding-top="0in" fo:padding-left="0.0277in" fo:padding-bottom="0in" fo:padding-right="0.0277in"/>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TableCell2917" style:family="table-cell">
      <style:table-cell-properties fo:border-top="none" fo:border-left="0.0104in solid #000000" fo:border-bottom="none" fo:border-right="0.0104in solid #000000" fo:padding-top="0in" fo:padding-left="0.0277in" fo:padding-bottom="0in" fo:padding-right="0.0277in"/>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TableCell2920" style:family="table-cell">
      <style:table-cell-properties fo:border-top="none" fo:border-left="0.0104in solid #000000" fo:border-bottom="none" fo:border-right="none" fo:padding-top="0in" fo:padding-left="0.0277in" fo:padding-bottom="0in" fo:padding-right="0.0277in"/>
    </style:style>
    <style:style style:name="TableRow2921" style:family="table-row">
      <style:table-row-properties style:min-row-height="0.0159in" style:use-optimal-row-height="false" fo:keep-together="always"/>
    </style:style>
    <style:style style:name="TableCell2922" style:family="table-cell">
      <style:table-cell-properties fo:border-top="none" fo:border-left="0.0104in solid #000000" fo:border-bottom="none" fo:border-right="0.0104in solid #000000" fo:padding-top="0in" fo:padding-left="0.0277in" fo:padding-bottom="0in" fo:padding-right="0.0277in"/>
    </style:style>
    <style:style style:name="TableCell2923" style:family="table-cell">
      <style:table-cell-properties fo:border-top="none" fo:border-left="0.0104in solid #000000" fo:border-bottom="none" fo:border-right="0.0104in solid #000000" fo:padding-top="0in" fo:padding-left="0.0277in" fo:padding-bottom="0in" fo:padding-right="0.0277in"/>
    </style:style>
    <style:style style:name="TableCell2924" style:family="table-cell">
      <style:table-cell-properties fo:border-top="none" fo:border-left="0.0104in solid #000000" fo:border-bottom="none" fo:border-right="0.0104in solid #000000" fo:padding-top="0in" fo:padding-left="0.0277in" fo:padding-bottom="0in" fo:padding-right="0.0277in"/>
    </style:style>
    <style:style style:name="TableCell2925" style:family="table-cell">
      <style:table-cell-properties fo:border-top="none" fo:border-left="0.0104in solid #000000" fo:border-bottom="none" fo:border-right="0.0104in solid #000000" fo:padding-top="0in" fo:padding-left="0.0277in" fo:padding-bottom="0in" fo:padding-right="0.0277in"/>
    </style:style>
    <style:style style:name="TableCell2926" style:family="table-cell">
      <style:table-cell-properties fo:border-top="none" fo:border-left="0.0104in solid #000000" fo:border-bottom="none" fo:border-right="none" fo:padding-top="0in" fo:padding-left="0.0277in" fo:padding-bottom="0in" fo:padding-right="0.0277in"/>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0.0104in solid #000000" fo:border-bottom="none" fo:border-right="0.0104in solid #000000" fo:padding-top="0in" fo:padding-left="0.0277in" fo:padding-bottom="0in" fo:padding-right="0.0277in"/>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TableCell2931" style:family="table-cell">
      <style:table-cell-properties fo:border-top="none" fo:border-left="0.0104in solid #000000" fo:border-bottom="none" fo:border-right="0.0104in solid #000000" fo:padding-top="0in" fo:padding-left="0.0277in" fo:padding-bottom="0in" fo:padding-right="0.0277in"/>
    </style:style>
    <style:style style:name="TableCell2932" style:family="table-cell">
      <style:table-cell-properties fo:border-top="none" fo:border-left="0.0104in solid #000000" fo:border-bottom="none" fo:border-right="none" fo:padding-top="0in" fo:padding-left="0.0277in" fo:padding-bottom="0in" fo:padding-right="0.0277in"/>
    </style:style>
    <style:style style:name="TableRow2933" style:family="table-row">
      <style:table-row-properties style:min-row-height="0.0159in" style:use-optimal-row-height="false" fo:keep-together="always"/>
    </style:style>
    <style:style style:name="TableCell2934" style:family="table-cell">
      <style:table-cell-properties fo:border-top="none" fo:border-left="0.0104in solid #000000" fo:border-bottom="none" fo:border-right="0.0104in solid #000000" fo:padding-top="0in" fo:padding-left="0.0277in" fo:padding-bottom="0in" fo:padding-right="0.0277in"/>
    </style:style>
    <style:style style:name="TableCell2935" style:family="table-cell">
      <style:table-cell-properties fo:border-top="none" fo:border-left="0.0104in solid #000000" fo:border-bottom="none" fo:border-right="0.0104in solid #000000" fo:padding-top="0in" fo:padding-left="0.0277in" fo:padding-bottom="0in" fo:padding-right="0.0277in"/>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TableCell2937" style:family="table-cell">
      <style:table-cell-properties fo:border-top="none" fo:border-left="0.0104in solid #000000" fo:border-bottom="none" fo:border-right="0.0104in solid #000000" fo:padding-top="0in" fo:padding-left="0.0277in" fo:padding-bottom="0in" fo:padding-right="0.0277in"/>
    </style:style>
    <style:style style:name="TableCell2938" style:family="table-cell">
      <style:table-cell-properties fo:border-top="none" fo:border-left="0.0104in solid #000000" fo:border-bottom="none" fo:border-right="none"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TableCell2942" style:family="table-cell">
      <style:table-cell-properties fo:border-top="none" fo:border-left="0.0104in solid #000000" fo:border-bottom="none" fo:border-right="0.0104in solid #000000" fo:padding-top="0in" fo:padding-left="0.0277in" fo:padding-bottom="0in" fo:padding-right="0.0277in"/>
    </style:style>
    <style:style style:name="TableCell2943" style:family="table-cell">
      <style:table-cell-properties fo:border-top="none" fo:border-left="0.0104in solid #000000" fo:border-bottom="none" fo:border-right="0.0104in solid #000000" fo:padding-top="0in" fo:padding-left="0.0277in" fo:padding-bottom="0in" fo:padding-right="0.0277in"/>
    </style:style>
    <style:style style:name="TableCell2944" style:family="table-cell">
      <style:table-cell-properties fo:border-top="none" fo:border-left="0.0104in solid #000000" fo:border-bottom="none" fo:border-right="none" fo:padding-top="0in" fo:padding-left="0.0277in" fo:padding-bottom="0in" fo:padding-right="0.0277in"/>
    </style:style>
    <style:style style:name="TableRow2945" style:family="table-row">
      <style:table-row-properties style:min-row-height="0.0159in" style:use-optimal-row-height="false" fo:keep-together="always"/>
    </style:style>
    <style:style style:name="TableCell2946" style:family="table-cell">
      <style:table-cell-properties fo:border-top="none" fo:border-left="0.0104in solid #000000" fo:border-bottom="none" fo:border-right="0.0104in solid #000000" fo:padding-top="0in" fo:padding-left="0.0277in" fo:padding-bottom="0in" fo:padding-right="0.0277in"/>
    </style:style>
    <style:style style:name="TableCell2947" style:family="table-cell">
      <style:table-cell-properties fo:border-top="none" fo:border-left="0.0104in solid #000000" fo:border-bottom="none" fo:border-right="0.0104in solid #000000" fo:padding-top="0in" fo:padding-left="0.0277in" fo:padding-bottom="0in" fo:padding-right="0.0277in"/>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TableCell2949" style:family="table-cell">
      <style:table-cell-properties fo:border-top="none" fo:border-left="0.0104in solid #000000" fo:border-bottom="none" fo:border-right="0.0104in solid #000000" fo:padding-top="0in" fo:padding-left="0.0277in" fo:padding-bottom="0in" fo:padding-right="0.0277in"/>
    </style:style>
    <style:style style:name="TableCell2950" style:family="table-cell">
      <style:table-cell-properties fo:border-top="none" fo:border-left="0.0104in solid #000000" fo:border-bottom="none" fo:border-right="none" fo:padding-top="0in" fo:padding-left="0.0277in" fo:padding-bottom="0in" fo:padding-right="0.0277in"/>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104in solid #000000" fo:border-bottom="none" fo:border-right="0.0104in solid #000000" fo:padding-top="0in" fo:padding-left="0.0277in" fo:padding-bottom="0in" fo:padding-right="0.0277in"/>
    </style:style>
    <style:style style:name="TableCell2953" style:family="table-cell">
      <style:table-cell-properties fo:border-top="none" fo:border-left="0.0104in solid #000000" fo:border-bottom="none" fo:border-right="0.0104in solid #000000" fo:padding-top="0in" fo:padding-left="0.0277in" fo:padding-bottom="0in" fo:padding-right="0.0277in"/>
    </style:style>
    <style:style style:name="TableCell2954" style:family="table-cell">
      <style:table-cell-properties fo:border-top="none" fo:border-left="0.0104in solid #000000" fo:border-bottom="none" fo:border-right="0.0104in solid #000000" fo:padding-top="0in" fo:padding-left="0.0277in" fo:padding-bottom="0in" fo:padding-right="0.0277in"/>
    </style:style>
    <style:style style:name="TableCell2955" style:family="table-cell">
      <style:table-cell-properties fo:border-top="none" fo:border-left="0.0104in solid #000000" fo:border-bottom="none" fo:border-right="0.0104in solid #000000" fo:padding-top="0in" fo:padding-left="0.0277in" fo:padding-bottom="0in" fo:padding-right="0.0277in"/>
    </style:style>
    <style:style style:name="TableCell2956" style:family="table-cell">
      <style:table-cell-properties fo:border-top="none" fo:border-left="0.0104in solid #000000" fo:border-bottom="none" fo:border-right="none" fo:padding-top="0in" fo:padding-left="0.0277in" fo:padding-bottom="0in" fo:padding-right="0.0277in"/>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0.0104in solid #000000" fo:border-bottom="none" fo:border-right="0.0104in solid #000000" fo:padding-top="0in" fo:padding-left="0.0277in" fo:padding-bottom="0in" fo:padding-right="0.0277in"/>
    </style:style>
    <style:style style:name="TableCell2959" style:family="table-cell">
      <style:table-cell-properties fo:border-top="none" fo:border-left="0.0104in solid #000000" fo:border-bottom="none" fo:border-right="0.0104in solid #000000" fo:padding-top="0in" fo:padding-left="0.0277in" fo:padding-bottom="0in" fo:padding-right="0.0277in"/>
    </style:style>
    <style:style style:name="TableCell2960" style:family="table-cell">
      <style:table-cell-properties fo:border-top="none" fo:border-left="0.0104in solid #000000" fo:border-bottom="none" fo:border-right="0.0104in solid #000000" fo:padding-top="0in" fo:padding-left="0.0277in" fo:padding-bottom="0in" fo:padding-right="0.0277in"/>
    </style:style>
    <style:style style:name="TableCell29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0.0104in solid #000000" fo:border-bottom="none" fo:border-right="0.0104in solid #000000" fo:padding-top="0in" fo:padding-left="0.0277in" fo:padding-bottom="0in" fo:padding-right="0.0277in"/>
    </style:style>
    <style:style style:name="TableCell29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66" style:family="table-cell">
      <style:table-cell-properties fo:border-top="none" fo:border-left="0.0104in solid #000000" fo:border-bottom="none" fo:border-right="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Row2969" style:family="table-row">
      <style:table-row-properties style:min-row-height="0.0159in" style:use-optimal-row-height="false" fo:keep-together="always"/>
    </style:style>
    <style:style style:name="TableCell2970" style:family="table-cell">
      <style:table-cell-properties fo:border-top="none" fo:border-left="0.0104in solid #000000" fo:border-bottom="none" fo:border-right="0.0104in solid #000000" fo:padding-top="0in" fo:padding-left="0.0277in" fo:padding-bottom="0in" fo:padding-right="0.0277in"/>
    </style:style>
    <style:style style:name="P2971" style:parent-style-name="Normal" style:family="paragraph">
      <style:text-properties fo:font-weight="bold" style:font-weight-asian="bold" style:font-weight-complex="bold"/>
    </style:style>
    <style:style style:name="TableCell2972" style:family="table-cell">
      <style:table-cell-properties fo:border-top="0.0104in solid #000000" fo:border-left="0.0104in solid #000000" fo:border-bottom="none" fo:border-right="0.0104in solid #000000" fo:padding-top="0in" fo:padding-left="0.0277in" fo:padding-bottom="0in" fo:padding-right="0.0277in"/>
    </style:style>
    <style:style style:name="P2973" style:parent-style-name="Normal" style:family="paragraph">
      <style:text-properties fo:font-weight="bold" style:font-weight-asian="bold" style:font-weight-complex="bold"/>
    </style:style>
    <style:style style:name="TableCell2974" style:family="table-cell">
      <style:table-cell-properties fo:border-top="none" fo:border-left="0.0104in solid #000000" fo:border-bottom="none" fo:border-right="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104in solid #000000" fo:border-bottom="none" fo:border-right="0.0104in solid #000000" fo:padding-top="0in" fo:padding-left="0.0277in" fo:padding-bottom="0in" fo:padding-right="0.0277in"/>
    </style:style>
    <style:style style:name="TableCell2979" style:family="table-cell">
      <style:table-cell-properties fo:border-top="none" fo:border-left="0.0104in solid #000000" fo:border-bottom="none" fo:border-right="0.0104in solid #000000" fo:padding-top="0in" fo:padding-left="0.0277in" fo:padding-bottom="0in" fo:padding-right="0.0277in"/>
    </style:style>
    <style:style style:name="TableCell2980" style:family="table-cell">
      <style:table-cell-properties fo:border-top="none" fo:border-left="0.0104in solid #000000" fo:border-bottom="none" fo:border-right="0.0104in solid #000000" fo:padding-top="0in" fo:padding-left="0.0277in" fo:padding-bottom="0in" fo:padding-right="0.0277in"/>
    </style:style>
    <style:style style:name="TableCell29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82" style:family="table-cell">
      <style:table-cell-properties fo:border-top="0.0104in solid #000000" fo:border-left="0.0104in solid #000000" fo:border-bottom="none" fo:border-right="none" fo:padding-top="0in" fo:padding-left="0.0277in" fo:padding-bottom="0in" fo:padding-right="0.0277in"/>
    </style:style>
    <style:style style:name="TableRow2983" style:family="table-row">
      <style:table-row-properties style:min-row-height="0.0159in" style:use-optimal-row-height="false" fo:keep-together="always"/>
    </style:style>
    <style:style style:name="TableCell2984" style:family="table-cell">
      <style:table-cell-properties fo:border-top="none" fo:border-left="0.0104in solid #000000" fo:border-bottom="none" fo:border-right="0.0104in solid #000000" fo:padding-top="0in" fo:padding-left="0.0277in" fo:padding-bottom="0in" fo:padding-right="0.0277in"/>
    </style:style>
    <style:style style:name="TableCell2985" style:family="table-cell">
      <style:table-cell-properties fo:border-top="none" fo:border-left="0.0104in solid #000000" fo:border-bottom="none" fo:border-right="0.0104in solid #000000" fo:padding-top="0in" fo:padding-left="0.0277in" fo:padding-bottom="0in" fo:padding-right="0.0277in"/>
    </style:style>
    <style:style style:name="TableCell2986" style:family="table-cell">
      <style:table-cell-properties fo:border-top="none" fo:border-left="0.0104in solid #000000" fo:border-bottom="none" fo:border-right="0.0104in solid #000000" fo:padding-top="0in" fo:padding-left="0.0277in" fo:padding-bottom="0in" fo:padding-right="0.0277in"/>
    </style:style>
    <style:style style:name="TableCell2987" style:family="table-cell">
      <style:table-cell-properties fo:border-top="none" fo:border-left="0.0104in solid #000000" fo:border-bottom="none" fo:border-right="0.0104in solid #000000" fo:padding-top="0in" fo:padding-left="0.0277in" fo:padding-bottom="0in" fo:padding-right="0.0277in"/>
    </style:style>
    <style:style style:name="TableCell2988" style:family="table-cell">
      <style:table-cell-properties fo:border-top="none" fo:border-left="0.0104in solid #000000" fo:border-bottom="none" fo:border-right="none" fo:padding-top="0in" fo:padding-left="0.0277in" fo:padding-bottom="0in" fo:padding-right="0.0277in"/>
    </style:style>
    <style:style style:name="TableRow2989" style:family="table-row">
      <style:table-row-properties style:min-row-height="0.0159in" style:use-optimal-row-height="false" fo:keep-together="always"/>
    </style:style>
    <style:style style:name="TableCell2990" style:family="table-cell">
      <style:table-cell-properties fo:border-top="none" fo:border-left="0.0104in solid #000000" fo:border-bottom="none" fo:border-right="0.0104in solid #000000" fo:padding-top="0in" fo:padding-left="0.0277in" fo:padding-bottom="0in" fo:padding-right="0.0277in"/>
    </style:style>
    <style:style style:name="P2991" style:parent-style-name="Normal" style:family="paragraph">
      <style:text-properties fo:font-weight="bold" style:font-weight-asian="bold" style:font-weight-complex="bold"/>
    </style:style>
    <style:style style:name="TableCell2992" style:family="table-cell">
      <style:table-cell-properties fo:border-top="none" fo:border-left="0.0104in solid #000000" fo:border-bottom="none" fo:border-right="0.0104in solid #000000" fo:padding-top="0in" fo:padding-left="0.0277in" fo:padding-bottom="0in" fo:padding-right="0.0277in"/>
    </style:style>
    <style:style style:name="P2993" style:parent-style-name="Normal" style:family="paragraph">
      <style:text-properties fo:font-weight="bold" style:font-weight-asian="bold" style:font-weight-complex="bold"/>
    </style:style>
    <style:style style:name="TableCell2994" style:family="table-cell">
      <style:table-cell-properties fo:border-top="none" fo:border-left="0.0104in solid #000000" fo:border-bottom="none" fo:border-right="0.0104in solid #000000" fo:padding-top="0in" fo:padding-left="0.0277in" fo:padding-bottom="0in" fo:padding-right="0.0277in"/>
    </style:style>
    <style:style style:name="TableCell29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96" style:family="table-cell">
      <style:table-cell-properties fo:border-top="none" fo:border-left="0.0104in solid #000000" fo:border-bottom="0.0104in solid #000000" fo:border-right="none" fo:padding-top="0in" fo:padding-left="0.0277in" fo:padding-bottom="0in" fo:padding-right="0.0277in"/>
    </style:style>
    <style:style style:name="TableRow2997" style:family="table-row">
      <style:table-row-properties style:min-row-height="0.0159in" style:use-optimal-row-height="false" fo:keep-together="always"/>
    </style:style>
    <style:style style:name="TableCell2998" style:family="table-cell">
      <style:table-cell-properties fo:border-top="none" fo:border-left="0.0104in solid #000000" fo:border-bottom="none" fo:border-right="0.0104in solid #000000" fo:padding-top="0in" fo:padding-left="0.0277in" fo:padding-bottom="0in" fo:padding-right="0.0277in"/>
    </style:style>
    <style:style style:name="P2999" style:parent-style-name="Normal" style:family="paragraph">
      <style:text-properties fo:font-weight="bold" style:font-weight-asian="bold" style:font-weight-complex="bold"/>
    </style:style>
    <style:style style:name="TableCell3000" style:family="table-cell">
      <style:table-cell-properties fo:border-top="none" fo:border-left="0.0104in solid #000000" fo:border-bottom="none" fo:border-right="0.0104in solid #000000" fo:padding-top="0in" fo:padding-left="0.0277in" fo:padding-bottom="0in" fo:padding-right="0.0277in"/>
    </style:style>
    <style:style style:name="P3001" style:parent-style-name="Normal" style:family="paragraph">
      <style:text-properties fo:font-weight="bold" style:font-weight-asian="bold" style:font-weight-complex="bold"/>
    </style:style>
    <style:style style:name="TableCell3002" style:family="table-cell">
      <style:table-cell-properties fo:border-top="none" fo:border-left="0.0104in solid #000000" fo:border-bottom="none" fo:border-right="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Row3005" style:family="table-row">
      <style:table-row-properties style:min-row-height="0.0159in" style:use-optimal-row-height="false" fo:keep-together="always"/>
    </style:style>
    <style:style style:name="TableCell3006" style:family="table-cell">
      <style:table-cell-properties fo:border-top="none" fo:border-left="0.0104in solid #000000" fo:border-bottom="none" fo:border-right="0.0104in solid #000000" fo:padding-top="0in" fo:padding-left="0.0277in" fo:padding-bottom="0in" fo:padding-right="0.0277in"/>
    </style:style>
    <style:style style:name="P3007" style:parent-style-name="Normal" style:family="paragraph">
      <style:text-properties fo:font-weight="bold" style:font-weight-asian="bold" style:font-weight-complex="bold"/>
    </style:style>
    <style:style style:name="TableCell3008" style:family="table-cell">
      <style:table-cell-properties fo:border-top="none" fo:border-left="0.0104in solid #000000" fo:border-bottom="none" fo:border-right="0.0104in solid #000000" fo:padding-top="0in" fo:padding-left="0.0277in" fo:padding-bottom="0in" fo:padding-right="0.0277in"/>
    </style:style>
    <style:style style:name="P3009" style:parent-style-name="Normal" style:family="paragraph">
      <style:text-properties fo:font-weight="bold" style:font-weight-asian="bold" style:font-weight-complex="bold"/>
    </style:style>
    <style:style style:name="TableCell3010" style:family="table-cell">
      <style:table-cell-properties fo:border-top="none" fo:border-left="0.0104in solid #000000" fo:border-bottom="none" fo:border-right="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Row3013" style:family="table-row">
      <style:table-row-properties style:min-row-height="0.0159in" style:use-optimal-row-height="false" fo:keep-together="always"/>
    </style:style>
    <style:style style:name="TableCell3014" style:family="table-cell">
      <style:table-cell-properties fo:border-top="none" fo:border-left="0.0104in solid #000000" fo:border-bottom="0.0104in solid #000000" fo:border-right="0.0104in solid #000000" fo:padding-top="0in" fo:padding-left="0.0277in" fo:padding-bottom="0in" fo:padding-right="0.0277in"/>
    </style:style>
    <style:style style:name="P3015" style:parent-style-name="Normal" style:family="paragraph">
      <style:text-properties fo:font-weight="bold" style:font-weight-asian="bold" style:font-weight-complex="bold"/>
    </style:style>
    <style:style style:name="TableCell3016" style:family="table-cell">
      <style:table-cell-properties fo:border-top="none" fo:border-left="0.0104in solid #000000" fo:border-bottom="0.0104in solid #000000" fo:border-right="0.0104in solid #000000" fo:padding-top="0in" fo:padding-left="0.0277in" fo:padding-bottom="0in" fo:padding-right="0.0277in"/>
    </style:style>
    <style:style style:name="P3017" style:parent-style-name="Normal" style:family="paragraph">
      <style:text-properties fo:font-weight="bold" style:font-weight-asian="bold" style:font-weight-complex="bold"/>
    </style:style>
    <style:style style:name="TableCell30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tab-stops>
          <style:tab-stop style:type="left" style:position="2.9166in"/>
        </style:tab-stops>
      </style:paragraph-properties>
    </style:style>
    <style:style style:name="P3023"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fo:font-size="10pt" style:font-size-asian="10pt"/>
    </style:style>
    <style:style style:name="P3026" style:parent-style-name="Normal" style:family="paragraph">
      <style:paragraph-properties fo:text-align="center"/>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break-before="page" fo:margin-left="3.543in">
        <style:tab-stops/>
      </style:paragraph-properties>
    </style:style>
    <style:style style:name="P3039" style:parent-style-name="Normal" style:family="paragraph">
      <style:paragraph-properties fo:text-indent="3.543in"/>
    </style:style>
    <style:style style:name="P3040" style:parent-style-name="Normal" style:family="paragraph">
      <style:paragraph-properties fo:text-indent="3.543in"/>
    </style:style>
    <style:style style:name="P3041" style:parent-style-name="Normal" style:family="paragraph">
      <style:paragraph-properties fo:text-indent="3.543in"/>
    </style:style>
    <style:style style:name="P3042" style:parent-style-name="Normal" style:family="paragraph">
      <style:paragraph-properties fo:text-indent="3.54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text-align="justify" fo:text-indent="0.3937in"/>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P3051" style:parent-style-name="Normal" style:family="paragraph">
      <style:paragraph-properties fo:text-align="end"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center"/>
      <style:text-properties fo:font-weight="bold" style:font-weight-asian="bold" style:font-weight-complex="bold"/>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P3056" style:parent-style-name="Normal" style:family="paragraph">
      <style:paragraph-properties fo:text-align="justify" fo:text-indent="1.5in"/>
    </style:style>
    <style:style style:name="P3057" style:parent-style-name="Normal" style:family="paragraph">
      <style:paragraph-properties fo:text-align="justify" fo:text-indent="0.3937in"/>
    </style:style>
    <style:style style:name="TableColumn3059" style:family="table-column">
      <style:table-column-properties style:column-width="1.9916in"/>
    </style:style>
    <style:style style:name="TableColumn3060" style:family="table-column">
      <style:table-column-properties style:column-width="1.1576in"/>
    </style:style>
    <style:style style:name="TableColumn3061" style:family="table-column">
      <style:table-column-properties style:column-width="0.259in"/>
    </style:style>
    <style:style style:name="TableColumn3062" style:family="table-column">
      <style:table-column-properties style:column-width="2.8902in"/>
    </style:style>
    <style:style style:name="Table3058" style:family="table">
      <style:table-properties style:width="6.2986in" fo:margin-left="0in" table:align="left"/>
    </style:style>
    <style:style style:name="TableRow3063" style:family="table-row">
      <style:table-row-properties/>
    </style:style>
    <style:style style:name="TableCell3064" style:family="table-cell">
      <style:table-cell-properties fo:border-top="none" fo:border-left="none" fo:border-bottom="0.0104in solid #000000" fo:border-right="none" fo:padding-top="0in" fo:padding-left="0.075in" fo:padding-bottom="0in" fo:padding-right="0.075in"/>
    </style:style>
    <style:style style:name="P3065" style:parent-style-name="Normal" style:family="paragraph">
      <style:paragraph-properties fo:text-align="justify"/>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top="none" fo:border-left="none" fo:border-bottom="0.0104in solid #000000" fo:border-right="none" fo:padding-top="0in" fo:padding-left="0.075in" fo:padding-bottom="0in" fo:padding-right="0.075in"/>
    </style:style>
    <style:style style:name="P3071" style:parent-style-name="Normal" style:family="paragraph">
      <style:paragraph-properties fo:text-align="justify"/>
    </style:style>
    <style:style style:name="TableRow3072" style:family="table-row">
      <style:table-row-properties/>
    </style:style>
    <style:style style:name="TableCell3073" style:family="table-cell">
      <style:table-cell-properties fo:border-top="0.0104in solid #000000" fo:border-left="none" fo:border-bottom="none" fo:border-right="non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style>
    <style:style style:name="TableCell3079" style:family="table-cell">
      <style:table-cell-properties fo:border-top="0.0104in solid #000000" fo:border-left="none" fo:border-bottom="none" fo:border-right="none" fo:padding-top="0in" fo:padding-left="0.075in" fo:padding-bottom="0in" fo:padding-right="0.075in"/>
    </style:style>
    <style:style style:name="P3080" style:parent-style-name="Normal" style:family="paragraph">
      <style:paragraph-properties fo:text-align="center"/>
    </style:style>
    <style:style style:name="P3081" style:parent-style-name="Normal" style:family="paragraph">
      <style:paragraph-properties fo:text-align="justify" fo:text-indent="0.3937in"/>
    </style:style>
    <style:style style:name="TableColumn3083" style:family="table-column">
      <style:table-column-properties style:column-width="0.6944in" style:use-optimal-column-width="false"/>
    </style:style>
    <style:style style:name="TableColumn3084" style:family="table-column">
      <style:table-column-properties style:column-width="3.25in" style:use-optimal-column-width="false"/>
    </style:style>
    <style:style style:name="TableColumn3085" style:family="table-column">
      <style:table-column-properties style:column-width="0.6666in" style:use-optimal-column-width="false"/>
    </style:style>
    <style:style style:name="TableColumn3086" style:family="table-column">
      <style:table-column-properties style:column-width="0.8333in" style:use-optimal-column-width="false"/>
    </style:style>
    <style:style style:name="TableColumn3087" style:family="table-column">
      <style:table-column-properties style:column-width="0.8444in" style:use-optimal-column-width="false"/>
    </style:style>
    <style:style style:name="TableColumn3088" style:family="table-column">
      <style:table-column-properties style:column-width="0.0097in" style:use-optimal-column-width="false"/>
    </style:style>
    <style:style style:name="Table3082" style:family="table">
      <style:table-properties style:width="6.2986in" fo:margin-left="0in" table:align="lef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style>
    <style:style style:name="TableRow3100" style:family="table-row">
      <style:table-row-properties style:min-row-height="0.0159in" style:use-optimal-row-height="false" fo:keep-together="always"/>
    </style:style>
    <style:style style:name="TableCell3101" style:family="table-cell">
      <style:table-cell-properties fo:border-top="0.0104in solid #000000" fo:border-left="0.0104in solid #000000" fo:border-bottom="none" fo:border-right="0.0104in solid #000000" fo:padding-top="0in" fo:padding-left="0.0277in" fo:padding-bottom="0in" fo:padding-right="0.0277in"/>
    </style:style>
    <style:style style:name="P3102" style:parent-style-name="Normal" style:family="paragraph">
      <style:text-properties fo:font-weight="bold" style:font-weight-asian="bold" style:font-weight-complex="bold"/>
    </style:style>
    <style:style style:name="TableCell3103" style:family="table-cell">
      <style:table-cell-properties fo:border-top="0.0104in solid #000000" fo:border-left="0.0104in solid #000000" fo:border-bottom="none" fo:border-right="0.0104in solid #000000" fo:padding-top="0in" fo:padding-left="0.0277in" fo:padding-bottom="0in" fo:padding-right="0.0277in"/>
    </style:style>
    <style:style style:name="P3104" style:parent-style-name="Normal" style:family="paragraph">
      <style:text-properties fo:font-weight="bold" style:font-weight-asian="bold" style:font-weight-complex="bold"/>
    </style:style>
    <style:style style:name="TableCell31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104in solid #000000" fo:border-bottom="none" fo:border-right="0.0104in solid #000000" fo:padding-top="0in" fo:padding-left="0.0277in" fo:padding-bottom="0in" fo:padding-right="0.0277in"/>
    </style:style>
    <style:style style:name="TableCell3110" style:family="table-cell">
      <style:table-cell-properties fo:border-top="none" fo:border-left="0.0104in solid #000000" fo:border-bottom="none" fo:border-right="0.0104in solid #000000" fo:padding-top="0in" fo:padding-left="0.0277in" fo:padding-bottom="0in" fo:padding-right="0.0277in"/>
    </style:style>
    <style:style style:name="TableCell3111" style:family="table-cell">
      <style:table-cell-properties fo:border-top="none" fo:border-left="0.0104in solid #000000" fo:border-bottom="none" fo:border-right="0.0104in solid #000000" fo:padding-top="0in" fo:padding-left="0.0277in" fo:padding-bottom="0in" fo:padding-right="0.0277in"/>
    </style:style>
    <style:style style:name="TableCell3112" style:family="table-cell">
      <style:table-cell-properties fo:border-top="none" fo:border-left="0.0104in solid #000000" fo:border-bottom="none" fo:border-right="0.0104in solid #000000" fo:padding-top="0in" fo:padding-left="0.0277in" fo:padding-bottom="0in" fo:padding-right="0.0277in"/>
    </style:style>
    <style:style style:name="TableCell3113" style:family="table-cell">
      <style:table-cell-properties fo:border-top="none" fo:border-left="0.0104in solid #000000" fo:border-bottom="none" fo:border-right="0.0104in solid #000000" fo:padding-top="0in" fo:padding-left="0.0277in" fo:padding-bottom="0in" fo:padding-right="0.0277in"/>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0.0104in solid #000000" fo:border-bottom="none" fo:border-right="0.0104in solid #000000" fo:padding-top="0in" fo:padding-left="0.0277in" fo:padding-bottom="0in" fo:padding-right="0.0277in"/>
    </style:style>
    <style:style style:name="TableCell3122" style:family="table-cell">
      <style:table-cell-properties fo:border-top="none" fo:border-left="0.0104in solid #000000" fo:border-bottom="none" fo:border-right="0.0104in solid #000000" fo:padding-top="0in" fo:padding-left="0.0277in" fo:padding-bottom="0in" fo:padding-right="0.0277in"/>
    </style:style>
    <style:style style:name="TableCell3123" style:family="table-cell">
      <style:table-cell-properties fo:border-top="none" fo:border-left="0.0104in solid #000000" fo:border-bottom="none" fo:border-right="0.0104in solid #000000" fo:padding-top="0in" fo:padding-left="0.0277in" fo:padding-bottom="0in" fo:padding-right="0.0277in"/>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TableCell3125" style:family="table-cell">
      <style:table-cell-properties fo:border-top="none" fo:border-left="0.0104in solid #000000" fo:border-bottom="none" fo:border-right="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104in solid #000000" fo:border-bottom="none" fo:border-right="0.0104in solid #000000" fo:padding-top="0in" fo:padding-left="0.0277in" fo:padding-bottom="0in" fo:padding-right="0.0277in"/>
    </style:style>
    <style:style style:name="TableCell3128" style:family="table-cell">
      <style:table-cell-properties fo:border-top="none" fo:border-left="0.0104in solid #000000" fo:border-bottom="none" fo:border-right="0.0104in solid #000000" fo:padding-top="0in" fo:padding-left="0.0277in" fo:padding-bottom="0in" fo:padding-right="0.0277in"/>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TableCell3130" style:family="table-cell">
      <style:table-cell-properties fo:border-top="none" fo:border-left="0.0104in solid #000000" fo:border-bottom="none" fo:border-right="0.0104in solid #000000" fo:padding-top="0in" fo:padding-left="0.0277in" fo:padding-bottom="0in" fo:padding-right="0.0277in"/>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TableCell3135" style:family="table-cell">
      <style:table-cell-properties fo:border-top="none" fo:border-left="0.0104in solid #000000" fo:border-bottom="none" fo:border-right="0.0104in solid #000000" fo:padding-top="0in" fo:padding-left="0.0277in" fo:padding-bottom="0in" fo:padding-right="0.0277in"/>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TableCell3137" style:family="table-cell">
      <style:table-cell-properties fo:border-top="none" fo:border-left="0.0104in solid #000000" fo:border-bottom="none" fo:border-right="0.0104in solid #000000" fo:padding-top="0in" fo:padding-left="0.0277in" fo:padding-bottom="0in" fo:padding-right="0.0277in"/>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TableCell3141" style:family="table-cell">
      <style:table-cell-properties fo:border-top="none" fo:border-left="0.0104in solid #000000" fo:border-bottom="none" fo:border-right="0.0104in solid #000000" fo:padding-top="0in" fo:padding-left="0.0277in" fo:padding-bottom="0in" fo:padding-right="0.0277in"/>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TableCell3146" style:family="table-cell">
      <style:table-cell-properties fo:border-top="none" fo:border-left="0.0104in solid #000000" fo:border-bottom="none" fo:border-right="0.0104in solid #000000" fo:padding-top="0in" fo:padding-left="0.0277in" fo:padding-bottom="0in" fo:padding-right="0.0277in"/>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TableCell3148" style:family="table-cell">
      <style:table-cell-properties fo:border-top="none" fo:border-left="0.0104in solid #000000" fo:border-bottom="none" fo:border-right="0.0104in solid #000000" fo:padding-top="0in" fo:padding-left="0.0277in" fo:padding-bottom="0in" fo:padding-right="0.0277in"/>
    </style:style>
    <style:style style:name="TableCell3149" style:family="table-cell">
      <style:table-cell-properties fo:border-top="none" fo:border-left="0.0104in solid #000000" fo:border-bottom="none" fo:border-right="0.0104in solid #000000"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104in solid #000000" fo:border-bottom="none" fo:border-right="0.0104in solid #000000" fo:padding-top="0in" fo:padding-left="0.0277in" fo:padding-bottom="0in" fo:padding-right="0.0277in"/>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TableCell3153" style:family="table-cell">
      <style:table-cell-properties fo:border-top="none" fo:border-left="0.0104in solid #000000" fo:border-bottom="none" fo:border-right="0.0104in solid #000000" fo:padding-top="0in" fo:padding-left="0.0277in" fo:padding-bottom="0in" fo:padding-right="0.0277in"/>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TableCell3155" style:family="table-cell">
      <style:table-cell-properties fo:border-top="none" fo:border-left="0.0104in solid #000000" fo:border-bottom="none" fo:border-right="0.0104in solid #000000"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top="none" fo:border-left="0.0104in solid #000000" fo:border-bottom="none" fo:border-right="0.0104in solid #000000" fo:padding-top="0in" fo:padding-left="0.0277in" fo:padding-bottom="0in" fo:padding-right="0.0277in"/>
    </style:style>
    <style:style style:name="TableCell3158" style:family="table-cell">
      <style:table-cell-properties fo:border-top="none" fo:border-left="0.0104in solid #000000" fo:border-bottom="none" fo:border-right="0.0104in solid #000000" fo:padding-top="0in" fo:padding-left="0.0277in" fo:padding-bottom="0in" fo:padding-right="0.0277in"/>
    </style:style>
    <style:style style:name="TableCell3159" style:family="table-cell">
      <style:table-cell-properties fo:border-top="none" fo:border-left="0.0104in solid #000000" fo:border-bottom="none" fo:border-right="0.0104in solid #000000" fo:padding-top="0in" fo:padding-left="0.0277in" fo:padding-bottom="0in" fo:padding-right="0.0277in"/>
    </style:style>
    <style:style style:name="TableCell3160" style:family="table-cell">
      <style:table-cell-properties fo:border-top="none" fo:border-left="0.0104in solid #000000" fo:border-bottom="none" fo:border-right="0.0104in solid #000000" fo:padding-top="0in" fo:padding-left="0.0277in" fo:padding-bottom="0in" fo:padding-right="0.0277in"/>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TableRow3162" style:family="table-row">
      <style:table-row-properties style:min-row-height="0.0159in" style:use-optimal-row-height="false" fo:keep-together="always"/>
    </style:style>
    <style:style style:name="TableCell3163" style:family="table-cell">
      <style:table-cell-properties fo:border-top="none" fo:border-left="0.0104in solid #000000" fo:border-bottom="none" fo:border-right="0.0104in solid #000000" fo:padding-top="0in" fo:padding-left="0.0277in" fo:padding-bottom="0in" fo:padding-right="0.0277in"/>
    </style:style>
    <style:style style:name="TableCell3164" style:family="table-cell">
      <style:table-cell-properties fo:border-top="none" fo:border-left="0.0104in solid #000000" fo:border-bottom="none" fo:border-right="0.0104in solid #000000" fo:padding-top="0in" fo:padding-left="0.0277in" fo:padding-bottom="0in" fo:padding-right="0.0277in"/>
    </style:style>
    <style:style style:name="TableCell3165" style:family="table-cell">
      <style:table-cell-properties fo:border-top="none" fo:border-left="0.0104in solid #000000" fo:border-bottom="none" fo:border-right="0.0104in solid #000000" fo:padding-top="0in" fo:padding-left="0.0277in" fo:padding-bottom="0in" fo:padding-right="0.0277in"/>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0.0104in solid #000000" fo:border-bottom="none" fo:border-right="0.0104in solid #000000" fo:padding-top="0in" fo:padding-left="0.0277in" fo:padding-bottom="0in" fo:padding-right="0.0277in"/>
    </style:style>
    <style:style style:name="TableCell3170" style:family="table-cell">
      <style:table-cell-properties fo:border-top="none" fo:border-left="0.0104in solid #000000" fo:border-bottom="none" fo:border-right="0.0104in solid #000000" fo:padding-top="0in" fo:padding-left="0.0277in" fo:padding-bottom="0in" fo:padding-right="0.0277in"/>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TableCell3172" style:family="table-cell">
      <style:table-cell-properties fo:border-top="none" fo:border-left="0.0104in solid #000000" fo:border-bottom="none" fo:border-right="0.0104in solid #000000" fo:padding-top="0in" fo:padding-left="0.0277in" fo:padding-bottom="0in" fo:padding-right="0.0277in"/>
    </style:style>
    <style:style style:name="TableCell3173" style:family="table-cell">
      <style:table-cell-properties fo:border-top="none" fo:border-left="0.0104in solid #000000" fo:border-bottom="none" fo:border-right="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top="none" fo:border-left="0.0104in solid #000000" fo:border-bottom="none" fo:border-right="0.0104in solid #000000" fo:padding-top="0in" fo:padding-left="0.0277in" fo:padding-bottom="0in" fo:padding-right="0.0277in"/>
    </style:style>
    <style:style style:name="TableCell3176" style:family="table-cell">
      <style:table-cell-properties fo:border-top="none" fo:border-left="0.0104in solid #000000" fo:border-bottom="none" fo:border-right="0.0104in solid #000000" fo:padding-top="0in" fo:padding-left="0.0277in" fo:padding-bottom="0in" fo:padding-right="0.0277in"/>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TableCell3178" style:family="table-cell">
      <style:table-cell-properties fo:border-top="none" fo:border-left="0.0104in solid #000000" fo:border-bottom="none" fo:border-right="0.0104in solid #000000" fo:padding-top="0in" fo:padding-left="0.0277in" fo:padding-bottom="0in" fo:padding-right="0.0277in"/>
    </style:style>
    <style:style style:name="TableCell3179" style:family="table-cell">
      <style:table-cell-properties fo:border-top="none" fo:border-left="0.0104in solid #000000" fo:border-bottom="none" fo:border-right="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TableCell3182" style:family="table-cell">
      <style:table-cell-properties fo:border-top="none" fo:border-left="0.0104in solid #000000" fo:border-bottom="none" fo:border-right="0.0104in solid #000000" fo:padding-top="0in" fo:padding-left="0.0277in" fo:padding-bottom="0in" fo:padding-right="0.0277in"/>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TableCell3185" style:family="table-cell">
      <style:table-cell-properties fo:border-top="none" fo:border-left="0.0104in solid #000000" fo:border-bottom="none" fo:border-right="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104in solid #000000" fo:border-bottom="none" fo:border-right="0.0104in solid #000000" fo:padding-top="0in" fo:padding-left="0.0277in" fo:padding-bottom="0in" fo:padding-right="0.0277in"/>
    </style:style>
    <style:style style:name="TableCell3188" style:family="table-cell">
      <style:table-cell-properties fo:border-top="none" fo:border-left="0.0104in solid #000000" fo:border-bottom="none" fo:border-right="0.0104in solid #000000" fo:padding-top="0in" fo:padding-left="0.0277in" fo:padding-bottom="0in" fo:padding-right="0.0277in"/>
    </style:style>
    <style:style style:name="TableCell3189" style:family="table-cell">
      <style:table-cell-properties fo:border-top="none" fo:border-left="0.0104in solid #000000" fo:border-bottom="none" fo:border-right="0.0104in solid #000000" fo:padding-top="0in" fo:padding-left="0.0277in" fo:padding-bottom="0in" fo:padding-right="0.0277in"/>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TableCell3191" style:family="table-cell">
      <style:table-cell-properties fo:border-top="none" fo:border-left="0.0104in solid #000000" fo:border-bottom="none" fo:border-right="0.0104in solid #000000" fo:padding-top="0in" fo:padding-left="0.0277in" fo:padding-bottom="0in" fo:padding-right="0.0277in"/>
    </style:style>
    <style:style style:name="TableRow3192" style:family="table-row">
      <style:table-row-properties style:min-row-height="0.0159in" style:use-optimal-row-height="false" fo:keep-together="always"/>
    </style:style>
    <style:style style:name="TableCell3193" style:family="table-cell">
      <style:table-cell-properties fo:border-top="none" fo:border-left="0.0104in solid #000000" fo:border-bottom="none" fo:border-right="0.0104in solid #000000" fo:padding-top="0in" fo:padding-left="0.0277in" fo:padding-bottom="0in" fo:padding-right="0.0277in"/>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TableCell3195" style:family="table-cell">
      <style:table-cell-properties fo:border-top="none" fo:border-left="0.0104in solid #000000" fo:border-bottom="none" fo:border-right="0.0104in solid #000000" fo:padding-top="0in" fo:padding-left="0.0277in" fo:padding-bottom="0in" fo:padding-right="0.0277in"/>
    </style:style>
    <style:style style:name="TableCell3196" style:family="table-cell">
      <style:table-cell-properties fo:border-top="none" fo:border-left="0.0104in solid #000000" fo:border-bottom="none" fo:border-right="0.0104in solid #000000" fo:padding-top="0in" fo:padding-left="0.0277in" fo:padding-bottom="0in" fo:padding-right="0.0277in"/>
    </style:style>
    <style:style style:name="TableCell3197" style:family="table-cell">
      <style:table-cell-properties fo:border-top="none" fo:border-left="0.0104in solid #000000" fo:border-bottom="none" fo:border-right="0.0104in solid #000000"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TableCell3200" style:family="table-cell">
      <style:table-cell-properties fo:border-top="none" fo:border-left="0.0104in solid #000000" fo:border-bottom="none" fo:border-right="0.0104in solid #000000" fo:padding-top="0in" fo:padding-left="0.0277in" fo:padding-bottom="0in" fo:padding-right="0.0277in"/>
    </style:style>
    <style:style style:name="TableCell3201" style:family="table-cell">
      <style:table-cell-properties fo:border-top="none" fo:border-left="0.0104in solid #000000" fo:border-bottom="none" fo:border-right="0.0104in solid #000000" fo:padding-top="0in" fo:padding-left="0.0277in" fo:padding-bottom="0in" fo:padding-right="0.0277in"/>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TableCell3203" style:family="table-cell">
      <style:table-cell-properties fo:border-top="none" fo:border-left="0.0104in solid #000000" fo:border-bottom="none" fo:border-right="0.0104in solid #000000" fo:padding-top="0in" fo:padding-left="0.0277in" fo:padding-bottom="0in" fo:padding-right="0.0277in"/>
    </style:style>
    <style:style style:name="TableRow3204" style:family="table-row">
      <style:table-row-properties style:min-row-height="0.0159in" style:use-optimal-row-height="false" fo:keep-together="always"/>
    </style:style>
    <style:style style:name="TableCell3205" style:family="table-cell">
      <style:table-cell-properties fo:border-top="none" fo:border-left="0.0104in solid #000000" fo:border-bottom="none" fo:border-right="0.0104in solid #000000" fo:padding-top="0in" fo:padding-left="0.0277in" fo:padding-bottom="0in" fo:padding-right="0.0277in"/>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TableCell3207" style:family="table-cell">
      <style:table-cell-properties fo:border-top="none" fo:border-left="0.0104in solid #000000" fo:border-bottom="none" fo:border-right="0.0104in solid #000000" fo:padding-top="0in" fo:padding-left="0.0277in" fo:padding-bottom="0in" fo:padding-right="0.0277in"/>
    </style:style>
    <style:style style:name="TableCell3208" style:family="table-cell">
      <style:table-cell-properties fo:border-top="none" fo:border-left="0.0104in solid #000000" fo:border-bottom="none" fo:border-right="0.0104in solid #000000" fo:padding-top="0in" fo:padding-left="0.0277in" fo:padding-bottom="0in" fo:padding-right="0.0277in"/>
    </style:style>
    <style:style style:name="TableCell3209" style:family="table-cell">
      <style:table-cell-properties fo:border-top="none" fo:border-left="0.0104in solid #000000" fo:border-bottom="none" fo:border-right="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top="none" fo:border-left="0.0104in solid #000000" fo:border-bottom="none" fo:border-right="0.0104in solid #000000" fo:padding-top="0in" fo:padding-left="0.0277in" fo:padding-bottom="0in" fo:padding-right="0.0277in"/>
    </style:style>
    <style:style style:name="TableCell3212" style:family="table-cell">
      <style:table-cell-properties fo:border-top="none" fo:border-left="0.0104in solid #000000" fo:border-bottom="none" fo:border-right="0.0104in solid #000000" fo:padding-top="0in" fo:padding-left="0.0277in" fo:padding-bottom="0in" fo:padding-right="0.0277in"/>
    </style:style>
    <style:style style:name="TableCell3213" style:family="table-cell">
      <style:table-cell-properties fo:border-top="none" fo:border-left="0.0104in solid #000000" fo:border-bottom="none" fo:border-right="0.0104in solid #000000" fo:padding-top="0in" fo:padding-left="0.0277in" fo:padding-bottom="0in" fo:padding-right="0.0277in"/>
    </style:style>
    <style:style style:name="TableCell3214" style:family="table-cell">
      <style:table-cell-properties fo:border-top="none" fo:border-left="0.0104in solid #000000" fo:border-bottom="none" fo:border-right="0.0104in solid #000000" fo:padding-top="0in" fo:padding-left="0.0277in" fo:padding-bottom="0in" fo:padding-right="0.0277in"/>
    </style:style>
    <style:style style:name="TableCell3215" style:family="table-cell">
      <style:table-cell-properties fo:border-top="none" fo:border-left="0.0104in solid #000000" fo:border-bottom="none" fo:border-right="0.0104in solid #000000" fo:padding-top="0in" fo:padding-left="0.0277in" fo:padding-bottom="0in" fo:padding-right="0.0277in"/>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104in solid #000000" fo:border-bottom="none" fo:border-right="0.0104in solid #000000" fo:padding-top="0in" fo:padding-left="0.0277in" fo:padding-bottom="0in" fo:padding-right="0.0277in"/>
    </style:style>
    <style:style style:name="TableCell3218" style:family="table-cell">
      <style:table-cell-properties fo:border-top="none" fo:border-left="0.0104in solid #000000" fo:border-bottom="none" fo:border-right="0.0104in solid #000000" fo:padding-top="0in" fo:padding-left="0.0277in" fo:padding-bottom="0in" fo:padding-right="0.0277in"/>
    </style:style>
    <style:style style:name="TableCell3219" style:family="table-cell">
      <style:table-cell-properties fo:border-top="none" fo:border-left="0.0104in solid #000000" fo:border-bottom="none" fo:border-right="0.0104in solid #000000" fo:padding-top="0in" fo:padding-left="0.0277in" fo:padding-bottom="0in" fo:padding-right="0.0277in"/>
    </style:style>
    <style:style style:name="TableCell32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21" style:family="table-cell">
      <style:table-cell-properties fo:border-top="none" fo:border-left="0.0104in solid #000000" fo:border-bottom="none" fo:border-right="0.0104in solid #000000" fo:padding-top="0in" fo:padding-left="0.0277in" fo:padding-bottom="0in" fo:padding-right="0.0277in"/>
    </style:style>
    <style:style style:name="TableRow3222" style:family="table-row">
      <style:table-row-properties style:min-row-height="0.0159in" style:use-optimal-row-height="false" fo:keep-together="always"/>
    </style:style>
    <style:style style:name="TableCell3223" style:family="table-cell">
      <style:table-cell-properties fo:border-top="none" fo:border-left="0.0104in solid #000000" fo:border-bottom="none" fo:border-right="0.0104in solid #000000" fo:padding-top="0in" fo:padding-left="0.0277in" fo:padding-bottom="0in" fo:padding-right="0.0277in"/>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TableCell3225" style:family="table-cell">
      <style:table-cell-properties fo:border-top="none" fo:border-left="0.0104in solid #000000" fo:border-bottom="none" fo:border-right="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28" style:family="table-row">
      <style:table-row-properties style:min-row-height="0.0159in" style:use-optimal-row-height="false" fo:keep-together="always"/>
    </style:style>
    <style:style style:name="TableCell3229" style:family="table-cell">
      <style:table-cell-properties fo:border-top="none" fo:border-left="0.0104in solid #000000" fo:border-bottom="none" fo:border-right="0.0104in solid #000000" fo:padding-top="0in" fo:padding-left="0.0277in" fo:padding-bottom="0in" fo:padding-right="0.0277in"/>
    </style:style>
    <style:style style:name="TableCell3230" style:family="table-cell">
      <style:table-cell-properties fo:border-top="none" fo:border-left="0.0104in solid #000000" fo:border-bottom="0.0104in solid #000000" fo:border-right="0.0104in solid #000000" fo:padding-top="0in" fo:padding-left="0.0277in" fo:padding-bottom="0in" fo:padding-right="0.0277in"/>
    </style:style>
    <style:style style:name="P3231" style:parent-style-name="Normal" style:family="paragraph">
      <style:paragraph-properties fo:text-align="center"/>
    </style:style>
    <style:style style:name="TableCell3232" style:family="table-cell">
      <style:table-cell-properties fo:border-top="none" fo:border-left="0.0104in solid #000000" fo:border-bottom="none" fo:border-right="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0.0104in solid #000000" fo:border-bottom="none" fo:border-right="0.0104in solid #000000" fo:padding-top="0in" fo:padding-left="0.0277in" fo:padding-bottom="0in" fo:padding-right="0.0277in"/>
    </style:style>
    <style:style style:name="P3237" style:parent-style-name="Normal" style:family="paragraph">
      <style:text-properties fo:font-weight="bold" style:font-weight-asian="bold" style:font-weight-complex="bold"/>
    </style:style>
    <style:style style:name="TableCell3238" style:family="table-cell">
      <style:table-cell-properties fo:border-top="0.0104in solid #000000" fo:border-left="0.0104in solid #000000" fo:border-bottom="none" fo:border-right="0.0104in solid #000000" fo:padding-top="0in" fo:padding-left="0.0277in" fo:padding-bottom="0in" fo:padding-right="0.0277in"/>
    </style:style>
    <style:style style:name="P3239" style:parent-style-name="Normal" style:family="paragraph">
      <style:text-properties fo:font-weight="bold" style:font-weight-asian="bold" style:font-weight-complex="bold"/>
    </style:style>
    <style:style style:name="TableCell3240" style:family="table-cell">
      <style:table-cell-properties fo:border-top="none" fo:border-left="0.0104in solid #000000" fo:border-bottom="none" fo:border-right="0.0104in solid #000000" fo:padding-top="0in" fo:padding-left="0.0277in" fo:padding-bottom="0in" fo:padding-right="0.0277in"/>
    </style:style>
    <style:style style:name="TableCell32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2" style:family="table-cell">
      <style:table-cell-properties fo:border-top="0.0104in solid #000000" fo:border-left="0.0104in solid #000000" fo:border-bottom="none" fo:border-right="none" fo:padding-top="0in" fo:padding-left="0.0277in" fo:padding-bottom="0in" fo:padding-right="0.0277in"/>
    </style:style>
    <style:style style:name="TableRow3243" style:family="table-row">
      <style:table-row-properties style:min-row-height="0.0159in" style:use-optimal-row-height="false" fo:keep-together="always"/>
    </style:style>
    <style:style style:name="TableCell3244" style:family="table-cell">
      <style:table-cell-properties fo:border-top="none" fo:border-left="0.0104in solid #000000" fo:border-bottom="none" fo:border-right="0.0104in solid #000000" fo:padding-top="0in" fo:padding-left="0.0277in" fo:padding-bottom="0in" fo:padding-right="0.0277in"/>
    </style:style>
    <style:style style:name="TableCell3245" style:family="table-cell">
      <style:table-cell-properties fo:border-top="none" fo:border-left="0.0104in solid #000000" fo:border-bottom="none" fo:border-right="0.0104in solid #000000" fo:padding-top="0in" fo:padding-left="0.0277in" fo:padding-bottom="0in" fo:padding-right="0.0277in"/>
    </style:style>
    <style:style style:name="TableCell3246" style:family="table-cell">
      <style:table-cell-properties fo:border-top="none" fo:border-left="0.0104in solid #000000" fo:border-bottom="none" fo:border-right="0.0104in solid #000000" fo:padding-top="0in" fo:padding-left="0.0277in" fo:padding-bottom="0in" fo:padding-right="0.0277in"/>
    </style:style>
    <style:style style:name="TableCell3247" style:family="table-cell">
      <style:table-cell-properties fo:border-top="none" fo:border-left="0.0104in solid #000000" fo:border-bottom="none" fo:border-right="0.0104in solid #000000" fo:padding-top="0in" fo:padding-left="0.0277in" fo:padding-bottom="0in" fo:padding-right="0.0277in"/>
    </style:style>
    <style:style style:name="TableCell3248" style:family="table-cell">
      <style:table-cell-properties fo:border-top="none" fo:border-left="0.0104in solid #000000" fo:border-bottom="none" fo:border-right="none" fo:padding-top="0in" fo:padding-left="0.0277in" fo:padding-bottom="0in" fo:padding-right="0.0277in"/>
    </style:style>
    <style:style style:name="TableRow3249" style:family="table-row">
      <style:table-row-properties style:min-row-height="0.0159in" style:use-optimal-row-height="false" fo:keep-together="always"/>
    </style:style>
    <style:style style:name="TableCell3250" style:family="table-cell">
      <style:table-cell-properties fo:border-top="none" fo:border-left="0.0104in solid #000000" fo:border-bottom="none" fo:border-right="0.0104in solid #000000" fo:padding-top="0in" fo:padding-left="0.0277in" fo:padding-bottom="0in" fo:padding-right="0.0277in"/>
    </style:style>
    <style:style style:name="TableCell3251" style:family="table-cell">
      <style:table-cell-properties fo:border-top="none" fo:border-left="0.0104in solid #000000" fo:border-bottom="none" fo:border-right="0.0104in solid #000000" fo:padding-top="0in" fo:padding-left="0.0277in" fo:padding-bottom="0in" fo:padding-right="0.0277in"/>
    </style:style>
    <style:style style:name="TableCell3252" style:family="table-cell">
      <style:table-cell-properties fo:border-top="none" fo:border-left="0.0104in solid #000000" fo:border-bottom="none" fo:border-right="0.0104in solid #000000" fo:padding-top="0in" fo:padding-left="0.0277in" fo:padding-bottom="0in" fo:padding-right="0.0277in"/>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TableCell3254" style:family="table-cell">
      <style:table-cell-properties fo:border-top="none" fo:border-left="0.0104in solid #000000" fo:border-bottom="none" fo:border-right="none" fo:padding-top="0in" fo:padding-left="0.0277in" fo:padding-bottom="0in" fo:padding-right="0.0277in"/>
    </style:style>
    <style:style style:name="TableRow3255" style:family="table-row">
      <style:table-row-properties style:min-row-height="0.3645in" style:use-optimal-row-height="false" fo:keep-together="always"/>
    </style:style>
    <style:style style:name="TableCell3256" style:family="table-cell">
      <style:table-cell-properties fo:border-top="none" fo:border-left="0.0104in solid #000000" fo:border-bottom="none" fo:border-right="0.0104in solid #000000" fo:padding-top="0in" fo:padding-left="0.0277in" fo:padding-bottom="0in" fo:padding-right="0.0277in"/>
    </style:style>
    <style:style style:name="TableCell3257" style:family="table-cell">
      <style:table-cell-properties fo:border-top="none" fo:border-left="0.0104in solid #000000" fo:border-bottom="none" fo:border-right="0.0104in solid #000000" fo:padding-top="0in" fo:padding-left="0.0277in" fo:padding-bottom="0in" fo:padding-right="0.0277in"/>
    </style:style>
    <style:style style:name="TableCell3258" style:family="table-cell">
      <style:table-cell-properties fo:border-top="none" fo:border-left="0.0104in solid #000000" fo:border-bottom="none" fo:border-right="0.0104in solid #000000" fo:padding-top="0in" fo:padding-left="0.0277in" fo:padding-bottom="0in" fo:padding-right="0.0277in"/>
    </style:style>
    <style:style style:name="TableCell3259" style:family="table-cell">
      <style:table-cell-properties fo:border-top="none" fo:border-left="0.0104in solid #000000" fo:border-bottom="none" fo:border-right="0.0104in solid #000000" fo:padding-top="0in" fo:padding-left="0.0277in" fo:padding-bottom="0in" fo:padding-right="0.0277in"/>
    </style:style>
    <style:style style:name="TableCell3260" style:family="table-cell">
      <style:table-cell-properties fo:border-top="none" fo:border-left="0.0104in solid #000000" fo:border-bottom="none" fo:border-right="none" fo:padding-top="0in" fo:padding-left="0.0277in" fo:padding-bottom="0in" fo:padding-right="0.0277in"/>
    </style:style>
    <style:style style:name="TableRow3261" style:family="table-row">
      <style:table-row-properties style:min-row-height="0.2187in" style:use-optimal-row-height="false" fo:keep-together="always"/>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TableCell3263" style:family="table-cell">
      <style:table-cell-properties fo:border-top="none" fo:border-left="0.0104in solid #000000" fo:border-bottom="none" fo:border-right="0.0104in solid #000000" fo:padding-top="0in" fo:padding-left="0.0277in" fo:padding-bottom="0in" fo:padding-right="0.0277in"/>
    </style:style>
    <style:style style:name="TableCell3264" style:family="table-cell">
      <style:table-cell-properties fo:border-top="none" fo:border-left="0.0104in solid #000000" fo:border-bottom="none" fo:border-right="0.0104in solid #000000" fo:padding-top="0in" fo:padding-left="0.0277in" fo:padding-bottom="0in" fo:padding-right="0.0277in"/>
    </style:style>
    <style:style style:name="TableCell3265" style:family="table-cell">
      <style:table-cell-properties fo:border-top="none" fo:border-left="0.0104in solid #000000" fo:border-bottom="none" fo:border-right="0.0104in solid #000000" fo:padding-top="0in" fo:padding-left="0.0277in" fo:padding-bottom="0in" fo:padding-right="0.0277in"/>
    </style:style>
    <style:style style:name="TableCell3266" style:family="table-cell">
      <style:table-cell-properties fo:border-top="none" fo:border-left="0.0104in solid #000000" fo:border-bottom="none" fo:border-right="none" fo:padding-top="0in" fo:padding-left="0.0277in" fo:padding-bottom="0in" fo:padding-right="0.0277in"/>
    </style:style>
    <style:style style:name="TableRow3267" style:family="table-row">
      <style:table-row-properties style:min-row-height="0.3541in" style:use-optimal-row-height="false" fo:keep-together="always"/>
    </style:style>
    <style:style style:name="TableCell3268" style:family="table-cell">
      <style:table-cell-properties fo:border-top="none" fo:border-left="0.0104in solid #000000" fo:border-bottom="none" fo:border-right="0.0104in solid #000000" fo:padding-top="0in" fo:padding-left="0.0277in" fo:padding-bottom="0in" fo:padding-right="0.0277in"/>
    </style:style>
    <style:style style:name="TableCell3269" style:family="table-cell">
      <style:table-cell-properties fo:border-top="none" fo:border-left="0.0104in solid #000000" fo:border-bottom="none" fo:border-right="0.0104in solid #000000" fo:padding-top="0in" fo:padding-left="0.0277in" fo:padding-bottom="0in" fo:padding-right="0.0277in"/>
    </style:style>
    <style:style style:name="TableCell3270" style:family="table-cell">
      <style:table-cell-properties fo:border-top="none" fo:border-left="0.0104in solid #000000" fo:border-bottom="none" fo:border-right="0.0104in solid #000000" fo:padding-top="0in" fo:padding-left="0.0277in" fo:padding-bottom="0in" fo:padding-right="0.0277in"/>
    </style:style>
    <style:style style:name="TableCell3271" style:family="table-cell">
      <style:table-cell-properties fo:border-top="none" fo:border-left="0.0104in solid #000000" fo:border-bottom="none" fo:border-right="0.0104in solid #000000" fo:padding-top="0in" fo:padding-left="0.0277in" fo:padding-bottom="0in" fo:padding-right="0.0277in"/>
    </style:style>
    <style:style style:name="TableCell3272" style:family="table-cell">
      <style:table-cell-properties fo:border-top="none" fo:border-left="0.0104in solid #000000" fo:border-bottom="none" fo:border-right="none" fo:padding-top="0in" fo:padding-left="0.0277in" fo:padding-bottom="0in" fo:padding-right="0.0277in"/>
    </style:style>
    <style:style style:name="TableRow3273" style:family="table-row">
      <style:table-row-properties style:min-row-height="0.0159in" style:use-optimal-row-height="false" fo:keep-together="always"/>
    </style:style>
    <style:style style:name="TableCell3274" style:family="table-cell">
      <style:table-cell-properties fo:border-top="none" fo:border-left="0.0104in solid #000000" fo:border-bottom="none" fo:border-right="0.0104in solid #000000" fo:padding-top="0in" fo:padding-left="0.0277in" fo:padding-bottom="0in" fo:padding-right="0.0277in"/>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TableCell3276" style:family="table-cell">
      <style:table-cell-properties fo:border-top="none" fo:border-left="0.0104in solid #000000" fo:border-bottom="none" fo:border-right="0.0104in solid #000000" fo:padding-top="0in" fo:padding-left="0.0277in" fo:padding-bottom="0in" fo:padding-right="0.0277in"/>
    </style:style>
    <style:style style:name="TableCell3277" style:family="table-cell">
      <style:table-cell-properties fo:border-top="none" fo:border-left="0.0104in solid #000000" fo:border-bottom="none" fo:border-right="0.0104in solid #000000" fo:padding-top="0in" fo:padding-left="0.0277in" fo:padding-bottom="0in" fo:padding-right="0.0277in"/>
    </style:style>
    <style:style style:name="TableCell3278" style:family="table-cell">
      <style:table-cell-properties fo:border-top="none" fo:border-left="0.0104in solid #000000" fo:border-bottom="none" fo:border-right="none" fo:padding-top="0in" fo:padding-left="0.0277in" fo:padding-bottom="0in" fo:padding-right="0.0277in"/>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0.0104in solid #000000" fo:border-bottom="none" fo:border-right="0.0104in solid #000000" fo:padding-top="0in" fo:padding-left="0.0277in" fo:padding-bottom="0in" fo:padding-right="0.0277in"/>
    </style:style>
    <style:style style:name="TableCell3281" style:family="table-cell">
      <style:table-cell-properties fo:border-top="none" fo:border-left="0.0104in solid #000000" fo:border-bottom="none" fo:border-right="0.0104in solid #000000" fo:padding-top="0in" fo:padding-left="0.0277in" fo:padding-bottom="0in" fo:padding-right="0.0277in"/>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TableCell3283" style:family="table-cell">
      <style:table-cell-properties fo:border-top="none" fo:border-left="0.0104in solid #000000" fo:border-bottom="none" fo:border-right="0.0104in solid #000000" fo:padding-top="0in" fo:padding-left="0.0277in" fo:padding-bottom="0in" fo:padding-right="0.0277in"/>
    </style:style>
    <style:style style:name="TableCell3284" style:family="table-cell">
      <style:table-cell-properties fo:border-top="none" fo:border-left="0.0104in solid #000000" fo:border-bottom="none" fo:border-right="none" fo:padding-top="0in" fo:padding-left="0.0277in" fo:padding-bottom="0in" fo:padding-right="0.0277in"/>
    </style:style>
    <style:style style:name="TableRow3285" style:family="table-row">
      <style:table-row-properties style:min-row-height="0.0159in" style:use-optimal-row-height="false" fo:keep-together="always"/>
    </style:style>
    <style:style style:name="TableCell3286" style:family="table-cell">
      <style:table-cell-properties fo:border-top="none" fo:border-left="0.0104in solid #000000" fo:border-bottom="none" fo:border-right="0.0104in solid #000000" fo:padding-top="0in" fo:padding-left="0.0277in" fo:padding-bottom="0in" fo:padding-right="0.0277in"/>
    </style:style>
    <style:style style:name="TableCell3287" style:family="table-cell">
      <style:table-cell-properties fo:border-top="none" fo:border-left="0.0104in solid #000000" fo:border-bottom="none" fo:border-right="0.0104in solid #000000" fo:padding-top="0in" fo:padding-left="0.0277in" fo:padding-bottom="0in" fo:padding-right="0.0277in"/>
    </style:style>
    <style:style style:name="TableCell3288" style:family="table-cell">
      <style:table-cell-properties fo:border-top="none" fo:border-left="0.0104in solid #000000" fo:border-bottom="none" fo:border-right="0.0104in solid #000000" fo:padding-top="0in" fo:padding-left="0.0277in" fo:padding-bottom="0in" fo:padding-right="0.0277in"/>
    </style:style>
    <style:style style:name="TableCell3289" style:family="table-cell">
      <style:table-cell-properties fo:border-top="none" fo:border-left="0.0104in solid #000000" fo:border-bottom="none" fo:border-right="0.0104in solid #000000" fo:padding-top="0in" fo:padding-left="0.0277in" fo:padding-bottom="0in" fo:padding-right="0.0277in"/>
    </style:style>
    <style:style style:name="TableCell3290" style:family="table-cell">
      <style:table-cell-properties fo:border-top="none" fo:border-left="0.0104in solid #000000" fo:border-bottom="none" fo:border-right="none" fo:padding-top="0in" fo:padding-left="0.0277in" fo:padding-bottom="0in" fo:padding-right="0.0277in"/>
    </style:style>
    <style:style style:name="TableRow3291" style:family="table-row">
      <style:table-row-properties style:min-row-height="0.0159in" style:use-optimal-row-height="false" fo:keep-together="always"/>
    </style:style>
    <style:style style:name="TableCell3292" style:family="table-cell">
      <style:table-cell-properties fo:border-top="none" fo:border-left="0.0104in solid #000000" fo:border-bottom="none" fo:border-right="0.0104in solid #000000" fo:padding-top="0in" fo:padding-left="0.0277in" fo:padding-bottom="0in" fo:padding-right="0.0277in"/>
    </style:style>
    <style:style style:name="TableCell3293" style:family="table-cell">
      <style:table-cell-properties fo:border-top="none" fo:border-left="0.0104in solid #000000" fo:border-bottom="none" fo:border-right="0.0104in solid #000000" fo:padding-top="0in" fo:padding-left="0.0277in" fo:padding-bottom="0in" fo:padding-right="0.0277in"/>
    </style:style>
    <style:style style:name="TableCell3294" style:family="table-cell">
      <style:table-cell-properties fo:border-top="none" fo:border-left="0.0104in solid #000000" fo:border-bottom="none" fo:border-right="0.0104in solid #000000" fo:padding-top="0in" fo:padding-left="0.0277in" fo:padding-bottom="0in" fo:padding-right="0.0277in"/>
    </style:style>
    <style:style style:name="TableCell3295" style:family="table-cell">
      <style:table-cell-properties fo:border-top="none" fo:border-left="0.0104in solid #000000" fo:border-bottom="none" fo:border-right="0.0104in solid #000000" fo:padding-top="0in" fo:padding-left="0.0277in" fo:padding-bottom="0in" fo:padding-right="0.0277in"/>
    </style:style>
    <style:style style:name="TableCell3296" style:family="table-cell">
      <style:table-cell-properties fo:border-top="none" fo:border-left="0.0104in solid #000000" fo:border-bottom="none" fo:border-right="none" fo:padding-top="0in" fo:padding-left="0.0277in" fo:padding-bottom="0in" fo:padding-right="0.0277in"/>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0.0104in solid #000000" fo:border-bottom="none" fo:border-right="0.0104in solid #000000" fo:padding-top="0in" fo:padding-left="0.0277in" fo:padding-bottom="0in" fo:padding-right="0.0277in"/>
    </style:style>
    <style:style style:name="TableCell3299" style:family="table-cell">
      <style:table-cell-properties fo:border-top="none" fo:border-left="0.0104in solid #000000" fo:border-bottom="none" fo:border-right="0.0104in solid #000000" fo:padding-top="0in" fo:padding-left="0.0277in" fo:padding-bottom="0in" fo:padding-right="0.0277in"/>
    </style:style>
    <style:style style:name="TableCell3300" style:family="table-cell">
      <style:table-cell-properties fo:border-top="none" fo:border-left="0.0104in solid #000000" fo:border-bottom="none" fo:border-right="0.0104in solid #000000" fo:padding-top="0in" fo:padding-left="0.0277in" fo:padding-bottom="0in" fo:padding-right="0.0277in"/>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TableCell3302" style:family="table-cell">
      <style:table-cell-properties fo:border-top="none" fo:border-left="0.0104in solid #000000" fo:border-bottom="none" fo:border-right="none" fo:padding-top="0in" fo:padding-left="0.0277in" fo:padding-bottom="0in" fo:padding-right="0.0277in"/>
    </style:style>
    <style:style style:name="TableRow3303" style:family="table-row">
      <style:table-row-properties style:min-row-height="0.0159in" style:use-optimal-row-height="false" fo:keep-together="always"/>
    </style:style>
    <style:style style:name="TableCell3304" style:family="table-cell">
      <style:table-cell-properties fo:border-top="none" fo:border-left="0.0104in solid #000000" fo:border-bottom="none" fo:border-right="0.0104in solid #000000" fo:padding-top="0in" fo:padding-left="0.0277in" fo:padding-bottom="0in" fo:padding-right="0.0277in"/>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TableCell3306" style:family="table-cell">
      <style:table-cell-properties fo:border-top="none" fo:border-left="0.0104in solid #000000" fo:border-bottom="none" fo:border-right="0.0104in solid #000000" fo:padding-top="0in" fo:padding-left="0.0277in" fo:padding-bottom="0in" fo:padding-right="0.0277in"/>
    </style:style>
    <style:style style:name="TableCell33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308" style:family="table-cell">
      <style:table-cell-properties fo:border-top="none" fo:border-left="0.0104in solid #000000" fo:border-bottom="0.0104in solid #000000" fo:border-right="none" fo:padding-top="0in" fo:padding-left="0.0277in" fo:padding-bottom="0in" fo:padding-right="0.0277in"/>
    </style:style>
    <style:style style:name="TableRow3309" style:family="table-row">
      <style:table-row-properties style:min-row-height="0.0159in" style:use-optimal-row-height="false" fo:keep-together="always"/>
    </style:style>
    <style:style style:name="TableCell3310" style:family="table-cell">
      <style:table-cell-properties fo:border-top="none" fo:border-left="0.0104in solid #000000" fo:border-bottom="none" fo:border-right="0.0104in solid #000000" fo:padding-top="0in" fo:padding-left="0.0277in" fo:padding-bottom="0in" fo:padding-right="0.0277in"/>
    </style:style>
    <style:style style:name="TableCell3311" style:family="table-cell">
      <style:table-cell-properties fo:border-top="none" fo:border-left="0.0104in solid #000000" fo:border-bottom="none" fo:border-right="0.0104in solid #000000" fo:padding-top="0in" fo:padding-left="0.0277in" fo:padding-bottom="0in" fo:padding-right="0.0277in"/>
    </style:style>
    <style:style style:name="P3312" style:parent-style-name="Normal" style:family="paragraph">
      <style:paragraph-properties fo:text-align="center"/>
      <style:text-properties fo:font-weight="bold" style:font-weight-asian="bold" style:font-weight-complex="bold"/>
    </style:style>
    <style:style style:name="TableCell3313" style:family="table-cell">
      <style:table-cell-properties fo:border-top="none" fo:border-left="0.0104in solid #000000" fo:border-bottom="none" fo:border-right="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316" style:family="table-row">
      <style:table-row-properties style:min-row-height="0.0159in" style:use-optimal-row-height="false" fo:keep-together="always"/>
    </style:style>
    <style:style style:name="TableCell3317" style:family="table-cell">
      <style:table-cell-properties fo:border-top="none" fo:border-left="0.0104in solid #000000" fo:border-bottom="none" fo:border-right="0.0104in solid #000000" fo:padding-top="0in" fo:padding-left="0.0277in" fo:padding-bottom="0in" fo:padding-right="0.0277in"/>
    </style:style>
    <style:style style:name="P3318" style:parent-style-name="Normal" style:family="paragraph">
      <style:text-properties fo:font-weight="bold" style:font-weight-asian="bold" style:font-weight-complex="bold"/>
    </style:style>
    <style:style style:name="TableCell3319" style:family="table-cell">
      <style:table-cell-properties fo:border-top="none" fo:border-left="0.0104in solid #000000" fo:border-bottom="none" fo:border-right="0.0104in solid #000000" fo:padding-top="0in" fo:padding-left="0.0277in" fo:padding-bottom="0in" fo:padding-right="0.0277in"/>
    </style:style>
    <style:style style:name="P3320" style:parent-style-name="Normal" style:family="paragraph">
      <style:text-properties fo:font-weight="bold" style:font-weight-asian="bold" style:font-weight-complex="bold"/>
    </style:style>
    <style:style style:name="TableCell3321" style:family="table-cell">
      <style:table-cell-properties fo:border-top="none" fo:border-left="0.0104in solid #000000" fo:border-bottom="none" fo:border-right="0.0104in solid #000000" fo:padding-top="0in" fo:padding-left="0.0277in" fo:padding-bottom="0in" fo:padding-right="0.0277in"/>
    </style:style>
    <style:style style:name="TableCell33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23" style:family="table-cell">
      <style:table-cell-properties fo:border-top="0.0104in solid #000000" fo:border-left="0.0104in solid #000000" fo:border-bottom="none" fo:border-right="none"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top="none" fo:border-left="0.0104in solid #000000" fo:border-bottom="none" fo:border-right="0.0104in solid #000000" fo:padding-top="0in" fo:padding-left="0.0277in" fo:padding-bottom="0in" fo:padding-right="0.0277in"/>
    </style:style>
    <style:style style:name="TableCell3326" style:family="table-cell">
      <style:table-cell-properties fo:border-top="none" fo:border-left="0.0104in solid #000000" fo:border-bottom="none" fo:border-right="0.0104in solid #000000" fo:padding-top="0in" fo:padding-left="0.0277in" fo:padding-bottom="0in" fo:padding-right="0.0277in"/>
    </style:style>
    <style:style style:name="TableCell3327" style:family="table-cell">
      <style:table-cell-properties fo:border-top="none" fo:border-left="0.0104in solid #000000" fo:border-bottom="none" fo:border-right="0.0104in solid #000000" fo:padding-top="0in" fo:padding-left="0.0277in" fo:padding-bottom="0in" fo:padding-right="0.0277in"/>
    </style:style>
    <style:style style:name="TableCell3328" style:family="table-cell">
      <style:table-cell-properties fo:border-top="none" fo:border-left="0.0104in solid #000000" fo:border-bottom="none" fo:border-right="0.0104in solid #000000" fo:padding-top="0in" fo:padding-left="0.0277in" fo:padding-bottom="0in" fo:padding-right="0.0277in"/>
    </style:style>
    <style:style style:name="TableCell3329" style:family="table-cell">
      <style:table-cell-properties fo:border-top="none" fo:border-left="0.0104in solid #000000" fo:border-bottom="none" fo:border-right="none" fo:padding-top="0in" fo:padding-left="0.0277in" fo:padding-bottom="0in" fo:padding-right="0.0277in"/>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104in solid #000000" fo:border-bottom="none" fo:border-right="0.0104in solid #000000" fo:padding-top="0in" fo:padding-left="0.0277in" fo:padding-bottom="0in" fo:padding-right="0.0277in"/>
    </style:style>
    <style:style style:name="TableCell3332" style:family="table-cell">
      <style:table-cell-properties fo:border-top="none" fo:border-left="0.0104in solid #000000" fo:border-bottom="none" fo:border-right="0.0104in solid #000000" fo:padding-top="0in" fo:padding-left="0.0277in" fo:padding-bottom="0in" fo:padding-right="0.0277in"/>
    </style:style>
    <style:style style:name="TableCell3333" style:family="table-cell">
      <style:table-cell-properties fo:border-top="none" fo:border-left="0.0104in solid #000000" fo:border-bottom="none" fo:border-right="0.0104in solid #000000" fo:padding-top="0in" fo:padding-left="0.0277in" fo:padding-bottom="0in" fo:padding-right="0.0277in"/>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TableCell3335" style:family="table-cell">
      <style:table-cell-properties fo:border-top="none" fo:border-left="0.0104in solid #000000" fo:border-bottom="none" fo:border-right="none" fo:padding-top="0in" fo:padding-left="0.0277in" fo:padding-bottom="0in" fo:padding-right="0.0277in"/>
    </style:style>
    <style:style style:name="TableRow3336" style:family="table-row">
      <style:table-row-properties style:min-row-height="0.0159in" style:use-optimal-row-height="false" fo:keep-together="always"/>
    </style:style>
    <style:style style:name="TableCell3337" style:family="table-cell">
      <style:table-cell-properties fo:border-top="none" fo:border-left="0.0104in solid #000000" fo:border-bottom="none" fo:border-right="0.0104in solid #000000" fo:padding-top="0in" fo:padding-left="0.0277in" fo:padding-bottom="0in" fo:padding-right="0.0277in"/>
    </style:style>
    <style:style style:name="TableCell3338" style:family="table-cell">
      <style:table-cell-properties fo:border-top="none" fo:border-left="0.0104in solid #000000" fo:border-bottom="none" fo:border-right="0.0104in solid #000000" fo:padding-top="0in" fo:padding-left="0.0277in" fo:padding-bottom="0in" fo:padding-right="0.0277in"/>
    </style:style>
    <style:style style:name="TableCell3339" style:family="table-cell">
      <style:table-cell-properties fo:border-top="none" fo:border-left="0.0104in solid #000000" fo:border-bottom="none" fo:border-right="0.0104in solid #000000" fo:padding-top="0in" fo:padding-left="0.0277in" fo:padding-bottom="0in" fo:padding-right="0.0277in"/>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TableCell3341" style:family="table-cell">
      <style:table-cell-properties fo:border-top="none" fo:border-left="0.0104in solid #000000" fo:border-bottom="none" fo:border-right="none" fo:padding-top="0in" fo:padding-left="0.0277in" fo:padding-bottom="0in" fo:padding-right="0.0277in"/>
    </style:style>
    <style:style style:name="TableRow3342" style:family="table-row">
      <style:table-row-properties style:min-row-height="0.0159in" style:use-optimal-row-height="false" fo:keep-together="always"/>
    </style:style>
    <style:style style:name="TableCell3343" style:family="table-cell">
      <style:table-cell-properties fo:border-top="none" fo:border-left="0.0104in solid #000000" fo:border-bottom="none" fo:border-right="0.0104in solid #000000" fo:padding-top="0in" fo:padding-left="0.0277in" fo:padding-bottom="0in" fo:padding-right="0.0277in"/>
    </style:style>
    <style:style style:name="TableCell3344" style:family="table-cell">
      <style:table-cell-properties fo:border-top="none" fo:border-left="0.0104in solid #000000" fo:border-bottom="none" fo:border-right="0.0104in solid #000000" fo:padding-top="0in" fo:padding-left="0.0277in" fo:padding-bottom="0in" fo:padding-right="0.0277in"/>
    </style:style>
    <style:style style:name="TableCell3345" style:family="table-cell">
      <style:table-cell-properties fo:border-top="none" fo:border-left="0.0104in solid #000000" fo:border-bottom="none" fo:border-right="0.0104in solid #000000" fo:padding-top="0in" fo:padding-left="0.0277in" fo:padding-bottom="0in" fo:padding-right="0.0277in"/>
    </style:style>
    <style:style style:name="TableCell3346" style:family="table-cell">
      <style:table-cell-properties fo:border-top="none" fo:border-left="0.0104in solid #000000" fo:border-bottom="none" fo:border-right="0.0104in solid #000000" fo:padding-top="0in" fo:padding-left="0.0277in" fo:padding-bottom="0in" fo:padding-right="0.0277in"/>
    </style:style>
    <style:style style:name="TableCell3347" style:family="table-cell">
      <style:table-cell-properties fo:border-top="none" fo:border-left="0.0104in solid #000000" fo:border-bottom="none" fo:border-right="none" fo:padding-top="0in" fo:padding-left="0.0277in" fo:padding-bottom="0in" fo:padding-right="0.0277in"/>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104in solid #000000" fo:border-bottom="none" fo:border-right="0.0104in solid #000000" fo:padding-top="0in" fo:padding-left="0.0277in" fo:padding-bottom="0in" fo:padding-right="0.0277in"/>
    </style:style>
    <style:style style:name="TableCell3350" style:family="table-cell">
      <style:table-cell-properties fo:border-top="none" fo:border-left="0.0104in solid #000000" fo:border-bottom="none" fo:border-right="0.0104in solid #000000" fo:padding-top="0in" fo:padding-left="0.0277in" fo:padding-bottom="0in" fo:padding-right="0.0277in"/>
    </style:style>
    <style:style style:name="TableCell3351" style:family="table-cell">
      <style:table-cell-properties fo:border-top="none" fo:border-left="0.0104in solid #000000" fo:border-bottom="none" fo:border-right="0.0104in solid #000000" fo:padding-top="0in" fo:padding-left="0.0277in" fo:padding-bottom="0in" fo:padding-right="0.0277in"/>
    </style:style>
    <style:style style:name="TableCell3352" style:family="table-cell">
      <style:table-cell-properties fo:border-top="none" fo:border-left="0.0104in solid #000000" fo:border-bottom="none" fo:border-right="0.0104in solid #000000" fo:padding-top="0in" fo:padding-left="0.0277in" fo:padding-bottom="0in" fo:padding-right="0.0277in"/>
    </style:style>
    <style:style style:name="TableCell3353" style:family="table-cell">
      <style:table-cell-properties fo:border-top="none" fo:border-left="0.0104in solid #000000" fo:border-bottom="none" fo:border-right="none"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top="none" fo:border-left="0.0104in solid #000000" fo:border-bottom="none" fo:border-right="0.0104in solid #000000" fo:padding-top="0in" fo:padding-left="0.0277in" fo:padding-bottom="0in" fo:padding-right="0.0277in"/>
    </style:style>
    <style:style style:name="TableCell3356" style:family="table-cell">
      <style:table-cell-properties fo:border-top="none" fo:border-left="0.0104in solid #000000" fo:border-bottom="none" fo:border-right="0.0104in solid #000000" fo:padding-top="0in" fo:padding-left="0.0277in" fo:padding-bottom="0in" fo:padding-right="0.0277in"/>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TableCell3358" style:family="table-cell">
      <style:table-cell-properties fo:border-top="none" fo:border-left="0.0104in solid #000000" fo:border-bottom="none" fo:border-right="0.0104in solid #000000" fo:padding-top="0in" fo:padding-left="0.0277in" fo:padding-bottom="0in" fo:padding-right="0.0277in"/>
    </style:style>
    <style:style style:name="TableCell3359" style:family="table-cell">
      <style:table-cell-properties fo:border-top="none" fo:border-left="0.0104in solid #000000" fo:border-bottom="none" fo:border-right="none" fo:padding-top="0in" fo:padding-left="0.0277in" fo:padding-bottom="0in" fo:padding-right="0.0277in"/>
    </style:style>
    <style:style style:name="TableRow3360" style:family="table-row">
      <style:table-row-properties style:min-row-height="0.0159in" style:use-optimal-row-height="false" fo:keep-together="always"/>
    </style:style>
    <style:style style:name="TableCell3361" style:family="table-cell">
      <style:table-cell-properties fo:border-top="none" fo:border-left="0.0104in solid #000000" fo:border-bottom="none" fo:border-right="0.0104in solid #000000" fo:padding-top="0in" fo:padding-left="0.0277in" fo:padding-bottom="0in" fo:padding-right="0.0277in"/>
    </style:style>
    <style:style style:name="TableCell3362" style:family="table-cell">
      <style:table-cell-properties fo:border-top="none" fo:border-left="0.0104in solid #000000" fo:border-bottom="none" fo:border-right="0.0104in solid #000000" fo:padding-top="0in" fo:padding-left="0.0277in" fo:padding-bottom="0in" fo:padding-right="0.0277in"/>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TableCell3365" style:family="table-cell">
      <style:table-cell-properties fo:border-top="none" fo:border-left="0.0104in solid #000000" fo:border-bottom="none" fo:border-right="none" fo:padding-top="0in" fo:padding-left="0.0277in" fo:padding-bottom="0in" fo:padding-right="0.0277in"/>
    </style:style>
    <style:style style:name="TableRow3366" style:family="table-row">
      <style:table-row-properties style:min-row-height="0.0159in" style:use-optimal-row-height="false" fo:keep-together="always"/>
    </style:style>
    <style:style style:name="TableCell3367" style:family="table-cell">
      <style:table-cell-properties fo:border-top="none" fo:border-left="0.0104in solid #000000" fo:border-bottom="none" fo:border-right="0.0104in solid #000000" fo:padding-top="0in" fo:padding-left="0.0277in" fo:padding-bottom="0in" fo:padding-right="0.0277in"/>
    </style:style>
    <style:style style:name="TableCell3368" style:family="table-cell">
      <style:table-cell-properties fo:border-top="none" fo:border-left="0.0104in solid #000000" fo:border-bottom="none" fo:border-right="0.0104in solid #000000" fo:padding-top="0in" fo:padding-left="0.0277in" fo:padding-bottom="0in" fo:padding-right="0.0277in"/>
    </style:style>
    <style:style style:name="TableCell3369" style:family="table-cell">
      <style:table-cell-properties fo:border-top="none" fo:border-left="0.0104in solid #000000" fo:border-bottom="none" fo:border-right="0.0104in solid #000000" fo:padding-top="0in" fo:padding-left="0.0277in" fo:padding-bottom="0in" fo:padding-right="0.0277in"/>
    </style:style>
    <style:style style:name="TableCell3370" style:family="table-cell">
      <style:table-cell-properties fo:border-top="none" fo:border-left="0.0104in solid #000000" fo:border-bottom="none" fo:border-right="0.0104in solid #000000" fo:padding-top="0in" fo:padding-left="0.0277in" fo:padding-bottom="0in" fo:padding-right="0.0277in"/>
    </style:style>
    <style:style style:name="TableCell3371" style:family="table-cell">
      <style:table-cell-properties fo:border-top="none" fo:border-left="0.0104in solid #000000" fo:border-bottom="none" fo:border-right="none" fo:padding-top="0in" fo:padding-left="0.0277in" fo:padding-bottom="0in" fo:padding-right="0.0277in"/>
    </style:style>
    <style:style style:name="TableRow3372" style:family="table-row">
      <style:table-row-properties style:min-row-height="0.0159in" style:use-optimal-row-height="false" fo:keep-together="always"/>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TableCell3374" style:family="table-cell">
      <style:table-cell-properties fo:border-top="none" fo:border-left="0.0104in solid #000000" fo:border-bottom="none" fo:border-right="0.0104in solid #000000" fo:padding-top="0in" fo:padding-left="0.0277in" fo:padding-bottom="0in" fo:padding-right="0.0277in"/>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TableCell3376" style:family="table-cell">
      <style:table-cell-properties fo:border-top="none" fo:border-left="0.0104in solid #000000" fo:border-bottom="none" fo:border-right="0.0104in solid #000000" fo:padding-top="0in" fo:padding-left="0.0277in" fo:padding-bottom="0in" fo:padding-right="0.0277in"/>
    </style:style>
    <style:style style:name="TableCell3377" style:family="table-cell">
      <style:table-cell-properties fo:border-top="none" fo:border-left="0.0104in solid #000000" fo:border-bottom="none" fo:border-right="none" fo:padding-top="0in" fo:padding-left="0.0277in" fo:padding-bottom="0in" fo:padding-right="0.0277in"/>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0.0104in solid #000000" fo:border-bottom="none" fo:border-right="0.0104in solid #000000" fo:padding-top="0in" fo:padding-left="0.0277in" fo:padding-bottom="0in" fo:padding-right="0.0277in"/>
    </style:style>
    <style:style style:name="TableCell3380" style:family="table-cell">
      <style:table-cell-properties fo:border-top="none" fo:border-left="0.0104in solid #000000" fo:border-bottom="none" fo:border-right="0.0104in solid #000000" fo:padding-top="0in" fo:padding-left="0.0277in" fo:padding-bottom="0in" fo:padding-right="0.0277in"/>
    </style:style>
    <style:style style:name="TableCell3381" style:family="table-cell">
      <style:table-cell-properties fo:border-top="none" fo:border-left="0.0104in solid #000000" fo:border-bottom="none" fo:border-right="0.0104in solid #000000" fo:padding-top="0in" fo:padding-left="0.0277in" fo:padding-bottom="0in" fo:padding-right="0.0277in"/>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TableCell3383" style:family="table-cell">
      <style:table-cell-properties fo:border-top="none" fo:border-left="0.0104in solid #000000" fo:border-bottom="none" fo:border-right="none" fo:padding-top="0in" fo:padding-left="0.0277in" fo:padding-bottom="0in" fo:padding-right="0.0277in"/>
    </style:style>
    <style:style style:name="TableRow3384" style:family="table-row">
      <style:table-row-properties style:min-row-height="0.0159in" style:use-optimal-row-height="false" fo:keep-together="always"/>
    </style:style>
    <style:style style:name="TableCell3385" style:family="table-cell">
      <style:table-cell-properties fo:border-top="none" fo:border-left="0.0104in solid #000000" fo:border-bottom="none" fo:border-right="0.0104in solid #000000" fo:padding-top="0in" fo:padding-left="0.0277in" fo:padding-bottom="0in" fo:padding-right="0.0277in"/>
    </style:style>
    <style:style style:name="TableCell3386" style:family="table-cell">
      <style:table-cell-properties fo:border-top="none" fo:border-left="0.0104in solid #000000" fo:border-bottom="none" fo:border-right="0.0104in solid #000000" fo:padding-top="0in" fo:padding-left="0.0277in" fo:padding-bottom="0in" fo:padding-right="0.0277in"/>
    </style:style>
    <style:style style:name="TableCell3387" style:family="table-cell">
      <style:table-cell-properties fo:border-top="none" fo:border-left="0.0104in solid #000000" fo:border-bottom="none" fo:border-right="0.0104in solid #000000" fo:padding-top="0in" fo:padding-left="0.0277in" fo:padding-bottom="0in" fo:padding-right="0.0277in"/>
    </style:style>
    <style:style style:name="TableCell3388" style:family="table-cell">
      <style:table-cell-properties fo:border-top="none" fo:border-left="0.0104in solid #000000" fo:border-bottom="none" fo:border-right="0.0104in solid #000000" fo:padding-top="0in" fo:padding-left="0.0277in" fo:padding-bottom="0in" fo:padding-right="0.0277in"/>
    </style:style>
    <style:style style:name="TableCell3389" style:family="table-cell">
      <style:table-cell-properties fo:border-top="none" fo:border-left="0.0104in solid #000000" fo:border-bottom="none" fo:border-right="none" fo:padding-top="0in" fo:padding-left="0.0277in" fo:padding-bottom="0in" fo:padding-right="0.0277in"/>
    </style:style>
    <style:style style:name="TableRow3390" style:family="table-row">
      <style:table-row-properties style:min-row-height="0.0159in" style:use-optimal-row-height="false" fo:keep-together="always"/>
    </style:style>
    <style:style style:name="TableCell3391" style:family="table-cell">
      <style:table-cell-properties fo:border-top="none" fo:border-left="0.0104in solid #000000" fo:border-bottom="none" fo:border-right="0.0104in solid #000000" fo:padding-top="0in" fo:padding-left="0.0277in" fo:padding-bottom="0in" fo:padding-right="0.0277in"/>
    </style:style>
    <style:style style:name="TableCell3392" style:family="table-cell">
      <style:table-cell-properties fo:border-top="none" fo:border-left="0.0104in solid #000000" fo:border-bottom="none" fo:border-right="0.0104in solid #000000" fo:padding-top="0in" fo:padding-left="0.0277in" fo:padding-bottom="0in" fo:padding-right="0.0277in"/>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TableCell3394" style:family="table-cell">
      <style:table-cell-properties fo:border-top="none" fo:border-left="0.0104in solid #000000" fo:border-bottom="none" fo:border-right="0.0104in solid #000000" fo:padding-top="0in" fo:padding-left="0.0277in" fo:padding-bottom="0in" fo:padding-right="0.0277in"/>
    </style:style>
    <style:style style:name="TableCell3395" style:family="table-cell">
      <style:table-cell-properties fo:border-top="none" fo:border-left="0.0104in solid #000000" fo:border-bottom="none" fo:border-right="none" fo:padding-top="0in" fo:padding-left="0.0277in" fo:padding-bottom="0in" fo:padding-right="0.0277in"/>
    </style:style>
    <style:style style:name="TableRow3396" style:family="table-row">
      <style:table-row-properties style:min-row-height="0.0159in" style:use-optimal-row-height="false" fo:keep-together="always"/>
    </style:style>
    <style:style style:name="TableCell3397" style:family="table-cell">
      <style:table-cell-properties fo:border-top="none" fo:border-left="0.0104in solid #000000" fo:border-bottom="none" fo:border-right="0.0104in solid #000000" fo:padding-top="0in" fo:padding-left="0.0277in" fo:padding-bottom="0in" fo:padding-right="0.0277in"/>
    </style:style>
    <style:style style:name="TableCell3398" style:family="table-cell">
      <style:table-cell-properties fo:border-top="none" fo:border-left="0.0104in solid #000000" fo:border-bottom="none" fo:border-right="0.0104in solid #000000" fo:padding-top="0in" fo:padding-left="0.0277in" fo:padding-bottom="0in" fo:padding-right="0.0277in"/>
    </style:style>
    <style:style style:name="TableCell3399" style:family="table-cell">
      <style:table-cell-properties fo:border-top="none" fo:border-left="0.0104in solid #000000" fo:border-bottom="none" fo:border-right="0.0104in solid #000000" fo:padding-top="0in" fo:padding-left="0.0277in" fo:padding-bottom="0in" fo:padding-right="0.0277in"/>
    </style:style>
    <style:style style:name="TableCell3400" style:family="table-cell">
      <style:table-cell-properties fo:border-top="none" fo:border-left="0.0104in solid #000000" fo:border-bottom="none" fo:border-right="0.0104in solid #000000" fo:padding-top="0in" fo:padding-left="0.0277in" fo:padding-bottom="0in" fo:padding-right="0.0277in"/>
    </style:style>
    <style:style style:name="TableCell3401" style:family="table-cell">
      <style:table-cell-properties fo:border-top="none" fo:border-left="0.0104in solid #000000" fo:border-bottom="none" fo:border-right="none"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top="none" fo:border-left="0.0104in solid #000000" fo:border-bottom="none" fo:border-right="0.0104in solid #000000" fo:padding-top="0in" fo:padding-left="0.0277in" fo:padding-bottom="0in" fo:padding-right="0.0277in"/>
    </style:style>
    <style:style style:name="TableCell3404" style:family="table-cell">
      <style:table-cell-properties fo:border-top="none" fo:border-left="0.0104in solid #000000" fo:border-bottom="none" fo:border-right="0.0104in solid #000000" fo:padding-top="0in" fo:padding-left="0.0277in" fo:padding-bottom="0in" fo:padding-right="0.0277in"/>
    </style:style>
    <style:style style:name="TableCell3405" style:family="table-cell">
      <style:table-cell-properties fo:border-top="none" fo:border-left="0.0104in solid #000000" fo:border-bottom="none" fo:border-right="0.0104in solid #000000" fo:padding-top="0in" fo:padding-left="0.0277in" fo:padding-bottom="0in" fo:padding-right="0.0277in"/>
    </style:style>
    <style:style style:name="TableCell3406" style:family="table-cell">
      <style:table-cell-properties fo:border-top="none" fo:border-left="0.0104in solid #000000" fo:border-bottom="none" fo:border-right="0.0104in solid #000000" fo:padding-top="0in" fo:padding-left="0.0277in" fo:padding-bottom="0in" fo:padding-right="0.0277in"/>
    </style:style>
    <style:style style:name="TableCell3407" style:family="table-cell">
      <style:table-cell-properties fo:border-top="none" fo:border-left="0.0104in solid #000000" fo:border-bottom="none" fo:border-right="none" fo:padding-top="0in" fo:padding-left="0.0277in" fo:padding-bottom="0in" fo:padding-right="0.0277in"/>
    </style:style>
    <style:style style:name="TableRow3408" style:family="table-row">
      <style:table-row-properties style:min-row-height="0.0159in" style:use-optimal-row-height="false" fo:keep-together="always"/>
    </style:style>
    <style:style style:name="TableCell3409" style:family="table-cell">
      <style:table-cell-properties fo:border-top="none" fo:border-left="0.0104in solid #000000" fo:border-bottom="none" fo:border-right="0.0104in solid #000000" fo:padding-top="0in" fo:padding-left="0.0277in" fo:padding-bottom="0in" fo:padding-right="0.0277in"/>
    </style:style>
    <style:style style:name="TableCell3410" style:family="table-cell">
      <style:table-cell-properties fo:border-top="none" fo:border-left="0.0104in solid #000000" fo:border-bottom="none" fo:border-right="0.0104in solid #000000" fo:padding-top="0in" fo:padding-left="0.0277in" fo:padding-bottom="0in" fo:padding-right="0.0277in"/>
    </style:style>
    <style:style style:name="TableCell3411" style:family="table-cell">
      <style:table-cell-properties fo:border-top="none" fo:border-left="0.0104in solid #000000" fo:border-bottom="none" fo:border-right="0.0104in solid #000000" fo:padding-top="0in" fo:padding-left="0.0277in" fo:padding-bottom="0in" fo:padding-right="0.0277in"/>
    </style:style>
    <style:style style:name="TableCell3412" style:family="table-cell">
      <style:table-cell-properties fo:border-top="none" fo:border-left="0.0104in solid #000000" fo:border-bottom="none" fo:border-right="0.0104in solid #000000" fo:padding-top="0in" fo:padding-left="0.0277in" fo:padding-bottom="0in" fo:padding-right="0.0277in"/>
    </style:style>
    <style:style style:name="TableCell3413" style:family="table-cell">
      <style:table-cell-properties fo:border-top="none" fo:border-left="0.0104in solid #000000" fo:border-bottom="none" fo:border-right="none" fo:padding-top="0in" fo:padding-left="0.0277in" fo:padding-bottom="0in" fo:padding-right="0.0277in"/>
    </style:style>
    <style:style style:name="TableRow3414" style:family="table-row">
      <style:table-row-properties style:min-row-height="0.0159in" style:use-optimal-row-height="false" fo:keep-together="always"/>
    </style:style>
    <style:style style:name="TableCell3415" style:family="table-cell">
      <style:table-cell-properties fo:border-top="none" fo:border-left="0.0104in solid #000000" fo:border-bottom="none" fo:border-right="0.0104in solid #000000" fo:padding-top="0in" fo:padding-left="0.0277in" fo:padding-bottom="0in" fo:padding-right="0.0277in"/>
    </style:style>
    <style:style style:name="TableCell3416" style:family="table-cell">
      <style:table-cell-properties fo:border-top="none" fo:border-left="0.0104in solid #000000" fo:border-bottom="none" fo:border-right="0.0104in solid #000000" fo:padding-top="0in" fo:padding-left="0.0277in" fo:padding-bottom="0in" fo:padding-right="0.0277in"/>
    </style:style>
    <style:style style:name="TableCell3417" style:family="table-cell">
      <style:table-cell-properties fo:border-top="none" fo:border-left="0.0104in solid #000000" fo:border-bottom="none" fo:border-right="0.0104in solid #000000" fo:padding-top="0in" fo:padding-left="0.0277in" fo:padding-bottom="0in" fo:padding-right="0.0277in"/>
    </style:style>
    <style:style style:name="TableCell3418" style:family="table-cell">
      <style:table-cell-properties fo:border-top="none" fo:border-left="0.0104in solid #000000" fo:border-bottom="none" fo:border-right="0.0104in solid #000000" fo:padding-top="0in" fo:padding-left="0.0277in" fo:padding-bottom="0in" fo:padding-right="0.0277in"/>
    </style:style>
    <style:style style:name="TableCell3419" style:family="table-cell">
      <style:table-cell-properties fo:border-top="none" fo:border-left="0.0104in solid #000000" fo:border-bottom="none" fo:border-right="none" fo:padding-top="0in" fo:padding-left="0.0277in" fo:padding-bottom="0in" fo:padding-right="0.0277in"/>
    </style:style>
    <style:style style:name="TableRow3420" style:family="table-row">
      <style:table-row-properties style:min-row-height="0.0159in" style:use-optimal-row-height="false" fo:keep-together="always"/>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TableCell3422" style:family="table-cell">
      <style:table-cell-properties fo:border-top="none" fo:border-left="0.0104in solid #000000" fo:border-bottom="none" fo:border-right="0.0104in solid #000000" fo:padding-top="0in" fo:padding-left="0.0277in" fo:padding-bottom="0in" fo:padding-right="0.0277in"/>
    </style:style>
    <style:style style:name="TableCell3423" style:family="table-cell">
      <style:table-cell-properties fo:border-top="none" fo:border-left="0.0104in solid #000000" fo:border-bottom="none" fo:border-right="0.0104in solid #000000" fo:padding-top="0in" fo:padding-left="0.0277in" fo:padding-bottom="0in" fo:padding-right="0.0277in"/>
    </style:style>
    <style:style style:name="TableCell3424" style:family="table-cell">
      <style:table-cell-properties fo:border-top="none" fo:border-left="0.0104in solid #000000" fo:border-bottom="none" fo:border-right="0.0104in solid #000000" fo:padding-top="0in" fo:padding-left="0.0277in" fo:padding-bottom="0in" fo:padding-right="0.0277in"/>
    </style:style>
    <style:style style:name="TableCell3425" style:family="table-cell">
      <style:table-cell-properties fo:border-top="none" fo:border-left="0.0104in solid #000000" fo:border-bottom="none" fo:border-right="none" fo:padding-top="0in" fo:padding-left="0.0277in" fo:padding-bottom="0in" fo:padding-right="0.0277in"/>
    </style:style>
    <style:style style:name="TableRow3426" style:family="table-row">
      <style:table-row-properties style:min-row-height="0.0159in" style:use-optimal-row-height="false" fo:keep-together="always"/>
    </style:style>
    <style:style style:name="TableCell3427" style:family="table-cell">
      <style:table-cell-properties fo:border-top="none" fo:border-left="0.0104in solid #000000" fo:border-bottom="none" fo:border-right="0.0104in solid #000000" fo:padding-top="0in" fo:padding-left="0.0277in" fo:padding-bottom="0in" fo:padding-right="0.0277in"/>
    </style:style>
    <style:style style:name="TableCell3428" style:family="table-cell">
      <style:table-cell-properties fo:border-top="none" fo:border-left="0.0104in solid #000000" fo:border-bottom="none" fo:border-right="0.0104in solid #000000" fo:padding-top="0in" fo:padding-left="0.0277in" fo:padding-bottom="0in" fo:padding-right="0.0277in"/>
    </style:style>
    <style:style style:name="TableCell3429" style:family="table-cell">
      <style:table-cell-properties fo:border-top="none" fo:border-left="0.0104in solid #000000" fo:border-bottom="none" fo:border-right="0.0104in solid #000000" fo:padding-top="0in" fo:padding-left="0.0277in" fo:padding-bottom="0in" fo:padding-right="0.0277in"/>
    </style:style>
    <style:style style:name="TableCell34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32" style:family="table-row">
      <style:table-row-properties style:min-row-height="0.0159in" style:use-optimal-row-height="false" fo:keep-together="always"/>
    </style:style>
    <style:style style:name="TableCell3433" style:family="table-cell">
      <style:table-cell-properties fo:border-top="none" fo:border-left="0.0104in solid #000000" fo:border-bottom="none" fo:border-right="0.0104in solid #000000" fo:padding-top="0in" fo:padding-left="0.0277in" fo:padding-bottom="0in" fo:padding-right="0.0277in"/>
    </style:style>
    <style:style style:name="TableCell3434" style:family="table-cell">
      <style:table-cell-properties fo:border-top="none" fo:border-left="0.0104in solid #000000" fo:border-bottom="0.0104in solid #000000" fo:border-right="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top="none" fo:border-left="0.0104in solid #000000" fo:border-bottom="none" fo:border-right="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Row3439" style:family="table-row">
      <style:table-row-properties style:min-row-height="0.0159in" style:use-optimal-row-height="false" fo:keep-together="always"/>
    </style:style>
    <style:style style:name="TableCell3440" style:family="table-cell">
      <style:table-cell-properties fo:border-top="none" fo:border-left="0.0104in solid #000000" fo:border-bottom="none" fo:border-right="0.0104in solid #000000" fo:padding-top="0in" fo:padding-left="0.0277in" fo:padding-bottom="0in" fo:padding-right="0.0277in"/>
    </style:style>
    <style:style style:name="P3441" style:parent-style-name="Normal" style:family="paragraph">
      <style:text-properties fo:font-weight="bold" style:font-weight-asian="bold" style:font-weight-complex="bold"/>
    </style:style>
    <style:style style:name="TableCell3442" style:family="table-cell">
      <style:table-cell-properties fo:border-top="0.0104in solid #000000" fo:border-left="0.0104in solid #000000" fo:border-bottom="none" fo:border-right="0.0104in solid #000000" fo:padding-top="0in" fo:padding-left="0.0277in" fo:padding-bottom="0in" fo:padding-right="0.0277in"/>
    </style:style>
    <style:style style:name="P3443" style:parent-style-name="Normal" style:family="paragraph">
      <style:text-properties fo:font-weight="bold" style:font-weight-asian="bold" style:font-weight-complex="bold"/>
    </style:style>
    <style:style style:name="TableCell3444" style:family="table-cell">
      <style:table-cell-properties fo:border-top="none" fo:border-left="0.0104in solid #000000" fo:border-bottom="none" fo:border-right="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0.0104in solid #000000" fo:border-bottom="none" fo:border-right="0.0104in solid #000000" fo:padding-top="0in" fo:padding-left="0.0277in" fo:padding-bottom="0in" fo:padding-right="0.0277in"/>
    </style:style>
    <style:style style:name="TableCell3449" style:family="table-cell">
      <style:table-cell-properties fo:border-top="none" fo:border-left="0.0104in solid #000000" fo:border-bottom="none" fo:border-right="0.0104in solid #000000" fo:padding-top="0in" fo:padding-left="0.0277in" fo:padding-bottom="0in" fo:padding-right="0.0277in"/>
    </style:style>
    <style:style style:name="TableCell3450" style:family="table-cell">
      <style:table-cell-properties fo:border-top="none" fo:border-left="0.0104in solid #000000" fo:border-bottom="none" fo:border-right="0.0104in solid #000000" fo:padding-top="0in" fo:padding-left="0.0277in" fo:padding-bottom="0in" fo:padding-right="0.0277in"/>
    </style:style>
    <style:style style:name="TableCell34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52" style:family="table-cell">
      <style:table-cell-properties fo:border-top="0.0104in solid #000000" fo:border-left="0.0104in solid #000000" fo:border-bottom="none" fo:border-right="none" fo:padding-top="0in" fo:padding-left="0.0277in" fo:padding-bottom="0in" fo:padding-right="0.0277in"/>
    </style:style>
    <style:style style:name="TableRow3453" style:family="table-row">
      <style:table-row-properties style:min-row-height="0.0159in" style:use-optimal-row-height="false" fo:keep-together="always"/>
    </style:style>
    <style:style style:name="TableCell3454" style:family="table-cell">
      <style:table-cell-properties fo:border-top="none" fo:border-left="0.0104in solid #000000" fo:border-bottom="none" fo:border-right="0.0104in solid #000000" fo:padding-top="0in" fo:padding-left="0.0277in" fo:padding-bottom="0in" fo:padding-right="0.0277in"/>
    </style:style>
    <style:style style:name="TableCell3455" style:family="table-cell">
      <style:table-cell-properties fo:border-top="none" fo:border-left="0.0104in solid #000000" fo:border-bottom="none" fo:border-right="0.0104in solid #000000" fo:padding-top="0in" fo:padding-left="0.0277in" fo:padding-bottom="0in" fo:padding-right="0.0277in"/>
    </style:style>
    <style:style style:name="TableCell3456" style:family="table-cell">
      <style:table-cell-properties fo:border-top="none" fo:border-left="0.0104in solid #000000" fo:border-bottom="none" fo:border-right="0.0104in solid #000000" fo:padding-top="0in" fo:padding-left="0.0277in" fo:padding-bottom="0in" fo:padding-right="0.0277in"/>
    </style:style>
    <style:style style:name="TableCell3457" style:family="table-cell">
      <style:table-cell-properties fo:border-top="none" fo:border-left="0.0104in solid #000000" fo:border-bottom="none" fo:border-right="0.0104in solid #000000" fo:padding-top="0in" fo:padding-left="0.0277in" fo:padding-bottom="0in" fo:padding-right="0.0277in"/>
    </style:style>
    <style:style style:name="TableCell3458" style:family="table-cell">
      <style:table-cell-properties fo:border-top="none" fo:border-left="0.0104in solid #000000" fo:border-bottom="none" fo:border-right="0.0104in solid #000000" fo:padding-top="0in" fo:padding-left="0.0277in" fo:padding-bottom="0in" fo:padding-right="0.0277in"/>
    </style:style>
    <style:style style:name="TableRow3459" style:family="table-row">
      <style:table-row-properties style:min-row-height="0.0159in" style:use-optimal-row-height="false" fo:keep-together="always"/>
    </style:style>
    <style:style style:name="TableCell3460" style:family="table-cell">
      <style:table-cell-properties fo:border-top="none" fo:border-left="0.0104in solid #000000" fo:border-bottom="none" fo:border-right="0.0104in solid #000000" fo:padding-top="0in" fo:padding-left="0.0277in" fo:padding-bottom="0in" fo:padding-right="0.0277in"/>
    </style:style>
    <style:style style:name="P3461" style:parent-style-name="Normal" style:family="paragraph">
      <style:text-properties fo:font-weight="bold" style:font-weight-asian="bold" style:font-weight-complex="bold"/>
    </style:style>
    <style:style style:name="TableCell3462" style:family="table-cell">
      <style:table-cell-properties fo:border-top="none" fo:border-left="0.0104in solid #000000" fo:border-bottom="none" fo:border-right="0.0104in solid #000000" fo:padding-top="0in" fo:padding-left="0.0277in" fo:padding-bottom="0in" fo:padding-right="0.0277in"/>
    </style:style>
    <style:style style:name="P3463" style:parent-style-name="Normal" style:family="paragraph">
      <style:text-properties fo:font-weight="bold" style:font-weight-asian="bold" style:font-weight-complex="bold"/>
    </style:style>
    <style:style style:name="TableCell3464" style:family="table-cell">
      <style:table-cell-properties fo:border-top="none" fo:border-left="0.0104in solid #000000" fo:border-bottom="none" fo:border-right="0.0104in solid #000000" fo:padding-top="0in" fo:padding-left="0.0277in" fo:padding-bottom="0in" fo:padding-right="0.0277in"/>
    </style:style>
    <style:style style:name="TableCell34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67" style:family="table-row">
      <style:table-row-properties style:min-row-height="0.0159in" style:use-optimal-row-height="false" fo:keep-together="always"/>
    </style:style>
    <style:style style:name="TableCell3468" style:family="table-cell">
      <style:table-cell-properties fo:border-top="none" fo:border-left="0.0104in solid #000000" fo:border-bottom="none" fo:border-right="0.0104in solid #000000" fo:padding-top="0in" fo:padding-left="0.0277in" fo:padding-bottom="0in" fo:padding-right="0.0277in"/>
    </style:style>
    <style:style style:name="P3469" style:parent-style-name="Normal" style:family="paragraph">
      <style:text-properties fo:font-weight="bold" style:font-weight-asian="bold" style:font-weight-complex="bold"/>
    </style:style>
    <style:style style:name="TableCell3470" style:family="table-cell">
      <style:table-cell-properties fo:border-top="none" fo:border-left="0.0104in solid #000000" fo:border-bottom="none" fo:border-right="0.0104in solid #000000" fo:padding-top="0in" fo:padding-left="0.0277in" fo:padding-bottom="0in" fo:padding-right="0.0277in"/>
    </style:style>
    <style:style style:name="P3471" style:parent-style-name="Normal" style:family="paragraph">
      <style:text-properties fo:font-weight="bold" style:font-weight-asian="bold" style:font-weight-complex="bold"/>
    </style:style>
    <style:style style:name="TableCell3472" style:family="table-cell">
      <style:table-cell-properties fo:border-top="none" fo:border-left="0.0104in solid #000000" fo:border-bottom="none" fo:border-right="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Row3475" style:family="table-row">
      <style:table-row-properties style:min-row-height="0.0159in" style:use-optimal-row-height="false" fo:keep-together="always"/>
    </style:style>
    <style:style style:name="TableCell3476" style:family="table-cell">
      <style:table-cell-properties fo:border-top="none" fo:border-left="0.0104in solid #000000" fo:border-bottom="none" fo:border-right="0.0104in solid #000000" fo:padding-top="0in" fo:padding-left="0.0277in" fo:padding-bottom="0in" fo:padding-right="0.0277in"/>
    </style:style>
    <style:style style:name="P3477" style:parent-style-name="Normal" style:family="paragraph">
      <style:text-properties fo:font-weight="bold" style:font-weight-asian="bold" style:font-weight-complex="bold"/>
    </style:style>
    <style:style style:name="TableCell3478" style:family="table-cell">
      <style:table-cell-properties fo:border-top="none" fo:border-left="0.0104in solid #000000" fo:border-bottom="none" fo:border-right="0.0104in solid #000000" fo:padding-top="0in" fo:padding-left="0.0277in" fo:padding-bottom="0in" fo:padding-right="0.0277in"/>
    </style:style>
    <style:style style:name="P3479" style:parent-style-name="Normal" style:family="paragraph">
      <style:text-properties fo:font-weight="bold" style:font-weight-asian="bold" style:font-weight-complex="bold"/>
    </style:style>
    <style:style style:name="TableCell3480" style:family="table-cell">
      <style:table-cell-properties fo:border-top="none" fo:border-left="0.0104in solid #000000" fo:border-bottom="none" fo:border-right="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Row3483" style:family="table-row">
      <style:table-row-properties style:min-row-height="0.0159in" style:use-optimal-row-height="false" fo:keep-together="always"/>
    </style:style>
    <style:style style:name="TableCell3484" style:family="table-cell">
      <style:table-cell-properties fo:border-top="none" fo:border-left="0.0104in solid #000000" fo:border-bottom="0.0104in solid #000000" fo:border-right="0.0104in solid #000000" fo:padding-top="0in" fo:padding-left="0.0277in" fo:padding-bottom="0in" fo:padding-right="0.0277in"/>
    </style:style>
    <style:style style:name="P3485" style:parent-style-name="Normal" style:family="paragraph">
      <style:text-properties fo:font-weight="bold" style:font-weight-asian="bold" style:font-weight-complex="bold"/>
    </style:style>
    <style:style style:name="TableCell3486" style:family="table-cell">
      <style:table-cell-properties fo:border-top="none" fo:border-left="0.0104in solid #000000" fo:border-bottom="0.0104in solid #000000" fo:border-right="0.0104in solid #000000" fo:padding-top="0in" fo:padding-left="0.0277in" fo:padding-bottom="0in" fo:padding-right="0.0277in"/>
    </style:style>
    <style:style style:name="P3487" style:parent-style-name="Normal" style:family="paragraph">
      <style:text-properties fo:font-weight="bold" style:font-weight-asian="bold" style:font-weight-complex="bold"/>
    </style:style>
    <style:style style:name="TableCell34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tab-stops>
          <style:tab-stop style:type="left" style:position="2.9166in"/>
        </style:tab-stops>
      </style:paragraph-properties>
    </style:style>
    <style:style style:name="P3493"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494" style:parent-style-name="Normal" style:family="paragraph">
      <style:paragraph-properties fo:text-align="justify" fo:text-indent="0.3937in"/>
    </style:style>
    <style:style style:name="T3495" style:parent-style-name="DefaultParagraphFont" style:family="text">
      <style:text-properties fo:font-size="10pt" style:font-size-asian="10pt"/>
    </style:style>
    <style:style style:name="P3496" style:parent-style-name="Normal" style:family="paragraph">
      <style:paragraph-properties fo:text-align="center"/>
    </style:style>
    <style:style style:name="P3497" style:parent-style-name="Normal" style:family="paragraph">
      <style:paragraph-properties fo:text-align="justify" fo:text-indent="0.3937i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office:automatic-styles>
  <office:body>
    <office:text text:use-soft-page-breaks="true">
      <text:p text:style-name="P1"><text:span text:style-name="T6">Suvestinė redakcija nuo 2010-12-10 iki 2012-12-31</text:span></text:p>
      <text:p text:style-name="P7"/>
      <text:p text:style-name="P8"><text:span text:style-name="T9">Nutarimas paskelbtas: Žin. 2004, Nr.<text:s/></text:span><text:a xlink:href="https://www.e-tar.lt/portal/legalAct.html?documentId=TAR.4A167A11F58C" office:target-frame-name="_top" xlink:show="replace"><text:span text:style-name="T10">43-1437</text:span></text:a><text:span text:style-name="T11">; Žin. 2005, Nr.</text:span><text:a xlink:href="https://www.e-tar.lt/portal/legalAct.html?documentId=TAR.4A167A11F58C" office:target-frame-name="_top" xlink:show="replace"><text:span text:style-name="T12">46-</text:span></text:a><text:span text:style-name="T13">, i. k. 10400VINUTA00000003</text:span></text:p>
      <text:p text:style-name="P14"/>
      <text:p text:style-name="P15"><text:span text:style-name="T16"/><text:span text:style-name="T17">VIEŠOSIOS ĮSTAIGOS LIETUVOS RESPUBLIKOS APSKAITOS INSTITUTO STANDARTŲ TARYBA</text:span></text:p>
      <text:p text:style-name="P18"/>
      <text:p text:style-name="P19">N U<text:s/>T A R I M A S</text:p>
      <text:p text:style-name="P20">DĖL PAVYZDINIO SĄSKAITŲ PLANO TIKSLINIMO</text:p>
      <text:p text:style-name="P21"/>
      <text:p text:style-name="P22">2004 m. vasario 25 d. Nr. 3</text:p>
      <text:p text:style-name="P23">Vilnius</text:p>
      <text:p text:style-name="P24"/>
      <text:p text:style-name="P25"/>
      <text:p text:style-name="P26"><text:span text:style-name="T27">Viešosios įstaigos Lietuvos Respublikos apskaitos instituto standartų taryba<text:s/></text:span><text:span text:style-name="T28">nutaria</text:span><text:span text:style-name="T29"><text:s/>patvirtinti pavyzdinio sąskaitų plano pataisas:</text:span></text:p>
      <text:p text:style-name="P30"><text:span text:style-name="T31">1</text:span><text:span text:style-name="T32">. 3411, 3421 sąskaitose</text:span><text:span text:style-name="T33"><text:s/>išbraukti žodžius „</text:span><text:span text:style-name="T34">grynasis nepaskirstytasis</text:span><text:span text:style-name="T35">“</text:span><text:span text:style-name="T36">;</text:span></text:p>
      <text:p text:style-name="P37"><text:span text:style-name="T38">2</text:span><text:span text:style-name="T39">. 3423, 3424 sąskaitose išbraukti žodį „</text:span><text:span text:style-name="T40">nepaskirstytasis</text:span><text:span text:style-name="T41">“;</text:span></text:p>
      <text:p text:style-name="P42"><text:span text:style-name="T43">3</text:span><text:span text:style-name="T44">. 500 sąskaitą taisyti į 5001;</text:span></text:p>
      <text:p text:style-name="P45"><text:span text:style-name="T46">4</text:span><text:span text:style-name="T47">. 505 sąskaitą taisyti į 5005;</text:span></text:p>
      <text:p text:style-name="P48"><text:span text:style-name="T49">5</text:span><text:span text:style-name="T50">. 6114 sąskaitoje vietoj „</text:span><text:span text:style-name="T51">išlaidos</text:span><text:span text:style-name="T52">“ įrašyti „</text:span><text:span text:style-name="T53">sąnaudos</text:span><text:span text:style-name="T54">“.</text:span></text:p>
      <text:p text:style-name="P55"/>
      <text:p text:style-name="P56"/>
      <text:p text:style-name="P57"/>
      <text:p text:style-name="P58"><text:span text:style-name="T59">STANDARTŲ TARYBOS PIRMININKAS</text:span><text:span text:style-name="T60"><text:tab/>GINTARAS ČERNIUS</text:span></text:p>
      <text:p text:style-name="P61"/>
      <text:soft-page-break/>
      <text:p text:style-name="P62">PATVIRTINTA</text:p>
      <text:p text:style-name="P63">Viešosios įstaigos Lietuvos Respublikos apskaitos instituto standartų tarybos 2003 m. gruodžio 4 d. nutarimu Nr. 10</text:p>
      <text:p text:style-name="P64">(Viešosios įstaigos Lietuvos Respublikos apskaitos instituto direktoriaus<text:s/>2007 m. gruodžio 19 d. įsakymo Nr. VAS-10 redakcija)</text:p>
      <text:p text:style-name="P65"/>
      <text:p text:style-name="P66"><text:span text:style-name="T67">14-ASIS VERSLO APSKAITOS STANDARTAS „VERSLO JUNGIMAI“</text:span></text:p>
      <text:p text:style-name="P68"/>
      <text:p text:style-name="P69"><text:span text:style-name="T70">I</text:span><text:span text:style-name="T71">.<text:s/></text:span><text:span text:style-name="T72">BENDROSIOS NUOSTATOS</text:span></text:p>
      <text:p text:style-name="Normal"/>
      <text:p text:style-name="P73">1. Šio standarto tikslas – nustatyti, kaip apskaitoje turi būti registruojami ir finansinėse ataskaitose parodomi<text:s/>verslo jungimai.</text:p>
      <text:p text:style-name="P74">2. Šis standartas taikomas verslo jungimams, kai:</text:p>
      <text:p text:style-name="P75">2.1. viena įmonė įgyja kitos įmonės kontrolę;</text:p>
      <text:p text:style-name="P76">2.2. viena įmonė, ketindama tęsti kitos įmonės vykdytą veiklą, įsigyja kitos įmonės turtą ar jo dalį ir prisiima įsipareigojimus ar jų dalį (toliau – verslo įsigijimas);</text:p>
      <text:p text:style-name="P77">2.3. reorganizuojamos dvi ar daugiau įmonių, jungiant jas į vieną įmonę.</text:p>
      <text:p text:style-name="P78">3. Šis standartas, išskyrus prestižo apskaičiavimo ir apskaitos nuostatas, netaikomas investicijų į asocijuotas ir pagal jungtinės<text:s/>veiklos (partnerystės) sutartis kontroliuojamas įmones įsigijimo apskaitai, nes jų įsigijimas pagal šį standartą nelaikomas verslo jungimu.</text:p>
      <text:p text:style-name="P79"/>
      <text:p text:style-name="P80"><text:span text:style-name="T81">II</text:span><text:span text:style-name="T82">.<text:s/></text:span><text:span text:style-name="T83">PAGRINDINĖS SĄVOKOS</text:span></text:p>
      <text:p text:style-name="P84"/>
      <text:p text:style-name="P85"><text:span text:style-name="T86">Atkuriamoji vertė –<text:s/></text:span>suma, kurios reikėtų tokių pat fizinių ir eksploatacinių savybių objektui sukurti, pagaminti arba pastatyti (įrengti) ar įsigyti.</text:p>
      <text:p text:style-name="P87"><text:span text:style-name="T88">Atsiskaitymo diena –<text:s/></text:span>diena, kai už įsigytą įmonės grynąjį turtą ar nuosavybės vertybinius popierius sumokama visa ar dalis sumos.</text:p>
      <text:p text:style-name="P89"><text:span text:style-name="T90">Balansinė vertė –<text:s/></text:span>suma, kuria turtas, nuosavas kapitalas ir įsipareigojimai parodyti balanse.</text:p>
      <text:p text:style-name="P91"><text:span text:style-name="T92">Bendro pavaldumo įmonė –<text:s/></text:span>įmonė, kurią kontroliuoja (valdo) tie patys juridiniai ar fiziniai asmenys (asmenų grupės) ir kurios kontrolė nėra laikina.</text:p>
      <text:p text:style-name="P93"><text:span text:style-name="T94">Dukterinė įmonė –<text:s/></text:span><text:span text:style-name="T95">įmonė, kuriai kita įmonė gali daryti tiesioginį ar ne</text:span><text:span text:style-name="T96">tiesioginį lemiamą poveikį</text:span>.</text:p>
      <text:p text:style-name="P97"><text:span text:style-name="T98">Grynasis turtas –<text:s/></text:span>skirtumas tarp viso turto, įvertinto tikrąja verte, ir visų įsipareigojimų, įvertintų tikrąja verte.</text:p>
      <text:p text:style-name="P99"><text:span text:style-name="T100">Įmonės įsigijimas –<text:s/></text:span>kai įsigyjančioji įmonė, perdavusi turtą, prisiėmusi įsipareigojimus ar išleidusi<text:s/>nuosavybės vertybinius popierius, ima kontroliuoti įsigytosios įmonės grynąjį turtą ir veiklą.</text:p>
      <text:p text:style-name="P101"><text:span text:style-name="T102">Įmonės įsigijimo data –<text:s/></text:span>data, kai įgijėjas pradeda kontroliuoti kitą įmonę.</text:p>
      <text:p text:style-name="P103"><text:span text:style-name="T104">Įmonių reorganizavimas jungimo būdu –<text:s/></text:span>dviejų ar daugiau įmonių jungimas į vieną įmonę.</text:p>
      <text:p text:style-name="P105"><text:span text:style-name="T106">Įsigyjančioji įmonė –<text:s/></text:span>įmonė, kuri prisijungia kitą įmonę ar susijungia su įsigyjamąja įmone, ar įsigyja jos grynojo turto ir veiklos kontrolę.</text:p>
      <text:p text:style-name="P107"><text:span text:style-name="T108">Įsigyjamoji įmonė –<text:s/></text:span>įmonė, kuri prijungiama prie kitos įmonės ar sujungiama su įsigyjančiąja įmone ir kuri nustoja veikti, arba įmonė, kurios veiklą pradeda kontroliuoti kita įmonė.</text:p>
      <text:p text:style-name="P109"><text:span text:style-name="T110">Kontrolė –<text:s/></text:span>įmonės teisė daryti lemiamą poveikį kitai įmonei siekiant gauti naudos iš tos įmonės veiklos. Kontrolė gali būti tiesioginė ir netiesioginė.</text:p>
      <text:p text:style-name="P111"><text:span text:style-name="T112">Mažumos dalis –<text:s/></text:span><text:span text:style-name="T113">dukterinės įmonės</text:span><text:span text:style-name="T114"><text:s/>akcininkams, kurie nėra nei patronuojanti įmonė, nei kita tai įmonių grupei priklausanti dukterinė įmonė, tenkanti dukterinės įmonės grynojo turto dalis, parodyta balanse, arba ataskaitinio laikotarpio pelno (nuostolių) dalis, parodyta pelno (nuostolių) a</text:span><text:span text:style-name="T115">taskaitoje</text:span>.</text:p>
      <text:p text:style-name="P116"><text:span text:style-name="T117">Neigiamas prestižas –<text:s/></text:span>suma, kuria įgijėjo sumokėta kaina yra mažesnė už įsigytosios įmonės<text:s/><text:soft-page-break/>grynojo turto dalies vertę arba įsigyto verslo grynojo turto vertę.</text:p>
      <text:p text:style-name="P118"><text:span text:style-name="T119">Nuosavybės vertybiniai popieriai –<text:s/></text:span>akcijos, pajai, depozitoriumo pakvitavimai dėl akcijų ir kiti nuosavybės vertybiniai popieriai, kuriuos įsigijusi įmonė gali gauti tokias teises:</text:p>
      <text:p text:style-name="P120">– dalyvauti įmonės valdyme;</text:p>
      <text:p text:style-name="P121">– gauti įmonės pelno dalį;</text:p>
      <text:p text:style-name="P122">– gauti įmonės turto dalį likviduojant įmonę;</text:p>
      <text:p text:style-name="P123">– perleisti turimus nuosavybės vertybinius popierius.</text:p>
      <text:p text:style-name="P124">Kolektyvinio investavimo subjektų investiciniai vienetai taip pat priskiriami nuosavybės vertybiniams popieriams.</text:p>
      <text:p text:style-name="P125"><text:span text:style-name="T126">Patronuojanti įmonė –<text:s/></text:span><text:span text:style-name="T127">įmonė, kuri kitai įmonei gali daryti</text:span><text:span text:style-name="T128"><text:s/></text:span><text:span text:style-name="T129">tiesioginį ar netiesioginį lemiamą poveikį</text:span>.</text:p>
      <text:p text:style-name="P130"><text:span text:style-name="T131">Prestižas –<text:s/></text:span>suma, kuria įgijėjo sumokėta kaina viršija įsigytosios įmonės grynojo turto dalies ar įsigyto verslo grynojo turto vertę ir iš kurios įgijėjas ateityje tikisi gauti ekonominės naudos.</text:p>
      <text:p text:style-name="P132"><text:span text:style-name="T133">Tikroji vertė –<text:s/></text:span><text:span text:style-name="T134">suma, už kurią gali būti apsikeista turtu ar paslaugomis arba už kurią gali būti įskaity</text:span><text:span text:style-name="T135">tas tarpusavio įsipareigojimas tarp nesusijusių šalių, kurios ketina pirkti arba parduoti turtą arba įskaityti tarpusavio įsipareigojimą</text:span>.</text:p>
      <text:p text:style-name="P136"><text:span text:style-name="T137">Verslo įsigijimas –<text:s/></text:span>kai įmonė, ketindama tęsti kitos įmonės vykdytą veiklą, perima kitos įmonės turtą (ar jo dalį) ir<text:s/>įsipareigojimus (ar jų dalį), už kuriuos perduoda turtą, išleistus vertybinius popierius ar prisiima įsipareigojimus.</text:p>
      <text:p text:style-name="P138"><text:span text:style-name="T139">Verslo įsigijimo data –<text:s/></text:span>data, kai įgijėjas perima su kitos įmonės turtu susijusią riziką,<text:span text:style-name="T140"><text:s/></text:span>naudą ir prievolę vykdyti kitos įmonės<text:s/>įsipareigojimus, susijusius su įsigyjamu verslu.</text:p>
      <text:p text:style-name="P141"><text:span text:style-name="T142">Verslo jungimai –<text:s/></text:span>tiesioginės ar netiesioginės įmonės kontrolės įsigijimas (įmonių jungimas į vieną finansines ataskaitas teikiantį ekonominį vienetą), verslo įsigijimas ir įmonių reorganizavimas prijungimo<text:s/>ir sujungimo būdu.</text:p>
      <text:p text:style-name="P143"/>
      <text:p text:style-name="P144">Skyriaus pakeitimai:</text:p>
      <text:p text:style-name="P145"><text:span text:style-name="T146">Nr.<text:s/></text:span><text:a xlink:href="https://www.e-tar.lt/portal/legalAct.html?documentId=TAR.DD6EC7A67F89" office:target-frame-name="_top" xlink:show="replace"><text:span text:style-name="T147">VAS-31</text:span></text:a><text:span text:style-name="T148">, 2010-12-01, Žin., 2010, Nr. 144-7399 (2010-12-09), i. k. 11020AAISAK00VAS-31</text:span></text:p>
      <text:p text:style-name="Normal"/>
      <text:p text:style-name="P149"><text:span text:style-name="T150">III</text:span><text:span text:style-name="T151">.<text:s/></text:span><text:span text:style-name="T152">VERSLO JUNGIMŲ APSKAITA</text:span></text:p>
      <text:p text:style-name="P153"/>
      <text:p text:style-name="P154">4.<text:s/>Verslas gali būti jungiamas įvairiais būdais. Verslo jungimo būdai:</text:p>
      <text:p text:style-name="P155">4.1. Įmonės kontrolės įsigijimas.</text:p>
      <text:p text:style-name="P156">4.2. Kitos įmonės verslo ar jo dalies įsigijimas.</text:p>
      <text:p text:style-name="P157">4.3. Įmonių reorganizavimas jungimo būdu.</text:p>
      <text:p text:style-name="P158">5. Kai įsigyjama įmonės kontrolė, data, kada įgijėjas perima įsigyjamosios įmonės kontrolę, yra laikoma įmonės įsigijimo data (toliau – įsigijimo data). Nustatant įsigijimo datą, turi būti atsižvelgiama į įsigijimo esmę ir faktinę kitos įmonės kontrolę, o ne į formalius reikalavimus.</text:p>
      <text:p text:style-name="P159">6. Kai įsigyjamas verslas, data, kada įgijėjas perima su kitos įmonės turtu susijusią<text:s/><text:span text:style-name="T160">riziką,</text:span><text:span text:style-name="T161"><text:s/></text:span>naudą ir prievolę vykdyti kitos įmonės įsipareigojimus, susijusius su įsigyjamu verslu, yra laikoma verslo įsigijimo data (toliau – įsigijimo data).</text:p>
      <text:p text:style-name="P162">7. Įsigijimo datą įgijėjas privalo verslo jungimą užregistruoti apskaitoje ir parodyti finansinėse ataskaitose.</text:p>
      <text:p text:style-name="P163">8. Įgijus įmonės kontrolę, atsiranda patronuojančios ir dukterinės įmonių santykiai. Įsigyjančioji įmonė ataskaitinio laikotarpio pabaigoje sudaro konsoliduotąsias finansines ataskaitas, jei pagal teisės aktų reikalavimus ji privalo tokias ataskaitas sudaryti.</text:p>
      <text:p text:style-name="P164">9. Verslo jungimų apskaitai, išskyrus bendro pavaldumo įmonių verslo jungimus, turi būti taikomas pirkimo metodas. Bendro pavaldumo įmonių verslo jungimų<text:s/>apskaitai taikomos šio standarto VII skyriaus nuostatos.</text:p>
      <text:p text:style-name="P165">10. Jei viena įmonė įgyja kitos įmonės kontrolę, ir savo atskirose finansinėse ataskaitose investicijas į dukterines įmones rodo įsigijimo savikainos metodu, pirkimo metodą ji taiko tik konsoliduotosiose finansinėse ataskaitose.</text:p>
      <text:p text:style-name="P166">11. Taikant pirkimo metodą, verslo jungimas registruojamas apskaitoje panašiai, kaip ir kito turto įsigijimas.</text:p>
      <text:p text:style-name="P167">12. Įmonės nuosavybės vertybinių popierių (toliau – akcijų) įsigijimas gali būti vykdomas keliais<text:s/>etapais. Tokiu atveju kiekvienas įsigijimo etapas parodomas atskirai. Lyginant akcijų atskirų įsigijimų kainas su įgijėjui tenkančia įsigyjamosios įmonės grynojo turto dalies verte, kiekvieno įsigijimo datą nustatoma investicijos įsigijimo savikaina, apskaičiuojamas prestižas (neigiamas prestižas), kuris konsoliduotosiose finansinėse ataskaitose parodomas kaip nematerialusis turtas, arba atsiradę nuostoliai (pelnas) dėl investicijos įsigijimo.</text:p>
      <text:p text:style-name="P168">13. Kai įmonės kontrolės įsigijimas vykdomas etapais, kiekviename etape įsigyto turto ir įsipareigojimų tikroji vertė gali būti skirtinga. Jei kiekvieno įsigijimo metu įsigyjamosios įmonės turtas ir įsipareigojimai yra iš naujo įvertinami tikrąja verte, tai įgijėjo anksčiau turėtos įsigyjamosios įmonės grynojo turto dalies kiekvienas vertės pasikeitimas yra laikomas perkainojimu ir konsoliduotosiose finansinėse ataskaitose parodomas kaip perkainojimo rezervas (rezultatai) ar jų pasikeitimas. Šiuo atveju turto ir įsipareigojimų vertinimas tikrąja verte nelaikomas apskaitos politikos pakeitimu.</text:p>
      <text:p text:style-name="P169">14. Ne kiekvienas sandoris pripažįstamas verslo jungimu. Prieš sandorį pripažįstant verslo jungimu, jis gali būti pripažįstamas paprastąja investicija arba investicija į asocijuotą įmonę. Paprastųjų investicijų pirminiam pripažinimui, apskaitai ir parodymui finansinėse ataskaitose taikomas 18-asis verslo apskaitos standartas „Finansinis turtas ir finansiniai įsipareigojimai“, o investicijų į asocijuotas įmones – 15-asis verslo apskaitos standartas „Investicijos į asocijuotas<text:s/>įmones“.</text:p>
      <text:p text:style-name="P170"/>
      <text:p text:style-name="P171"><text:span text:style-name="T172">IV</text:span><text:span text:style-name="T173">.<text:s/></text:span><text:span text:style-name="T174">VIENA NUO KITOS NEPRIKLAUSOMŲ ĮMONIŲ<text:s/></text:span><text:span text:style-name="T175"><text:line-break/>REORGANIZAVIMAS JUNGIMO BŪDU</text:span></text:p>
      <text:p text:style-name="P176"/>
      <text:p text:style-name="P177">15. Viena ar daugiau viena nuo kitos nepriklausomos įmonės gali būti reorganizuojamos prijungiant jas prie įmonės, kuri po reorganizavimo tęsia savo veiklą, arba dviejų ar daugiau įmonių turtą ir įsipareigojimus gali perimti įsteigta nauja įmonė.</text:p>
      <text:p text:style-name="P178">16. Viena nuo kitos nepriklausomų įmonių reorganizavimas jungimo būdu yra:</text:p>
      <text:p text:style-name="P179">16.1. prijungimas, kai viena ar daugiau viena nuo kitos nepriklausomų įmonių prijungiamos prie įmonės, kuri po reorganizavimo tęsia savo veiklą ir kuri perima reorganizuojamų įmonių turtą, įsipareigojimus, visas jų teises ir pareigas, o šios įmonės nustoja veikti;</text:p>
      <text:p text:style-name="P180">16.2. sujungimas, kai dvi ar daugiau viena nuo kitos nepriklausomų įmonių sujungiamos į naują įmonę, kuri perima reorganizuojamų įmonių turtą, įsipareigojimus, visas jų teises ir pareigas, o reorganizuojamos įmonės nustoja veikti.</text:p>
      <text:p text:style-name="P181">17. Data, nuo kurios po reorganizavimo veiksianti įmonė perima reorganizuojamų įmonių turtą, įsipareigojimus, visas jų teises ir pareigas, yra laikoma įmonės įsigijimo data.</text:p>
      <text:p text:style-name="P182">18. Po reorganizavimo veiksianti įmonė įsigijimą apskaitoje privalo užregistruoti įsigijimo datą ir parodyti finansinėse ataskaitose.</text:p>
      <text:p text:style-name="P183">19. Viena nuo kitos nepriklausomų įmonių reorganizavimo jungimo būdu apskaitai turi būti taikomas pirkimo metodas.</text:p>
      <text:p text:style-name="P184">20. Neatsižvelgiant į tai, kad po jungimo įmonės nustoja veikti, jungiant dvi ar daugiau viena nuo kitos nepriklausomų įmonių į naują įmonę, viena iš jų turi būti laikoma įsigyjančiąja. Įsigyjančioji įmonė turi būti nustatoma pagal šio standarto 26 punkte nustatytus požymius.</text:p>
      <text:p text:style-name="P185"/>
      <text:p text:style-name="P186"><text:span text:style-name="T187">V</text:span><text:span text:style-name="T188">.<text:s/></text:span><text:span text:style-name="T189">PIRKIMO METODO TAIKYMAS</text:span></text:p>
      <text:p text:style-name="P190"/>
      <text:p text:style-name="P191">21. Kai įsigyjama įmonės kontrolė, pirkimo metodas taikomas tokia tvarka:</text:p>
      <text:p text:style-name="P192">21.1. nustatoma įsigyjančioji įmonė;</text:p>
      <text:p text:style-name="P193">21.2. nustatoma įsigyjamosios įmonės įsigijimo savikaina;</text:p>
      <text:p text:style-name="P194">21.3. įvertinamas įsigyjamosios įmonės turtas ir įsipareigojimai;</text:p>
      <text:p text:style-name="P195">21.4. apskaičiuojamas įsigyjančiosios įmonės sumokėtos kainos ir jai tenkančios įsigytosios įmonės grynojo turto vertės skirtumas, kuris pripažįstamas prestižu (neigiamu prestižu) arba nuostoliais (pelnu) dėl įmonės įsigijimo, ir parodomas konsoliduotosiose finansinėse ataskaitose.</text:p>
      <text:p text:style-name="P196">22. Kai įsigyjamas verslas, pirkimo metodas taikomas tokia tvarka:</text:p>
      <text:p text:style-name="P197">22.1. nustatoma<text:s/>verslo įsigijimo savikaina;</text:p>
      <text:p text:style-name="P198">22.2. įvertinamas su įsigyjamu verslu susijęs turtas ir įsipareigojimai;</text:p>
      <text:p text:style-name="P199">22.3. apskaičiuojamas verslo įgijėjo sumokėtos kainos ir įsigyto verslo grynojo turto vertės skirtumas, kuris pripažįstamas prestižu (neigiamu prestižu) arba nuostoliais (pelnu) dėl verslo įsigijimo.</text:p>
      <text:p text:style-name="P200">23. Kai įmonės reorganizuojamos jungimo būdu, pirkimo metodas taikomas tokia tvarka:</text:p>
      <text:p text:style-name="P201">23.1. nustatoma įsigyjančioji įmonė;</text:p>
      <text:p text:style-name="P202">23.2. nustatoma įsigyjamosios įmonės įsigijimo savikaina;</text:p>
      <text:p text:style-name="P203">23.3. įvertinamas įsigyjamosios įmonės turtas ir įsipareigojimai;</text:p>
      <text:p text:style-name="P204">23.4. apskaičiuojamas įsigyjančiosios įmonės sumokėtos kainos ir jai tenkančios įsigytosios įmonės grynojo turto vertės skirtumas, kuris pripažįstamas prestižu (neigiamu prestižu) arba nuostoliais (pelnu) dėl įmonių reorganizavimo.</text:p>
      <text:p text:style-name="P205">24. Jungiant verslą, turi būti nustatoma įsigyjančioji įmonė.</text:p>
      <text:p text:style-name="P206">25. Paprastai kitos įmonės kontrolė įgyjama, kai įsigyjama akcijų, suteikiančių daugiau kaip 50 procentų balsų. Tačiau ir tais atvejais, kai įmonė įsigyja akcijų, suteikiančių mažiau kaip 50 procentų balsų, ji gali būti įsigyjančioji įmonė, jei dėl verslo sujungimo įgyja:</text:p>
      <text:p text:style-name="P207">25.1. teisę valdyti daugiau kaip pusę balsų suteikiančių kitos įmonės akcijų susitarusi su kitais tos įmonės akcininkais;</text:p>
      <text:p text:style-name="P208">25.2. teisę kontroliuoti kitos įmonės veiklą pagal įstatus ar sutartį;</text:p>
      <text:p text:style-name="P209">25.3. teisę skirti arba atšaukti daugumą kitos įmonės valdybos ar kito valdymo organo narių;</text:p>
      <text:p text:style-name="P210">25.4. balsų daugumą kitos įmonės valdybos ar kito valdymo organo susirinkimuose.</text:p>
      <text:p text:style-name="P211">26. Jei, įsigijus kitos įmonės kontrolę arba reorganizuojant įmones jungimo būdu, pagal anksčiau nurodytus kriterijus sunku nustatyti, kuri įmonė yra įsigyjančioji, kiekvienu konkrečiu atveju reikia atsižvelgti į papildomus požymius:</text:p>
      <text:p text:style-name="P212">26.1. Esant skirtingai jungiamų įmonių vertei, įsigyjančiąja įmone gali būti laikoma ta, kurios vertė didesnė.</text:p>
      <text:p text:style-name="P213">26.2. Kai, jungiant verslą, už įsigyjamas akcijas atsiskaitoma pinigais, įsigyjančioji įmonė yra ta, kuri sumoka (turi sumokėti) pinigus.</text:p>
      <text:p text:style-name="P214">26.3. Kai, skiriant po reorganizavimo veiksiančios įmonės vadovus, vienos iš jungiamų įmonių akcininkai gali daryti lemiamą poveikį, ta įmonė gali būti laikoma įsigyjančiąja.</text:p>
      <text:p text:style-name="P215">27. Įsigijimo savikaina nustatoma įsigijimo datą prie sumokėtos (mokėtinos) pinigų ar jų<text:s/>ekvivalentų sumos, kito perduoto turto, prisiimtų įsipareigojimų ar išleistų akcijų tikrosios vertės pridedant visas išlaidas, tiesiogiai priskiriamas įsigijimui.</text:p>
      <text:p text:style-name="P216">28. Kai, įsigyjant verslą arba akcijas, sudaromi keli sandoriai, įsigijimo savikainą<text:s/>sudarys bendra visų sandorių vertė (įsigijimo savikainų suma).</text:p>
      <text:p text:style-name="P217">29. Kai atsiskaitoma dalimis, svarbu atskirti įsigijimo datą ir atsiskaitymo dienas.</text:p>
      <text:p text:style-name="P218">29.1. Jei įsigyjama įmonės kontrolė ar įmonės reorganizuojamos jungimo būdu, pirkimo metodas taikomas<text:s/>nuo įsigijimo datos, kada įgijėjas perima įsigyjamosios įmonės kontrolę ar po reorganizavimo veiksianti įmonė perima prijungiamų ar sujungiamų įmonių turtą, įsipareigojimus, visas jų teises ir pareigas.</text:p>
      <text:p text:style-name="P219">29.2. Jei įsigyjamas verslas, pirkimo metodas taikomas nuo įsigijimo datos, kada įgijėjas perima su kitos įmonės turtu susijusią<text:s/><text:span text:style-name="T220">riziką,</text:span><text:span text:style-name="T221"><text:s/></text:span>naudą ir prievolę vykdyti tos įmonės įsipareigojimus, susijusius su įsigyjamu verslu.</text:p>
      <text:p text:style-name="P222">30. Atsiskaitymo dieną perduodamas turtas ir prisiimami įsipareigojimai vertinami tikrąja verte. Jei mokėjimas atidedamas ilgiau kaip 12 mėnesių nuo įsigijimo datos, įsigijimo savikaina yra apskaičiuojama, atsiskaitymo dieną mokėtiną sumą diskontuojant iki dabartinės vertės ir atsižvelgiant į visas priemokas ar nuolaidas, kurios gali būti taikomos sumokant.</text:p>
      <text:p text:style-name="P223">31. Jei atsiskaitoma akcijomis, nustatant įsigijimo savikainą, įsigyjančiosios ar po reorganizavimo veiksiančios įmonės išleistos reguliuojamose ar aktyviosiose rinkose parduodamos akcijos vertinamos tikrąja verte atsiskaitymo dieną. Jei atsiskaitymo dieną aktyviojoje rinkoje skelbiama kaina nepatikima, būtina atsižvelgti į aktyviojoje rinkoje skelbiamos kainos pokyčius per<text:s/><text:soft-page-break/>laikotarpį iki įsigijimo sąlygų paskelbimo ir po jo. Jei rinka yra nepatikima arba aktyvioje rinkoje kainos neskelbiamos, įsigyjančiosios įmonės išleidžiamų akcijų tikroji vertė apskaičiuojama remiantis kitų rinkų kaina. Akcijų tikroji vertė gali būti nustatyta atlikus nepriklausomą vertinimą arba naudojant vertinimo metodą, kuriam naudojamus duomenis galima patikimai įvertinti, nes jie gaunami iš aktyviosios rinkos.</text:p>
      <text:p text:style-name="P224">32. Akcijų išleidimo išlaidų suma mažinami akcijų priedai, o jei akcijų priedų nėra, šiomis išlaidomis mažinamas nepaskirstytasis pelnas ar didinamas nuostolis. Bendrosios, administravimo ir<text:s/>tos išlaidos, kurių negalima tiesiogiai priskirti įsigijimui, neįtraukiamos į įsigijimo savikainą, bet pripažįstamos to ataskaitinio laikotarpio, kada jos buvo patirtos, sąnaudomis.</text:p>
      <text:p text:style-name="P225">33. Jei įsigijimo sutartyje numatytos sąlygos, kurioms susidarius už<text:s/>įsigyjamąją įmonę ateityje turėtų būti papildomai sumokama ar koreguojama mokėtina suma ir įsigijimo datą šią sumą galima patikimai įvertinti, įgijėjas ją įtraukia į įsigijimo savikainą įsigijimo datą. Jeigu pagal tokią sutartį įsigijimo datą šios sumos negalima patikimai įvertinti, į įsigijimo savikainą ji neįtraukiama. Vėliau, kai paaiškėja papildomai mokėtina suma, ja koreguojama įsigijimo savikaina, taip pat turi būti koreguojama ir prestižo (neigiamo prestižo) suma.</text:p>
      <text:p text:style-name="P226">34. Įsigyjančioji įmonė įsigytą<text:s/>kitos įmonės turtą ir įsipareigojimus, kuriuos įsigyjamoji įmonė turėjo įsigijimo datą, pripažįsta tik tada, jei:</text:p>
      <text:p text:style-name="P227">34.1. pagrįstai tikėtina, kad ateinančiais laikotarpiais ji iš turto gaus ekonominės naudos;</text:p>
      <text:p text:style-name="P228">34.2. galima patikimai nustatyti jų įsigijimo savikainą, tai yra tą savikainą, kuria turtas ir įsipareigojimai bus registruojami įsigyjančiosios įmonės apskaitoje.</text:p>
      <text:p text:style-name="P229">35. Įsigytas turtas ir įsipareigojimai turi būti įvertinami jų tikrąja verte įsigijimo datą.</text:p>
      <text:p text:style-name="P230">36. Kai įsigyjama kitos įmonės kontrolė, bet ne visos jos akcijos, mažumos daliai konsoliduotajame balanse taip pat, kaip ir įsigyjančiajai įmonei, priskiriama turto ar įsipareigojimų vertės pasikeitimo, susidariusio dėl turto ir įsipareigojimų įvertinimo tikrąja verte įsigijimo datą, dalis.</text:p>
      <text:p text:style-name="P231">37. Įsigytas turtas ir įsipareigojimai įvertinami taip:</text:p>
      <text:p text:style-name="P232">37.1. Nematerialusis turtas įvertinamas rinkos verte. Kai duomenų apie rinkos vertę nėra, jis vertinamas balansine verte.</text:p>
      <text:p text:style-name="P233">37.2. Žemė ir pastatai įvertinami rinkos verte.</text:p>
      <text:p text:style-name="P234">37.3. Įrengimai ir įranga įvertinami rinkos verte. Kai duomenų apie jų vertę rinkoje nėra dėl specifinio įrengimų ir įrangos pobūdžio ar todėl, kad objektai retai parduodami, išskyrus pardavimą kartu su veiklą tęsiančia įmone, jie vertinami jų atkuriamąja verte.</text:p>
      <text:p text:style-name="P235">37.4. Vertybiniai popieriai, kuriais prekiaujama reguliuojamose ar aktyviosiose vertybinių popierių rinkose, įvertinami rinkos verte, kuri nustatoma pagal aktyviojoje rinkoje skelbiamą rinkos kainą, t. y. pagal įsigijimo datą aktyviojoje rinkoje esančią uždarymo kainą.</text:p>
      <text:p text:style-name="P236">37.5. Kiti vertybiniai popieriai įvertinami verte, nustatoma pagal kainą, kuria vertybiniais popieriais buvo prekiauta anksčiau, jeigu nepasikeitė reikšmingos aplinkybės, ar kuria buvo prekiaujama panašių (palyginamų) bendrovių akcijomis,<text:s/>ar nustatytą atlikus nepriklausomą vertinimą arba naudojant vertinimo metodą, kuriam naudojamus duomenis galima patikimai įvertinti, nes jie gaunami iš aktyviosios rinkos.</text:p>
      <text:p text:style-name="P237">37.6. Atsargos įvertinamos grynąja galimo realizavimo verte.</text:p>
      <text:p text:style-name="P238">37.7. Gautinos<text:s/>sumos įvertinamos grynąja verte, nustatoma iš įsigijimo savikainos atėmus sumas, kurių nesitikima atgauti, ir, jei reikia, išieškojimo išlaidas.</text:p>
      <text:p text:style-name="P239">37.8. Mokėtinos sumos, vekseliai, ilgalaikės skolos, įsipareigojimai, sukauptos sumos ir kiti mokėjimo reikalavimai įvertinami sumų, kurių reikėtų nustatytiems įsipareigojimams padengti, dabartinėmis vertėmis, diskontuotomis taikant atitinkamas rinkos palūkanų normas.</text:p>
      <text:p text:style-name="P240">37.9. Atidėjiniai, skirti įsigyjamosios įmonės veiklai nutraukti ar susiaurinti, įvertinami šio standarto 44 punkte nustatyta tvarka.</text:p>
      <text:p text:style-name="P241">38. Jei 37.2 ir 37.4 papunkčiuose nurodyto turto rinkos vertės nustatyti neįmanoma, taikomi kiti tikrosios vertės nustatymo būdai.</text:p>
      <text:p text:style-name="P242">39. Jei po įsigijimo įgijėjas gauna papildomų duomenų, kurie padeda tiksliau nustatyti įsigyto turto ir įsipareigojimų tikrąją vertę, jis turi atitinkamai koreguoti užregistruotą turto, įsipareigojimų<text:s/><text:soft-page-break/>ir prestižo vertę. Toks koregavimas gali būti atliekamas iki kitų finansinių metų finansinių ataskaitų sudarymo. Po šių finansinių ataskaitų sudarymo koregavimo suma turi būti pripažįstama pajamomis arba sąnaudomis.</text:p>
      <text:p text:style-name="P243">40. Įsigyjančioji įmonė gali pripažinti turtą ir įsipareigojimus, kurie nebuvo pripažinti įsigyjamosios įmonės finansinėse ataskaitose todėl, kad iki įsigijimo jie neatitiko pripažinimo kriterijų.</text:p>
      <text:p text:style-name="P244">41. Įsigijimo datą negali būti pripažįstami įsipareigojimai, kurie kyla dėl įsigyjančiosios įmonės ketinimų ar veiksmų, siejamų su būsim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245">42. Kai kuriais atvejais įsigyjančioji įmonė turi pripažinti<text:s/>įsipareigojimus, kuriuos įsigyjamoji įmonė laikė neapibrėžtaisiais ir nerodė savo finansinėse ataskaitose.</text:p>
      <text:p text:style-name="P246">43. Jei įsigyjančioji įmonė sudaro su įsigijimu susijusius planus ir įsipareigojimai yra neatsiejama tų planų dalis, tada gali būti pripažįstami<text:s/>atidėjiniai šio standarto 44 punkte nurodytoms išlaidoms.</text:p>
      <text:p text:style-name="P247">44. Įsigijimo datą įsigyjančioji įmonė gali pripažinti atidėjinius, kurie nebuvo įsigyjamosios įmonės įsipareigojimai, tik tada, jei įsigijimo datą ji turi sudarytą ir įgalioto įmonės valdymo organo patvirtintą verslo planą, kuriame numatyta nutraukti ar susiaurinti įsigyjamosios įmonės veiklą ir kuris susietas su:</text:p>
      <text:p text:style-name="P248">44.1. kompensacijomis įsigyjamosios įmonės darbuotojams už darbo sutarties nutraukimą su jais;</text:p>
      <text:p text:style-name="P249">44.2. įsigyjamosios įmonės gamybinių pajėgumų sumažinimu;</text:p>
      <text:p text:style-name="P250">44.3. įsigyjamosios įmonės gaminių asortimento susiaurinimu;</text:p>
      <text:p text:style-name="P251">44.4. įsigyjamosios įmonės sutarčių, kurios tapo nuostolingos, nutraukimu, nes įsigijimo datą ar anksčiau įsigyjamoji įmonė pranešė kitai šaliai, kad sutartis bus nutraukiama.</text:p>
      <text:p text:style-name="P252">45. Visi pagal 44 punktą pripažinti atidėjiniai turi būti skirti tik 44.1, 44.2, 44.3, 44.4 papunkčiuose numatytoms išlaidoms padengti.</text:p>
      <text:p text:style-name="P253"/>
      <text:p text:style-name="P254"><text:span text:style-name="T255">VI</text:span><text:span text:style-name="T256">.<text:s/></text:span><text:span text:style-name="T257">PRESTIŽO (NEIGIAMO PRESTIŽO) APSKAITA IR PATEIKIMAS FINANSINĖSE ATASKAITOSE</text:span></text:p>
      <text:p text:style-name="P258"/>
      <text:p text:style-name="P259">46. Įsigyjančiosios įmonės ar verslo įgijėjo sumokėtos kainos dalis, viršijanti įsigytosios įmonės grynojo turto ar įsigyto verslo grynojo turto vertę, pripažįstama prestižu, jei įsigyjančioji įmonė ar verslo įgijėjas ateityje tikisi gauti ekonominės naudos, arba<text:s/>nuostoliais dėl verslo jungimo.</text:p>
      <text:p text:style-name="P260">47. Įsigyto kitos įmonės grynojo turto ar įsigyto verslo grynojo turto vertės dalis, viršijanti įsigyjančiosios įmonės ar verslo įgijėjo sumokėtą kainą, gali būti pripažįstama neigiamu prestižu, jei nepripažįstama pelnu<text:s/>dėl verslo jungimo.</text:p>
      <text:p text:style-name="P261">48. Prieš neigiamo prestižo pripažinimą, įsigyjančioji įmonė arba verslo įgijėjas turi įsitikinti, ar įsigyjamosios įmonės turtas ir įsipareigojimai arba su įsigyjamu verslu susijęs turtas ir įsipareigojimai įvertinti teisingai.</text:p>
      <text:p text:style-name="P262">49. Prestižas (neigiamas prestižas) įsigijimo datą pripažįstamas įsigijimo savikaina.</text:p>
      <text:p text:style-name="P263">50. Prestižas turi būti amortizuojamas. Prestižo amortizacijos laikotarpis visada ribotas. Rekomenduojama nustatyti 5 metų prestižo amortizacijos laikotarpį, tačiau<text:s/>išimtiniais atvejais gali būti nustatomas ilgesnis prestižo amortizacijos laikotarpis.</text:p>
      <text:p text:style-name="P264">51. Prestižas amortizuojamas taikant tiesiogiai proporcingą amortizacijos skaičiavimo metodą. Kiekvieną ataskaitinį laikotarpį amortizacijos suma pripažįstama veiklos sąnaudomis.</text:p>
      <text:p text:style-name="P265">52. Vertinant prestižo amortizacijos laikotarpį, reikia atsižvelgti į šiuos veiksnius:</text:p>
      <text:p text:style-name="P266">52.1. įsigyto verslo pobūdį ir numatomą gyvavimo laiką;</text:p>
      <text:p text:style-name="P267">52.2. pramonės šakos, kuriai priklauso įsigytas verslas, pastovumą ir numatomą gyvavimo<text:s/>laiką;</text:p>
      <text:p text:style-name="P268">52.3. produkcijos senėjimo, paklausos pokyčių ir kitų ekonominių veiksnių poveikį įsigytam<text:s/><text:soft-page-break/>verslui;</text:p>
      <text:p text:style-name="P269">52.4. numatomą galimybę pagrindiniams vadovams ar darbuotojams po jungimo tęsti darbą įmonėje ir tai, ar įsigytą verslą gali veiksmingai valdyti kita vadovybė;</text:p>
      <text:p text:style-name="P270">52.5. reikalingą išlaidų ir finansavimo lygį, kad iš įsigyto verslo būtų gaunama tikėtina būsimų laikotarpių nauda, įmonės sugebėjimus ir norą siekti šio lygio;</text:p>
      <text:p text:style-name="P271">52.6. laukiamus konkurentų ar galimų konkurentų veiksmus;</text:p>
      <text:p text:style-name="P272">52.7.<text:s/>įsigyto verslo kontrolės laikotarpį, teisines, reguliavimo ar sutarčių nuostatas, turinčias įtakos amortizacijos laikotarpiui.</text:p>
      <text:p text:style-name="P273">53. Prestižo amortizacijos laikotarpis turi būti peržiūrimas kiekvienais metais. Turėtų būti tikrinama, ar nenustatytas nepagrįstai ilgas jo amortizacijos laikotarpis. Jei tikėtinas amortizacijos laikotarpis reikšmingai skiriasi nuo anksčiau nustatyto, jis turi būti atitinkamai tikslinamas ataskaitinį laikotarpį.</text:p>
      <text:p text:style-name="P274">54. Nustačiusi, kad prestižo vertė sumažėjo, įmonė taiko<text:s/>tuos pačius apskaitos principus, kaip ir registruodama kito turto vertės sumažėjimą. Amortizacija skaičiuojama nuo nustatytos naujos jo vertės.</text:p>
      <text:p text:style-name="P275">55. Tais atvejais, kai nustatytas prestižo amortizacijos laikotarpis yra ilgesnis kaip 20 metų, kiekvienais<text:s/>metais turi būti peržiūrima, ar prestižo vertė nesumažėjo.</text:p>
      <text:p text:style-name="P276">56. Neigiamo prestižo dalis, susijusi su būsimais nuostoliais ir sąnaudomis, kurios yra numatytos įsigijimo plane ir gali būti patikimai įvertintos, bet įsigijimo datą dar nepripažintos įsipareigojimais, turi būti nuosekliai amortizuojama ta dalimi sumažinant ataskaitinio laikotarpio, per kurį bus patiriami numatyti nuostoliai ir pripažįstamos sąnaudos, veiklos sąnaudas pelno (nuostolių) ataskaitoje.</text:p>
      <text:p text:style-name="P277">57. Neigiamo prestižo dalis, susijusi ar<text:s/>nesusijusi su numatytais būsimais nuostoliais ir sąnaudomis, bet kurių įsigijimo datą negalima patikimai įvertinti, turi būti amortizuojama ir pelno (nuostolių) ataskaitoje parodoma taip:</text:p>
      <text:p text:style-name="P278">57.1. neigiamo prestižo suma, neviršijanti įsigyto ilgalaikio materialiojo ir nematerialiojo turto tikrosios vertės, turi būti amortizuojama per likusį įsigyto ilgalaikio materialiojo ir nematerialiojo turto amortizacijos laikotarpį proporcingai to turto nusidėvėjimo ar amortizacijos sumai, atitinkamai sumažinant veiklos<text:s/>sąnaudas pelno (nuostolių) ataskaitoje;</text:p>
      <text:p text:style-name="P279">57.2. neigiamo prestižo suma, viršijanti įsigyto ilgalaikio materialiojo ir nematerialiojo turto tikrąją vertę, turi būti nedelsiant pripažįstama pelnu dėl verslo jungimo.</text:p>
      <text:p text:style-name="P280">58. Prestižas (neigiamas prestižas) balanse pateikiamas jo likutine verte, kuri nustatoma iš įsigijimo savikainos atimant amortizaciją ir vertės sumažėjimą.</text:p>
      <text:p text:style-name="P281">59. Įsigijus kitos įmonės kontrolę, prestižas (neigiamas prestižas) arba nuostoliai (pelnas) dėl verslo jungimo rodomi tik<text:s/>konsoliduotosiose finansinėse ataskaitose. Kai įsigyjama įmonės kontrolė ir įsigyjančioji įmonė investicijų apskaitai taiko nuosavybės metodą, įsigyjančiosios įmonės balanse prestižas, susidarantis dėl tokio verslo jungimo, parodomas tame pačiame straipsnyje, kuriame ir investicija į įsigytąją įmonę. Kai įsigyjama įmonės kontrolė ir įsigyjančioji įmonė investicijų apskaitai taiko savikainos metodą, jos balanse prestižas dėl verslo jungimo nerodomas. Konsoliduotajame balanse su konsoliduojamomis dukterinėmis<text:s/>įmonėmis susijęs prestižas (neigiamas prestižas) parodomas nematerialiojo turto dalyje.</text:p>
      <text:p text:style-name="P282">60. Prestižas (neigiamas prestižas), susidarantis dėl tokio verslo jungimo, kai įsigyjamas kitos įmonės verslas ar jo dalis, įsigyjančiosios įmonės balanse parodomas nematerialiojo turto dalyje.</text:p>
      <text:p text:style-name="P283">61. Prestižas (neigiamas prestižas), susidarantis dėl tokio verslo jungimo, kai dvi ar daugiau įmonių reorganizuojamos jungimo būdu, po reorganizavimo veiksiančios įmonės balanse parodomas nematerialiojo turto dalyje.</text:p>
      <text:p text:style-name="P284"/>
      <text:p text:style-name="P285"><text:span text:style-name="T286">VII</text:span><text:span text:style-name="T287">.<text:s/></text:span><text:span text:style-name="T288">BENDRO PAVALDUMO ĮMONIŲ VERSLO JUNGIMAI</text:span></text:p>
      <text:p text:style-name="P289"/>
      <text:p text:style-name="P290">62. Bendro pavaldumo įmonių jungimas – verslo jungimas, kai jungiamos įmonės, kurios iki ir po sujungimo yra kontroliuojamos to paties asmens ar asmenų grupės.</text:p>
      <text:p text:style-name="P291">63. Jei viena iš bendro pavaldumo įmonių įsigyja kitos bendro pavaldumo įmonės kontrolę,<text:s/><text:soft-page-break/>toks įsigijimas laikomas verslo jungimu. Rengiant konsoliduotąsias finansines ataskaitas, gali būti taikomas pirkimo metodas arba įmonių balansai gali būti sujungiami nevertinant turto ir įsipareigojimų tikrosiomis vertėmis, o įsigytosios įmonės turto ir įsipareigojimų balansines vertes pridedant prie įsigyjančiosios įmonės turto ir įsipareigojimų balansinių verčių.</text:p>
      <text:p text:style-name="P292">64. Jei viena iš bendro pavaldumo įmonių įsigyja kitos bendro pavaldumo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293">65. Jei bendro pavaldumo įmonės reorganizuojamos prijungimo ar sujungimo būdu, pirkimo metodas netaikomas. Įmonių balansai sujungiami nevertinant turto ir įsipareigojimų tikrosiomis vertėmis, o pridedant įsigytosios įmonės turto ir įsipareigojimų balansines vertes prie įsigyjančiosios įmonės turto ir įsipareigojimų balansinių verčių.</text:p>
      <text:p text:style-name="P294"/>
      <text:p text:style-name="P295"><text:span text:style-name="T296">VIII</text:span><text:span text:style-name="T297">.<text:s/></text:span><text:span text:style-name="T298">PATRONUOJANČIOS IR DUKTERINIŲ ĮMONIŲ VERSLO JUNGIMAI</text:span></text:p>
      <text:p text:style-name="P299"/>
      <text:p text:style-name="P300">66. Patronuojančios ir dukterinės įmonių reorganizavimas į vieną įmonę yra teisinis ankstesnio verslo jungimo registravimas, todėl nauju verslo jungimu nelaikomas. Verslo jungimas įvyko įsigijus dukterinės įmonės kontrolę.</text:p>
      <text:p text:style-name="P301">67. Taip pat, kaip ir jungimo būdu reorganizuojant viena nuo kitos nepriklausomas įmones, patronuojančių ir dukterinių įmonių reorganizavimas jungimo būdu yra:</text:p>
      <text:p text:style-name="P302">67.1. prijungimas, kai dukterinė prijungiama prie patronuojančios įmonės ar patronuojanti prie dukterinės įmonės, kuri po reorganizavimo tęsia savo veiklą ir kuri perima po reorganizavimo nustosiančios veikti įmonės turtą, įsipareigojimus, visas jos teises ir pareigas;</text:p>
      <text:p text:style-name="P303">67.2. sujungimas, kai patronuojanti ir dukterinė įmonės sujungiamos į naują įmonę, kuri perima reorganizuojamų įmonių turtą, įsipareigojimus, visas jų teises ir pareigas, o reorganizuojamos įmonės nustoja veikti.</text:p>
      <text:p text:style-name="P304">68. Reorganizuojant patronuojančią ir dukterinę įmones į vieną įmonę, kai po jungimo viena iš jų nustoja veikti, jungimo datą sudaromos konsoliduotosios finansinės ataskaitos, į kurias įtraukiami tik reorganizuojamų įmonių duomenys.</text:p>
      <text:p text:style-name="P305">69.<text:s/>Sujungtų įmonių jungimo datą sudarytos konsoliduotosios finansinės ataskaitos laikomos po reorganizavimo tęsiančios veiklą ar naujos įmonės finansinėmis ataskaitomis neatsižvelgiant, koks bus įmonės pavadinimas po jungimo.</text:p>
      <text:p text:style-name="P306">70. Likusi neamortizuota<text:s/>prestižo (neigiamo prestižo), pripažinto įsigijus dukterinės įmonės kontrolę, dalis, sujungus įmones, po reorganizavimo tęsiančios veiklą ar naujos įmonės finansinėse ataskaitose parodoma nematerialiojo turto dalyje.</text:p>
      <text:p text:style-name="P307"><text:span text:style-name="T308">71.</text:span><text:span text:style-name="T309"><text:s/>Neteko galios nuo 2008-12-28</text:span></text:p>
      <text:p text:style-name="P310">Punkto naikinimas:</text:p>
      <text:p text:style-name="P311"><text:span text:style-name="T312">Nr.<text:s/></text:span><text:a xlink:href="https://www.e-tar.lt/portal/legalAct.html?documentId=TAR.6AAAEE121DBC" office:target-frame-name="_top" xlink:show="replace"><text:span text:style-name="T313">VAS-17</text:span></text:a><text:span text:style-name="T314">, 2008-12-17, Žin. 2008, Nr. 148-5966 (2008-12-27), i. k. 10820AAISAK00VAS-17</text:span></text:p>
      <text:p text:style-name="Normal"/>
      <text:p text:style-name="P315"><text:span text:style-name="T316">IX</text:span><text:span text:style-name="T317">.<text:s/></text:span><text:span text:style-name="T318">INFORMACIJOS ATSKLEIDIMAS AIŠKINAMAJAME RAŠTE</text:span></text:p>
      <text:p text:style-name="P319"/>
      <text:p text:style-name="P320">71. Aiškinamajame rašte apie verslo jungimus turi būti nurodoma:</text:p>
      <text:p text:style-name="P321">Punkto numeracijos pakeitimas:</text:p>
      <text:p text:style-name="P322"><text:span text:style-name="T323">Nr.<text:s/></text:span><text:a xlink:href="https://www.e-tar.lt/portal/legalAct.html?documentId=TAR.6AAAEE121DBC" office:target-frame-name="_top" xlink:show="replace"><text:span text:style-name="T324">VAS-17</text:span></text:a><text:span text:style-name="T325">, 2008-12-17, Žin., 2008, Nr. 148-5966 (2008-12-27), i. k. 10820AAISAK00V</text:span><text:span text:style-name="T326">AS-17</text:span></text:p>
      <text:p text:style-name="Normal"/>
      <text:p text:style-name="P327">71.1. sujungusių verslą įmonių pavadinimai ir veikla;</text:p>
      <text:p text:style-name="P328">71.2. sujungus verslą atsiradusios įmonės veiklos pradžios įregistravimas apskaitoje;</text:p>
      <text:p text:style-name="P329">71.3. veikla, kuri nutraukiama sujungus verslą;</text:p>
      <text:p text:style-name="P330">71.4. įsigytų akcijų, suteikiančių balsavimo teisę, skaičius;</text:p>
      <text:p text:style-name="P331">71.5. įsigijimo savikaina ir sumokėta ar mokėtina suma.</text:p>
      <text:p text:style-name="P332">72. Aiškinamajame rašte apie prestižą turi būti nurodoma:</text:p>
      <text:p text:style-name="P333">Punkto numeracijos pakeitimas:</text:p>
      <text:p text:style-name="P334"><text:span text:style-name="T335">Nr.<text:s/></text:span><text:a xlink:href="https://www.e-tar.lt/portal/legalAct.html?documentId=TAR.6AAAEE121DBC" office:target-frame-name="_top" xlink:show="replace"><text:span text:style-name="T336">VAS-17</text:span></text:a><text:span text:style-name="T337">, 2008-12-17, Žin., 2008, Nr. 148-5966 (2008-12-27), i. k. 10820AAISAK00VAS-17</text:span></text:p>
      <text:p text:style-name="Normal"/>
      <text:p text:style-name="P338">72.1. prestižo amortizacijos laikotarpiai;</text:p>
      <text:p text:style-name="P339">72.2. pelno (nuostolių) ataskaitos straipsniai, į kuriuos įtraukta prestižo amortizacija;</text:p>
      <text:p text:style-name="P340">72.3. prestižo suma<text:s/>ataskaitinio laikotarpio pradžioje ir pabaigoje;</text:p>
      <text:p text:style-name="P341">72.4. visi prestižo koregavimai, atlikti dėl pasikeitusios turto ar įsipareigojimų vertės;</text:p>
      <text:p text:style-name="P342">72.5. prestižo amortizacijos suma ir suma, pripažinta sąnaudomis per ataskaitinį laikotarpį.</text:p>
      <text:p text:style-name="P343">73. Aiškinamajame rašte apie neigiamą prestižą turi būti nurodoma:</text:p>
      <text:p text:style-name="P344">Punkto numeracijos pakeitimas:</text:p>
      <text:p text:style-name="P345"><text:span text:style-name="T346">Nr.<text:s/></text:span><text:a xlink:href="https://www.e-tar.lt/portal/legalAct.html?documentId=TAR.6AAAEE121DBC" office:target-frame-name="_top" xlink:show="replace"><text:span text:style-name="T347">VAS-17</text:span></text:a><text:span text:style-name="T348">, 2008-12-17, Žin., 2008, Nr. 148-5966 (2008-12-27), i. k.<text:s/></text:span><text:span text:style-name="T349">10820AAISAK00VAS-17</text:span></text:p>
      <text:p text:style-name="Normal"/>
      <text:p text:style-name="P350">73.1. neigiamo prestižo suma ataskaitinio laikotarpio pradžioje ir pabaigoje;</text:p>
      <text:p text:style-name="P351">73.2. laikotarpiai, per kuriuos neigiamas prestižas amortizuojamas;</text:p>
      <text:p text:style-name="P352">73.3. pelno (nuostolių) ataskaitos straipsniai, kuriuose neigiamas prestižas pripažįstamas pajamomis arba kurių sąnaudas mažina;</text:p>
      <text:p text:style-name="P353">73.4. visas papildomas neigiamas prestižas, pripažintas per ataskaitinį laikotarpį;</text:p>
      <text:p text:style-name="P354">73.5. visi neigiamo prestižo koregavimai, atlikti dėl pasikeitusios turto ar įsipareigojimų vertės;</text:p>
      <text:p text:style-name="P355">73.6. neigiamo prestižo amortizacijos suma ir suma, pripažinta pajamomis per ataskaitinį laikotarpį.</text:p>
      <text:p text:style-name="P356">74. Aiškinamojo rašto pastabose kiekvienam verslo jungimui atskirai turi būti nurodomi atidėjiniai, sudaryti įmonės veiklai sumažinti ar nutraukti.</text:p>
      <text:p text:style-name="P357"/>
      <text:p text:style-name="P358">Punkto numeracijos pakeitimas:</text:p>
      <text:p text:style-name="P359"><text:span text:style-name="T360">Nr.<text:s/></text:span><text:a xlink:href="https://www.e-tar.lt/portal/legalAct.html?documentId=TAR.6AAAEE121DBC" office:target-frame-name="_top" xlink:show="replace"><text:span text:style-name="T361">VAS-17</text:span></text:a><text:span text:style-name="T362">, 2008-12-17, Žin., 2008, Nr. 148-5966 (2008-12-27), i. k. 10820AAISAK00VAS-17</text:span></text:p>
      <text:p text:style-name="Normal"/>
      <text:p text:style-name="P363"><text:span text:style-name="T364">X</text:span><text:span text:style-name="T365">.<text:s/></text:span><text:span text:style-name="T366">BAIGIAMOSIOS NUOSTATOS</text:span></text:p>
      <text:p text:style-name="P367"/>
      <text:p text:style-name="P368">75. Nauja standarto<text:s/>redakcija turi būti taikoma sudarant 2008 m. sausio 1 d. ir vėliau prasidedančių ataskaitinių laikotarpių finansines ataskaitas. Nauja standarto redakcija gali būti pradėta taikyti ir anksčiau prasidedantiems ataskaitiniams laikotarpiams.</text:p>
      <text:p text:style-name="Normal"/>
      <text:p text:style-name="P369">Punkto numeracijos pakeitimas:</text:p>
      <text:p text:style-name="P370"><text:span text:style-name="T371">Nr.<text:s/></text:span><text:a xlink:href="https://www.e-tar.lt/portal/legalAct.html?documentId=TAR.6AAAEE121DBC" office:target-frame-name="_top" xlink:show="replace"><text:span text:style-name="T372">VAS-17</text:span></text:a><text:span text:style-name="T373">, 2008-12-17, Žin., 2008, Nr. 148-5966 (2008-12-27), i. k. 10820AAISAK00VAS-17</text:span></text:p>
      <text:p text:style-name="Normal"/>
      <text:p text:style-name="P374">_________________</text:p>
      <text:p text:style-name="Normal"/>
      <text:p text:style-name="Normal"/>
      <text:p text:style-name="P375">Priedo pakeitimai:</text:p>
      <text:p text:style-name="P376"><text:span text:style-name="T377">Nr.<text:s/></text:span><text:a xlink:href="https://www.e-tar.lt/portal/legalAct.html?documentId=TAR.D0EEE5E15037" office:target-frame-name="_top" xlink:show="replace"><text:span text:style-name="T378">VAS-10</text:span></text:a><text:span text:style-name="T379">, 2007-12-19, Žin., 2008, Nr. 1-47 (2008-01-03), i. k. 10700VIISAK00VAS-10</text:span></text:p>
      <text:p text:style-name="Normal"/>
      <text:soft-page-break/>
      <text:p text:style-name="P380">PATVIRTINTA</text:p>
      <text:p text:style-name="P381">viešosios įstaigos Audito ir apskaitos<text:s/></text:p>
      <text:p text:style-name="P382">tarnybos direktoriaus<text:s/></text:p>
      <text:p text:style-name="P383">2008 m. gruodžio<text:s/>17 d.<text:s/></text:p>
      <text:p text:style-name="P384">įsakymu Nr. VAS-15</text:p>
      <text:p text:style-name="P385"/>
      <text:p text:style-name="P386"><text:span text:style-name="T387">15-ASIS VERSLO APSKAITOS STANDARTAS „INVESTICIJOS Į ASOCIJUOTĄSIAS ĮMONES“</text:span></text:p>
      <text:p text:style-name="P388"/>
      <text:p text:style-name="P389"><text:span text:style-name="T390">I</text:span><text:span text:style-name="T391">.<text:s/></text:span><text:span text:style-name="T392">BENDROSIOS NUOSTATOS</text:span></text:p>
      <text:p text:style-name="P393"/>
      <text:p text:style-name="P394">1. Šio standarto tikslas – nustatyti investicijų į asocijuotąsias įmones registravimo investuotojo apskaitoje ir pateikimo finansinėse ataskaitose tvarką.</text:p>
      <text:p text:style-name="P395">2. Šis standartas taikomas investicijų į asocijuotąsias įmones apskaitai, sudarant įmonės ir įmonių grupės finansines ataskaitas.</text:p>
      <text:p text:style-name="P396">3. Šiame standarte žodis „akcininkas“ suprantamas kaip pelno siekiantis juridinis<text:s/>ir (ar) fizinis asmuo, įgijęs įmonės akcijų, pajų ar kitų nuosavybės teisių (toliau – akcijos).</text:p>
      <text:p text:style-name="P397">4. Jei investuotojas sudaro metines konsoliduotąsias finansines ataskaitas, tai jo, kaip atskiros įmonės, rengiamos finansinės ataskaitos šiame standarte<text:s/>vadinamos įmonės atskiromis finansinėmis ataskaitomis.</text:p>
      <text:p text:style-name="P398"/>
      <text:p text:style-name="P399"><text:span text:style-name="T400">II</text:span><text:span text:style-name="T401">.<text:s/></text:span><text:span text:style-name="T402">PAGRINDINĖS SĄVOKOS</text:span></text:p>
      <text:p text:style-name="P403"/>
      <text:p text:style-name="P404"><text:span text:style-name="T405">Asocijuotoji įmonė –<text:s/></text:span>įmonė, kuriai reikšmingą poveikį gali daryti kita įmonė ir kuri nėra kitos įmonės dukterinė įmonė ar pagal jungtinės veiklos (partnerystės) sutartį veikianti įmonė.</text:p>
      <text:p text:style-name="P406"><text:span text:style-name="T407">Dukterinė įmonė –<text:s/></text:span>įmonė, kuriai kita įmonė gali daryti tiesioginį ar netiesioginį lemiamą poveikį.</text:p>
      <text:p text:style-name="P408"><text:span text:style-name="T409">Įmonės finansinių ataskaitų rinkinys –<text:s/></text:span>finansinių ataskaitų rinkinys, kuriame pateikiami finansiniai duomenys apie įmonės finansinę būklę,<text:s/>veiklos rezultatus, pinigų srautus.</text:p>
      <text:p text:style-name="P410"><text:span text:style-name="T411">Neigiamas prestižas –<text:s/></text:span>suma, kuria įgijėjo sumokėta kaina yra mažesnė už įsigytosios įmonės grynojo turto dalies vertę arba įsigyto verslo grynojo turto vertę.</text:p>
      <text:p text:style-name="P412"><text:span text:style-name="T413">Prestižas –<text:s/></text:span>suma, kuria įgijėjo sumokėta kaina viršija įsigytosios įmonės grynojo turto dalies ar įsigyto verslo grynojo turto vertę ir iš kurios įgijėjas ateityje tikisi gauti ekonominės naudos.</text:p>
      <text:p text:style-name="P414"><text:span text:style-name="T415">Reikšmingas poveikis įmonei –<text:s/></text:span>galimybė nedarant lemiamo poveikio įmonei dalyvauti priimant jos finansinės ir ekonominės<text:s/>veiklos sprendimus.</text:p>
      <text:p text:style-name="P416"/>
      <text:p text:style-name="P417"><text:span text:style-name="T418">III</text:span><text:span text:style-name="T419">.<text:s/></text:span><text:span text:style-name="T420">REIKŠMINGO POVEIKIO NUSTATYMAS</text:span></text:p>
      <text:p text:style-name="P421"/>
      <text:p text:style-name="P422">5. Dažniausiai reikšmingas poveikis yra tada, kai įmonė turi kitos įmonės akcijų, suteikiančių visuotiniame akcininkų susirinkime ne mažiau kaip 20 procentų balsų.</text:p>
      <text:p text:style-name="P423">6. Jeigu kitos įmonės<text:s/>akcijos visuotiniame akcininkų susirinkime suteikia mažiau kaip 20 procentų balsų, tai reikšmingas poveikis įmonei, į kurią investuota, gali būti pripažįstamas, jeigu yra nors vienas iš šių požymių:</text:p>
      <text:p text:style-name="P424">6.1. Investuotojas dalyvauja įmonės valdymo organuose.</text:p>
      <text:p text:style-name="P425">6.2. Investuotojas dalyvauja nustatant įmonės veiklos politiką.</text:p>
      <text:p text:style-name="P426">6.3. Investuotojas su įmone, į kurią investuota, keičiasi vadovaujančiais darbuotojais.</text:p>
      <text:p text:style-name="P427">6.4. Investuotojas ir įmonė, į kurią investuota, teikia viena kitai svarbią techninę informaciją.</text:p>
      <text:p text:style-name="P428">6.5. Investuotojas ir įmonė, į kurią investuota, sudaro reikšmingų sandorių.</text:p>
      <text:p text:style-name="P429"/>
      <text:p text:style-name="P430"><text:span text:style-name="T431">IV</text:span><text:span text:style-name="T432">.<text:s/></text:span><text:span text:style-name="T433">INVESTICIJŲ Į ASOCIJUOTĄSIAS ĮMONES PATEIKIMAS FINANSINĖSE ATASKAITOSE</text:span></text:p>
      <text:p text:style-name="P434"/>
      <text:p text:style-name="P435">7. Investuotojas, kuris turi dukterinių ir asocijuotųjų įmonių, konsoliduotosiose finansinėse ataskaitose investicijas į asocijuotąsias įmones parodo taikydamas nuosavybės metodą, išskyrus investicijas, nurodytas šio standarto 10–13 ir 30 punktuose.</text:p>
      <text:p text:style-name="P436">8. Investuotojas, kuris turi asocijuotųjų, bet neturi dukterinių įmonių ir konsoliduotųjų finansinių ataskaitų 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37">9. Investuotojas, kuris turi dukterinių ir asocijuotųjų įmonių, bet, naudodamasis Įmonių grupių konsoliduotosios finansinės atskaitomybės įstatymo (Žin., 2001, Nr.<text:s/><text:a xlink:href="https://www.e-tar.lt/portal/lt/legalAct/TAR.AB44F084071E" office:target-frame-name="_blank" xlink:show="new"><text:span text:style-name="T438">99-3517</text:span></text:a>; 2008, Nr.<text:s/><text:a xlink:href="https://www.e-tar.lt/portal/lt/legalAct/TAR.DBE4BC368392" office:target-frame-name="_blank" xlink:show="new"><text:span text:style-name="T439">79-3099</text:span></text:a>) nustatytomis išimtimis, konsoliduotųjų finansinių ataskaitų<text:s/>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40">10. Jei akcijos įsigytos numatant jas perparduoti, investicija į tokias akcijas apskaitoje užregistruojama ir finansinėse ataskaitose parodoma kaip skirtas parduoti finansinis turtas 18-ojo verslo apskaitos standarto „Finansinis turtas ir finansiniai įsipareigojimai“ nustatyta tvarka, kai ji atitinka visus šiuos kriterijus:</text:p>
      <text:p text:style-name="P441">10.1. Esant įprastoms pardavimo sąlygoms, tokią investiciją į asocijuotąsias įmones galima greitai parduoti.</text:p>
      <text:p text:style-name="P442">10.2. Investicijos į asocijuotąsias įmones pardavimas turi būti labai tikėtinas. Investicijų pardavimas yra labai tikėtinas, kai yra abi šios sąlygos:</text:p>
      <text:p text:style-name="P443">10.2.1. tų investicijų pardavimas yra pradėtas, vykdoma aktyvi pirkėjo paieška ir neketinama atsisakyti jas parduoti;</text:p>
      <text:p text:style-name="P444">10.2.2. investicijas planuojama parduoti per 12 mėnesių nuo jų užregistravimo trumpalaikio finansinio turto sąskaitoje datos.</text:p>
      <text:p text:style-name="P445">11. Jei investicijos į asocijuotąsias įmones per 12 mėnesių nuo įsigijimo neparduodamos (arba atsisakoma ketinimo parduoti), jos<text:s/>toliau parodomos pagal 7–9 punktų reikalavimus. Tai laikoma apskaitos politikos pakeitimu, kuris parodomas 7-ojo verslo apskaitos standarto „Apskaitos politikos, apskaitinių įvertinimų keitimas ir klaidų taisymas“ nustatyta tvarka.</text:p>
      <text:p text:style-name="P446">12. Jei įmonės, į kurią investuota, veiklai taikomi reikšmingi ilgalaikiai apribojimai, dėl kurių investuotojas negali daryti reikšmingo poveikio, tai savo atskirose ir konsoliduotosiose finansinėse ataskaitose investicijas į asocijuotąsias įmones jis parodo taikydamas savikainos metodą.</text:p>
      <text:p text:style-name="P447">13. Jeigu taikant nuosavybės metodą reikalinga informacija negali būti gauta be ypač didelių išlaidų ir laiko sąnaudų, tai atskirose ir konsoliduotosiose finansinėse ataskaitose investicijas į asocijuotąsias įmones investuotojas parodo taikydamas savikainos metodą.</text:p>
      <text:p text:style-name="P448">14. Investuotojas nustoja taikyti nuosavybės metodą, kai atsiranda nors viena iš šių sąlygų:</text:p>
      <text:p text:style-name="P449">14.1. Prarandamas reikšmingas poveikis asocijuotajai įmonei.</text:p>
      <text:p text:style-name="P450">14.2. Atsiranda reikšmingų įmonės, į kurią investuota, veiklos apribojimų, dėl kurių suvaržoma investuotojo galimybė daryti reikšmingą poveikį.</text:p>
      <text:p text:style-name="P451">14.3. Jeigu taikant nuosavybės metodą reikalinga informacija negali būti gauta be ypač didelių išlaidų ir laiko sąnaudų.</text:p>
      <text:p text:style-name="P452">14.4. Asocijuotųjų įmonių finansinių ataskaitų<text:s/>duomenys investuotojui tampa nereikšmingi.</text:p>
      <text:p text:style-name="P453"/>
      <text:p text:style-name="P454"><text:span text:style-name="T455">V</text:span><text:span text:style-name="T456">.<text:s/></text:span><text:span text:style-name="T457">NUOSAVYBĖS METODAS</text:span></text:p>
      <text:p text:style-name="P458"/>
      <text:p text:style-name="P459">15. Nuosavybės metodas pradedamas taikyti nuo tos datos, kai įmonė, į kurią investuota, atitinka asocijuotosios įmonės apibrėžimą.</text:p>
      <text:p text:style-name="P460">16. Pirmą kartą apskaitoje pripažįstant investicijas, jos užregistruojamos įsigijimo savikaina. Įsigijimo savikaina nustatoma prie sumokėtos (mokėtinos) pinigų ar pinigų ekvivalentų sumos arba kito perduoto turto, prisiimtų įsipareigojimų ar išleistų nuosavybės vertybinių popierių tikrosios vertės<text:s/>atsiskaitymo datą pridedant visas išlaidas, tiesiogiai priskiriamas įsigijimui.</text:p>
      <text:p text:style-name="P461">17. Kai konsoliduotosiose finansinėse ataskaitose investicijas į asocijuotąsias įmones investuotojas rodo vadovaudamasis šio standarto 7 punkto nuostata, tai įsigyjant<text:s/>šias investicijas susidaręs prestižas, apskaičiuotas 14-ojo verslo apskaitos standarto „Verslo jungimai“ nustatyta tvarka, balanse atskirai neparodomas, nes jis yra investicijų į asocijuotąją įmonę dalis. Prestižas amortizuojamas per investuotojo nustatytą<text:s/>laikotarpį. Sudarant konsoliduotąsias finansines ataskaitas, investicijos į asocijuotąją įmonę vertė koreguojama prestižo amortizacijos suma.</text:p>
      <text:p text:style-name="P462">18. Jeigu konsoliduotosiose finansinėse ataskaitose investicijos į asocijuotąsias įmones rodomos vadovaujantis šio standarto 7 punkto nuostata, tai įsigytos investicijos, užregistruotos įsigijimo savikaina, vertė vėliau didinama ar mažinama atsižvelgiant į asocijuotosios įmonės, į kurią investuota, grynojo turto dalies pasikeitimus, įvykusius po įsigijimo, ir grynojo pelno (nuostolių) dalį, apskaičiuotą asocijuotosios įmonės finansinių ataskaitų datą.</text:p>
      <text:p text:style-name="P463">19. Jei investuotojas ir asocijuotoji įmonė turi reikšmingų tarpusavio sandorių, tai, apskaičiuojant investicijų vertę, investuotojui tenkanti šių sandorių nerealizuoto pelno ar nuostolių dalis turi būti eliminuojama.</text:p>
      <text:p text:style-name="P464">20. Jei asocijuotosios įmonės metinių finansinių ataskaitų ir investuotojo metinių finansinių ataskaitų datos yra skirtingos, tai asocijuotoji įmonė finansines ataskaitas investuotojui turėtų parengti investuotojo finansinių ataskaitų datą.</text:p>
      <text:p text:style-name="P465">21. Jei asocijuotosios įmonės ir investuotojo finansinių metų pabaigos data skiriasi, o asocijuotoji įmonė negali parengti finansinių ataskaitų tą pačią datą, kaip ir investuotojas, tai investuotojas gali naudoti ir kitos datos finansinių ataskaitų duomenis. Laikantis pastovumo principo, laikotarpis tarp investuotojo ir asocijuotosios įmonės finansinių ataskaitų datų turi būti vienodas. Laikotarpis tarp investuotojo ir asocijuotosios įmonės metinių finansinių ataskaitų datų negali būti ilgesnis kaip trys mėnesiai.</text:p>
      <text:p text:style-name="P466">22. Jei investuotojo ir asocijuotosios įmonės metinių finansinių ataskaitų datos skirtingos, nustatant investicijos vertę nuosavybės metodu, duomenys turi būti koreguojami visų reikšmingų sandorių, įvykusių tarp šių įmonių finansinių ataskaitų datų, rezultatais.</text:p>
      <text:p text:style-name="P467">23. Jei investuotojo ir asocijuotosios įmonės apskaitos politika skirtinga, nustatant investicijos vertę nuosavybės metodu, duomenys turi būti koreguojami. Duomenys gali būti nekoreguojami tik tokiu atveju, jei koregavimo rezultatai būtų nereikšmingi.</text:p>
      <text:p text:style-name="P468">24. Jei asocijuotoji įmonė turi privilegijuotosioms akcijoms, kurios priklauso kitiems investuotojams, su kaupiamuoju dividendu tenkančių neišmokėtų dividendų, apskaičiuodamas savo pelno ar nuostolių dalį, investuotojas turi atsižvelgti į šių dividendų sumą, nepaisydamas to, ar dividendai buvo paskelbti, ar ne.</text:p>
      <text:p text:style-name="P469">25. Jei investuotojo nuostolių dalis asocijuotojoje įmonėje viršija jo investicijos balansinę vertę, tai, investicijas į asocijuotąsias įmones parodydamas konsoliduotosiose finansinėse ataskaitose, investuotojas pripažįsta nuostolius, lygius savo investicijos vertei. Investicija parodoma nuline verte. Jei investuotojas įsipareigoja iš dalies padengti asocijuotosios įmonės nuostolius ar prisiima kitus įsipareigojimus, o investicijos vertė jau lygi nuliui, jis pripažįsta įsipareigojimą. Jei įsipareigojimo padengti nuostolius ir kitų įsipareigojimų nėra, nuostoliai, viršijantys investicijos vertę, užregistruojami nebalansinėse sąskaitose.</text:p>
      <text:p text:style-name="P470">26. Kai asocijuotosios įmonės veikla tampa pelninga, investuotojas konsoliduotosiose finansinėse ataskaitose pelno dalį parodo tik padengęs nebalansinėse sąskaitose užregistruotus nuostolius.</text:p>
      <text:p text:style-name="P471">27. Konsoliduotosiose finansinėse ataskaitose<text:s/>investicijos į asocijuotąsias įmones, apskaičiuotos nuosavybės metodu, turi būti parodomos ilgalaikio finansinio turto dalyje.</text:p>
      <text:p text:style-name="P472"/>
      <text:p text:style-name="P473"><text:span text:style-name="T474">VI</text:span><text:span text:style-name="T475">.<text:s/></text:span><text:span text:style-name="T476">SAVIKAINOS METODAS</text:span></text:p>
      <text:p text:style-name="P477"/>
      <text:p text:style-name="P478">28. Registruojant investicijas į asocijuotąją įmonę apskaitoje savikainos metodu, jos užregistruojamos įsigijimo savikaina.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479">29. Iš asocijuotosios įmonės gauti dividendai ar kitos tiesioginės išmokos, gautos paskirsčius įmonės, į kurią investuota, pelną, pripažįstamos finansinės ir investicinės veiklos pajamomis ir parodomos pelno (nuostolių) ataskaitoje.</text:p>
      <text:p text:style-name="P480">30. Investicijos į pelno nesiekiančius ribotos civilinės atsakomybės juridinius asmenis tiek atskirose, tiek konsoliduotosiose finansinėse ataskaitose parodomos taikant savikainos metodą.</text:p>
      <text:p text:style-name="P481">31. Ilgalaikės investicijos, apskaičiuotos savikainos<text:s/>metodu, į asocijuotąsias įmones finansinėse ataskaitose turi būti parodomos ilgalaikio finansinio turto dalyje.</text:p>
      <text:p text:style-name="P482"/>
      <text:p text:style-name="P483"><text:span text:style-name="T484">VII</text:span><text:span text:style-name="T485">.<text:s/></text:span><text:span text:style-name="T486">INFORMACIJOS ATSKLEIDIMAS AIŠKINAMAJAME RAŠTE</text:span></text:p>
      <text:p text:style-name="P487"/>
      <text:p text:style-name="P488">32. Aiškinamajame rašte turi būti atskleista:</text:p>
      <text:p text:style-name="P489">32.1. asocijuotųjų įmonių sąrašas<text:s/>ir jų teisinė forma;</text:p>
      <text:p text:style-name="P490">32.2. investuotojo dalis asocijuotosios įmonės kapitale procentais ir balsų, kuriuos suteikia turimos akcijos, skaičius, jei jis skiriasi nuo visų turimų akcijų skaičiaus;</text:p>
      <text:p text:style-name="P491">32.3. priežastys, dėl kurių sudarant finansines ataskaitas taikomas nuosavybės metodas, kai investuotojui priklauso akcijos, suteikiančios mažiau negu 20 procentų balsų;</text:p>
      <text:p text:style-name="P492">32.4. priežastys, dėl kurių sudarant finansines ataskaitas netaikomas nuosavybės metodas, kai investuotojui priklauso akcijos, suteikiančios daugiau negu 20 procentų balsų.</text:p>
      <text:p text:style-name="P493">33. Jeigu investuotojas savo finansinių ataskaitų aiškinamajame rašte pateikia informaciją apie nuosavybės metodu apskaičiuotas investicijas į asocijuotąsias įmones, tai privalo pateikti informaciją apie įsigyjant<text:s/>investicijų į atskiras asocijuotąsias įmones susidariusį prestižą, jo amortizaciją ir investicijų į asocijuotąsias įmones vertę, patikslintą prestižo amortizacijos suma.</text:p>
      <text:p text:style-name="P494">34. Jeigu investuotojas savo finansinių ataskaitų aiškinamajame rašte pateikia informaciją apie nuosavybės metodu apskaičiuotas investicijas į asocijuotąsias įmones ir jam tenkanti asocijuotosios įmonės nuostolių dalis yra didesnė už jo investicijos balansinę vertę, tai šiame aiškinamajame rašte turi būti pateikiama informacija apie nebalansinėse sąskaitose užregistruotą jam tenkančią kiekvienos asocijuotosios įmonės nuostolių dalį.</text:p>
      <text:p text:style-name="P495">35. Kiekvienos asocijuotosios įmonės pelnas ar nuostoliai, tenkantys investuotojui dėl nuosavybės metodu apskaičiuotų investicijų, turi būti atskleisti<text:s/>aiškinamajame rašte.</text:p>
      <text:p text:style-name="P496"/>
      <text:p text:style-name="P497"><text:span text:style-name="T498">VIII</text:span><text:span text:style-name="T499">.<text:s/></text:span><text:span text:style-name="T500">BAIGIAMOSIOS NUOSTATOS</text:span></text:p>
      <text:p text:style-name="P501"/>
      <text:p text:style-name="P502">36. Pagal šį standartą tvarkoma 2009 m. sausio 1 d. ir vėliau prasidedančių finansinių metų apskaita ir sudaromos 2009 m. sausio 1 d. ir vėliau prasidedančių ataskaitinių laikotarpių finansinės<text:s/>ataskaitos. Šis standartas gali būti taikomas ir sudarant ankstesnių ataskaitinių laikotarpių finansines ataskaitas.</text:p>
      <text:p text:style-name="P503">37. Investuotojas, kuris ankstesnių laikotarpių savo atskirose finansinėse ataskaitose investicijas į asocijuotąsias įmones parodė nuosavybės metodu, šį standartą turi taikyti 7-ojo verslo apskaitos standarto „Apskaitos politikos, apskaitinių įvertinimų keitimas ir klaidų taisymas“ nustatyta tvarka.</text:p>
      <text:p text:style-name="P504"/>
      <text:p text:style-name="P505">_________________</text:p>
      <text:p text:style-name="P506"/>
      <text:p text:style-name="Normal"/>
      <text:p text:style-name="P507">Priedo pakeitimai:</text:p>
      <text:p text:style-name="P508"><text:span text:style-name="T509">Nr.<text:s/></text:span><text:a xlink:href="https://www.e-tar.lt/portal/legalAct.html?documentId=TAR.7DDC938617DD" office:target-frame-name="_top" xlink:show="replace"><text:span text:style-name="T510">VAS-15</text:span></text:a><text:span text:style-name="T511">, 2008-12-17, Žin., 2008, Nr. 148-5964 (2008-12-27), i. k. 10820AAISAK00VAS-15</text:span></text:p>
      <text:p text:style-name="Normal"/>
      <text:soft-page-break/>
      <text:p text:style-name="P512">PATVIRTINTA</text:p>
      <text:p text:style-name="P513">Viešosios įstaigos Audito ir apskaitos<text:s/></text:p>
      <text:p text:style-name="P514">tarnybos direktoriaus<text:s/></text:p>
      <text:p text:style-name="P515">2008 m. gruodžio 17 d.<text:s/></text:p>
      <text:p text:style-name="P516">įsakymo Nr. VAS-16<text:s/>redakcija</text:p>
      <text:p text:style-name="P517"/>
      <text:p text:style-name="P518"><text:span text:style-name="T519">16-ASIS VERSLO APSKAITOS STANDARTAS „KONSOLIDUOTOSIOS FINANSINĖS ATASKAITOS IR INVESTICIJOS Į DUKTERINES ĮMONES“</text:span></text:p>
      <text:p text:style-name="P520"/>
      <text:p text:style-name="P521"><text:span text:style-name="T522">I</text:span><text:span text:style-name="T523">.<text:s/></text:span><text:span text:style-name="T524">BENDROSIOS NUOSTATOS</text:span></text:p>
      <text:p text:style-name="P525"/>
      <text:p text:style-name="P526">1. Šis standartas nustato įmonių grupės, kurią sudaro patronuojanti ir dukterinės įmonės,<text:s/>konsoliduotųjų finansinių ataskaitų sudarymo tvarką.</text:p>
      <text:p text:style-name="P527">2. Šis standartas reglamentuoja investicijų į dukterines įmones apskaitą ir pateikimą įmonių grupės ir patronuojančios įmonės finansinėse ataskaitose.</text:p>
      <text:p text:style-name="P528">3. Šiame standarte žodis „akcininkas“ suprantamas kaip pelno siekiantis juridinis ir (ar) fizinis asmuo, įgijęs įmonės akcijų, pajų ar kitų nuosavybės teisių (toliau – akcijos).</text:p>
      <text:p text:style-name="P529">4. Jei patronuojanti įmonė sudaro metines konsoliduotąsias finansines ataskaitas, tai jos, kaip atskiros įmonės, rengiamos finansinės ataskaitos šiame standarte vadinamos įmonės atskiromis finansinėmis ataskaitomis.</text:p>
      <text:p text:style-name="P530"/>
      <text:p text:style-name="P531"><text:span text:style-name="T532">II</text:span><text:span text:style-name="T533">.<text:s/></text:span><text:span text:style-name="T534">PAGRINDINĖS SĄVOKOS</text:span></text:p>
      <text:p text:style-name="P535"/>
      <text:p text:style-name="P536"><text:span text:style-name="T537">Dukterinė įmonė –<text:s/></text:span>įmonė, kuriai kita įmonė gali daryti tiesioginį ar netiesioginį lemiamą poveikį.<text:s/></text:p>
      <text:p text:style-name="P538"><text:span text:style-name="T539">Įmonių grupė –<text:s/></text:span>patronuojanti įmonė ir jos dukterinės įmonės.</text:p>
      <text:p text:style-name="P540"><text:span text:style-name="T541">Lemiamas poveikis įmonei –<text:s/></text:span>teisė valdyti įmonės finansinę ir veiklos politiką, siekiant gauti naudos iš jos veiklos.</text:p>
      <text:p text:style-name="P542"><text:span text:style-name="T543">Mažumos dalis –<text:s/></text:span>dukterinės įmonės akcininkams, kurie nėra nei patronuojanti įmonė, nei kita tai įmonių<text:s/>grupei priklausanti dukterinė įmonė, tenkanti dukterinės įmonės grynojo turto dalis, parodyta balanse, arba ataskaitinio laikotarpio pelno (nuostolių) dalis, parodyta pelno (nuostolių) ataskaitoje.</text:p>
      <text:p text:style-name="P544"><text:span text:style-name="T545">Patronuojanti įmonė –<text:s/></text:span>įmonė, kuri kitai įmonei gali daryti tiesioginį ar netiesioginį lemiamą poveikį.</text:p>
      <text:p text:style-name="P546"><text:span text:style-name="T547">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548"/>
      <text:p text:style-name="P549"><text:span text:style-name="T550">III</text:span><text:span text:style-name="T551">.<text:s/></text:span><text:span text:style-name="T552">ĮSIGIJIMO DATA</text:span></text:p>
      <text:p text:style-name="P553"/>
      <text:p text:style-name="P554">5. Kai patronuojanti įmonė įgyja teisę daryti lemiamą poveikį dukterinei įmonei, tai ir yra dukterinės įmonės įsigijimo data. Įsigijimo data gali nesutapti su nuosavybės teisės perdavimo ar pinigų sumokėjimo data.</text:p>
      <text:p text:style-name="P555">6. Dukterinės įmonės veiklos rezultatai, turtas ir įsipareigojimai į konsoliduotąsias finansines ataskaitas turi būti įtraukiami nuo įsigijimo datos.</text:p>
      <text:p text:style-name="P556">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dukterinei įmonei lemiamą poveikį. Šios nuostatos galima netaikyti, jei iki dukterinės įmonės ataskaitinio laikotarpio pabaigos liko arba nuo ataskaitinio laikotarpio pradžios praėjo mažiau kaip du mėnesiai.</text:p>
      <text:p text:style-name="P557"/>
      <text:p text:style-name="P558"><text:span text:style-name="T559">IV</text:span><text:span text:style-name="T560">.<text:s/></text:span><text:span text:style-name="T561">ĮMONIŲ GRUPEI PRIKLAUSANTIS BALSŲ SKAIČIUS KITOS ĮMONĖS VISUOTINIAME AKCININKŲ SUSIRINKIME</text:span></text:p>
      <text:p text:style-name="P562"/>
      <text:p text:style-name="P563">8.<text:s/>Kitos įmonės visuotiniame akcininkų susirinkime (toliau – akcininkų susirinkimas) balsų skaičius apskaičiuojamas iš kitos įmonės išleistų akcijų suteikiamų balsų atimant:</text:p>
      <text:p text:style-name="P564">8.1. tos, kitos, įmonės savų akcijų suteikiamus balsus;</text:p>
      <text:p text:style-name="P565">8.2. ne visiškai<text:s/>apmokėtų akcijų suteikiamus balsus;</text:p>
      <text:p text:style-name="P566">8.3. balsus, priklausančius asmenims, kurie nėra nei tos įmonių grupės patronuojanti įmonė, nei jos dukterinė įmonė, nei susiję asmenys.</text:p>
      <text:p text:style-name="P567">9. Bendras įmonių grupės balsų skaičius kitos įmonės akcininkų susirinkime apskaičiuojamas sudedant balsus:</text:p>
      <text:p text:style-name="P568">9.1. tiesiogiai priklausančius patronuojančiai įmonei;</text:p>
      <text:p text:style-name="P569">9.2. turimus visų šios grupės įmonių;</text:p>
      <text:p text:style-name="P570">9.3. asmenų, veikiančių tos įmonių grupės patronuojančios arba dukterinės įmonės vardu ir (ar) jų naudai.</text:p>
      <text:p text:style-name="P571">10. Į<text:s/>bendrą įmonių grupės balsų skaičių kitos įmonės akcininkų susirinkime neįtraukiami:</text:p>
      <text:p text:style-name="P572">10.1. balsai, akcininkų susirinkime priklausantys asmenims, kurie nėra nei tos įmonių grupės patronuojanti įmonė, nei jos dukterinė įmonė, nei susiję asmenys;</text:p>
      <text:p text:style-name="P573">10.2. tos, kitos, įmonės savų akcijų suteikiami balsai;</text:p>
      <text:p text:style-name="P574">10.3. įmonių grupės įmonių pasirašytų, bet ne visiškai apmokėtų akcijų suteikiami balsai.</text:p>
      <text:p text:style-name="P575">11. Kai sutartyje yra numatyta, kad akcijų, kurios gautos prievolių vykdymui užtikrinti, balsai bus naudojami kito asmens interesams, jie kitos įmonės akcininkų susirinkime neįskaičiuojami į bendrą įmonių grupės balsų skaičių, apskaičiuojamą 9 punkte nurodyta tvarka.</text:p>
      <text:p text:style-name="P576"/>
      <text:p text:style-name="P577"><text:span text:style-name="T578">V</text:span><text:span text:style-name="T579">.<text:s/></text:span><text:span text:style-name="T580">TURTO VERTINIMO TVARKA SUDARANT ĮMONIŲ GRUPĖS KONSOLIDUOTĄSIAS FINANSINES ATASKAITAS</text:span></text:p>
      <text:p text:style-name="P581"/>
      <text:p text:style-name="P582">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583">13. Jeigu dukterinėje įmonėje buvo taikomi kitokie apskaitos ir turto vertinimo metodai negu patronuojančioje įmonėje, turi būti atliktas naujas vertinimas, išskyrus tuos atvejus, kai naujo vertinimo rezultatai būtų nereikšmingi.</text:p>
      <text:p text:style-name="P584"/>
      <text:p text:style-name="P585"><text:span text:style-name="T586">VI</text:span><text:span text:style-name="T587">.<text:s/></text:span><text:span text:style-name="T588">KONSOLIDUOTŲJŲ FINANSINIŲ ATASKAITŲ RINKINIO SUDĖTIS</text:span></text:p>
      <text:p text:style-name="P589"/>
      <text:p text:style-name="P590">14. Konsoliduotųjų finansinių ataskaitų rinkinį sudaro įmonių grupės finansinių ataskaitų, sudarytų ir pateiktų kaip vienos įmonės finansinės ataskaitos, visuma.</text:p>
      <text:p text:style-name="P591">15. Konsoliduotųjų finansinių ataskaitų rinkinį sudaro:</text:p>
      <text:p text:style-name="P592">15.1. konsoliduotasis balansas;</text:p>
      <text:p text:style-name="P593">15.2. konsoliduotoji pelno (nuostolių) ataskaita;</text:p>
      <text:p text:style-name="P594">15.3. konsoliduotoji pinigų srautų ataskaita;</text:p>
      <text:p text:style-name="P595">15.4.<text:s/>konsoliduotoji nuosavo kapitalo pokyčių ataskaita;</text:p>
      <text:p text:style-name="P596">15.5. konsoliduotųjų finansinių ataskaitų aiškinamasis raštas.</text:p>
      <text:p text:style-name="P597"/>
      <text:p text:style-name="P598"><text:span text:style-name="T599">VII</text:span><text:span text:style-name="T600">.<text:s/></text:span><text:span text:style-name="T601">REIKALAVIMAI KONSOLIDUOTOSIOMS FINANSINĖMS ATASKAITOMS</text:span></text:p>
      <text:p text:style-name="P602"/>
      <text:p text:style-name="P603">16. Konsoliduotosios finansinės ataskaitos turi būti sudarytos<text:s/>aiškiai ir visais reikšmingais atžvilgiais teisingai parodyti įmonių grupės finansinę būklę, veiklos rezultatus ir pinigų srautus.</text:p>
      <text:p text:style-name="P604">17. Jei išskirtiniais atvejais pagal kai kurių verslo apskaitos standartų nuostatas būtų nepakankamai teisingai parodyta<text:s/>įmonių grupės finansinė būklė, veiklos rezultatai ar pinigų srautai,<text:s/><text:soft-page-break/>tokių standartų nuostatų gali būti nesilaikoma. Kiekvienas toks atvejis, jo priežastys ir poveikis finansinei būklei, veiklos rezultatams ir pinigų srautams turi būti atskleistas aiškinamajame rašte.</text:p>
      <text:p text:style-name="P605">18. Konsoliduotosiose finansinėse ataskaitose turi būti parodomas konsoliduojamų įmonių grupės turtas, įsipareigojimai ir nuosavas kapitalas balanso datą, ataskaitinio laikotarpio, kurio pelno (nuostolių) ataskaita yra sudaroma, pajamos ir<text:s/>sąnaudos, pinigų įplaukos ir išmokos per ataskaitinį laikotarpį, kurio pinigų srautų ataskaita yra sudaroma.</text:p>
      <text:p text:style-name="P606">19. Konsoliduotosios finansinės ataskaitos turi būti sudarytos tą pačią datą, kaip ir patronuojančios įmonės finansinės ataskaitos.</text:p>
      <text:p text:style-name="P607">20. Konsoliduotosios finansinės ataskaitos gali būti sudaromos ir pagal kitos datos duomenis, jeigu pagal tos datos duomenis sudaromi daugumos reikšmingiausių dukterinių įmonių balansai. Jei įmonių grupės įmonių finansinių ataskaitų ir konsoliduotųjų finansinių<text:s/>ataskaitų datos skirtingos ir jei įmonių grupės įmonėms parengti finansines ataskaitas iki konsolidavimo datos sudėtinga, tada galima konsoliduoti įmonių grupės įmonių finansines ataskaitas, sudarytas pagal kitos datos duomenis. Laikotarpis tarp atskiros įmonės metinių finansinių ataskaitų ir konsoliduotųjų metinių finansinių ataskaitų datų negali būti ilgesnis kaip trys mėnesiai.</text:p>
      <text:p text:style-name="P608">21. Įmonė laikoma dukterine ir jos finansinės ataskaitos turi būti konsoliduojamos, jei jos veiklai gali būti daromas tiesioginis arba netiesioginis lemiamas poveikis.</text:p>
      <text:p text:style-name="P609">22. Tiesioginis lemiamas poveikis įmonei gali atsirasti dėl bent vienos iš šių sąlygų:</text:p>
      <text:p text:style-name="P610">22.1. Įmonė turi daugiau kaip pusę kitos įmonės akcininkų balsų.</text:p>
      <text:p text:style-name="P611">22.2. Įmonė, būdama kitos įmonės akcininkė, turi teisę rinkti arba atšaukti tos, kitos, įmonės vadovą, daugumą valdymo ar priežiūros organo narių.</text:p>
      <text:p text:style-name="P612">22.3. Įmonė turi teisę kitai įmonei daryti lemiamą poveikį pagal su šia įmone sudarytą sutartį arba pagal steigimo sutartį, arba įstatus.</text:p>
      <text:p text:style-name="P613">22.4. Įmonė,<text:s/>būdama kitos įmonės akcininkė, pagal susitarimus su kitais tos, kitos, įmonės akcininkais gali spręsti, kaip panaudoti daugiau kaip pusę tos įmonės akcininkų balsų.</text:p>
      <text:p text:style-name="P614">23. Netiesioginis lemiamas poveikis įmonei gali būti daromas kitos įmonės per savo dukterines įmones arba dukterinių įmonių dukterines įmones dėl bent vienos iš 22 punkte nustatytų sąlygų.</text:p>
      <text:p text:style-name="P615">24. Įmonių grupei tenkanti dukterinės įmonės nuosavo kapitalo ir ataskaitinių metų rezultato dalis nustatoma pagal įmonių grupei tenkančių balsų<text:s/>skaičių dukterinės įmonės akcininkų susirinkime.</text:p>
      <text:p text:style-name="P616">25. Jei patronuojanti įmonė praranda galimybę daryti lemiamą poveikį vienai dukterinei įmonei, bet turi investicijų kitose dukterinėse įmonėse ir ataskaitinio laikotarpio pabaigoje turi sudaryti 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 akcijų, nors ji jau negali daryti lemiamo poveikio, tai šios akcijos nuo tos dienos turi būti apskaitomos pagal 15-ojo verslo apskaitos standarto „Investicijos į asocijuotąsias įmones“ nuostatas arba – kaip paprastoji ilgalaikė ar trumpalaikė<text:s/>investicija – pagal 18-ojo verslo apskaitos standarto „Finansinis turtas ir finansiniai įsipareigojimai“ reikalavimus. Kokiu būdu bus apskaitoma investicija, priklauso nuo valdomos balsus suteikiančių akcijų dalies ir akcijas valdančios įmonės ketinimų.</text:p>
      <text:p text:style-name="P617">26. Išimtiniais atvejais, nurodytais Įmonių grupių konsoliduotosios finansinės atskaitomybės įstatyme (Žin., 2001, Nr.<text:s/><text:a xlink:href="https://www.e-tar.lt/portal/lt/legalAct/TAR.AB44F084071E" office:target-frame-name="_blank" xlink:show="new"><text:span text:style-name="T618">99-3517</text:span></text:a>; 2008, Nr.<text:s/><text:a xlink:href="https://www.e-tar.lt/portal/lt/legalAct/TAR.DBE4BC368392" office:target-frame-name="_blank" xlink:show="new"><text:span text:style-name="T619">79-3099</text:span></text:a>), dukterinių įmonių finansinės ataskaitos gali būti nekonsoliduojamos. Investicijos į dukterines įmones, kurių finansinės ataskaitos į konsoliduotąsias finansines ataskaitas neįtraukiamos, parodomos:</text:p>
      <text:p text:style-name="P620">26.1. Jei akcijos įsigytos numatant jas perparduoti, investicija į tokias akcijas apskaitoje užregistruojama ir konsoliduotosiose įmonių grupės ir atskirose įmonės finansinėse ataskaitose parodoma kaip skirtas parduoti finansinis turtas 18-ojo verslo apskaitos standarto „Finansinis turtas ir finansiniai įsipareigojimai“ nustatyta tvarka, kai ji atitinka visus šiuos kriterijus:</text:p>
      <text:p text:style-name="P621">26.1.1. Esant įprastoms pardavimo sąlygoms, tokią investiciją į dukterinę įmonę galima greitai parduoti.</text:p>
      <text:p text:style-name="P622">26.1.2. Investicijų į dukterines įmones pardavimas turi būti labai tikėtinas. Investicijų pardavimas yra labai tikėtinas, kai yra abi šios sąlygos:</text:p>
      <text:p text:style-name="P623">26.1.2.1. tų investicijų pardavimas yra pradėtas, vykdoma aktyvi pirkėjo paieška ir neketinama atsisakyti jas parduoti;</text:p>
      <text:p text:style-name="P624">26.1.2.2. investicijas planuojama parduoti per 12 mėnesių nuo jų užregistravimo trumpalaikio finansinio turto sąskaitoje datos.</text:p>
      <text:p text:style-name="P625">26.2. Konsoliduotosiose įmonių grupės ir atskirose įmonės finansinėse ataskaitose savikainos metodu, jei dukterinės įmonės veiklai taikomi reikšmingi ilgalaikiai apribojimai, kurie suvaržo jos galimybę perleisti patronuojančiai įmonei turtą ir lėšas ir įgyvendinti valdymą, arba jei konsoliduotosioms finansinėms ataskaitoms parengti reikalingiems duomenims gauti reikia<text:s/>daug lėšų ir laiko.</text:p>
      <text:p text:style-name="P626">26.3. Konsoliduotosiose įmonių grupės finansinėse ataskaitose ir atskirose įmonės finansinėse ataskaitose – savikainos metodu, jei dukterinės įmonės rezultatai nereikšmingi įmonių grupės požiūriu. 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text:s/>laikotarpį. Ši nuostata netaikoma, jeigu toje pačioje įmonių grupėje yra keletas tokių dukterinių įmonių ir jų finansinių ataskaitų nekonsolidavus būtų pažeistas reikšmingumo principas ir reikalavimas teisingai parodyti įmonių grupės finansinę būklę ir jos<text:s/>veiklos rezultatus.</text:p>
      <text:p text:style-name="P627">27. Konsoliduotosios finansinės ataskaitos nesudaromos, kai lemiamą poveikį įmonei daro fizinis asmuo ar pagal susitarimą veikianti fizinių asmenų grupė, kuri įstatymų nustatyta tvarka neprivalo sudaryti finansinių ataskaitų.</text:p>
      <text:p text:style-name="P628">28. Tuo atveju, kai konsoliduotąsias finansines ataskaitas savo nuožiūra nusprendžia sudaryti Lietuvoje įregistruota įmonė, kuri pagal Lietuvos Respublikos įstatymus neprivalo rengti konsoliduotųjų finansinių ataskaitų, ji privalo vadovautis šiuo standartu.</text:p>
      <text:p text:style-name="P629"/>
      <text:p text:style-name="P630"><text:span text:style-name="T631">VIII</text:span><text:span text:style-name="T632">.<text:s/></text:span><text:span text:style-name="T633">KONSOLIDUOTŲJŲ FINANSINIŲ ATASKAITŲ SUDARYMAS</text:span></text:p>
      <text:p text:style-name="P634"/>
      <text:p text:style-name="P635">29. Konsolidavimas yra įmonių grupei priklausančių įmonių finansinių ataskaitų sujungimas į vieną finansinių ataskaitų rinkinį.</text:p>
      <text:p text:style-name="P636">30. Iki finansinių ataskaitų konsolidavimo būtina:</text:p>
      <text:p text:style-name="P637">30.1. įsitikinti, kad įmonių grupėje buvo taikyti tie patys apskaitos, turto ir įsipareigojimų vertinimo metodai;</text:p>
      <text:p text:style-name="P638">30.2. suderinti įmonių grupės įmonių tarpusavio sandorių rezultatus ir likučius ataskaitinio laikotarpio pabaigoje;</text:p>
      <text:p text:style-name="P639">30.3. perskaičiuoti<text:s/>užsienio šalyse įregistruotų dukterinių įmonių finansines ataskaitas konsoliduotųjų finansinių ataskaitų valiuta.</text:p>
      <text:p text:style-name="P640">31. Konsoliduotosios finansinės ataskaitos sudaromos, laikantis šių konsolidavimo procedūrų:</text:p>
      <text:p text:style-name="P641">31.1. Patronuojančios ir dukterinių įmonių finansinės ataskaitos sujungiamos nuosekliai sudedant analogiškų straipsnių sumas.</text:p>
      <text:p text:style-name="P642">31.2. Eliminuojami visi konsoliduojamų įmonių tarpusavio operacijų ir sandorių rezultatai (pajamos ir sąnaudos, įplaukos ir išmokos): įmonių grupei priklausančių įmonių dividendai, skirti kitoms tos grupės įmonėms, ar kitos tiesioginės išmokos, gautos paskirsčius dukterinių įmonių pelną, iš įmonių grupei priklausančių įmonių gautinos ir mokėtinos sumos, pelnas (nuostoliai), uždirbtas (patirti) iš įmonių grupei priklausančių įmonių tarpusavio sandorių, kuris balanse yra įskaičiuotas į turto ar įsipareigojimų vertę, ir pan.</text:p>
      <text:p text:style-name="P643">31.3. Eliminuojama kiekvienos dukterinės įmonės, kurios finansinės ataskaitos konsoliduojamos, nuosavo kapitalo dalis, proporcinga šiai įmonių grupei priklausančių jos akcijų daliai, ir balansinė tų akcijų vertė įmonėse, kurios turi dukterinės įmonės akcijų. Kiekvienos dukterinės įmonės, kurios finansinės ataskaitos konsoliduojamos, nuosavo kapitalo ir ataskaitinio laikotarpio pelno (nuostolių) dalis, tenkanti akcininkams, kurie nėra tos įmonių grupės įmonės, konsoliduotosiose finansinėse ataskaitose turi būti išskirta ir parodyta kaip mažumos dalis.</text:p>
      <text:p text:style-name="P644">32. Įsigijus dukterinės įmonės akcijų, 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 jungimo parodomi<text:s/>tik konsoliduotosiose finansinėse ataskaitose. Su konsoliduojamomis dukterinėmis įmonėmis susijęs prestižas (neigiamas prestižas) konsoliduotajame balanse parodomas nematerialiojo turto dalyje.</text:p>
      <text:p text:style-name="P645">33. Siekdama užtikrinti, kad dukterinės įmonės laiku pateiktų informaciją, kuri būtina vykdant šio verslo apskaitos standarto reikalavimus, patronuojanti įmonė privalo pasinaudoti teise daryti joms tiesioginį ar netiesioginį lemiamą poveikį.</text:p>
      <text:p text:style-name="P646"/>
      <text:p text:style-name="P647"><text:span text:style-name="T648">IX. MAŽUMOS DALIS</text:span></text:p>
      <text:p text:style-name="P649"/>
      <text:p text:style-name="P650">34. Įmonių grupei nepriklausantiems akcininkams tenkanti dukterinių įmonių ataskaitinių metų rezultato dalis konsoliduotojoje pelno (nuostolių) ataskaitoje turi būti išskirta ir parodyta straipsnyje „Mažumos dalis“.</text:p>
      <text:p text:style-name="P651">35. Įmonių grupei nepriklausantiems akcininkams tenkanti dukterinių įmonių nuosavo<text:s/>kapitalo dalis turi būti parodoma balanso straipsnyje „Mažumos dalis“.</text:p>
      <text:p text:style-name="P652">36. Mažumai tenkančią dukterinės įmonės nuosavo kapitalo dalį sudaro:</text:p>
      <text:p text:style-name="P653">36.1. įsigijimo datą apskaičiuota mažumai tenkanti nuosavo kapitalo dalis (grynąjį turtą įvertinus tikrąja verte);</text:p>
      <text:p text:style-name="P654">36.2. po įsigijimo datos įvykusių nuosavo kapitalo pokyčių mažumai tenkanti dalis.</text:p>
      <text:p text:style-name="P655">37. Konsoliduotaj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išskyrus atvejus, kai mažumos akcininkai taip pat prisiima įsipareigojimą padengti dukterinės įmonės nuostolius. Kai dukterinė įmonė pradės gauti pelno, įmonių grupei priskirti mažumos dalies nuostoliai turės būti padengiami iš mažumai tenkančios pelno dalies.</text:p>
      <text:p text:style-name="P656"/>
      <text:p text:style-name="P657"><text:span text:style-name="T658">X</text:span><text:span text:style-name="T659">.<text:s/></text:span><text:span text:style-name="T660">KONSOLIDUOTOJO BALANSO IR KONSOLIDUOTOSIOS PELNO (NUOSTOLIŲ) ATASKAITOS SUDARYMAS</text:span></text:p>
      <text:p text:style-name="P661"/>
      <text:p text:style-name="P662">38. Pagal faktinius tų finansinių metų, kurių konsoliduotosios finansinės ataskaitos yra sudaromos, duomenis apskaičiuojama kiekvienos dukterinės įmonės mažumos dalis, proporcinga tos įmonės akcininkų, nepriklausančių įmonių grupei, akcijų daliai. Mažumai tenkanti dukterinės įmonės<text:s/>nuosavo kapitalo dalis parodoma konsoliduotojo balanso nuosavo kapitalo dalies eilutėje „Mažumos dalis“. Mažumai tenkanti ataskaitinių metų pelno (nuostolių) dalis konsoliduotojoje pelno (nuostolių) ataskaitoje parodoma atskiroje eilutėje.</text:p>
      <text:p text:style-name="P663">39. Sudarant<text:s/>konsoliduotąjį balansą ir konsoliduotąją pelno (nuostolių) ataskaitą, sudedamos tų pačių finansinių metų patronuojančios ir dukterinių įmonių balansų ir pelno (nuostolių) ataskaitų atitinkamų eilučių sumos.</text:p>
      <text:p text:style-name="P664">40. Iš sujungtų balanso ir pelno (nuostolių)<text:s/>ataskaitos straipsnių atimami įmonių grupės įmonių visų tarpusavio sandorių rezultatai.</text:p>
      <text:p text:style-name="P665">41. Sudarant konsoliduotąsias finansines ataskaitas, įmonių grupei tenkanti įsigijimo datą buvusi dukterinių įmonių nuosavo kapitalo dalis ir balansinė investicijų<text:s/>į tas dukterines įmones vertė eliminuojama. Prestižas arba neigiamas prestižas pripažįstamas 14-ojo verslo apskaitos standarto „Verslo jungimai“ nustatyta tvarka.</text:p>
      <text:p text:style-name="P666">42. Apskaičiuojama ir konsoliduotojoje pelno (nuostolių) ataskaitoje parodoma<text:s/>ataskaitinių metų prestižo (neigiamo prestižo) amortizacija. Prestižo amortizacijos suma didina ataskaitinių<text:s/><text:soft-page-break/>metų sąnaudas ir sukauptą prestižo amortizacijos sumą. Neigiamo prestižo amortizacija mažina ataskaitinių metų sąnaudas ir didina sukauptą neigiamo<text:s/>prestižo amortizacijos sumą.</text:p>
      <text:p text:style-name="P667">43. Prestižo ir neigiamo prestižo likutinė vertė turi būti peržiūrima kasmet. Prestižo vertės sumažėjimas pripažįstamas 23-iojo verslo apskaitos standarto „Turto nuvertėjimas“ nustatyta tvarka.</text:p>
      <text:p text:style-name="P668"/>
      <text:p text:style-name="P669"><text:span text:style-name="T670">XI</text:span><text:span text:style-name="T671">.<text:s/></text:span><text:span text:style-name="T672">KONSOLIDUOTOSIOS<text:s/></text:span><text:span text:style-name="T673">PINIGŲ SRAUTŲ ATASKAITOS SUDARYMAS</text:span></text:p>
      <text:p text:style-name="P674"/>
      <text:p text:style-name="P675">44. Jeigu konsoliduotoji pinigų srautų ataskaita rengiama tiesioginiu metodu, į ją įtraukiamos įmonių grupės įmonių visos pinigų įplaukos ir išmokos, išskyrus įplaukas ir išmokas, susijusias su tarpusavio operacijomis ir sandoriais.</text:p>
      <text:p text:style-name="P676">45. Jeigu konsoliduotoji pinigų srautų ataskaita rengiama netiesioginiu metodu, pagrindinės veiklos pinigų srautai apskaičiuojami pagal konsoliduotojo balanso duomenų pokyčius.</text:p>
      <text:p text:style-name="P677">46. Pinigų srautai turi parodyti visas įplaukas ir išmokas, išskyrus įmonių grupės įmonių tarpusavio įplaukas ir išmokas.</text:p>
      <text:p text:style-name="P678">47. Jei per ataskaitinį laikotarpį buvo įsigyta kitos įmonės, kuri atitinka dukterinės įmonės kriterijus, akcijų, konsoliduotojoje pinigų srautų ataskaitoje už akcijas sumokėta suma turi būti parodoma kaip investicinės veiklos pinigų srautas, lygus už dukterinės įmonės akcijas sumokėtos sumos ir dukterinės įmonės pinigų likučių skirtumui.</text:p>
      <text:p text:style-name="P679"/>
      <text:p text:style-name="P680"><text:span text:style-name="T681">XII</text:span><text:span text:style-name="T682">.<text:s/></text:span><text:span text:style-name="T683">KONSOLIDUOTOSIOS NUOSAVO KAPITALO POKYČIŲ ATASKAITOS SUDARYMAS</text:span></text:p>
      <text:p text:style-name="P684"/>
      <text:p text:style-name="P685">48. Konsoliduotoji<text:s/>nuosavo kapitalo pokyčių ataskaita turi apimti visus per ataskaitinį laikotarpį įvykusius įmonių grupės nuosavo kapitalo pokyčius. Konsoliduotojoje nuosavo kapitalo pokyčių ataskaitoje įstatinis kapitalas lygus patronuojančios įmonės įstatiniam kapitalui.<text:s/>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686"/>
      <text:p text:style-name="P687"><text:span text:style-name="T688">XIII</text:span><text:span text:style-name="T689">.<text:s/></text:span><text:span text:style-name="T690">KONSOLIDUOTŲJŲ FINANSINIŲ ATASKAITŲ FORMOS</text:span></text:p>
      <text:p text:style-name="P691"/>
      <text:p text:style-name="P692">49. Pavyzdinės konsoliduotųjų finansinių ataskaitų formos pateikiamos standarto priede. Jeigu įmonių grupę sudarančių įmonių finansinių ataskaitų formos yra kitokios, grupė gali pati nusistatyti konsoliduotųjų finansinių ataskaitų formas, tačiau pasirinktose ataskaitose turi būti pateikti visi, verslo apskaitos<text:s/>standartuose nustatyti, finansinių ataskaitų elementai (2-asis verslo apskaitos standartas „Balansas“, 3-iasis verslo apskaitos standartas „Pelno (nuostolių) ataskaita“, 4-asis verslo apskaitos standartas „Nuosavo kapitalo pokyčių ataskaita“ ir 5-asis verslo apskaitos standartas „Pinigų srautų ataskaita“) ir jos turi teisingai parodyti įmonių grupės turtą, nuosavą kapitalą, įsipareigojimus, pajamas, sąnaudas ir pinigų srautus.</text:p>
      <text:p text:style-name="P693"/>
      <text:p text:style-name="P694"><text:span text:style-name="T695">XIV</text:span><text:span text:style-name="T696">.<text:s/></text:span><text:span text:style-name="T697">PATRONUOJANČIOS ĮMONĖS INVESTICIJŲ Į DUKTERINES ĮMONES PATEIKIMAS AT</text:span><text:span text:style-name="T698">SKIROSE FINANSINĖSE ATASKAITOSE</text:span></text:p>
      <text:p text:style-name="P699"/>
      <text:p text:style-name="P700">50. Patronuojanti įmonė investicijas į dukterines įmones savo atskirose finansinėse ataskaitose pateikia taikydama savikainos metodą, išskyrus 26 punkte nurodytas investicijas, kurios įsigytos numatant jas parduoti. Pagal šį metodą investicijos apskaitoje užregistruojamos įsigijimo savikaina, iš kurios atimta nuvertėjimo suma, o pelno (nuostolių) ataskaitoje parodoma tik dividendai ar kitos tiesioginės išmokos, gautos paskirsčius dukterinės įmonės pelną. Kai investicijų<text:s/>balansinė vertė yra didesnė už sumą, tikėtiną atgauti už tą investiciją, investicijų vertės sumažėjimas apskaitoje<text:s/><text:soft-page-break/>užregistruojamas 18-ojo verslo apskaitos standarto „Finansinis turtas ir finansiniai įsipareigojimai“ nustatyta tvarka.</text:p>
      <text:p text:style-name="P701"><text:span text:style-name="T702">51</text:span><text:span text:style-name="T703">.</text:span><text:span text:style-name="T704"><text:s/></text:span>Prestižas (neigiamas prestižas), susidaręs įgijus teisę daryti lemiamą poveikį dukterinei įmonei, atskirose patronuojančios įmonės finansinėse ataskaitose nerodomas.</text:p>
      <text:p text:style-name="P705"/>
      <text:p text:style-name="P706"><text:span text:style-name="T707">XV</text:span><text:span text:style-name="T708">.<text:s/></text:span><text:span text:style-name="T709">INFORMACIJOS ATSKLEIDIMAS AIŠKINAMAJAME RAŠTE</text:span></text:p>
      <text:p text:style-name="P710"/>
      <text:p text:style-name="P711">52. Aiškinamajame rašte turi būti atskleisti ir paaiškinti visi svarbiausi konsoliduotųjų finansinių ataskaitų straipsniai.</text:p>
      <text:p text:style-name="P712">53. Aiškinamasis raštas turi būti rengiamas kaip vienos įmonės, teikiančios finansines ataskaitas, aiškinamasis raštas. Bendroji ir apskaitos politikos dalis rengiama pagal 6-ojo verslo apskaitos standarto „Aiškinamasis raštas“ nustatytus reikalavimus. Aiškinamojo rašto pastabų dalyje pateikiama šio ir kitų verslo apskaitos standartų reikalaujama informacija ir ta reikšminga informacija, kuri nebuvo pateikta konsoliduotajame balanse, konsoliduotojoje pelno (nuostolių) ataskaitoje, konsoliduotojoje nuosavo kapitalo pokyčių ataskaitoje ir konsoliduotojoje pinigų srautų ataskaitoje, tačiau atskleidžia įmonių grupės veiklos pobūdį, finansinę būklę, veiklos rezultatus ir pinigų<text:s/>srautus.</text:p>
      <text:p text:style-name="P713">54. Aiškinamajame rašte turi būti pateikta informacija apie įmonių grupę sudarančias įmones, nurodant tikslius jų pavadinimus, teisinę formą, adresus, pagrindinės veiklos rūšį, įmonių grupės valdomą dalį, investicijos dydį ir ataskaitinių<text:s/>finansinių metų pelną (nuostolius). Jeigu įmonės rezultatai įtraukiami į konsoliduotąsias finansines ataskaitas, nors įmonių grupei priklauso mažiau nei penkiasdešimt procentų jos akcijų, būtina nurodyti priežastis, dėl kurių ši įmonė laikoma dukterine. Jeigu kurios nors dukterinės įmonės rezultatai į konsoliduotąsias finansines ataskaitas neįtraukiami, aiškinamajame rašte turi būti nurodytos to priežastys.</text:p>
      <text:p text:style-name="P714">55. Bet kokie įmonių grupės ar investicijų apskaitos politikos pokyčiai turi būti atskleisti aiškinamajame rašte.</text:p>
      <text:p text:style-name="P715">56. Jei per ataskaitinį laikotarpį įmonių grupės sudėtis labai pasikeitė, aiškinamajame rašte turi būti pateikta informacija, leidžianti palyginti ataskaitinio ir praėjusio ataskaitinio laikotarpio konsoliduotųjų finansinių ataskaitų<text:s/>duomenis.</text:p>
      <text:p text:style-name="P716">57. Jei kurių nors konsoliduojamų įmonių finansinės ataskaitos buvo sudarytos kitą datą negu konsoliduotosios finansinės ataskaitos, tai turi būti atskleista ir paaiškinta aiškinamajame rašte. Be to, aiškinamajame rašte turi būti atskleisti visi svarbūs faktai ir įvykiai, susiję su kiekvienos įmonės turtu, nuosavu kapitalu, įsipareigojimais, pelnu (nuostoliais), ir operacijos su kitomis konsoliduojamomis įmonėmis per laikotarpį nuo tos įmonės metinių finansinių ataskaitų iki konsoliduotųjų finansinių ataskaitų datos.</text:p>
      <text:p text:style-name="P717">58. Aiškinamajame rašte turi būti pateikta kita reikšminga informacija.</text:p>
      <text:p text:style-name="P718"/>
      <text:p text:style-name="P719"><text:span text:style-name="T720">XVI</text:span><text:span text:style-name="T721">.<text:s/></text:span><text:span text:style-name="T722">BAIGIAMOSIOS NUOSTATOS</text:span></text:p>
      <text:p text:style-name="P723"/>
      <text:p text:style-name="P724">59. Jeigu dukterinės įmonės akcijos buvo įsigytos iki šio standarto taikymo pradžios, t. y. iki 2004 m. sausio 1 d., ir patronuojanti įmonė nerengė konsoliduotųjų finansinių ataskaitų arba tos įmonės nelaikė dukterine, prestižas ar neigiamas prestižas turi būti apskaičiuojamas pagal šio standarto taikymo datos duomenis. Jį sudarys įmonių grupės investicijos į dukterinę<text:s/>įmonę įsigijimo savikainos ir dukterinės įmonės grynojo turto dalies, tenkančios įmonių grupei šio standarto taikymo datą, skirtumas. Ataskaitinio laikotarpio konsoliduotojoje nuosavo kapitalo pokyčių ataskaitoje šiuo skirtumu koreguojamas tik ataskaitinio laikotarpio nepaskirstytasis pelnas (nuostoliai).</text:p>
      <text:p text:style-name="P725">60. Jeigu dukterinės įmonės akcijos buvo įsigytos iki šio standarto taikymo pradžios ir patronuojanti įmonė rengė konsoliduotąsias finansines ataskaitas pagal tarptautinius ar kitokius apskaitos standartus, prestižą ar neigiamą prestižą ji gali pripažinti ir amortizuoti nuo dukterinės įmonės įsigijimo datos.</text:p>
      <text:p text:style-name="P726">61. Investuotojas, kuris savo atskirose finansinėse ataskaitose investicijas į dukterines įmones rodė nuosavybės metodu, šio standarto 50 punkto nuostatą turi taikyti visoms investicijoms į dukterines įmones. Anksčiau įsigytų investicijų į dukterines įmones apskaitos metodo pakeitimas yra laikomas apskaitos politikos pakeitimu ir parodomas 7-ojo verslo apskaitos standarto „Apskaitos politikos, apskaitinių įvertinimų keitimas ir klaidų taisymas“ nustatyta tvarka.</text:p>
      <text:p text:style-name="P727">62. Pagal šio standarto naująją redakciją tvarkoma 2009 m. sausio 1 d. ir vėliau prasidedančių finansinių metų apskaita ir sudaromos 2009 m. sausio 1 d. ir vėliau prasidedančių ataskaitinių laikotarpių finansinės ataskaitos. Šio standarto naujoji redakcija gali būti taikoma ir sudarant ankstesnių ataskaitinių laikotarpių finansines ataskaitas.</text:p>
      <text:p text:style-name="P728"/>
      <text:p text:style-name="P729">_________________</text:p>
      <text:p text:style-name="P730">Priedo pakeitimai:</text:p>
      <text:p text:style-name="P731"><text:span text:style-name="T732">Nr.<text:s/></text:span><text:a xlink:href="https://www.e-tar.lt/portal/legalAct.html?documentId=TAR.20850488FAAA" office:target-frame-name="_top" xlink:show="replace"><text:span text:style-name="T733">VAS-16</text:span></text:a><text:span text:style-name="T734">, 2008-12-17, Žin., 2008, Nr. 148-5965 (2008-12-27), i. k. 10820AAISAK00VAS-16</text:span></text:p>
      <text:p text:style-name="Normal"/>
      <text:soft-page-break/>
      <text:p text:style-name="P735">16-ojo verslo apskaitos standarto<text:s/></text:p>
      <text:p text:style-name="P736">„Konsoliduotosios finansinės ataskaitos<text:s/></text:p>
      <text:p text:style-name="P737">ir investicijos į dukterines įmones“<text:s/></text:p>
      <text:p text:style-name="P738">1<text:s/>priedas</text:p>
      <text:p text:style-name="P739"/>
      <text:p text:style-name="P740"><text:span text:style-name="T741">(Pavyzdinė konsoliduotojo balanso forma)</text:span></text:p>
      <text:p text:style-name="P742"/>
      <text:p text:style-name="P743">______________________________________________________________</text:p>
      <text:p text:style-name="P744">(įmonių grupės pavadinimas)</text:p>
      <text:p text:style-name="P745">______________________________________________________________</text:p>
      <text:p text:style-name="P746">(patronuojančios įmonės kodas, adresas, kiti duomenys)</text:p>
      <text:p text:style-name="P747"/>
      <text:p text:style-name="P748">(Tvirtinimo žyma)</text:p>
      <text:p text:style-name="P749"/>
      <text:p text:style-name="P750">20... m. ................... d. KONSOLIDUOTASIS BALANSAS</text:p>
      <text:p text:style-name="P751"/>
      <text:p text:style-name="P752">________________________ Nr. _____</text:p>
      <text:p text:style-name="P753">(ataskaitos sudarymo data)</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ataskaitinis laikotarpis)</text:p>
          </table:table-cell>
          <table:table-cell table:style-name="TableCell772">
            <text:p text:style-name="P773"/>
          </table:table-cell>
          <table:table-cell table:style-name="TableCell774">
            <text:p text:style-name="P775"/>
          </table:table-cell>
          <table:table-cell table:style-name="TableCell776">
            <text:p text:style-name="P777">(ataskaitos tikslumo lygis ir valiuta)</text:p>
          </table:table-cell>
        </table:table-row>
      </table:table>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p text:style-name="Normal"/>
            </table:table-cell>
            <table:table-cell table:style-name="TableCell787">
              <text:p text:style-name="P788">TURTAS</text:p>
            </table:table-cell>
            <table:table-cell table:style-name="TableCell789">
              <text:p text:style-name="Normal">Pastabos Nr.</text:p>
            </table:table-cell>
            <table:table-cell table:style-name="TableCell790">
              <text:p text:style-name="Normal">Finansiniai metai</text:p>
            </table:table-cell>
            <table:table-cell table:style-name="TableCell791">
              <text:p text:style-name="Normal">Praėję finansiniai metai</text:p>
            </table:table-cell>
          </table:table-row>
        </table:table-header-rows>
        <table:table-row table:style-name="TableRow792">
          <table:table-cell table:style-name="TableCell793">
            <text:p text:style-name="P794">A.</text:p>
          </table:table-cell>
          <table:table-cell table:style-name="TableCell795">
            <text:p text:style-name="P796">ILGALAIKIS TURTAS</text:p>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I.</text:p>
          </table:table-cell>
          <table:table-cell table:style-name="TableCell802">
            <text:p text:style-name="Normal">NEMATERIALUSIS TURTAS</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I.1.</text:p>
          </table:table-cell>
          <table:table-cell table:style-name="TableCell808">
            <text:p text:style-name="Normal">Plėtros darbai</text:p>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Normal">I.2.</text:p>
          </table:table-cell>
          <table:table-cell table:style-name="TableCell814">
            <text:p text:style-name="Normal">Prestižas</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I.3.</text:p>
          </table:table-cell>
          <table:table-cell table:style-name="TableCell820">
            <text:p text:style-name="Normal">Patentai, licencijos</text:p>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Normal">I.4.</text:p>
          </table:table-cell>
          <table:table-cell table:style-name="TableCell826">
            <text:p text:style-name="Normal">Programinė įranga</text:p>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I.5.</text:p>
          </table:table-cell>
          <table:table-cell table:style-name="TableCell832">
            <text:p text:style-name="Normal">Kitas nematerialusis turtas</text:p>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II.</text:p>
          </table:table-cell>
          <table:table-cell table:style-name="TableCell838">
            <text:p text:style-name="Normal">MATERIALUSIS TURTAS</text:p>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II.1.</text:p>
          </table:table-cell>
          <table:table-cell table:style-name="TableCell844">
            <text:p text:style-name="Normal">Žemė</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Normal">II.2.</text:p>
          </table:table-cell>
          <table:table-cell table:style-name="TableCell850">
            <text:p text:style-name="Normal">Pastatai ir statiniai</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Normal">II.3.</text:p>
          </table:table-cell>
          <table:table-cell table:style-name="TableCell856">
            <text:p text:style-name="Normal">Mašinos ir įrenginiai</text:p>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II.4.</text:p>
          </table:table-cell>
          <table:table-cell table:style-name="TableCell862">
            <text:p text:style-name="Normal">Transporto priemonės</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II.5.</text:p>
          </table:table-cell>
          <table:table-cell table:style-name="TableCell868">
            <text:p text:style-name="Normal">Kita įranga</text:p>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Normal">II.6.</text:p>
          </table:table-cell>
          <table:table-cell table:style-name="TableCell874">
            <text:p text:style-name="Normal">Statomas ar rekonstruojamas ilgalaikis materialusis turtas</text:p>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Normal">II.7.</text:p>
          </table:table-cell>
          <table:table-cell table:style-name="TableCell880">
            <text:p text:style-name="Normal">Kitas materialusis turtas</text:p>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Normal">II.8.</text:p>
          </table:table-cell>
          <table:table-cell table:style-name="TableCell886">
            <text:p text:style-name="Normal">Investicinis turtas</text:p>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Normal">II.8.1.</text:p>
          </table:table-cell>
          <table:table-cell table:style-name="TableCell892">
            <text:p text:style-name="Normal">Žemė, kaip investicinis turtas</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row table:style-name="TableRow896">
          <table:table-cell table:style-name="TableCell897">
            <text:p text:style-name="Normal">II.8.2.</text:p>
          </table:table-cell>
          <table:table-cell table:style-name="TableCell898">
            <text:p text:style-name="Normal">Pastatai, kaip investicinis turtas</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III.</text:p>
          </table:table-cell>
          <table:table-cell table:style-name="TableCell904">
            <text:p text:style-name="Normal">FINANSINIS TURTAS</text:p>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III.1.</text:p>
          </table:table-cell>
          <table:table-cell table:style-name="TableCell910">
            <text:p text:style-name="Normal">Investicijos į dukterines ir asocijuotąsias įmones</text:p>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Normal">III.2.</text:p>
          </table:table-cell>
          <table:table-cell table:style-name="TableCell916">
            <text:p text:style-name="Normal">Paskolos asocijuotosioms ir dukterinėms įmonėms</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III.3.</text:p>
          </table:table-cell>
          <table:table-cell table:style-name="TableCell922">
            <text:p text:style-name="Normal">Po vienerių<text:s/>metų gautinos sumos</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ext:soft-page-break/>
        <table:table-row table:style-name="TableRow926">
          <table:table-cell table:style-name="TableCell927">
            <text:p text:style-name="Normal">III.4.</text:p>
          </table:table-cell>
          <table:table-cell table:style-name="TableCell928">
            <text:p text:style-name="Normal">Kitas finansinis turtas</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Normal">IV.</text:p>
          </table:table-cell>
          <table:table-cell table:style-name="TableCell934">
            <text:p text:style-name="Normal">KITAS ILGALAIKIS TURTAS</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row table:style-name="TableRow938">
          <table:table-cell table:style-name="TableCell939">
            <text:p text:style-name="Normal">IV.1.</text:p>
          </table:table-cell>
          <table:table-cell table:style-name="TableCell940">
            <text:p text:style-name="Normal">Atidėtojo pelno mokesčio turtas</text:p>
          </table: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row table:style-name="TableRow944">
          <table:table-cell table:style-name="TableCell945">
            <text:p text:style-name="Normal">IV.2.</text:p>
          </table:table-cell>
          <table:table-cell table:style-name="TableCell946">
            <text:p text:style-name="Normal">Kitas ilgalaikis turtas</text:p>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P952">B.</text:p>
          </table:table-cell>
          <table:table-cell table:style-name="TableCell953">
            <text:p text:style-name="P954">TRUMPALAIKIS TURTAS</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I.</text:p>
          </table:table-cell>
          <table:table-cell table:style-name="TableCell960">
            <text:p text:style-name="Normal">ATSARGOS, IŠANKSTINIAI MOKĖJIMAI IR NEBAIGTOS VYKDYTI<text:s/>SUTARTYS</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Normal">I.1.</text:p>
          </table:table-cell>
          <table:table-cell table:style-name="TableCell966">
            <text:p text:style-name="Normal">Atsargos</text:p>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I.1.1.</text:p>
          </table:table-cell>
          <table:table-cell table:style-name="TableCell972">
            <text:p text:style-name="Normal">Žaliavos, medžiagos, sudedamosios dalys ir detalės</text:p>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I.1.2.</text:p>
          </table:table-cell>
          <table:table-cell table:style-name="TableCell978">
            <text:p text:style-name="Normal">Nebaigta gamyba</text:p>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Normal">I.1.3.</text:p>
          </table:table-cell>
          <table:table-cell table:style-name="TableCell984">
            <text:p text:style-name="Normal">Pagaminta produkcija</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I.1.4.</text:p>
          </table:table-cell>
          <table:table-cell table:style-name="TableCell990">
            <text:p text:style-name="Normal">Pirktos prekės, skirtos perparduoti</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Normal">I.2.</text:p>
          </table:table-cell>
          <table:table-cell table:style-name="TableCell996">
            <text:p text:style-name="Normal">Išankstiniai mokėjimai</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Normal">I.3.</text:p>
          </table:table-cell>
          <table:table-cell table:style-name="TableCell1002">
            <text:p text:style-name="Normal">Nebaigtos vykdyti<text:s/>sutartys</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II.</text:p>
          </table:table-cell>
          <table:table-cell table:style-name="TableCell1008">
            <text:p text:style-name="Normal">PER VIENERIUS METUS GAUTINOS SUMOS</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II.1.</text:p>
          </table:table-cell>
          <table:table-cell table:style-name="TableCell1014">
            <text:p text:style-name="Normal">Pirkėjų įsiskolinimas</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Normal">II.2.</text:p>
          </table:table-cell>
          <table:table-cell table:style-name="TableCell1020">
            <text:p text:style-name="Normal">Dukterinių ir asocijuotųjų įmonių skolos</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II.3.</text:p>
          </table:table-cell>
          <table:table-cell table:style-name="TableCell1026">
            <text:p text:style-name="Normal">Kitos gautinos sumos</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III.</text:p>
          </table:table-cell>
          <table:table-cell table:style-name="TableCell1032">
            <text:p text:style-name="Normal">KITAS TRUMPALAIKIS TURTAS</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III.1.</text:p>
          </table:table-cell>
          <table:table-cell table:style-name="TableCell1038">
            <text:p text:style-name="Normal">Trumpalaikės investicijos</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III.2.</text:p>
          </table:table-cell>
          <table:table-cell table:style-name="TableCell1044">
            <text:p text:style-name="Normal">Terminuotieji indėliai</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III.3.</text:p>
          </table:table-cell>
          <table:table-cell table:style-name="TableCell1050">
            <text:p text:style-name="Normal">Iš išvestinės finansinės priemonės atsirandantis turtas</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III.4.</text:p>
          </table:table-cell>
          <table:table-cell table:style-name="TableCell1056">
            <text:p text:style-name="Normal">Kitas trumpalaikis turtas</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IV.</text:p>
          </table:table-cell>
          <table:table-cell table:style-name="TableCell1062">
            <text:p text:style-name="Normal">PINIGAI IR PINIGŲ EKVIVALENTAI</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
          </table:table-cell>
          <table:table-cell table:style-name="TableCell1068">
            <text:p text:style-name="Normal">TURTO IŠ VISO:</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Normal"/>
          </table:table-cell>
          <table:table-cell table:style-name="TableCell1093">
            <text:p text:style-name="P1094">NUOSAVAS KAPITALAS IR ĮSIPAREIGOJIMAI</text:p>
          </table:table-cell>
          <table:table-cell table:style-name="TableCell1095">
            <text:p text:style-name="Normal">Pastabos Nr.<text:s/></text:p>
          </table:table-cell>
          <table:table-cell table:style-name="TableCell1096">
            <text:p text:style-name="Normal">Finansiniai metai</text:p>
          </table:table-cell>
          <table:table-cell table:style-name="TableCell1097">
            <text:p text:style-name="Normal">Praėję finansiniai metai</text:p>
          </table:table-cell>
        </table:table-row>
        <table:table-row table:style-name="TableRow1098">
          <table:table-cell table:style-name="TableCell1099">
            <text:p text:style-name="P1100">C.</text:p>
          </table:table-cell>
          <table:table-cell table:style-name="TableCell1101">
            <text:p text:style-name="P1102">NUOSAVAS KAPITALAS</text:p>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I.</text:p>
          </table:table-cell>
          <table:table-cell table:style-name="TableCell1108">
            <text:p text:style-name="Normal">KAPITALAS</text:p>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I.1.</text:p>
          </table:table-cell>
          <table:table-cell table:style-name="TableCell1114">
            <text:p text:style-name="Normal">Įstatinis pasirašytasis kapitalas</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I.2.</text:p>
          </table:table-cell>
          <table:table-cell table:style-name="TableCell1120">
            <text:p text:style-name="Normal">Pasirašytasis neapmokėtas kapitalas (-)</text:p>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I.3.</text:p>
          </table:table-cell>
          <table:table-cell table:style-name="TableCell1126">
            <text:p text:style-name="Normal">Akcijų priedai</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Normal">I.4.</text:p>
          </table:table-cell>
          <table:table-cell table:style-name="TableCell1132">
            <text:p text:style-name="Normal">Savos (-i) akcijos (pajai) (-)</text:p>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Normal">II.</text:p>
          </table:table-cell>
          <table:table-cell table:style-name="TableCell1138">
            <text:p text:style-name="Normal">PERKAINOJIMO REZERVAS (REZULTATAI)</text:p>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III.</text:p>
          </table:table-cell>
          <table:table-cell table:style-name="TableCell1144">
            <text:p text:style-name="Normal">REZERVAI</text:p>
          </table:table-cell>
          <table:table-cell table:style-name="TableCell1145">
            <text:p text:style-name="Normal"/>
          </table:table-cell>
          <table:table-cell table:style-name="TableCell1146">
            <text:p text:style-name="Normal"/>
          </table:table-cell>
          <table:table-cell table:style-name="TableCell1147">
            <text:p text:style-name="Normal"/>
          </table:table-cell>
        </table:table-row>
        <table:table-row table:style-name="TableRow1148">
          <table:table-cell table:style-name="TableCell1149">
            <text:p text:style-name="Normal">III.l.</text:p>
          </table:table-cell>
          <table:table-cell table:style-name="TableCell1150">
            <text:p text:style-name="Normal">Privalomasis</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row>
        <table:table-row table:style-name="TableRow1154">
          <table:table-cell table:style-name="TableCell1155">
            <text:p text:style-name="Normal">III.2.</text:p>
          </table:table-cell>
          <table:table-cell table:style-name="TableCell1156">
            <text:p text:style-name="Normal">Savoms akcijoms įsigyti</text:p>
          </table:table-cell>
          <table:table-cell table:style-name="TableCell1157">
            <text:p text:style-name="Normal"/>
          </table:table-cell>
          <table:table-cell table:style-name="TableCell1158">
            <text:p text:style-name="Normal"/>
          </table:table-cell>
          <table:table-cell table:style-name="TableCell1159">
            <text:p text:style-name="Normal"/>
          </table:table-cell>
        </table:table-row>
        <table:table-row table:style-name="TableRow1160">
          <table:table-cell table:style-name="TableCell1161">
            <text:p text:style-name="Normal">III.3.</text:p>
          </table:table-cell>
          <table:table-cell table:style-name="TableCell1162">
            <text:p text:style-name="Normal">Kiti rezervai</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ext:soft-page-break/>
        <table:table-row table:style-name="TableRow1166">
          <table:table-cell table:style-name="TableCell1167">
            <text:p text:style-name="Normal">IV.</text:p>
          </table:table-cell>
          <table:table-cell table:style-name="TableCell1168">
            <text:p text:style-name="Normal">NEPASKIRSTYTASIS PELNAS (NUOSTOLIAI)</text:p>
          </table: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ext:p text:style-name="Normal">IV.1.</text:p>
          </table:table-cell>
          <table:table-cell table:style-name="TableCell1174">
            <text:p text:style-name="Normal">Ataskaitinių metų nepaskirstytasis pelnas (nuostoliai)</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IV.2.</text:p>
          </table:table-cell>
          <table:table-cell table:style-name="TableCell1180">
            <text:p text:style-name="Normal">Ankstesnių metų nepaskirstytasis pelnas (nuostoliai)</text:p>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Normal">V.</text:p>
          </table:table-cell>
          <table:table-cell table:style-name="TableCell1186">
            <text:p text:style-name="Normal">VALIUTOS KURSO POKYČIO ĮTAKA</text:p>
          </table:table-cell>
          <table:table-cell table:style-name="TableCell1187">
            <text:p text:style-name="Normal"/>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Normal">VI.</text:p>
          </table:table-cell>
          <table:table-cell table:style-name="TableCell1192">
            <text:p text:style-name="Normal">MAŽUMOS DALIS</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P1198">D.</text:p>
          </table:table-cell>
          <table:table-cell table:style-name="TableCell1199">
            <text:p text:style-name="P1200">DOTACIJOS IR SUBSIDIJOS</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P1206">E.</text:p>
          </table:table-cell>
          <table:table-cell table:style-name="TableCell1207">
            <text:p text:style-name="Normal"><text:span text:style-name="T1208">MOKĖTINOS<text:s/></text:span><text:span text:style-name="T1209">SUMOS</text:span><text:s/><text:span text:style-name="T1210">IR ĮSIPAREIGOJIMAI</text:span></text:p>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Normal">I.</text:p>
          </table:table-cell>
          <table:table-cell table:style-name="TableCell1216">
            <text:p text:style-name="Normal">PO VIENERIŲ METŲ MOKĖTINOS SUMOS IR ILGALAIKIAI ĮSIPAREIGOJIMAI</text:p>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row table:style-name="TableRow1220">
          <table:table-cell table:style-name="TableCell1221">
            <text:p text:style-name="Normal">I.1.</text:p>
          </table:table-cell>
          <table:table-cell table:style-name="TableCell1222">
            <text:p text:style-name="Normal">Finansinės skolos</text:p>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Normal">I.1.1.</text:p>
          </table:table-cell>
          <table:table-cell table:style-name="TableCell1228">
            <text:p text:style-name="Normal">Finansinės nuomos (lizingo ) ar panašūs įsipareigojimai</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Normal"/>
          </table:table-cell>
          <table:table-cell table:style-name="TableCell1241">
            <text:p text:style-name="P1242">TURTAS</text:p>
          </table:table-cell>
          <table:table-cell table:style-name="TableCell1243">
            <text:p text:style-name="Normal">Pastabos Nr.<text:s/></text:p>
          </table:table-cell>
          <table:table-cell table:style-name="TableCell1244">
            <text:p text:style-name="Normal">Finansiniai metai</text:p>
          </table:table-cell>
          <table:table-cell table:style-name="TableCell1245">
            <text:p text:style-name="Normal">Praėję finansiniai metai</text:p>
          </table:table-cell>
        </table:table-row>
        <table:table-row table:style-name="TableRow1246">
          <table:table-cell table:style-name="TableCell1247">
            <text:p text:style-name="Normal">I.1.2.</text:p>
          </table:table-cell>
          <table:table-cell table:style-name="TableCell1248">
            <text:p text:style-name="Normal">Finansinės skolos kredito įstaigoms</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Normal">I.1.3.</text:p>
          </table:table-cell>
          <table:table-cell table:style-name="TableCell1254">
            <text:p text:style-name="Normal">Iš išvestinės finansinės priemonės<text:s/>atsirandantys įsipareigojimai</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I.1.4.</text:p>
          </table:table-cell>
          <table:table-cell table:style-name="TableCell1260">
            <text:p text:style-name="Normal">Kitos finansinės skolos</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Normal">I.2.</text:p>
          </table:table-cell>
          <table:table-cell table:style-name="TableCell1266">
            <text:p text:style-name="Normal">Skolos tiekėjams</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Normal">I.3.</text:p>
          </table:table-cell>
          <table:table-cell table:style-name="TableCell1272">
            <text:p text:style-name="Normal">Gauti išankstiniai mokėjimai</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Normal">I.4.</text:p>
          </table:table-cell>
          <table:table-cell table:style-name="TableCell1278">
            <text:p text:style-name="Normal">Atidėjiniai</text:p>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I.4.1.</text:p>
          </table:table-cell>
          <table:table-cell table:style-name="TableCell1284">
            <text:p text:style-name="Normal">Atidėjiniai įsipareigojimams ir reikalavimams padengti</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I.4.2.</text:p>
          </table:table-cell>
          <table:table-cell table:style-name="TableCell1290">
            <text:p text:style-name="Normal">Pensijų ir panašių<text:s/>įsipareigojimų atidėjiniai</text:p>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I.4.3.</text:p>
          </table:table-cell>
          <table:table-cell table:style-name="TableCell1296">
            <text:p text:style-name="Normal">Kiti atidėjiniai</text:p>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I.5.</text:p>
          </table:table-cell>
          <table:table-cell table:style-name="TableCell1302">
            <text:p text:style-name="Normal">Atidėtųjų mokesčių įsipareigojimai</text:p>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I.6.</text:p>
          </table:table-cell>
          <table:table-cell table:style-name="TableCell1308">
            <text:p text:style-name="Normal">Kitos mokėtinos sumos ir ilgalaikiai įsipareigojimai</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II.</text:p>
          </table:table-cell>
          <table:table-cell table:style-name="TableCell1314">
            <text:p text:style-name="Normal">PER VIENERIUS METUS MOKĖTINOS SUMOS IR TRUMPALAIKIAI ĮSIPAREIGOJIMAI</text:p>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II.1.</text:p>
          </table:table-cell>
          <table:table-cell table:style-name="TableCell1320">
            <text:p text:style-name="Normal">Ilgalaikių skolų einamųjų metų dalis</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II.2.</text:p>
          </table:table-cell>
          <table:table-cell table:style-name="TableCell1326">
            <text:p text:style-name="Normal">Finansinės skolos</text:p>
          </table:table-cell>
          <table:table-cell table:style-name="TableCell1327">
            <text:p text:style-name="Normal"/>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Normal">II.2.1.</text:p>
          </table:table-cell>
          <table:table-cell table:style-name="TableCell1332">
            <text:p text:style-name="Normal">Finansinės skolos kredito įstaigoms</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II<text:span text:style-name="T1338">.2.2.</text:span></text:p>
          </table:table-cell>
          <table:table-cell table:style-name="TableCell1339">
            <text:p text:style-name="Normal">Kitos finansinės skolos</text:p>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Normal">II.2.3.</text:p>
          </table:table-cell>
          <table:table-cell table:style-name="TableCell1345">
            <text:p text:style-name="Normal">Iš išvestinės finansinės priemonės atsirandantys įsipareigojimai</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II.3.</text:p>
          </table:table-cell>
          <table:table-cell table:style-name="TableCell1351">
            <text:p text:style-name="Normal">Skolos tiekėjams</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Normal">II.4.</text:p>
          </table:table-cell>
          <table:table-cell table:style-name="TableCell1357">
            <text:p text:style-name="Normal">Gauti išankstiniai mokėjimai</text:p>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Normal">II.5.</text:p>
          </table:table-cell>
          <table:table-cell table:style-name="TableCell1363">
            <text:p text:style-name="Normal">Pelno mokesčio ir panašūs įsipareigojimai</text:p>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table-cell table:style-name="TableCell1368">
            <text:p text:style-name="Normal">II.6.</text:p>
          </table:table-cell>
          <table:table-cell table:style-name="TableCell1369">
            <text:p text:style-name="Normal">Su darbo santykiais susiję įsipareigojimai</text:p>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Normal">II.7.</text:p>
          </table:table-cell>
          <table:table-cell table:style-name="TableCell1375">
            <text:p text:style-name="Normal">Atidėjiniai</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ext:p text:style-name="Normal">II.8.</text:p>
          </table:table-cell>
          <table:table-cell table:style-name="TableCell1381">
            <text:p text:style-name="Normal">Kitos mokėtinos sumos ir trumpalaikiai įsipareigojimai</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Normal"/>
          </table:table-cell>
          <table:table-cell table:style-name="TableCell1387">
            <text:p text:style-name="P1388">NUOSAVO KAPITALO IR<text:s/>ĮSIPAREIGOJIMŲ IŠ VISO:</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row>
      </table:table>
      <text:p text:style-name="P1392"/>
      <text:p text:style-name="P1393">__________________________<text:tab/>________________<text:tab/>_____________________</text:p>
      <text:p text:style-name="P1394">(patronuojančios įmonės vadovo<text:s/><text:tab/>(parašas)<text:s/><text:tab/>(vardas ir pavardė)</text:p>
      <text:p text:style-name="P1395">pareigų pavadinimas)</text:p>
      <text:p text:style-name="P1396"/>
      <text:p text:style-name="P1397">_________________</text:p>
      <text:p text:style-name="P1398">Papildyta priedu:</text:p>
      <text:p text:style-name="P1399"><text:span text:style-name="T1400">Nr.<text:s/></text:span><text:a xlink:href="https://www.e-tar.lt/portal/legalAct.html?documentId=TAR.5A07AA3AD9A2" office:target-frame-name="_top" xlink:show="replace"><text:span text:style-name="T1401">VAS-1</text:span></text:a><text:span text:style-name="T1402">, 2007-01-19, Žin., 2007, Nr. 9-377 (2007-01-23), i. k. 10700VIISAK000VAS-1</text:span></text:p>
      <text:p text:style-name="P1403">Priedo pakeitimai:</text:p>
      <text:p text:style-name="P1404"><text:span text:style-name="T1405">Nr.<text:s/></text:span><text:a xlink:href="https://www.e-tar.lt/portal/legalAct.html?documentId=TAR.20850488FAAA" office:target-frame-name="_top" xlink:show="replace"><text:span text:style-name="T1406">VAS-16</text:span></text:a><text:span text:style-name="T1407">, 2008-12-17, Žin., 2008, Nr. 148-5965 (2008-12-27), i. k. 10820AAISAK00VAS-16</text:span></text:p>
      <text:p text:style-name="Normal"/>
      <text:p text:style-name="P1408">16-ojo verslo apskaitos standarto<text:s/></text:p>
      <text:p text:style-name="P1409">„Konsoliduotosios finansinės ataskaitos<text:s/></text:p>
      <text:p text:style-name="P1410">ir investicijos į dukterines įmones“<text:s/></text:p>
      <text:p text:style-name="P1411">2<text:s/>priedas</text:p>
      <text:p text:style-name="P1412"/>
      <text:p text:style-name="P1413"><text:span text:style-name="T1414">(Pavyzdinė konsoliduotosios<text:s/></text:span><text:span text:style-name="T1415">pelno (nuostolių) ataskaitos forma)</text:span></text:p>
      <text:p text:style-name="P1416"/>
      <text:p text:style-name="P1417">________________________________________________________________</text:p>
      <text:p text:style-name="P1418">(įmonių grupės pavadinimas)</text:p>
      <text:p text:style-name="P1419"/>
      <text:p text:style-name="P1420">________________________________________________________________</text:p>
      <text:p text:style-name="P1421">(patronuojančios įmonės kodas, adresas, kiti duomenys)</text:p>
      <text:p text:style-name="P1422"/>
      <text:p text:style-name="P1423">(Tvirtinimo žyma)</text:p>
      <text:p text:style-name="P1424"/>
      <text:p text:style-name="P1425">20... m. ................... d. KONSOLIDUOTOJI PELNO (NUOSTOLIŲ) ATASKAITA</text:p>
      <text:p text:style-name="P1426"/>
      <text:p text:style-name="P1427">___________________ Nr. ________________</text:p>
      <text:p text:style-name="P1428">(ataskaitos sudarymo data)</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ataskaitinis laikotarpis)</text:p>
          </table:table-cell>
          <table:table-cell table:style-name="TableCell1447">
            <text:p text:style-name="P1448"/>
          </table:table-cell>
          <table:table-cell table:style-name="TableCell1449">
            <text:p text:style-name="P1450"/>
          </table:table-cell>
          <table:table-cell table:style-name="TableCell1451">
            <text:p text:style-name="P1452">(ataskaitos tikslumo lygis ir valiuta)</text:p>
          </table: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Normal">Eil. Nr.<text:s/></text:p>
            </table:table-cell>
            <table:table-cell table:style-name="TableCell1462">
              <text:p text:style-name="P1463">Straipsniai</text:p>
            </table:table-cell>
            <table:table-cell table:style-name="TableCell1464">
              <text:p text:style-name="Normal">Pastabos Nr.</text:p>
            </table:table-cell>
            <table:table-cell table:style-name="TableCell1465">
              <text:p text:style-name="Normal">Finansiniai metai</text:p>
            </table:table-cell>
            <table:table-cell table:style-name="TableCell1466">
              <text:p text:style-name="Normal">Praėję finansiniai metai</text:p>
            </table:table-cell>
          </table:table-row>
        </table:table-header-rows>
        <table:table-row table:style-name="TableRow1467">
          <table:table-cell table:style-name="TableCell1468">
            <text:p text:style-name="P1469">I.</text:p>
          </table:table-cell>
          <table:table-cell table:style-name="TableCell1470">
            <text:p text:style-name="P1471">PARDAVIMO PAJAMOS</text:p>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P1477">II.</text:p>
          </table:table-cell>
          <table:table-cell table:style-name="TableCell1478">
            <text:p text:style-name="P1479">PARDAVIMO SAVIKAINA</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P1485">III.</text:p>
          </table:table-cell>
          <table:table-cell table:style-name="TableCell1486">
            <text:p text:style-name="P1487">BENDRASIS PELNAS (NUOSTOLIAI)</text:p>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P1493">IV.</text:p>
          </table:table-cell>
          <table:table-cell table:style-name="TableCell1494">
            <text:p text:style-name="P1495">VEIKLOS SĄNAUDOS</text:p>
          </table:table-cell>
          <table:table-cell table:style-name="TableCell1496">
            <text:p text:style-name="Normal"/>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P1501"><text:span text:style-name="T1502">IV.</text:span>1.</text:p>
          </table:table-cell>
          <table:table-cell table:style-name="TableCell1503">
            <text:p text:style-name="Normal">Pardavimo</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P1509"><text:span text:style-name="T1510">IV</text:span>.2.</text:p>
          </table:table-cell>
          <table:table-cell table:style-name="TableCell1511">
            <text:p text:style-name="Normal">Bendrosios ir administracinės</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P1517">V.</text:p>
          </table:table-cell>
          <table:table-cell table:style-name="TableCell1518">
            <text:p text:style-name="P1519">TIPINES<text:s/>VEIKLOS PELNAS (NUOSTOLIAI)</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P1525">VI.</text:p>
          </table:table-cell>
          <table:table-cell table:style-name="TableCell1526">
            <text:p text:style-name="P1527">KITA VEIKLA</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P1533"><text:span text:style-name="T1534">VI.</text:span>1.</text:p>
          </table:table-cell>
          <table:table-cell table:style-name="TableCell1535">
            <text:p text:style-name="Normal">Pajamos</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P1541"><text:span text:style-name="T1542">VI</text:span>.2.</text:p>
          </table:table-cell>
          <table:table-cell table:style-name="TableCell1543">
            <text:p text:style-name="Normal">Sąnaudos</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ext:p text:style-name="P1549">VII.</text:p>
          </table:table-cell>
          <table:table-cell table:style-name="TableCell1550">
            <text:p text:style-name="P1551">FINANSINE IR INVESTICINE VEIKLA</text:p>
          </table:table-cell>
          <table:table-cell table:style-name="TableCell1552">
            <text:p text:style-name="Normal"/>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P1557"><text:span text:style-name="T1558">VI</text:span>I<text:span text:style-name="T1559">.1.</text:span></text:p>
          </table:table-cell>
          <table:table-cell table:style-name="TableCell1560">
            <text:p text:style-name="Normal">Pajamos</text:p>
          </table:table-cell>
          <table:table-cell table:style-name="TableCell1561">
            <text:p text:style-name="Normal"/>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P1566"><text:span text:style-name="T1567">VII</text:span>.2.</text:p>
          </table:table-cell>
          <table:table-cell table:style-name="TableCell1568">
            <text:p text:style-name="Normal">Sąnaudos</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P1574">VIII.</text:p>
          </table:table-cell>
          <table:table-cell table:style-name="TableCell1575">
            <text:p text:style-name="P1576">ĮPRASTINES VEIKLOS PELNAS (NUOSTOLIAI)</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P1582">IX.</text:p>
          </table:table-cell>
          <table:table-cell table:style-name="TableCell1583">
            <text:p text:style-name="P1584">PAGAUTE</text:p>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P1590">X.</text:p>
          </table:table-cell>
          <table:table-cell table:style-name="TableCell1591">
            <text:p text:style-name="P1592">NETEKIMAI</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ext:p text:style-name="P1598">XI.</text:p>
          </table:table-cell>
          <table:table-cell table:style-name="TableCell1599">
            <text:p text:style-name="P1600">PELNAS (NUOSTOLIAI) PRIEŠ APMOKESTINIMĄ</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P1606">XII.</text:p>
          </table:table-cell>
          <table:table-cell table:style-name="TableCell1607">
            <text:p text:style-name="P1608">PELNO MOKESTIS</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P1614">XIII.</text:p>
          </table:table-cell>
          <table:table-cell table:style-name="TableCell1615">
            <text:p text:style-name="P1616">PELNAS (NUOSTOLIAI) PRIEŠ IŠSKIRIANT MAŽUMOS DALĮ</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P1622">XIV.</text:p>
          </table:table-cell>
          <table:table-cell table:style-name="TableCell1623">
            <text:p text:style-name="P1624">MAŽUMOS DALIS</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row table:style-name="TableRow1628">
          <table:table-cell table:style-name="TableCell1629">
            <text:p text:style-name="P1630">XV.</text:p>
          </table:table-cell>
          <table:table-cell table:style-name="TableCell1631">
            <text:p text:style-name="P1632">GRYNASIS PELNAS (NUOSTOLIAI)</text:p>
          </table:table-cell>
          <table:table-cell table:style-name="TableCell1633">
            <text:p text:style-name="Normal"/>
          </table:table-cell>
          <table:table-cell table:style-name="TableCell1634">
            <text:p text:style-name="Normal"/>
          </table:table-cell>
          <table:table-cell table:style-name="TableCell1635">
            <text:p text:style-name="Normal"/>
          </table:table-cell>
        </table:table-row>
      </table:table>
      <text:p text:style-name="P1636"/>
      <text:p text:style-name="P1637">__________________________<text:tab/>________________<text:tab/>_____________________</text:p>
      <text:p text:style-name="P1638">(patronuojančios įmonės vadovo<text:s/><text:tab/>(parašas)<text:s/><text:tab/>(vardas ir pavardė)</text:p>
      <text:p text:style-name="P1639">pareigų pavadinimas)</text:p>
      <text:p text:style-name="P1640"/>
      <text:p text:style-name="P1641">_________________</text:p>
      <text:p text:style-name="P1642"/>
      <text:p text:style-name="P1643"/>
      <text:p text:style-name="P1644">Papildyta priedu:</text:p>
      <text:p text:style-name="P1645"><text:span text:style-name="T1646">Nr.<text:s/></text:span><text:a xlink:href="https://www.e-tar.lt/portal/legalAct.html?documentId=TAR.5A07AA3AD9A2" office:target-frame-name="_top" xlink:show="replace"><text:span text:style-name="T1647">VAS-1</text:span></text:a><text:span text:style-name="T1648">, 2007-01-19, Žin., 2007, Nr. 9-377<text:s/></text:span><text:span text:style-name="T1649">(2007-01-23), i. k. 10700VIISAK000VAS-1</text:span></text:p>
      <text:p text:style-name="P1650">Priedo pakeitimai:</text:p>
      <text:p text:style-name="P1651"><text:span text:style-name="T1652">Nr.<text:s/></text:span><text:a xlink:href="https://www.e-tar.lt/portal/legalAct.html?documentId=TAR.20850488FAAA" office:target-frame-name="_top" xlink:show="replace"><text:span text:style-name="T1653">VAS-16</text:span></text:a><text:span text:style-name="T1654">, 2008-12-17, Žin., 2008, Nr. 148-5965 (2008-12-27), i. k. 10820AAISAK00VAS-16</text:span></text:p>
      <text:p text:style-name="Normal"/>
      <text:p text:style-name="P1655">16-ojo verslo apskaitos standarto „Konsoliduotosios finansinės ataskaitos ir investicijos į dukterines įmones“<text:s/></text:p>
      <text:p text:style-name="P1660">3<text:s/>priedas</text:p>
      <text:p text:style-name="P1661"/>
      <text:p text:style-name="P1662"><text:span text:style-name="T1663">(Pavyzdinė konsoliduotosios nuosavo kapitalo<text:s/></text:span><text:span text:style-name="T1664">pokyčių ataskaitos forma)</text:span></text:p>
      <text:p text:style-name="P1665"/>
      <text:p text:style-name="P1666">________________________________________________________________</text:p>
      <text:p text:style-name="P1667">(įmonių grupės pavadinimas)</text:p>
      <text:p text:style-name="P1668"/>
      <text:p text:style-name="P1669">________________________________________________________________</text:p>
      <text:p text:style-name="P1670">(patronuojančios įmonės kodas, adresas, kiti duomenys)</text:p>
      <text:p text:style-name="P1671"/>
      <text:p text:style-name="P1672">(Tvirtinimo<text:s/>žyma)</text:p>
      <text:p text:style-name="P1673"/>
      <text:p text:style-name="P1674">20... m....................d. KONSOLIDUOTOJI NUOSAVO KAPITALO POKYČIŲ ATASKAITA</text:p>
      <text:p text:style-name="P1675"/>
      <text:p text:style-name="P1676">____________________________ Nr. ______</text:p>
      <text:p text:style-name="P1677">(ataskaitos sudarymo data)</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ataskaitinis laikotarpis)</text:p>
          </table:table-cell>
          <table:table-cell table:style-name="TableCell1693">
            <text:p text:style-name="P1694"/>
          </table:table-cell>
          <table:table-cell table:style-name="TableCell1695">
            <text:p text:style-name="P1696">(ataskaitos tikslumo lygis ir valiuta)</text:p>
          </table:table-cell>
        </table:table-row>
      </table:table>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able:number-rows-spanned="2">
              <text:p text:style-name="P1714"/>
            </table:table-cell>
            <table:table-cell table:style-name="TableCell1715" table:number-rows-spanned="2">
              <text:p text:style-name="P1716">Apmokėtas įstatinis<text:s/>kapitalas</text:p>
            </table:table-cell>
            <table:table-cell table:style-name="TableCell1717" table:number-rows-spanned="2">
              <text:p text:style-name="P1718">Akcijų priedai</text:p>
            </table:table-cell>
            <table:table-cell table:style-name="TableCell1719" table:number-rows-spanned="2">
              <text:p text:style-name="P1720">Savos akcijos (-)</text:p>
            </table:table-cell>
            <table:table-cell table:style-name="TableCell1721" table:number-columns-spanned="2">
              <text:p text:style-name="P1722">Perkainojimo rezervas (rezultatai)</text:p>
            </table:table-cell>
            <table:covered-table-cell/>
            <table:table-cell table:style-name="TableCell1723" table:number-columns-spanned="2">
              <text:p text:style-name="P1724">Įstatymo nustatyti rezervai</text:p>
            </table:table-cell>
            <table:covered-table-cell/>
            <table:table-cell table:style-name="TableCell1725" table:number-rows-spanned="2">
              <text:p text:style-name="P1726">Kiti rezervai</text:p>
            </table:table-cell>
            <table:table-cell table:style-name="TableCell1727" table:number-rows-spanned="2">
              <text:p text:style-name="P1728">Nepaskirstytasis pelnas (nuostoliai)</text:p>
            </table:table-cell>
            <table:table-cell table:style-name="TableCell1729" table:number-rows-spanned="2">
              <text:p text:style-name="P1730">Valiutos kurso pokyčio įtaka</text:p>
            </table:table-cell>
            <table:table-cell table:style-name="TableCell1731" table:number-rows-spanned="2">
              <text:p text:style-name="P1732">Mažumos dalis</text:p>
            </table:table-cell>
            <table:table-cell table:style-name="TableCell1733" table:number-rows-spanned="2">
              <text:p text:style-name="P1734">Iš viso</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Ilgalaikio materialiojo turto</text:p>
            </table:table-cell>
            <table:table-cell table:style-name="TableCell1742">
              <text:p text:style-name="P1743">Finansinio<text:s/>turto</text:p>
            </table:table-cell>
            <table:table-cell table:style-name="TableCell1744">
              <text:p text:style-name="P1745">Privalomasis</text:p>
            </table:table-cell>
            <table:table-cell table:style-name="TableCell1746">
              <text:p text:style-name="P1747">Savoms akcijoms įsigyti</text:p>
            </table: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row>
        </table:table-header-rows>
        <table:table-row table:style-name="TableRow1753">
          <table:table-cell table:style-name="TableCell1754">
            <text:p text:style-name="P1755">1. Likutis užpraėjusių finansinių metų pabaigoje</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 Apskaitos politikos pakeitimo rezultata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3. Esminių klaidų taisymo rezultata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4. Perskaičiuotas likutis užpraėjusių<text:s/>finansinių metų pabaigoje</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 Ilgalaikio materialiojo turto vertės padidėjimo (sumažėjimo) sum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6. Finansinio turto vertės padidėjimo (sumažėjimo) sum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7. Įsigyta (parduota) savų akcijų</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8. Pelno<text:s/>(nuostolių) ataskaitoje nepripažintas pelnas (nuostoli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9. Ataskaitinio laikotarpio grynasis pelnas (nuostoli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0. Dividend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1. Kitos išmok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2. Sudaryta rezervų</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3. Panaudota rezervų</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4. Įstatinio kapitalo padidėjimo (sumažėjimo) suma</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5. Įnašai nuostoliams padengti</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6. Valiutos kurso pokyčio įtaka</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7. Mažumos dalies padidėjimo (sumažėjimo) sum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8. Likutis praėjusių<text:s/>finansinių metų pabaigoje</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9. Ilgalaikio materialiojo turto vertės padidėjimo (sumažėjimo) sum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0. Finansinio turto vertės padidėjimo (sumažėjimo) suma</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1. Įsigyta (parduota) savų akcijų</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22. Pelno<text:s/>(nuostolių) ataskaitoje nepripažintas pelnas (nuostoliai)</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3. Ataskaitinio laikotarpio grynasis pelnas (nuostoliai)</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4. Dividendai</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5. Kitos išmoko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6. Sudaryta rezervų</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7. Panaudota rezervų</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8. Įstatinio kapitalo padidėjimo (sumažėjimo) suma</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9. Įnašai nuostoliams padengti</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30. Valiutos kurso pokyčio įtaka</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1. Mažumos dalies padidėjimo (sumažėjimo) sum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Normal"><text:span text:style-name="T2592">32.<text:s/></text:span><text:span text:style-name="T2593">Likutis ataskaitinių<text:s/></text:span><text:span text:style-name="T2594">finansinių metų pabaigoje</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
      <text:p text:style-name="P2620">____________________________________________<text:tab/>____________________<text:tab/>____________________________</text:p>
      <text:p text:style-name="P2621">(patronuojančios įmonės vadovo pareigų pavadinimas)<text:s/><text:tab/>(parašas)<text:s/><text:tab/>(vardas ir pavardė)</text:p>
      <text:p text:style-name="P2622"/>
      <text:p text:style-name="P2623">_________________</text:p>
      <text:p text:style-name="P2624"/>
      <text:p text:style-name="P2625"/>
      <text:p text:style-name="P2626">Papildyta<text:s/>priedu:</text:p>
      <text:p text:style-name="P2627"><text:span text:style-name="T2628">Nr.<text:s/></text:span><text:a xlink:href="https://www.e-tar.lt/portal/legalAct.html?documentId=TAR.5A07AA3AD9A2" office:target-frame-name="_top" xlink:show="replace"><text:span text:style-name="T2629">VAS-1</text:span></text:a><text:span text:style-name="T2630">, 2007-01-19, Žin., 2007, Nr. 9-377 (2007-01-23), i. k. 10700VIISAK000VAS-1</text:span></text:p>
      <text:p text:style-name="P2631">Priedo pakeitimai:</text:p>
      <text:p text:style-name="P2632"><text:span text:style-name="T2633">Nr.<text:s/></text:span><text:a xlink:href="https://www.e-tar.lt/portal/legalAct.html?documentId=TAR.20850488FAAA" office:target-frame-name="_top" xlink:show="replace"><text:span text:style-name="T2634">VAS-16</text:span></text:a><text:span text:style-name="T2635">, 2008-12-17, Žin., 2008, Nr. 148-5965 (2008-12-27), i. k. 10820AAISAK00VAS-16</text:span></text:p>
      <text:p text:style-name="Normal"/>
      <text:p text:style-name="P2636">16-ojo verslo apskaitos standarto<text:s/></text:p>
      <text:p text:style-name="P2641">„Konsoliduotosios finansinės ataskaitos<text:s/></text:p>
      <text:p text:style-name="P2642">ir investicijos į dukterines įmones“<text:s/></text:p>
      <text:p text:style-name="P2643">4<text:s/>priedas</text:p>
      <text:p text:style-name="P2644"/>
      <text:p text:style-name="P2645"><text:span text:style-name="T2646">(Pavyzdinė konsoliduotosios pinigų srautų ataskaitos, sudaromos tiesioginiu būdu, forma)</text:span></text:p>
      <text:p text:style-name="P2647"/>
      <text:p text:style-name="P2648">________________________________________________</text:p>
      <text:p text:style-name="P2649">(įmonių grupės pavadinimas)</text:p>
      <text:p text:style-name="P2650"/>
      <text:p text:style-name="P2651">________________________________________________</text:p>
      <text:p text:style-name="P2652">(patronuojančios įmonės kodas, adresas, kiti duomenys)</text:p>
      <text:p text:style-name="P2653"/>
      <text:p text:style-name="P2654">(Tvirtinimo žyma)</text:p>
      <text:p text:style-name="P2655"/>
      <text:p text:style-name="P2656">20... m. ................... d. KONSOLIDUOTOJI PINIGŲ SRAUTŲ ATASKAITA</text:p>
      <text:p text:style-name="P2657"/>
      <text:p text:style-name="P2658">_____________________________ Nr. _______________</text:p>
      <text:p text:style-name="P2659">(ataskaitos sudarymo data)</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ataskaitinis laikotarpis)</text:p>
          </table:table-cell>
          <table:table-cell table:style-name="TableCell2678">
            <text:p text:style-name="P2679"/>
          </table:table-cell>
          <table:table-cell table:style-name="TableCell2680">
            <text:p text:style-name="P2681"/>
          </table:table-cell>
          <table:table-cell table:style-name="TableCell2682">
            <text:p text:style-name="P2683">(ataskaitos tikslumo lygis ir valiuta)</text:p>
          </table:table-cell>
        </table:table-row>
      </table:table>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ext:p text:style-name="P2694">Eil. Nr.</text:p>
            </table:table-cell>
            <table:table-cell table:style-name="TableCell2695">
              <text:p text:style-name="P2696">Straipsniai</text:p>
            </table:table-cell>
            <table:table-cell table:style-name="TableCell2697">
              <text:p text:style-name="P2698">Pastabos Nr.</text:p>
            </table:table-cell>
            <table:table-cell table:style-name="TableCell2699">
              <text:p text:style-name="P2700">Finansiniai metai</text:p>
            </table:table-cell>
            <table:table-cell table:style-name="TableCell2701">
              <text:p text:style-name="P2702">Praėję finansiniai metai</text:p>
            </table:table-cell>
            <table:table-cell>
              <text:p text:style-name="P2702"/>
            </table:table-cell>
          </table:table-row>
        </table:table-header-rows>
        <table:table-row table:style-name="TableRow2703">
          <table:table-cell table:style-name="TableCell2704">
            <text:p text:style-name="P2705">L</text:p>
          </table:table-cell>
          <table:table-cell table:style-name="TableCell2706">
            <text:p text:style-name="P2707">Pagrindinės veiklos pinigų srautai</text:p>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ext:p text:style-name="Normal"/>
          </table:table-cell>
        </table:table-row>
        <table:table-row table:style-name="TableRow2711">
          <table:table-cell table:style-name="TableCell2712">
            <text:p text:style-name="Normal">I.1.</text:p>
          </table:table-cell>
          <table:table-cell table:style-name="TableCell2713">
            <text:p text:style-name="Normal">Ataskaitinio laikotarpio pinigų<text:s/>įplaukos (su PVM)</text:p>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ext:p text:style-name="Normal"/>
          </table:table-cell>
        </table:table-row>
        <table:table-row table:style-name="TableRow2717">
          <table:table-cell table:style-name="TableCell2718">
            <text:p text:style-name="Normal">I.1.1.</text:p>
          </table:table-cell>
          <table:table-cell table:style-name="TableCell2719">
            <text:p text:style-name="Normal">Pinigų įplaukos iš klientų</text:p>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ext:p text:style-name="Normal"/>
          </table:table-cell>
        </table:table-row>
        <table:table-row table:style-name="TableRow2723">
          <table:table-cell table:style-name="TableCell2724">
            <text:p text:style-name="Normal">I.1.2.</text:p>
          </table:table-cell>
          <table:table-cell table:style-name="TableCell2725">
            <text:p text:style-name="Normal">Kitos įplaukos</text:p>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ext:p text:style-name="Normal"/>
          </table:table-cell>
        </table:table-row>
        <table:table-row table:style-name="TableRow2729">
          <table:table-cell table:style-name="TableCell2730">
            <text:p text:style-name="Normal">I.2.</text:p>
          </table:table-cell>
          <table:table-cell table:style-name="TableCell2731">
            <text:p text:style-name="Normal">Ataskaitinio laikotarpio pinigų išmokos</text:p>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ext:p text:style-name="Normal"/>
          </table:table-cell>
        </table:table-row>
        <table:table-row table:style-name="TableRow2735">
          <table:table-cell table:style-name="TableCell2736">
            <text:p text:style-name="Normal">I.2.1.</text:p>
          </table:table-cell>
          <table:table-cell table:style-name="TableCell2737">
            <text:p text:style-name="Normal">Pinigai, sumokėti žaliavų, prekių ir paslaugų tiekėjams (su PVM)</text:p>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ext:p text:style-name="Normal"/>
          </table:table-cell>
        </table:table-row>
        <table:table-row table:style-name="TableRow2741">
          <table:table-cell table:style-name="TableCell2742">
            <text:p text:style-name="Normal">I.2.2.</text:p>
          </table:table-cell>
          <table:table-cell table:style-name="TableCell2743">
            <text:p text:style-name="Normal">Pinigų išmokos, susijusios su darbo<text:s/>santykiais</text:p>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ext:p text:style-name="Normal"/>
          </table:table-cell>
        </table:table-row>
        <table:table-row table:style-name="TableRow2747">
          <table:table-cell table:style-name="TableCell2748">
            <text:p text:style-name="Normal">I.2.3.</text:p>
          </table:table-cell>
          <table:table-cell table:style-name="TableCell2749">
            <text:p text:style-name="Normal">Į biudžetą sumokėti mokesčiai</text:p>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ext:p text:style-name="Normal"/>
          </table:table-cell>
        </table:table-row>
        <table:table-row table:style-name="TableRow2753">
          <table:table-cell table:style-name="TableCell2754">
            <text:p text:style-name="Normal">I.2.4.</text:p>
          </table:table-cell>
          <table:table-cell table:style-name="TableCell2755">
            <text:p text:style-name="Normal">Kitos išmokos</text:p>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ext:p text:style-name="Normal"/>
          </table:table-cell>
        </table:table-row>
        <table:table-row table:style-name="TableRow2759">
          <table:table-cell table:style-name="TableCell2760">
            <text:p text:style-name="Normal"/>
          </table:table-cell>
          <table:table-cell table:style-name="TableCell2761">
            <text:p text:style-name="P2762">Grynieji pagrindinės veiklos pinigų srautai</text:p>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ext:p text:style-name="Normal"/>
          </table:table-cell>
        </table:table-row>
        <table:table-row table:style-name="TableRow2766">
          <table:table-cell table:style-name="TableCell2767">
            <text:p text:style-name="P2768">II.</text:p>
          </table:table-cell>
          <table:table-cell table:style-name="TableCell2769">
            <text:p text:style-name="P2770">Investicinės veiklos pinigų srautai</text:p>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ext:p text:style-name="Normal"/>
          </table:table-cell>
        </table:table-row>
        <table:table-row table:style-name="TableRow2774">
          <table:table-cell table:style-name="TableCell2775">
            <text:p text:style-name="Normal">II.1.</text:p>
          </table:table-cell>
          <table:table-cell table:style-name="TableCell2776">
            <text:p text:style-name="Normal">Ilgalaikio turto (išskyrus investicijas) įsigijimas</text:p>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ext:p text:style-name="Normal"/>
          </table:table-cell>
        </table:table-row>
        <table:table-row table:style-name="TableRow2780">
          <table:table-cell table:style-name="TableCell2781">
            <text:p text:style-name="Normal">II.2.</text:p>
          </table:table-cell>
          <table:table-cell table:style-name="TableCell2782">
            <text:p text:style-name="Normal">Ilgalaikio<text:s/>turto (išskyrus investicijas) perleidimas</text:p>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ext:p text:style-name="Normal"/>
          </table:table-cell>
        </table:table-row>
        <table:table-row table:style-name="TableRow2786">
          <table:table-cell table:style-name="TableCell2787">
            <text:p text:style-name="Normal">II.3.<text:s/></text:p>
          </table:table-cell>
          <table:table-cell table:style-name="TableCell2788">
            <text:p text:style-name="Normal">Ilgalaikių investicijų (išskyrus investicijų į dukterines įmones) įsigijimas</text:p>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ext:p text:style-name="Normal"/>
          </table:table-cell>
        </table:table-row>
        <table:table-row table:style-name="TableRow2792">
          <table:table-cell table:style-name="TableCell2793">
            <text:p text:style-name="Normal">II.4.<text:s/></text:p>
          </table:table-cell>
          <table:table-cell table:style-name="TableCell2794">
            <text:p text:style-name="Normal">Ilgalaikių investicijų (išskyrus investicijų į dukterines įmones) perleidimas</text:p>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ext:p text:style-name="Normal"/>
          </table:table-cell>
        </table:table-row>
        <table:table-row table:style-name="TableRow2798">
          <table:table-cell table:style-name="TableCell2799">
            <text:p text:style-name="Normal">II.5.</text:p>
          </table:table-cell>
          <table:table-cell table:style-name="TableCell2800">
            <text:p text:style-name="Normal">Investicijų į dukterines<text:s/>įmones įsigijimas</text:p>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ext:p text:style-name="Normal"/>
          </table:table-cell>
        </table:table-row>
        <table:table-row table:style-name="TableRow2804">
          <table:table-cell table:style-name="TableCell2805">
            <text:p text:style-name="Normal">II.6.</text:p>
          </table:table-cell>
          <table:table-cell table:style-name="TableCell2806">
            <text:p text:style-name="Normal">Investicijų į dukterines įmones perleidimas</text:p>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ext:p text:style-name="Normal"/>
          </table:table-cell>
        </table:table-row>
        <table:table-row table:style-name="TableRow2810">
          <table:table-cell table:style-name="TableCell2811">
            <text:p text:style-name="Normal">II.7.</text:p>
          </table:table-cell>
          <table:table-cell table:style-name="TableCell2812">
            <text:p text:style-name="Normal">Paskolų suteikimas</text:p>
          </table:table-cell>
          <table:table-cell table:style-name="TableCell2813">
            <text:p text:style-name="Normal"/>
          </table:table-cell>
          <table:table-cell table:style-name="TableCell2814">
            <text:p text:style-name="Normal"/>
          </table:table-cell>
          <table:table-cell table:style-name="TableCell2815" table:number-columns-spanned="2">
            <text:p text:style-name="Normal"/>
          </table:table-cell>
          <table:covered-table-cell/>
        </table:table-row>
        <table:table-row table:style-name="TableRow2816">
          <table:table-cell table:style-name="TableCell2817">
            <text:p text:style-name="Normal">II.8.</text:p>
          </table:table-cell>
          <table:table-cell table:style-name="TableCell2818">
            <text:p text:style-name="Normal">Paskolų susigrąžinimas</text:p>
          </table:table-cell>
          <table:table-cell table:style-name="TableCell2819">
            <text:p text:style-name="Normal"/>
          </table:table-cell>
          <table:table-cell table:style-name="TableCell2820">
            <text:p text:style-name="Normal"/>
          </table:table-cell>
          <table:table-cell table:style-name="TableCell2821" table:number-columns-spanned="2">
            <text:p text:style-name="Normal"/>
          </table:table-cell>
          <table:covered-table-cell/>
        </table:table-row>
        <table:table-row table:style-name="TableRow2822">
          <table:table-cell table:style-name="TableCell2823">
            <text:p text:style-name="Normal">II.9.</text:p>
          </table:table-cell>
          <table:table-cell table:style-name="TableCell2824">
            <text:p text:style-name="Normal">Gauti dividendai, palūkanos</text:p>
          </table:table-cell>
          <table:table-cell table:style-name="TableCell2825">
            <text:p text:style-name="Normal"/>
          </table:table-cell>
          <table:table-cell table:style-name="TableCell2826">
            <text:p text:style-name="Normal"/>
          </table:table-cell>
          <table:table-cell table:style-name="TableCell2827" table:number-columns-spanned="2">
            <text:p text:style-name="Normal"/>
          </table:table-cell>
          <table:covered-table-cell/>
        </table:table-row>
        <table:table-row table:style-name="TableRow2828">
          <table:table-cell table:style-name="TableCell2829">
            <text:p text:style-name="Normal">II.10.</text:p>
          </table:table-cell>
          <table:table-cell table:style-name="TableCell2830">
            <text:p text:style-name="Normal">Kiti investicinės veiklos pinigų srautų padidėjimai</text:p>
          </table:table-cell>
          <table:table-cell table:style-name="TableCell2831">
            <text:p text:style-name="Normal"/>
          </table:table-cell>
          <table:table-cell table:style-name="TableCell2832">
            <text:p text:style-name="Normal"/>
          </table:table-cell>
          <table:table-cell table:style-name="TableCell2833" table:number-columns-spanned="2">
            <text:p text:style-name="Normal"/>
          </table:table-cell>
          <table:covered-table-cell/>
        </table:table-row>
        <table:table-row table:style-name="TableRow2834">
          <table:table-cell table:style-name="TableCell2835">
            <text:p text:style-name="Normal">II.11.</text:p>
          </table:table-cell>
          <table:table-cell table:style-name="TableCell2836">
            <text:p text:style-name="Normal">Kiti<text:s/>investicinės veiklos pinigų srautų sumažėjimai</text:p>
          </table:table-cell>
          <table:table-cell table:style-name="TableCell2837">
            <text:p text:style-name="Normal"/>
          </table:table-cell>
          <table:table-cell table:style-name="TableCell2838">
            <text:p text:style-name="Normal"/>
          </table:table-cell>
          <table:table-cell table:style-name="TableCell2839" table:number-columns-spanned="2">
            <text:p text:style-name="Normal"/>
          </table:table-cell>
          <table:covered-table-cell/>
        </table:table-row>
        <table:table-row table:style-name="TableRow2840">
          <table:table-cell table:style-name="TableCell2841">
            <text:p text:style-name="Normal"/>
          </table:table-cell>
          <table:table-cell table:style-name="TableCell2842">
            <text:p text:style-name="P2843">Grynieji investicinės veiklos pinigų srautai</text:p>
          </table:table-cell>
          <table:table-cell table:style-name="TableCell2844">
            <text:p text:style-name="Normal"/>
          </table:table-cell>
          <table:table-cell table:style-name="TableCell2845">
            <text:p text:style-name="Normal"/>
          </table:table-cell>
          <table:table-cell table:style-name="TableCell2846" table:number-columns-spanned="2">
            <text:p text:style-name="Normal"/>
          </table:table-cell>
          <table:covered-table-cell/>
        </table:table-row>
        <table:table-row table:style-name="TableRow2847">
          <table:table-cell table:style-name="TableCell2848">
            <text:p text:style-name="P2849">III.</text:p>
          </table:table-cell>
          <table:table-cell table:style-name="TableCell2850">
            <text:p text:style-name="P2851">Finansinės veiklos pinigų srautai</text:p>
          </table:table-cell>
          <table:table-cell table:style-name="TableCell2852">
            <text:p text:style-name="Normal"/>
          </table:table-cell>
          <table:table-cell table:style-name="TableCell2853">
            <text:p text:style-name="Normal"/>
          </table:table-cell>
          <table:table-cell table:style-name="TableCell2854" table:number-columns-spanned="2">
            <text:p text:style-name="Normal"/>
          </table:table-cell>
          <table:covered-table-cell/>
        </table:table-row>
        <table:table-row table:style-name="TableRow2855">
          <table:table-cell table:style-name="TableCell2856">
            <text:p text:style-name="Normal">III.l.</text:p>
          </table:table-cell>
          <table:table-cell table:style-name="TableCell2857">
            <text:p text:style-name="Normal">Pinigų srautai, susiję su įmonės savininkais</text:p>
          </table:table-cell>
          <table:table-cell table:style-name="TableCell2858">
            <text:p text:style-name="Normal"/>
          </table:table-cell>
          <table:table-cell table:style-name="TableCell2859">
            <text:p text:style-name="Normal"/>
          </table:table-cell>
          <table:table-cell table:style-name="TableCell2860" table:number-columns-spanned="2">
            <text:p text:style-name="Normal"/>
          </table:table-cell>
          <table:covered-table-cell/>
        </table:table-row>
        <table:table-row table:style-name="TableRow2861">
          <table:table-cell table:style-name="TableCell2862">
            <text:p text:style-name="Normal">III.l.1.</text:p>
          </table:table-cell>
          <table:table-cell table:style-name="TableCell2863">
            <text:p text:style-name="Normal">Akcijų išleidimas</text:p>
          </table:table-cell>
          <table:table-cell table:style-name="TableCell2864">
            <text:p text:style-name="Normal"/>
          </table:table-cell>
          <table:table-cell table:style-name="TableCell2865">
            <text:p text:style-name="Normal"/>
          </table:table-cell>
          <table:table-cell table:style-name="TableCell2866" table:number-columns-spanned="2">
            <text:p text:style-name="Normal"/>
          </table:table-cell>
          <table:covered-table-cell/>
        </table:table-row>
        <table:table-row table:style-name="TableRow2867">
          <table:table-cell table:style-name="TableCell2868">
            <text:p text:style-name="Normal">III.l.2.</text:p>
          </table:table-cell>
          <table:table-cell table:style-name="TableCell2869">
            <text:p text:style-name="Normal">Savininkų įnašai<text:s/>nuostoliams padengti</text:p>
          </table:table-cell>
          <table:table-cell table:style-name="TableCell2870">
            <text:p text:style-name="Normal"/>
          </table:table-cell>
          <table:table-cell table:style-name="TableCell2871">
            <text:p text:style-name="Normal"/>
          </table:table-cell>
          <table:table-cell table:style-name="TableCell2872" table:number-columns-spanned="2">
            <text:p text:style-name="Normal"/>
          </table:table-cell>
          <table:covered-table-cell/>
        </table:table-row>
        <table:table-row table:style-name="TableRow2873">
          <table:table-cell table:style-name="TableCell2874">
            <text:p text:style-name="Normal">III.1.3.</text:p>
          </table:table-cell>
          <table:table-cell table:style-name="TableCell2875">
            <text:p text:style-name="Normal">Savų akcijų supirkimas</text:p>
          </table:table-cell>
          <table:table-cell table:style-name="TableCell2876">
            <text:p text:style-name="Normal"/>
          </table:table-cell>
          <table:table-cell table:style-name="TableCell2877">
            <text:p text:style-name="Normal"/>
          </table:table-cell>
          <table:table-cell table:style-name="TableCell2878" table:number-columns-spanned="2">
            <text:p text:style-name="Normal"/>
          </table:table-cell>
          <table:covered-table-cell/>
        </table:table-row>
        <table:table-row table:style-name="TableRow2879">
          <table:table-cell table:style-name="TableCell2880">
            <text:p text:style-name="Normal">III.l.4.</text:p>
          </table:table-cell>
          <table:table-cell table:style-name="TableCell2881">
            <text:p text:style-name="Normal">Dividendų išmokėjimas</text:p>
          </table:table-cell>
          <table:table-cell table:style-name="TableCell2882">
            <text:p text:style-name="Normal"/>
          </table:table-cell>
          <table:table-cell table:style-name="TableCell2883">
            <text:p text:style-name="Normal"/>
          </table:table-cell>
          <table:table-cell table:style-name="TableCell2884" table:number-columns-spanned="2">
            <text:p text:style-name="Normal"/>
          </table:table-cell>
          <table:covered-table-cell/>
        </table:table-row>
        <table:table-row table:style-name="TableRow2885">
          <table:table-cell table:style-name="TableCell2886">
            <text:p text:style-name="Normal">III.2.</text:p>
          </table:table-cell>
          <table:table-cell table:style-name="TableCell2887">
            <text:p text:style-name="Normal">Pinigų srautai, susiję su kitais finansavimo šaltiniais</text:p>
          </table:table-cell>
          <table:table-cell table:style-name="TableCell2888">
            <text:p text:style-name="Normal"/>
          </table:table-cell>
          <table:table-cell table:style-name="TableCell2889">
            <text:p text:style-name="Normal"/>
          </table:table-cell>
          <table:table-cell table:style-name="TableCell2890" table:number-columns-spanned="2">
            <text:p text:style-name="Normal"/>
          </table:table-cell>
          <table:covered-table-cell/>
        </table:table-row>
        <table:table-row table:style-name="TableRow2891">
          <table:table-cell table:style-name="TableCell2892">
            <text:p text:style-name="Normal">III.2.1.</text:p>
          </table:table-cell>
          <table:table-cell table:style-name="TableCell2893">
            <text:p text:style-name="Normal">Finansinių skolų padidėjimas</text:p>
          </table:table-cell>
          <table:table-cell table:style-name="TableCell2894">
            <text:p text:style-name="Normal"/>
          </table:table-cell>
          <table:table-cell table:style-name="TableCell2895">
            <text:p text:style-name="Normal"/>
          </table:table-cell>
          <table:table-cell table:style-name="TableCell2896" table:number-columns-spanned="2">
            <text:p text:style-name="Normal"/>
          </table:table-cell>
          <table:covered-table-cell/>
        </table:table-row>
        <table:table-row table:style-name="TableRow2897">
          <table:table-cell table:style-name="TableCell2898">
            <text:p text:style-name="Normal">III.2.1.1.</text:p>
          </table:table-cell>
          <table:table-cell table:style-name="TableCell2899">
            <text:p text:style-name="Normal">Paskolų gavimas</text:p>
          </table:table-cell>
          <table:table-cell table:style-name="TableCell2900">
            <text:p text:style-name="Normal"/>
          </table:table-cell>
          <table:table-cell table:style-name="TableCell2901">
            <text:p text:style-name="Normal"/>
          </table:table-cell>
          <table:table-cell table:style-name="TableCell2902" table:number-columns-spanned="2">
            <text:p text:style-name="Normal"/>
          </table:table-cell>
          <table:covered-table-cell/>
        </table:table-row>
        <table:table-row table:style-name="TableRow2903">
          <table:table-cell table:style-name="TableCell2904">
            <text:p text:style-name="Normal">III.2.1.2.</text:p>
          </table:table-cell>
          <table:table-cell table:style-name="TableCell2905">
            <text:p text:style-name="Normal">Obligacijų išleidimas</text:p>
          </table:table-cell>
          <table:table-cell table:style-name="TableCell2906">
            <text:p text:style-name="Normal"/>
          </table:table-cell>
          <table:table-cell table:style-name="TableCell2907">
            <text:p text:style-name="Normal"/>
          </table:table-cell>
          <table:table-cell table:style-name="TableCell2908" table:number-columns-spanned="2">
            <text:p text:style-name="Normal"/>
          </table:table-cell>
          <table:covered-table-cell/>
        </table:table-row>
        <table:table-row table:style-name="TableRow2909">
          <table:table-cell table:style-name="TableCell2910">
            <text:p text:style-name="Normal">III.2.2.</text:p>
          </table:table-cell>
          <table:table-cell table:style-name="TableCell2911">
            <text:p text:style-name="Normal">Finansinių skolų sumažėjimas</text:p>
          </table:table-cell>
          <table:table-cell table:style-name="TableCell2912">
            <text:p text:style-name="Normal"/>
          </table:table-cell>
          <table:table-cell table:style-name="TableCell2913">
            <text:p text:style-name="Normal"/>
          </table:table-cell>
          <table:table-cell table:style-name="TableCell2914" table:number-columns-spanned="2">
            <text:p text:style-name="Normal"/>
          </table:table-cell>
          <table:covered-table-cell/>
        </table:table-row>
        <table:table-row table:style-name="TableRow2915">
          <table:table-cell table:style-name="TableCell2916">
            <text:p text:style-name="Normal">III.2.2.1.</text:p>
          </table:table-cell>
          <table:table-cell table:style-name="TableCell2917">
            <text:p text:style-name="Normal">Paskolų grąžinimas</text:p>
          </table:table-cell>
          <table:table-cell table:style-name="TableCell2918">
            <text:p text:style-name="Normal"/>
          </table:table-cell>
          <table:table-cell table:style-name="TableCell2919">
            <text:p text:style-name="Normal"/>
          </table:table-cell>
          <table:table-cell table:style-name="TableCell2920" table:number-columns-spanned="2">
            <text:p text:style-name="Normal"/>
          </table:table-cell>
          <table:covered-table-cell/>
        </table:table-row>
        <table:table-row table:style-name="TableRow2921">
          <table:table-cell table:style-name="TableCell2922">
            <text:p text:style-name="Normal">III.2.2.2.</text:p>
          </table:table-cell>
          <table:table-cell table:style-name="TableCell2923">
            <text:p text:style-name="Normal">Obligacijų supirkimas</text:p>
          </table:table-cell>
          <table:table-cell table:style-name="TableCell2924">
            <text:p text:style-name="Normal"/>
          </table:table-cell>
          <table:table-cell table:style-name="TableCell2925">
            <text:p text:style-name="Normal"/>
          </table:table-cell>
          <table:table-cell table:style-name="TableCell2926" table:number-columns-spanned="2">
            <text:p text:style-name="Normal"/>
          </table:table-cell>
          <table:covered-table-cell/>
        </table:table-row>
        <table:table-row table:style-name="TableRow2927">
          <table:table-cell table:style-name="TableCell2928">
            <text:p text:style-name="Normal">III.2.2.3.</text:p>
          </table:table-cell>
          <table:table-cell table:style-name="TableCell2929">
            <text:p text:style-name="Normal">Sumokėtos palūkanos</text:p>
          </table:table-cell>
          <table:table-cell table:style-name="TableCell2930">
            <text:p text:style-name="Normal"/>
          </table:table-cell>
          <table:table-cell table:style-name="TableCell2931">
            <text:p text:style-name="Normal"/>
          </table:table-cell>
          <table:table-cell table:style-name="TableCell2932" table:number-columns-spanned="2">
            <text:p text:style-name="Normal"/>
          </table:table-cell>
          <table:covered-table-cell/>
        </table:table-row>
        <table:table-row table:style-name="TableRow2933">
          <table:table-cell table:style-name="TableCell2934">
            <text:p text:style-name="Normal">III.2.2.4.</text:p>
          </table:table-cell>
          <table:table-cell table:style-name="TableCell2935">
            <text:p text:style-name="Normal">Finansinės nuomos (lizingo) mokėjimai</text:p>
          </table:table-cell>
          <table:table-cell table:style-name="TableCell2936">
            <text:p text:style-name="Normal"/>
          </table:table-cell>
          <table:table-cell table:style-name="TableCell2937">
            <text:p text:style-name="Normal"/>
          </table:table-cell>
          <table:table-cell table:style-name="TableCell2938" table:number-columns-spanned="2">
            <text:p text:style-name="Normal"/>
          </table:table-cell>
          <table:covered-table-cell/>
        </table:table-row>
        <table:table-row table:style-name="TableRow2939">
          <table:table-cell table:style-name="TableCell2940">
            <text:p text:style-name="Normal">III.2.3.</text:p>
          </table:table-cell>
          <table:table-cell table:style-name="TableCell2941">
            <text:p text:style-name="Normal">Kitų įmonės<text:s/>įsipareigojimų padidėjimas</text:p>
          </table:table-cell>
          <table:table-cell table:style-name="TableCell2942">
            <text:p text:style-name="Normal"/>
          </table:table-cell>
          <table:table-cell table:style-name="TableCell2943">
            <text:p text:style-name="Normal"/>
          </table:table-cell>
          <table:table-cell table:style-name="TableCell2944" table:number-columns-spanned="2">
            <text:p text:style-name="Normal"/>
          </table:table-cell>
          <table:covered-table-cell/>
        </table:table-row>
        <table:table-row table:style-name="TableRow2945">
          <table:table-cell table:style-name="TableCell2946">
            <text:p text:style-name="Normal">III.2.4.</text:p>
          </table:table-cell>
          <table:table-cell table:style-name="TableCell2947">
            <text:p text:style-name="Normal">Kitų įmonės įsipareigojimų sumažėjimas</text:p>
          </table:table-cell>
          <table:table-cell table:style-name="TableCell2948">
            <text:p text:style-name="Normal"/>
          </table:table-cell>
          <table:table-cell table:style-name="TableCell2949">
            <text:p text:style-name="Normal"/>
          </table:table-cell>
          <table:table-cell table:style-name="TableCell2950" table:number-columns-spanned="2">
            <text:p text:style-name="Normal"/>
          </table:table-cell>
          <table:covered-table-cell/>
        </table:table-row>
        <table:table-row table:style-name="TableRow2951">
          <table:table-cell table:style-name="TableCell2952">
            <text:p text:style-name="Normal">III.2.5.</text:p>
          </table:table-cell>
          <table:table-cell table:style-name="TableCell2953">
            <text:p text:style-name="Normal">Kiti finansinės veiklos pinigų srautų padidėjimai</text:p>
          </table:table-cell>
          <table:table-cell table:style-name="TableCell2954">
            <text:p text:style-name="Normal"/>
          </table:table-cell>
          <table:table-cell table:style-name="TableCell2955">
            <text:p text:style-name="Normal"/>
          </table:table-cell>
          <table:table-cell table:style-name="TableCell2956" table:number-columns-spanned="2">
            <text:p text:style-name="Normal"/>
          </table:table-cell>
          <table:covered-table-cell/>
        </table:table-row>
        <table:table-row table:style-name="TableRow2957">
          <table:table-cell table:style-name="TableCell2958">
            <text:p text:style-name="Normal">III.2.6.</text:p>
          </table:table-cell>
          <table:table-cell table:style-name="TableCell2959">
            <text:p text:style-name="Normal">Kiti finansinės veiklos pinigų srautų sumažėjimai</text:p>
          </table:table-cell>
          <table:table-cell table:style-name="TableCell2960">
            <text:p text:style-name="Normal"/>
          </table:table-cell>
          <table:table-cell table:style-name="TableCell2961">
            <text:p text:style-name="Normal"/>
          </table:table-cell>
          <table:table-cell table:style-name="TableCell2962" table:number-columns-spanned="2">
            <text:p text:style-name="Normal"/>
          </table:table-cell>
          <table:covered-table-cell/>
        </table:table-row>
        <table:table-row table:style-name="TableRow2963">
          <table:table-cell table:style-name="TableCell2964">
            <text:p text:style-name="Normal"/>
          </table:table-cell>
          <table:table-cell table:style-name="TableCell2965">
            <text:p text:style-name="Normal">Grynieji finansinės veiklos pinigų srautai</text:p>
          </table:table-cell>
          <table:table-cell table:style-name="TableCell2966">
            <text:p text:style-name="Normal"/>
          </table:table-cell>
          <table:table-cell table:style-name="TableCell2967">
            <text:p text:style-name="Normal"/>
          </table:table-cell>
          <table:table-cell table:style-name="TableCell2968" table:number-columns-spanned="2">
            <text:p text:style-name="Normal"/>
          </table:table-cell>
          <table:covered-table-cell/>
        </table:table-row>
        <table:table-row table:style-name="TableRow2969">
          <table:table-cell table:style-name="TableCell2970">
            <text:p text:style-name="P2971">IV.</text:p>
          </table:table-cell>
          <table:table-cell table:style-name="TableCell2972">
            <text:p text:style-name="P2973">Ypatingųjų straipsnių pinigų srautai</text:p>
          </table:table-cell>
          <table:table-cell table:style-name="TableCell2974">
            <text:p text:style-name="Normal"/>
          </table:table-cell>
          <table:table-cell table:style-name="TableCell2975">
            <text:p text:style-name="Normal"/>
          </table:table-cell>
          <table:table-cell table:style-name="TableCell2976" table:number-columns-spanned="2">
            <text:p text:style-name="Normal"/>
          </table:table-cell>
          <table:covered-table-cell/>
        </table:table-row>
        <table:table-row table:style-name="TableRow2977">
          <table:table-cell table:style-name="TableCell2978">
            <text:p text:style-name="Normal">IV.1.</text:p>
          </table:table-cell>
          <table:table-cell table:style-name="TableCell2979">
            <text:p text:style-name="Normal">Ypatingųjų straipsnių pinigų srautų padidėjimas</text:p>
          </table:table-cell>
          <table:table-cell table:style-name="TableCell2980">
            <text:p text:style-name="Normal"/>
          </table:table-cell>
          <table:table-cell table:style-name="TableCell2981">
            <text:p text:style-name="Normal"/>
          </table:table-cell>
          <table:table-cell table:style-name="TableCell2982" table:number-columns-spanned="2">
            <text:p text:style-name="Normal"/>
          </table:table-cell>
          <table:covered-table-cell/>
        </table:table-row>
        <table:table-row table:style-name="TableRow2983">
          <table:table-cell table:style-name="TableCell2984">
            <text:p text:style-name="Normal">IV.2.</text:p>
          </table:table-cell>
          <table:table-cell table:style-name="TableCell2985">
            <text:p text:style-name="Normal">Ypatingųjų straipsnių pinigų srautų sumažėjimas</text:p>
          </table:table-cell>
          <table:table-cell table:style-name="TableCell2986">
            <text:p text:style-name="Normal"/>
          </table:table-cell>
          <table:table-cell table:style-name="TableCell2987">
            <text:p text:style-name="Normal"/>
          </table:table-cell>
          <table:table-cell table:style-name="TableCell2988" table:number-columns-spanned="2">
            <text:p text:style-name="Normal"/>
          </table:table-cell>
          <table:covered-table-cell/>
        </table:table-row>
        <table:table-row table:style-name="TableRow2989">
          <table:table-cell table:style-name="TableCell2990">
            <text:p text:style-name="P2991">V.</text:p>
          </table:table-cell>
          <table:table-cell table:style-name="TableCell2992">
            <text:p text:style-name="P2993">Valiutų kursų pokyčio poveikis grynųjų pinigų ir pinigų ekvivalentų likučiui</text:p>
          </table:table-cell>
          <table:table-cell table:style-name="TableCell2994">
            <text:p text:style-name="Normal"/>
          </table:table-cell>
          <table:table-cell table:style-name="TableCell2995">
            <text:p text:style-name="Normal"/>
          </table:table-cell>
          <table:table-cell table:style-name="TableCell2996" table:number-columns-spanned="2">
            <text:p text:style-name="Normal"/>
          </table:table-cell>
          <table:covered-table-cell/>
        </table:table-row>
        <table:table-row table:style-name="TableRow2997">
          <table:table-cell table:style-name="TableCell2998">
            <text:p text:style-name="P2999">VI.</text:p>
          </table:table-cell>
          <table:table-cell table:style-name="TableCell3000">
            <text:p text:style-name="P3001">Grynasis pinigų srautų padidėjimas (sumažėjimas)</text:p>
          </table:table-cell>
          <table:table-cell table:style-name="TableCell3002">
            <text:p text:style-name="Normal"/>
          </table:table-cell>
          <table:table-cell table:style-name="TableCell3003">
            <text:p text:style-name="Normal"/>
          </table:table-cell>
          <table:table-cell table:style-name="TableCell3004" table:number-columns-spanned="2">
            <text:p text:style-name="Normal"/>
          </table:table-cell>
          <table:covered-table-cell/>
        </table:table-row>
        <table:table-row table:style-name="TableRow3005">
          <table:table-cell table:style-name="TableCell3006">
            <text:p text:style-name="P3007">VII.</text:p>
          </table:table-cell>
          <table:table-cell table:style-name="TableCell3008">
            <text:p text:style-name="P3009">Pinigai ir pinigų ekvivalentai laikotarpio pradžioje</text:p>
          </table:table-cell>
          <table:table-cell table:style-name="TableCell3010">
            <text:p text:style-name="Normal"/>
          </table:table-cell>
          <table:table-cell table:style-name="TableCell3011">
            <text:p text:style-name="Normal"/>
          </table:table-cell>
          <table:table-cell table:style-name="TableCell3012" table:number-columns-spanned="2">
            <text:p text:style-name="Normal"/>
          </table:table-cell>
          <table:covered-table-cell/>
        </table:table-row>
        <table:table-row table:style-name="TableRow3013">
          <table:table-cell table:style-name="TableCell3014">
            <text:p text:style-name="P3015">VIII.</text:p>
          </table:table-cell>
          <table:table-cell table:style-name="TableCell3016">
            <text:p text:style-name="P3017">Pinigai ir pinigų ekvivalentai laikotarpio pabaigoje</text:p>
          </table:table-cell>
          <table:table-cell table:style-name="TableCell3018">
            <text:p text:style-name="Normal"/>
          </table:table-cell>
          <table:table-cell table:style-name="TableCell3019">
            <text:p text:style-name="Normal"/>
          </table:table-cell>
          <table:table-cell table:style-name="TableCell3020" table:number-columns-spanned="2">
            <text:p text:style-name="Normal"/>
          </table:table-cell>
          <table:covered-table-cell/>
        </table:table-row>
      </table:table>
      <text:p text:style-name="P3021"/>
      <text:p text:style-name="P3022">_________________________<text:tab/>_________________<text:tab/>___________________</text:p>
      <text:p text:style-name="P3023">(patronuojančios įmonės vadovo<text:s/><text:tab/>(parašas)<text:s/><text:tab/>(vardas ir pavardė)</text:p>
      <text:p text:style-name="P3024"><text:span text:style-name="T3025">pareigų pavadinimas)</text:span></text:p>
      <text:p text:style-name="P3026">_________________</text:p>
      <text:p text:style-name="P3027">Papildyta priedu:</text:p>
      <text:p text:style-name="P3028"><text:span text:style-name="T3029">Nr.<text:s/></text:span><text:a xlink:href="https://www.e-tar.lt/portal/legalAct.html?documentId=TAR.5A07AA3AD9A2" office:target-frame-name="_top" xlink:show="replace"><text:span text:style-name="T3030">VAS-1</text:span></text:a><text:span text:style-name="T3031">, 2007-01-19, Žin., 2007, Nr. 9-377 (2007-0</text:span><text:span text:style-name="T3032">1-23), i. k. 10700VIISAK000VAS-1</text:span></text:p>
      <text:p text:style-name="P3033">Priedo pakeitimai:</text:p>
      <text:p text:style-name="P3034"><text:span text:style-name="T3035">Nr.<text:s/></text:span><text:a xlink:href="https://www.e-tar.lt/portal/legalAct.html?documentId=TAR.20850488FAAA" office:target-frame-name="_top" xlink:show="replace"><text:span text:style-name="T3036">VAS-16</text:span></text:a><text:span text:style-name="T3037">, 2008-12-17, Žin., 2008, Nr. 148-5965 (2008-12-27), i. k. 10820AAISAK00VAS-16</text:span></text:p>
      <text:p text:style-name="Normal"/>
      <text:p text:style-name="P3038">16-ojo verslo apskaitos standarto<text:s/></text:p>
      <text:p text:style-name="P3039">„Konsoliduotosios finansinės ataskaitos<text:s/></text:p>
      <text:p text:style-name="P3040">ir investicijos į dukterines įmones“<text:s/></text:p>
      <text:p text:style-name="P3041">5<text:s/>priedas</text:p>
      <text:p text:style-name="P3042"/>
      <text:p text:style-name="P3043"><text:span text:style-name="T3044">(Pavyzdinė konsoliduotosios pinigų srautų ataskaitos, sudaromos netiesioginiu būdu, forma)</text:span></text:p>
      <text:p text:style-name="P3045"/>
      <text:p text:style-name="P3046">______________________________________________________</text:p>
      <text:p text:style-name="P3047">(įmonių grupės pavadinimas)</text:p>
      <text:p text:style-name="P3048">______________________________________________________</text:p>
      <text:p text:style-name="P3049">(patronuojančios įmonės kodas, adresas, kiti duomenys)</text:p>
      <text:p text:style-name="P3050"/>
      <text:p text:style-name="P3051">(Tvirtinimo žyma)</text:p>
      <text:p text:style-name="P3052"/>
      <text:p text:style-name="P3053">20... m. ................... d. KONSOLIDUOTOJI PINIGŲ SRAUTŲ ATASKAITA</text:p>
      <text:p text:style-name="P3054"/>
      <text:p text:style-name="P3055">_____________________________ Nr. _______________</text:p>
      <text:p text:style-name="P3056">(ataskaitos sudarymo data)</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ataskaitinis laikotarpis)</text:p>
          </table:table-cell>
          <table:table-cell table:style-name="TableCell3075">
            <text:p text:style-name="P3076"/>
          </table:table-cell>
          <table:table-cell table:style-name="TableCell3077">
            <text:p text:style-name="P3078"/>
          </table:table-cell>
          <table:table-cell table:style-name="TableCell3079">
            <text:p text:style-name="P3080">(ataskaitos tikslumo lygis ir valiuta)</text:p>
          </table:table-cell>
        </table:table-row>
      </table:table>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header-rows>
          <table:table-row table:style-name="TableRow3089">
            <table:table-cell table:style-name="TableCell3090">
              <text:p text:style-name="P3091">Eil. Nr.</text:p>
            </table:table-cell>
            <table:table-cell table:style-name="TableCell3092">
              <text:p text:style-name="P3093">Straipsniai</text:p>
            </table:table-cell>
            <table:table-cell table:style-name="TableCell3094">
              <text:p text:style-name="P3095">Pastabos Nr.</text:p>
            </table:table-cell>
            <table:table-cell table:style-name="TableCell3096">
              <text:p text:style-name="P3097">Finansiniai metai</text:p>
            </table:table-cell>
            <table:table-cell table:style-name="TableCell3098">
              <text:p text:style-name="P3099">Praėję finansiniai metai</text:p>
            </table:table-cell>
            <table:table-cell>
              <text:p text:style-name="P3099"/>
            </table:table-cell>
          </table:table-row>
        </table:table-header-rows>
        <table:table-row table:style-name="TableRow3100">
          <table:table-cell table:style-name="TableCell3101">
            <text:p text:style-name="P3102">I.</text:p>
          </table:table-cell>
          <table:table-cell table:style-name="TableCell3103">
            <text:p text:style-name="P3104">Pagrindinės veiklos pinigų<text:s/>srautai</text:p>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ext:p text:style-name="Normal"/>
          </table:table-cell>
        </table:table-row>
        <table:table-row table:style-name="TableRow3108">
          <table:table-cell table:style-name="TableCell3109">
            <text:p text:style-name="Normal">I.1.</text:p>
          </table:table-cell>
          <table:table-cell table:style-name="TableCell3110">
            <text:p text:style-name="Normal">Grynasis pelnas (nuostoliai)</text:p>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ext:p text:style-name="Normal"/>
          </table:table-cell>
        </table:table-row>
        <table:table-row table:style-name="TableRow3114">
          <table:table-cell table:style-name="TableCell3115">
            <text:p text:style-name="Normal">I.2.</text:p>
          </table:table-cell>
          <table:table-cell table:style-name="TableCell3116">
            <text:p text:style-name="Normal">Mažumos dalis</text:p>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ext:p text:style-name="Normal"/>
          </table:table-cell>
        </table:table-row>
        <table:table-row table:style-name="TableRow3120">
          <table:table-cell table:style-name="TableCell3121">
            <text:p text:style-name="Normal">I.3.</text:p>
          </table:table-cell>
          <table:table-cell table:style-name="TableCell3122">
            <text:p text:style-name="Normal">Nusidėvėjimo ir amortizacijos sąnaudos</text:p>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ext:p text:style-name="Normal"/>
          </table:table-cell>
        </table:table-row>
        <table:table-row table:style-name="TableRow3126">
          <table:table-cell table:style-name="TableCell3127">
            <text:p text:style-name="Normal">I.4.</text:p>
          </table:table-cell>
          <table:table-cell table:style-name="TableCell3128">
            <text:p text:style-name="Normal">Po vienerių metų gautinų sumų (padidėjimas) sumažėjimas</text:p>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ext:p text:style-name="Normal"/>
          </table:table-cell>
        </table:table-row>
        <table:table-row table:style-name="TableRow3132">
          <table:table-cell table:style-name="TableCell3133">
            <text:p text:style-name="Normal">I.5.</text:p>
          </table:table-cell>
          <table:table-cell table:style-name="TableCell3134">
            <text:p text:style-name="Normal">Atsargų (padidėjimas) sumažėjimas</text:p>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ext:p text:style-name="Normal"/>
          </table:table-cell>
        </table:table-row>
        <table:table-row table:style-name="TableRow3138">
          <table:table-cell table:style-name="TableCell3139">
            <text:p text:style-name="Normal">I.6.</text:p>
          </table:table-cell>
          <table:table-cell table:style-name="TableCell3140">
            <text:p text:style-name="Normal">Išankstinių apmokėjimų<text:s/>(padidėjimas) sumažėjimas</text:p>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ext:p text:style-name="Normal"/>
          </table:table-cell>
        </table:table-row>
        <table:table-row table:style-name="TableRow3144">
          <table:table-cell table:style-name="TableCell3145">
            <text:p text:style-name="Normal">I.7.</text:p>
          </table:table-cell>
          <table:table-cell table:style-name="TableCell3146">
            <text:p text:style-name="Normal">Nebaigtų vykdyti sutarčių (padidėjimas) sumažėjimas</text:p>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ext:p text:style-name="Normal"/>
          </table:table-cell>
        </table:table-row>
        <table:table-row table:style-name="TableRow3150">
          <table:table-cell table:style-name="TableCell3151">
            <text:p text:style-name="Normal">I.8.</text:p>
          </table:table-cell>
          <table:table-cell table:style-name="TableCell3152">
            <text:p text:style-name="Normal">Pirkėjų įsiskolinimo (padidėjimas) sumažėjimas</text:p>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ext:p text:style-name="Normal"/>
          </table:table-cell>
        </table:table-row>
        <table:table-row table:style-name="TableRow3156">
          <table:table-cell table:style-name="TableCell3157">
            <text:p text:style-name="Normal">I.9.</text:p>
          </table:table-cell>
          <table:table-cell table:style-name="TableCell3158">
            <text:p text:style-name="Normal">Asocijuotų įmonių skolų (padidėjimas) sumažėjimas</text:p>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ext:p text:style-name="Normal"/>
          </table:table-cell>
        </table:table-row>
        <table:table-row table:style-name="TableRow3162">
          <table:table-cell table:style-name="TableCell3163">
            <text:p text:style-name="Normal">I.10.</text:p>
          </table:table-cell>
          <table:table-cell table:style-name="TableCell3164">
            <text:p text:style-name="Normal">Kitų gautinų sumų (padidėjimas) sumažėjimas</text:p>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ext:p text:style-name="Normal"/>
          </table:table-cell>
        </table:table-row>
        <table:table-row table:style-name="TableRow3168">
          <table:table-cell table:style-name="TableCell3169">
            <text:p text:style-name="Normal">I.11.</text:p>
          </table:table-cell>
          <table:table-cell table:style-name="TableCell3170">
            <text:p text:style-name="Normal">Kito trumpalaikio turto (padidėjimas) sumažėjimas</text:p>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ext:p text:style-name="Normal"/>
          </table:table-cell>
        </table:table-row>
        <table:table-row table:style-name="TableRow3174">
          <table:table-cell table:style-name="TableCell3175">
            <text:p text:style-name="Normal">I.12.</text:p>
          </table:table-cell>
          <table:table-cell table:style-name="TableCell3176">
            <text:p text:style-name="Normal">Ilgalaikių skolų tiekėjams ir gautų išankstinių apmokėjimų padidėjimas (sumažėjimas)</text:p>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ext:p text:style-name="Normal"/>
          </table:table-cell>
        </table:table-row>
        <table:table-row table:style-name="TableRow3180">
          <table:table-cell table:style-name="TableCell3181">
            <text:p text:style-name="Normal">I.13.</text:p>
          </table:table-cell>
          <table:table-cell table:style-name="TableCell3182">
            <text:p text:style-name="Normal">Trumpalaikių skolų tiekėjams ir gautų išankstinių apmokėjimų padidėjimas (sumažėjimas)</text:p>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ext:p text:style-name="Normal"/>
          </table:table-cell>
        </table:table-row>
        <table:table-row table:style-name="TableRow3186">
          <table:table-cell table:style-name="TableCell3187">
            <text:p text:style-name="Normal">I.14.</text:p>
          </table:table-cell>
          <table:table-cell table:style-name="TableCell3188">
            <text:p text:style-name="Normal">Pelno mokesčio įsipareigojimų padidėjimas (sumažėjimas)</text:p>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ext:p text:style-name="Normal"/>
          </table:table-cell>
        </table:table-row>
        <table:table-row table:style-name="TableRow3192">
          <table:table-cell table:style-name="TableCell3193">
            <text:p text:style-name="Normal">I.15.</text:p>
          </table:table-cell>
          <table:table-cell table:style-name="TableCell3194">
            <text:p text:style-name="Normal">Su darbo santykiais susijusių įsipareigojimų padidėjimas(sumažėjimas)</text:p>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ext:p text:style-name="Normal"/>
          </table:table-cell>
        </table:table-row>
        <table:table-row table:style-name="TableRow3198">
          <table:table-cell table:style-name="TableCell3199">
            <text:p text:style-name="Normal">I.16.</text:p>
          </table:table-cell>
          <table:table-cell table:style-name="TableCell3200">
            <text:p text:style-name="Normal">Atidėjinių padidėjimas (sumažėjimas)</text:p>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ext:p text:style-name="Normal"/>
          </table:table-cell>
        </table:table-row>
        <table:table-row table:style-name="TableRow3204">
          <table:table-cell table:style-name="TableCell3205">
            <text:p text:style-name="Normal">I.17.</text:p>
          </table:table-cell>
          <table:table-cell table:style-name="TableCell3206">
            <text:p text:style-name="Normal">Kitų mokėtinų sumų ir įsipareigojimų<text:s/>padidėjimas(sumažėjimas)</text:p>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ext:p text:style-name="Normal"/>
          </table:table-cell>
        </table:table-row>
        <table:table-row table:style-name="TableRow3210">
          <table:table-cell table:style-name="TableCell3211">
            <text:p text:style-name="Normal">I.18.</text:p>
          </table:table-cell>
          <table:table-cell table:style-name="TableCell3212">
            <text:p text:style-name="Normal">Ilgalaikio materialiojo ir nematerialiojo turto perleidimo rezultatų eliminavimas</text:p>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ext:p text:style-name="Normal"/>
          </table:table-cell>
        </table:table-row>
        <table:table-row table:style-name="TableRow3216">
          <table:table-cell table:style-name="TableCell3217">
            <text:p text:style-name="Normal">I.19.</text:p>
          </table:table-cell>
          <table:table-cell table:style-name="TableCell3218">
            <text:p text:style-name="Normal">Finansinės ir investicinės veiklos rezultatų eliminavimas</text:p>
          </table:table-cell>
          <table:table-cell table:style-name="TableCell3219">
            <text:p text:style-name="Normal"/>
          </table:table-cell>
          <table:table-cell table:style-name="TableCell3220">
            <text:p text:style-name="Normal"/>
          </table:table-cell>
          <table:table-cell table:style-name="TableCell3221" table:number-columns-spanned="2">
            <text:p text:style-name="Normal"/>
          </table:table-cell>
          <table:covered-table-cell/>
        </table:table-row>
        <table:table-row table:style-name="TableRow3222">
          <table:table-cell table:style-name="TableCell3223">
            <text:p text:style-name="Normal">I.20.</text:p>
          </table:table-cell>
          <table:table-cell table:style-name="TableCell3224">
            <text:p text:style-name="Normal">Kitų nepiniginių straipsnių eliminavimas</text:p>
          </table:table-cell>
          <table:table-cell table:style-name="TableCell3225">
            <text:p text:style-name="Normal"/>
          </table:table-cell>
          <table:table-cell table:style-name="TableCell3226">
            <text:p text:style-name="Normal"/>
          </table:table-cell>
          <table:table-cell table:style-name="TableCell3227" table:number-columns-spanned="2">
            <text:p text:style-name="Normal"/>
          </table:table-cell>
          <table:covered-table-cell/>
        </table:table-row>
        <table:table-row table:style-name="TableRow3228">
          <table:table-cell table:style-name="TableCell3229">
            <text:p text:style-name="Normal"/>
          </table:table-cell>
          <table:table-cell table:style-name="TableCell3230">
            <text:p text:style-name="P3231">Grynieji<text:s/>pagrindinės veiklos pinigų srautai</text:p>
          </table:table-cell>
          <table:table-cell table:style-name="TableCell3232">
            <text:p text:style-name="Normal"/>
          </table:table-cell>
          <table:table-cell table:style-name="TableCell3233">
            <text:p text:style-name="Normal"/>
          </table:table-cell>
          <table:table-cell table:style-name="TableCell3234" table:number-columns-spanned="2">
            <text:p text:style-name="Normal"/>
          </table:table-cell>
          <table:covered-table-cell/>
        </table:table-row>
        <table:table-row table:style-name="TableRow3235">
          <table:table-cell table:style-name="TableCell3236">
            <text:p text:style-name="P3237">II.</text:p>
          </table:table-cell>
          <table:table-cell table:style-name="TableCell3238">
            <text:p text:style-name="P3239">Investicinės veiklos pinigų srautai</text:p>
          </table:table-cell>
          <table:table-cell table:style-name="TableCell3240">
            <text:p text:style-name="Normal"/>
          </table:table-cell>
          <table:table-cell table:style-name="TableCell3241">
            <text:p text:style-name="Normal"/>
          </table:table-cell>
          <table:table-cell table:style-name="TableCell3242" table:number-columns-spanned="2">
            <text:p text:style-name="Normal"/>
          </table:table-cell>
          <table:covered-table-cell/>
        </table:table-row>
        <table:table-row table:style-name="TableRow3243">
          <table:table-cell table:style-name="TableCell3244">
            <text:p text:style-name="Normal">II.1.</text:p>
          </table:table-cell>
          <table:table-cell table:style-name="TableCell3245">
            <text:p text:style-name="Normal">Ilgalaikio turto (išskyrus investicijas) įsigijimas</text:p>
          </table:table-cell>
          <table:table-cell table:style-name="TableCell3246">
            <text:p text:style-name="Normal"/>
          </table:table-cell>
          <table:table-cell table:style-name="TableCell3247">
            <text:p text:style-name="Normal"/>
          </table:table-cell>
          <table:table-cell table:style-name="TableCell3248" table:number-columns-spanned="2">
            <text:p text:style-name="Normal"/>
          </table:table-cell>
          <table:covered-table-cell/>
        </table:table-row>
        <table:table-row table:style-name="TableRow3249">
          <table:table-cell table:style-name="TableCell3250">
            <text:p text:style-name="Normal">II.2.</text:p>
          </table:table-cell>
          <table:table-cell table:style-name="TableCell3251">
            <text:p text:style-name="Normal">Ilgalaikio turto (išskyrus investicijas) perleidimas</text:p>
          </table:table-cell>
          <table:table-cell table:style-name="TableCell3252">
            <text:p text:style-name="Normal"/>
          </table:table-cell>
          <table:table-cell table:style-name="TableCell3253">
            <text:p text:style-name="Normal"/>
          </table:table-cell>
          <table:table-cell table:style-name="TableCell3254" table:number-columns-spanned="2">
            <text:p text:style-name="Normal"/>
          </table:table-cell>
          <table:covered-table-cell/>
        </table:table-row>
        <table:table-row table:style-name="TableRow3255">
          <table:table-cell table:style-name="TableCell3256">
            <text:p text:style-name="Normal">II.3.<text:s/></text:p>
          </table:table-cell>
          <table:table-cell table:style-name="TableCell3257">
            <text:p text:style-name="Normal">Ilgalaikių investicijų (išskyrus<text:s/>investicijas į dukterines įmones) įsigijimas</text:p>
          </table:table-cell>
          <table:table-cell table:style-name="TableCell3258">
            <text:p text:style-name="Normal"/>
          </table:table-cell>
          <table:table-cell table:style-name="TableCell3259">
            <text:p text:style-name="Normal"/>
          </table:table-cell>
          <table:table-cell table:style-name="TableCell3260" table:number-columns-spanned="2">
            <text:p text:style-name="Normal"/>
          </table:table-cell>
          <table:covered-table-cell/>
        </table:table-row>
        <table:table-row table:style-name="TableRow3261">
          <table:table-cell table:style-name="TableCell3262">
            <text:p text:style-name="Normal">II.4.</text:p>
          </table:table-cell>
          <table:table-cell table:style-name="TableCell3263">
            <text:p text:style-name="Normal">Ilgalaikių investicijų (išskyrus investicijas į dukterines įmones) perleidimas</text:p>
          </table:table-cell>
          <table:table-cell table:style-name="TableCell3264">
            <text:p text:style-name="Normal"/>
          </table:table-cell>
          <table:table-cell table:style-name="TableCell3265">
            <text:p text:style-name="Normal"/>
          </table:table-cell>
          <table:table-cell table:style-name="TableCell3266" table:number-columns-spanned="2">
            <text:p text:style-name="Normal"/>
          </table:table-cell>
          <table:covered-table-cell/>
        </table:table-row>
        <table:table-row table:style-name="TableRow3267">
          <table:table-cell table:style-name="TableCell3268">
            <text:p text:style-name="Normal">II.5.</text:p>
          </table:table-cell>
          <table:table-cell table:style-name="TableCell3269">
            <text:p text:style-name="Normal">Investicijų į dukterines įmones įsigijimas</text:p>
          </table:table-cell>
          <table:table-cell table:style-name="TableCell3270">
            <text:p text:style-name="Normal"/>
          </table:table-cell>
          <table:table-cell table:style-name="TableCell3271">
            <text:p text:style-name="Normal"/>
          </table:table-cell>
          <table:table-cell table:style-name="TableCell3272" table:number-columns-spanned="2">
            <text:p text:style-name="Normal"/>
          </table:table-cell>
          <table:covered-table-cell/>
        </table:table-row>
        <table:table-row table:style-name="TableRow3273">
          <table:table-cell table:style-name="TableCell3274">
            <text:p text:style-name="Normal">II.6.</text:p>
          </table:table-cell>
          <table:table-cell table:style-name="TableCell3275">
            <text:p text:style-name="Normal">Investicijų į dukterines įmones perleidimas</text:p>
          </table:table-cell>
          <table:table-cell table:style-name="TableCell3276">
            <text:p text:style-name="Normal"/>
          </table:table-cell>
          <table:table-cell table:style-name="TableCell3277">
            <text:p text:style-name="Normal"/>
          </table:table-cell>
          <table:table-cell table:style-name="TableCell3278" table:number-columns-spanned="2">
            <text:p text:style-name="Normal"/>
          </table:table-cell>
          <table:covered-table-cell/>
        </table:table-row>
        <table:table-row table:style-name="TableRow3279">
          <table:table-cell table:style-name="TableCell3280">
            <text:p text:style-name="Normal">II.7.</text:p>
          </table:table-cell>
          <table:table-cell table:style-name="TableCell3281">
            <text:p text:style-name="Normal">Paskolų suteikimas</text:p>
          </table:table-cell>
          <table:table-cell table:style-name="TableCell3282">
            <text:p text:style-name="Normal"/>
          </table:table-cell>
          <table:table-cell table:style-name="TableCell3283">
            <text:p text:style-name="Normal"/>
          </table:table-cell>
          <table:table-cell table:style-name="TableCell3284" table:number-columns-spanned="2">
            <text:p text:style-name="Normal"/>
          </table:table-cell>
          <table:covered-table-cell/>
        </table:table-row>
        <table:table-row table:style-name="TableRow3285">
          <table:table-cell table:style-name="TableCell3286">
            <text:p text:style-name="Normal">II.8.</text:p>
          </table:table-cell>
          <table:table-cell table:style-name="TableCell3287">
            <text:p text:style-name="Normal">Paskolų susigrąžinimas</text:p>
          </table:table-cell>
          <table:table-cell table:style-name="TableCell3288">
            <text:p text:style-name="Normal"/>
          </table:table-cell>
          <table:table-cell table:style-name="TableCell3289">
            <text:p text:style-name="Normal"/>
          </table:table-cell>
          <table:table-cell table:style-name="TableCell3290" table:number-columns-spanned="2">
            <text:p text:style-name="Normal"/>
          </table:table-cell>
          <table:covered-table-cell/>
        </table:table-row>
        <table:table-row table:style-name="TableRow3291">
          <table:table-cell table:style-name="TableCell3292">
            <text:p text:style-name="Normal">II.9.</text:p>
          </table:table-cell>
          <table:table-cell table:style-name="TableCell3293">
            <text:p text:style-name="Normal">Gauti dividendai, palūkanos</text:p>
          </table:table-cell>
          <table:table-cell table:style-name="TableCell3294">
            <text:p text:style-name="Normal"/>
          </table:table-cell>
          <table:table-cell table:style-name="TableCell3295">
            <text:p text:style-name="Normal"/>
          </table:table-cell>
          <table:table-cell table:style-name="TableCell3296" table:number-columns-spanned="2">
            <text:p text:style-name="Normal"/>
          </table:table-cell>
          <table:covered-table-cell/>
        </table:table-row>
        <table:table-row table:style-name="TableRow3297">
          <table:table-cell table:style-name="TableCell3298">
            <text:p text:style-name="Normal">II.10.</text:p>
          </table:table-cell>
          <table:table-cell table:style-name="TableCell3299">
            <text:p text:style-name="Normal">Kiti investicinės veiklos pinigų srautų padidėjimai</text:p>
          </table:table-cell>
          <table:table-cell table:style-name="TableCell3300">
            <text:p text:style-name="Normal"/>
          </table:table-cell>
          <table:table-cell table:style-name="TableCell3301">
            <text:p text:style-name="Normal"/>
          </table:table-cell>
          <table:table-cell table:style-name="TableCell3302" table:number-columns-spanned="2">
            <text:p text:style-name="Normal"/>
          </table:table-cell>
          <table:covered-table-cell/>
        </table:table-row>
        <table:table-row table:style-name="TableRow3303">
          <table:table-cell table:style-name="TableCell3304">
            <text:p text:style-name="Normal">II.11.</text:p>
          </table:table-cell>
          <table:table-cell table:style-name="TableCell3305">
            <text:p text:style-name="Normal">Kiti investicinės veiklos pinigų srautų sumažėjimai</text:p>
          </table:table-cell>
          <table:table-cell table:style-name="TableCell3306">
            <text:p text:style-name="Normal"/>
          </table:table-cell>
          <table:table-cell table:style-name="TableCell3307">
            <text:p text:style-name="Normal"/>
          </table:table-cell>
          <table:table-cell table:style-name="TableCell3308" table:number-columns-spanned="2">
            <text:p text:style-name="Normal"/>
          </table:table-cell>
          <table:covered-table-cell/>
        </table:table-row>
        <table:table-row table:style-name="TableRow3309">
          <table:table-cell table:style-name="TableCell3310">
            <text:p text:style-name="Normal"/>
          </table:table-cell>
          <table:table-cell table:style-name="TableCell3311">
            <text:p text:style-name="P3312">Grynieji investicinės veiklos<text:s/>pinigų srautai</text:p>
          </table:table-cell>
          <table:table-cell table:style-name="TableCell3313">
            <text:p text:style-name="Normal"/>
          </table:table-cell>
          <table:table-cell table:style-name="TableCell3314">
            <text:p text:style-name="Normal"/>
          </table:table-cell>
          <table:table-cell table:style-name="TableCell3315" table:number-columns-spanned="2">
            <text:p text:style-name="Normal"/>
          </table:table-cell>
          <table:covered-table-cell/>
        </table:table-row>
        <table:table-row table:style-name="TableRow3316">
          <table:table-cell table:style-name="TableCell3317">
            <text:p text:style-name="P3318">III.</text:p>
          </table:table-cell>
          <table:table-cell table:style-name="TableCell3319">
            <text:p text:style-name="P3320">Finansinės veiklos pinigų srautai</text:p>
          </table:table-cell>
          <table:table-cell table:style-name="TableCell3321">
            <text:p text:style-name="Normal"/>
          </table:table-cell>
          <table:table-cell table:style-name="TableCell3322">
            <text:p text:style-name="Normal"/>
          </table:table-cell>
          <table:table-cell table:style-name="TableCell3323" table:number-columns-spanned="2">
            <text:p text:style-name="Normal"/>
          </table:table-cell>
          <table:covered-table-cell/>
        </table:table-row>
        <table:table-row table:style-name="TableRow3324">
          <table:table-cell table:style-name="TableCell3325">
            <text:p text:style-name="Normal">III.l.</text:p>
          </table:table-cell>
          <table:table-cell table:style-name="TableCell3326">
            <text:p text:style-name="Normal">Pinigų srautai, susiję su įmonės savininkais</text:p>
          </table:table-cell>
          <table:table-cell table:style-name="TableCell3327">
            <text:p text:style-name="Normal"/>
          </table:table-cell>
          <table:table-cell table:style-name="TableCell3328">
            <text:p text:style-name="Normal"/>
          </table:table-cell>
          <table:table-cell table:style-name="TableCell3329" table:number-columns-spanned="2">
            <text:p text:style-name="Normal"/>
          </table:table-cell>
          <table:covered-table-cell/>
        </table:table-row>
        <table:table-row table:style-name="TableRow3330">
          <table:table-cell table:style-name="TableCell3331">
            <text:p text:style-name="Normal">III.l.l.</text:p>
          </table:table-cell>
          <table:table-cell table:style-name="TableCell3332">
            <text:p text:style-name="Normal">Akcijų išleidimas</text:p>
          </table:table-cell>
          <table:table-cell table:style-name="TableCell3333">
            <text:p text:style-name="Normal"/>
          </table:table-cell>
          <table:table-cell table:style-name="TableCell3334">
            <text:p text:style-name="Normal"/>
          </table:table-cell>
          <table:table-cell table:style-name="TableCell3335" table:number-columns-spanned="2">
            <text:p text:style-name="Normal"/>
          </table:table-cell>
          <table:covered-table-cell/>
        </table:table-row>
        <table:table-row table:style-name="TableRow3336">
          <table:table-cell table:style-name="TableCell3337">
            <text:p text:style-name="Normal">III.1.2.</text:p>
          </table:table-cell>
          <table:table-cell table:style-name="TableCell3338">
            <text:p text:style-name="Normal">Savininkų įnašai nuostoliams padengti</text:p>
          </table:table-cell>
          <table:table-cell table:style-name="TableCell3339">
            <text:p text:style-name="Normal"/>
          </table:table-cell>
          <table:table-cell table:style-name="TableCell3340">
            <text:p text:style-name="Normal"/>
          </table:table-cell>
          <table:table-cell table:style-name="TableCell3341" table:number-columns-spanned="2">
            <text:p text:style-name="Normal"/>
          </table:table-cell>
          <table:covered-table-cell/>
        </table:table-row>
        <table:table-row table:style-name="TableRow3342">
          <table:table-cell table:style-name="TableCell3343">
            <text:p text:style-name="Normal">III.l.3.</text:p>
          </table:table-cell>
          <table:table-cell table:style-name="TableCell3344">
            <text:p text:style-name="Normal">Savų akcijų supirkimas</text:p>
          </table:table-cell>
          <table:table-cell table:style-name="TableCell3345">
            <text:p text:style-name="Normal"/>
          </table:table-cell>
          <table:table-cell table:style-name="TableCell3346">
            <text:p text:style-name="Normal"/>
          </table:table-cell>
          <table:table-cell table:style-name="TableCell3347" table:number-columns-spanned="2">
            <text:p text:style-name="Normal"/>
          </table:table-cell>
          <table:covered-table-cell/>
        </table:table-row>
        <table:table-row table:style-name="TableRow3348">
          <table:table-cell table:style-name="TableCell3349">
            <text:p text:style-name="Normal">III.1.4.</text:p>
          </table:table-cell>
          <table:table-cell table:style-name="TableCell3350">
            <text:p text:style-name="Normal">Dividendų<text:s/>išmokėjimas</text:p>
          </table:table-cell>
          <table:table-cell table:style-name="TableCell3351">
            <text:p text:style-name="Normal"/>
          </table:table-cell>
          <table:table-cell table:style-name="TableCell3352">
            <text:p text:style-name="Normal"/>
          </table:table-cell>
          <table:table-cell table:style-name="TableCell3353" table:number-columns-spanned="2">
            <text:p text:style-name="Normal"/>
          </table:table-cell>
          <table:covered-table-cell/>
        </table:table-row>
        <table:table-row table:style-name="TableRow3354">
          <table:table-cell table:style-name="TableCell3355">
            <text:p text:style-name="Normal">III.2.</text:p>
          </table:table-cell>
          <table:table-cell table:style-name="TableCell3356">
            <text:p text:style-name="Normal">Pinigų srautai, susiję su kitais finansavimo šaltiniais</text:p>
          </table:table-cell>
          <table:table-cell table:style-name="TableCell3357">
            <text:p text:style-name="Normal"/>
          </table:table-cell>
          <table:table-cell table:style-name="TableCell3358">
            <text:p text:style-name="Normal"/>
          </table:table-cell>
          <table:table-cell table:style-name="TableCell3359" table:number-columns-spanned="2">
            <text:p text:style-name="Normal"/>
          </table:table-cell>
          <table:covered-table-cell/>
        </table:table-row>
        <table:table-row table:style-name="TableRow3360">
          <table:table-cell table:style-name="TableCell3361">
            <text:p text:style-name="Normal">III.2.1.</text:p>
          </table:table-cell>
          <table:table-cell table:style-name="TableCell3362">
            <text:p text:style-name="Normal">Finansinių skolų padidėjimas</text:p>
          </table:table-cell>
          <table:table-cell table:style-name="TableCell3363">
            <text:p text:style-name="Normal"/>
          </table:table-cell>
          <table:table-cell table:style-name="TableCell3364">
            <text:p text:style-name="Normal"/>
          </table:table-cell>
          <table:table-cell table:style-name="TableCell3365" table:number-columns-spanned="2">
            <text:p text:style-name="Normal"/>
          </table:table-cell>
          <table:covered-table-cell/>
        </table:table-row>
        <table:table-row table:style-name="TableRow3366">
          <table:table-cell table:style-name="TableCell3367">
            <text:p text:style-name="Normal">III.2.1.1.</text:p>
          </table:table-cell>
          <table:table-cell table:style-name="TableCell3368">
            <text:p text:style-name="Normal">Paskolų gavimas</text:p>
          </table:table-cell>
          <table:table-cell table:style-name="TableCell3369">
            <text:p text:style-name="Normal"/>
          </table:table-cell>
          <table:table-cell table:style-name="TableCell3370">
            <text:p text:style-name="Normal"/>
          </table:table-cell>
          <table:table-cell table:style-name="TableCell3371" table:number-columns-spanned="2">
            <text:p text:style-name="Normal"/>
          </table:table-cell>
          <table:covered-table-cell/>
        </table:table-row>
        <table:table-row table:style-name="TableRow3372">
          <table:table-cell table:style-name="TableCell3373">
            <text:p text:style-name="Normal">III.2.1.2.</text:p>
          </table:table-cell>
          <table:table-cell table:style-name="TableCell3374">
            <text:p text:style-name="Normal">Obligacijų išleidimas</text:p>
          </table:table-cell>
          <table:table-cell table:style-name="TableCell3375">
            <text:p text:style-name="Normal"/>
          </table:table-cell>
          <table:table-cell table:style-name="TableCell3376">
            <text:p text:style-name="Normal"/>
          </table:table-cell>
          <table:table-cell table:style-name="TableCell3377" table:number-columns-spanned="2">
            <text:p text:style-name="Normal"/>
          </table:table-cell>
          <table:covered-table-cell/>
        </table:table-row>
        <table:table-row table:style-name="TableRow3378">
          <table:table-cell table:style-name="TableCell3379">
            <text:p text:style-name="Normal">III.2.2.</text:p>
          </table:table-cell>
          <table:table-cell table:style-name="TableCell3380">
            <text:p text:style-name="Normal">Finansinių skolų sumažėjimas</text:p>
          </table:table-cell>
          <table:table-cell table:style-name="TableCell3381">
            <text:p text:style-name="Normal"/>
          </table:table-cell>
          <table:table-cell table:style-name="TableCell3382">
            <text:p text:style-name="Normal"/>
          </table:table-cell>
          <table:table-cell table:style-name="TableCell3383" table:number-columns-spanned="2">
            <text:p text:style-name="Normal"/>
          </table:table-cell>
          <table:covered-table-cell/>
        </table:table-row>
        <table:table-row table:style-name="TableRow3384">
          <table:table-cell table:style-name="TableCell3385">
            <text:p text:style-name="Normal">III.2.2.1.</text:p>
          </table:table-cell>
          <table:table-cell table:style-name="TableCell3386">
            <text:p text:style-name="Normal">Paskolų<text:s/>grąžinimas</text:p>
          </table:table-cell>
          <table:table-cell table:style-name="TableCell3387">
            <text:p text:style-name="Normal"/>
          </table:table-cell>
          <table:table-cell table:style-name="TableCell3388">
            <text:p text:style-name="Normal"/>
          </table:table-cell>
          <table:table-cell table:style-name="TableCell3389" table:number-columns-spanned="2">
            <text:p text:style-name="Normal"/>
          </table:table-cell>
          <table:covered-table-cell/>
        </table:table-row>
        <table:table-row table:style-name="TableRow3390">
          <table:table-cell table:style-name="TableCell3391">
            <text:p text:style-name="Normal">III.2.2.2.</text:p>
          </table:table-cell>
          <table:table-cell table:style-name="TableCell3392">
            <text:p text:style-name="Normal">Obligacijų supirkimas</text:p>
          </table:table-cell>
          <table:table-cell table:style-name="TableCell3393">
            <text:p text:style-name="Normal"/>
          </table:table-cell>
          <table:table-cell table:style-name="TableCell3394">
            <text:p text:style-name="Normal"/>
          </table:table-cell>
          <table:table-cell table:style-name="TableCell3395" table:number-columns-spanned="2">
            <text:p text:style-name="Normal"/>
          </table:table-cell>
          <table:covered-table-cell/>
        </table:table-row>
        <table:table-row table:style-name="TableRow3396">
          <table:table-cell table:style-name="TableCell3397">
            <text:p text:style-name="Normal">III.2.2.3.</text:p>
          </table:table-cell>
          <table:table-cell table:style-name="TableCell3398">
            <text:p text:style-name="Normal">Sumokėtos palūkanos</text:p>
          </table:table-cell>
          <table:table-cell table:style-name="TableCell3399">
            <text:p text:style-name="Normal"/>
          </table:table-cell>
          <table:table-cell table:style-name="TableCell3400">
            <text:p text:style-name="Normal"/>
          </table:table-cell>
          <table:table-cell table:style-name="TableCell3401" table:number-columns-spanned="2">
            <text:p text:style-name="Normal"/>
          </table:table-cell>
          <table:covered-table-cell/>
        </table:table-row>
        <table:table-row table:style-name="TableRow3402">
          <table:table-cell table:style-name="TableCell3403">
            <text:p text:style-name="Normal">III.2.2.4</text:p>
          </table:table-cell>
          <table:table-cell table:style-name="TableCell3404">
            <text:p text:style-name="Normal">Finansinės nuomos (lizingo) mokėjimai</text:p>
          </table:table-cell>
          <table:table-cell table:style-name="TableCell3405">
            <text:p text:style-name="Normal"/>
          </table:table-cell>
          <table:table-cell table:style-name="TableCell3406">
            <text:p text:style-name="Normal"/>
          </table:table-cell>
          <table:table-cell table:style-name="TableCell3407" table:number-columns-spanned="2">
            <text:p text:style-name="Normal"/>
          </table:table-cell>
          <table:covered-table-cell/>
        </table:table-row>
        <table:table-row table:style-name="TableRow3408">
          <table:table-cell table:style-name="TableCell3409">
            <text:p text:style-name="Normal">III.2.3.</text:p>
          </table:table-cell>
          <table:table-cell table:style-name="TableCell3410">
            <text:p text:style-name="Normal">Kitų įmonės įsipareigojimų padidėjimas</text:p>
          </table:table-cell>
          <table:table-cell table:style-name="TableCell3411">
            <text:p text:style-name="Normal"/>
          </table:table-cell>
          <table:table-cell table:style-name="TableCell3412">
            <text:p text:style-name="Normal"/>
          </table:table-cell>
          <table:table-cell table:style-name="TableCell3413" table:number-columns-spanned="2">
            <text:p text:style-name="Normal"/>
          </table:table-cell>
          <table:covered-table-cell/>
        </table:table-row>
        <table:table-row table:style-name="TableRow3414">
          <table:table-cell table:style-name="TableCell3415">
            <text:p text:style-name="Normal">III.2.4.</text:p>
          </table:table-cell>
          <table:table-cell table:style-name="TableCell3416">
            <text:p text:style-name="Normal">Kitų įmonės įsipareigojimų sumažėjimas</text:p>
          </table:table-cell>
          <table:table-cell table:style-name="TableCell3417">
            <text:p text:style-name="Normal"/>
          </table:table-cell>
          <table:table-cell table:style-name="TableCell3418">
            <text:p text:style-name="Normal"/>
          </table:table-cell>
          <table:table-cell table:style-name="TableCell3419" table:number-columns-spanned="2">
            <text:p text:style-name="Normal"/>
          </table:table-cell>
          <table:covered-table-cell/>
        </table:table-row>
        <table:table-row table:style-name="TableRow3420">
          <table:table-cell table:style-name="TableCell3421">
            <text:p text:style-name="Normal">III.2.5.</text:p>
          </table:table-cell>
          <table:table-cell table:style-name="TableCell3422">
            <text:p text:style-name="Normal">Kiti<text:s/>finansinės veiklos pinigų srautų padidėjimai</text:p>
          </table:table-cell>
          <table:table-cell table:style-name="TableCell3423">
            <text:p text:style-name="Normal"/>
          </table:table-cell>
          <table:table-cell table:style-name="TableCell3424">
            <text:p text:style-name="Normal"/>
          </table:table-cell>
          <table:table-cell table:style-name="TableCell3425" table:number-columns-spanned="2">
            <text:p text:style-name="Normal"/>
          </table:table-cell>
          <table:covered-table-cell/>
        </table:table-row>
        <table:table-row table:style-name="TableRow3426">
          <table:table-cell table:style-name="TableCell3427">
            <text:p text:style-name="Normal">III.2.6.</text:p>
          </table:table-cell>
          <table:table-cell table:style-name="TableCell3428">
            <text:p text:style-name="Normal">Kiti finansinės veiklos pinigų srautų sumažėjimai</text:p>
          </table:table-cell>
          <table:table-cell table:style-name="TableCell3429">
            <text:p text:style-name="Normal"/>
          </table:table-cell>
          <table:table-cell table:style-name="TableCell3430">
            <text:p text:style-name="Normal"/>
          </table:table-cell>
          <table:table-cell table:style-name="TableCell3431" table:number-columns-spanned="2">
            <text:p text:style-name="Normal"/>
          </table:table-cell>
          <table:covered-table-cell/>
        </table:table-row>
        <table:table-row table:style-name="TableRow3432">
          <table:table-cell table:style-name="TableCell3433">
            <text:p text:style-name="Normal"/>
          </table:table-cell>
          <table:table-cell table:style-name="TableCell3434">
            <text:p text:style-name="P3435">Grynieji finansinės veiklos pinigų srautai</text:p>
          </table:table-cell>
          <table:table-cell table:style-name="TableCell3436">
            <text:p text:style-name="Normal"/>
          </table:table-cell>
          <table:table-cell table:style-name="TableCell3437">
            <text:p text:style-name="Normal"/>
          </table:table-cell>
          <table:table-cell table:style-name="TableCell3438" table:number-columns-spanned="2">
            <text:p text:style-name="Normal"/>
          </table:table-cell>
          <table:covered-table-cell/>
        </table:table-row>
        <table:table-row table:style-name="TableRow3439">
          <table:table-cell table:style-name="TableCell3440">
            <text:p text:style-name="P3441">IV.</text:p>
          </table:table-cell>
          <table:table-cell table:style-name="TableCell3442">
            <text:p text:style-name="P3443">Ypatingųjų straipsnių pinigų srautai</text:p>
          </table:table-cell>
          <table:table-cell table:style-name="TableCell3444">
            <text:p text:style-name="Normal"/>
          </table:table-cell>
          <table:table-cell table:style-name="TableCell3445">
            <text:p text:style-name="Normal"/>
          </table:table-cell>
          <table:table-cell table:style-name="TableCell3446" table:number-columns-spanned="2">
            <text:p text:style-name="Normal"/>
          </table:table-cell>
          <table:covered-table-cell/>
        </table:table-row>
        <table:table-row table:style-name="TableRow3447">
          <table:table-cell table:style-name="TableCell3448">
            <text:p text:style-name="Normal">IV.1.</text:p>
          </table:table-cell>
          <table:table-cell table:style-name="TableCell3449">
            <text:p text:style-name="Normal">Ypatingųjų straipsnių pinigų srautų<text:s/>padidėjimas</text:p>
          </table:table-cell>
          <table:table-cell table:style-name="TableCell3450">
            <text:p text:style-name="Normal"/>
          </table:table-cell>
          <table:table-cell table:style-name="TableCell3451">
            <text:p text:style-name="Normal"/>
          </table:table-cell>
          <table:table-cell table:style-name="TableCell3452" table:number-columns-spanned="2">
            <text:p text:style-name="Normal"/>
          </table:table-cell>
          <table:covered-table-cell/>
        </table:table-row>
        <table:table-row table:style-name="TableRow3453">
          <table:table-cell table:style-name="TableCell3454">
            <text:p text:style-name="Normal">IV.2.</text:p>
          </table:table-cell>
          <table:table-cell table:style-name="TableCell3455">
            <text:p text:style-name="Normal">Ypatingųjų straipsnių pinigų srautų sumažėjimas</text:p>
          </table:table-cell>
          <table:table-cell table:style-name="TableCell3456">
            <text:p text:style-name="Normal"/>
          </table:table-cell>
          <table:table-cell table:style-name="TableCell3457">
            <text:p text:style-name="Normal"/>
          </table:table-cell>
          <table:table-cell table:style-name="TableCell3458" table:number-columns-spanned="2">
            <text:p text:style-name="Normal"/>
          </table:table-cell>
          <table:covered-table-cell/>
        </table:table-row>
        <table:table-row table:style-name="TableRow3459">
          <table:table-cell table:style-name="TableCell3460">
            <text:p text:style-name="P3461">V.</text:p>
          </table:table-cell>
          <table:table-cell table:style-name="TableCell3462">
            <text:p text:style-name="P3463">Valiutų kursų pokyčio poveikis grynųjų pinigų ir pinigų ekvivalentų likučiui</text:p>
          </table:table-cell>
          <table:table-cell table:style-name="TableCell3464">
            <text:p text:style-name="Normal"/>
          </table:table-cell>
          <table:table-cell table:style-name="TableCell3465">
            <text:p text:style-name="Normal"/>
          </table:table-cell>
          <table:table-cell table:style-name="TableCell3466" table:number-columns-spanned="2">
            <text:p text:style-name="Normal"/>
          </table:table-cell>
          <table:covered-table-cell/>
        </table:table-row>
        <table:table-row table:style-name="TableRow3467">
          <table:table-cell table:style-name="TableCell3468">
            <text:p text:style-name="P3469">VI.</text:p>
          </table:table-cell>
          <table:table-cell table:style-name="TableCell3470">
            <text:p text:style-name="P3471">Grynasis pinigų srautų padidėjimas (sumažėjimas)</text:p>
          </table:table-cell>
          <table:table-cell table:style-name="TableCell3472">
            <text:p text:style-name="Normal"/>
          </table:table-cell>
          <table:table-cell table:style-name="TableCell3473">
            <text:p text:style-name="Normal"/>
          </table:table-cell>
          <table:table-cell table:style-name="TableCell3474" table:number-columns-spanned="2">
            <text:p text:style-name="Normal"/>
          </table:table-cell>
          <table:covered-table-cell/>
        </table:table-row>
        <table:table-row table:style-name="TableRow3475">
          <table:table-cell table:style-name="TableCell3476">
            <text:p text:style-name="P3477">VII.</text:p>
          </table:table-cell>
          <table:table-cell table:style-name="TableCell3478">
            <text:p text:style-name="P3479">Pinigai ir pinigų ekvivalentai<text:s/>laikotarpio pradžioje</text:p>
          </table:table-cell>
          <table:table-cell table:style-name="TableCell3480">
            <text:p text:style-name="Normal"/>
          </table:table-cell>
          <table:table-cell table:style-name="TableCell3481">
            <text:p text:style-name="Normal"/>
          </table:table-cell>
          <table:table-cell table:style-name="TableCell3482" table:number-columns-spanned="2">
            <text:p text:style-name="Normal"/>
          </table:table-cell>
          <table:covered-table-cell/>
        </table:table-row>
        <table:table-row table:style-name="TableRow3483">
          <table:table-cell table:style-name="TableCell3484">
            <text:p text:style-name="P3485">VIII.</text:p>
          </table:table-cell>
          <table:table-cell table:style-name="TableCell3486">
            <text:p text:style-name="P3487">Pinigai ir pinigų ekvivalentai laikotarpio pabaigoje</text:p>
          </table:table-cell>
          <table:table-cell table:style-name="TableCell3488">
            <text:p text:style-name="Normal"/>
          </table:table-cell>
          <table:table-cell table:style-name="TableCell3489">
            <text:p text:style-name="Normal"/>
          </table:table-cell>
          <table:table-cell table:style-name="TableCell3490" table:number-columns-spanned="2">
            <text:p text:style-name="Normal"/>
          </table:table-cell>
          <table:covered-table-cell/>
        </table:table-row>
      </table:table>
      <text:p text:style-name="P3491"/>
      <text:p text:style-name="P3492">_________________________<text:tab/>_________________<text:tab/>___________________</text:p>
      <text:p text:style-name="P3493">(patronuojančios įmonės vadovo<text:s/><text:tab/>(parašas)<text:s/><text:tab/>(vardas ir pavardė)</text:p>
      <text:p text:style-name="P3494"><text:span text:style-name="T3495">pareigų pavadinimas)</text:span></text:p>
      <text:p text:style-name="P3496">_________________</text:p>
      <text:p text:style-name="P3497"/>
      <text:p text:style-name="Normal"/>
      <text:p text:style-name="P3498">Papildyta priedu:</text:p>
      <text:p text:style-name="P3499"><text:span text:style-name="T3500">Nr.<text:s/></text:span><text:a xlink:href="https://www.e-tar.lt/portal/legalAct.html?documentId=TAR.5A07AA3AD9A2" office:target-frame-name="_top" xlink:show="replace"><text:span text:style-name="T3501">VAS-1</text:span></text:a><text:span text:style-name="T3502">, 2007-01-19, Žin., 2007, Nr. 9-377 (2007-01-23), i. k. 10700VIISAK000VAS-1</text:span></text:p>
      <text:p text:style-name="P3503">Priedo pakeitimai:</text:p>
      <text:p text:style-name="P3504"><text:span text:style-name="T3505">Nr.<text:s/></text:span><text:a xlink:href="https://www.e-tar.lt/portal/legalAct.html?documentId=TAR.20850488FAAA" office:target-frame-name="_top" xlink:show="replace"><text:span text:style-name="T3506">VAS-16</text:span></text:a><text:span text:style-name="T3507">, 2008-12-17, Žin., 2008, Nr. 148-5965 (2008-12-27), i. k. 10820AAISAK00VAS-16</text:span></text:p>
      <text:p text:style-name="Normal"/>
      <text:p text:style-name="P3508"/>
      <text:p text:style-name="P3509"/>
      <text:p text:style-name="P3510"><text:span text:style-name="T3511">Pakeitimai:</text:span></text:p>
      <text:p text:style-name="P3512"/>
      <text:p text:style-name="P3513"><text:span text:style-name="T3514">1.</text:span></text:p>
      <text:p text:style-name="P3515"><text:span text:style-name="T3516">Viešoji įstaiga Lietuvos Respublikos apskaitos institutas, Įsakymas</text:span></text:p>
      <text:p text:style-name="P3517"><text:span text:style-name="T3518">Nr.<text:s/></text:span><text:a xlink:href="https://www.e-tar.lt/portal/legalAct.html?documentId=TAR.AA4488CE23D3" office:target-frame-name="_top" xlink:show="replace"><text:span text:style-name="T3519">VAS-1</text:span></text:a><text:span text:style-name="T3520">, 2005-02-28, Žin., 2005, Nr. 30-963 (2005-03-03), i. k. 10500VIISAK000VAS-1</text:span></text:p>
      <text:p text:style-name="P3521"><text:span text:style-name="T3522">Dėl 14-ojo verslo apskaitos standarto "Verslo jungimai" pakeitimo</text:span></text:p>
      <text:p text:style-name="P3523"/>
      <text:p text:style-name="P3524"><text:span text:style-name="T3525">2.</text:span></text:p>
      <text:p text:style-name="P3526"><text:span text:style-name="T3527">Viešoji įstaiga Lietuv</text:span><text:span text:style-name="T3528">os Respublikos apskaitos institutas, Įsakymas</text:span></text:p>
      <text:p text:style-name="P3529"><text:span text:style-name="T3530">Nr.<text:s/></text:span><text:a xlink:href="https://www.e-tar.lt/portal/legalAct.html?documentId=TAR.8214415B174A" office:target-frame-name="_top" xlink:show="replace"><text:span text:style-name="T3531">VAS-2</text:span></text:a><text:span text:style-name="T3532">, 2005-04-04, Žin., 2005, Nr. 46-1532 (2005-04-09), i. k. 10500VIISAK000VAS-2</text:span></text:p>
      <text:p text:style-name="P3533"><text:span text:style-name="T3534">Dėl 15-ojo verslo apskaitos standarto "In</text:span><text:span text:style-name="T3535">vesticijos į asocijuotas įmones" papildymo</text:span></text:p>
      <text:p text:style-name="P3536"/>
      <text:p text:style-name="P3537"><text:span text:style-name="T3538">3.</text:span></text:p>
      <text:p text:style-name="P3539"><text:span text:style-name="T3540">Viešoji įstaiga Lietuvos Respublikos apskaitos institutas, Įsakymas</text:span></text:p>
      <text:p text:style-name="P3541"><text:span text:style-name="T3542">Nr.<text:s/></text:span><text:a xlink:href="https://www.e-tar.lt/portal/legalAct.html?documentId=TAR.6920E32B27E1" office:target-frame-name="_top" xlink:show="replace"><text:span text:style-name="T3543">VAS-5</text:span></text:a><text:span text:style-name="T3544">, 2005-08-25, Žin., 2005, Nr. 104-3872<text:s/></text:span><text:span text:style-name="T3545">(2005-08-26), i. k. 10500VIISAK000VAS-5</text:span></text:p>
      <text:p text:style-name="P3546"><text:span text:style-name="T3547">Dėl 16-ojo verslo apskaitos standarto "Konsoliduota finansinė atskaitomybė ir investicijos į dukterines įmones" papildymo</text:span></text:p>
      <text:p text:style-name="P3548"/>
      <text:p text:style-name="P3549"><text:span text:style-name="T3550">4.</text:span></text:p>
      <text:p text:style-name="P3551"><text:span text:style-name="T3552">Viešoji įstaiga Lietuvos Respublikos apskaitos institutas, Įsakymas</text:span></text:p>
      <text:p text:style-name="P3553"><text:span text:style-name="T3554">Nr.<text:s/></text:span><text:a xlink:href="https://www.e-tar.lt/portal/legalAct.html?documentId=TAR.3E6773BFA30D" office:target-frame-name="_top" xlink:show="replace"><text:span text:style-name="T3555">VAS-1</text:span></text:a><text:span text:style-name="T3556">, 2006-03-28, Žin., 2006, Nr. 37-1326 (2006-04-04), i. k. 10600VIISAK000VAS-1</text:span></text:p>
      <text:p text:style-name="P3557"><text:span text:style-name="T3558">Dėl 15-ojo verslo apskaitos standarto "Investicijos į asocijuotas įmones" pakeitimo</text:span></text:p>
      <text:p text:style-name="P3559"/>
      <text:p text:style-name="P3560"><text:span text:style-name="T3561">5.</text:span></text:p>
      <text:p text:style-name="P3562"><text:span text:style-name="T3563">Viešoji įstaiga Lietu</text:span><text:span text:style-name="T3564">vos Respublikos apskaitos institutas, Įsakymas</text:span></text:p>
      <text:p text:style-name="P3565"><text:span text:style-name="T3566">Nr.<text:s/></text:span><text:a xlink:href="https://www.e-tar.lt/portal/legalAct.html?documentId=TAR.BE96FFF08A30" office:target-frame-name="_top" xlink:show="replace"><text:span text:style-name="T3567">VAS-2</text:span></text:a><text:span text:style-name="T3568">, 2006-03-28, Žin., 2006, Nr. 37-1327 (2006-04-04), i. k. 10600VIISAK000VAS-2</text:span></text:p>
      <text:p text:style-name="P3569"><text:span text:style-name="T3570">Dėl 16-ojo verslo apskaitos standarto<text:s/></text:span><text:span text:style-name="T3571">"Konsoliduota finansinė atskaitomybė ir investicijos į dukterines įmones" pakeitimo</text:span></text:p>
      <text:p text:style-name="P3572"/>
      <text:p text:style-name="P3573"><text:span text:style-name="T3574">6.</text:span></text:p>
      <text:p text:style-name="P3575"><text:span text:style-name="T3576">Viešoji įstaiga Lietuvos Respublikos apskaitos institutas, Įsakymas</text:span></text:p>
      <text:p text:style-name="P3577"><text:span text:style-name="T3578">Nr.<text:s/></text:span><text:a xlink:href="https://www.e-tar.lt/portal/legalAct.html?documentId=TAR.56C1866BB50D" office:target-frame-name="_top" xlink:show="replace"><text:span text:style-name="T3579">VAS-24</text:span></text:a><text:span text:style-name="T3580">, 2006-1</text:span><text:span text:style-name="T3581">2-22, Žin., 2007, Nr. 1-52 (2007-01-04), i. k. 10600VIISAK00VAS-24</text:span></text:p>
      <text:p text:style-name="P3582"><text:span text:style-name="T3583">Dėl 14-ojo verslo apskaitos standarto "Verslo jungimai" pakeitimo</text:span></text:p>
      <text:p text:style-name="P3584"/>
      <text:p text:style-name="P3585"><text:span text:style-name="T3586">7.</text:span></text:p>
      <text:p text:style-name="P3587"><text:span text:style-name="T3588">Viešoji įstaiga Lietuvos Respublikos apskaitos institutas, Įsakymas</text:span></text:p>
      <text:p text:style-name="P3589"><text:span text:style-name="T3590">Nr.<text:s/></text:span><text:a xlink:href="https://www.e-tar.lt/portal/legalAct.html?documentId=TAR.FFCA6DF946CE" office:target-frame-name="_top" xlink:show="replace"><text:span text:style-name="T3591">VAS-25</text:span></text:a><text:span text:style-name="T3592">, 2006-12-22, Žin., 2007, Nr. 1-53 (2007-01-04), i. k. 10600VIISAK00VAS-25</text:span></text:p>
      <text:p text:style-name="P3593"><text:span text:style-name="T3594">Dėl 15-ojo verslo apskaitos standarto "Investicijos į asocijuotas įmones" pakeitimo</text:span></text:p>
      <text:p text:style-name="P3595"/>
      <text:p text:style-name="P3596"><text:span text:style-name="T3597">8.</text:span></text:p>
      <text:p text:style-name="P3598"><text:span text:style-name="T3599">Viešoji įstaiga Lietuvos Respublikos apskaitos insti</text:span><text:span text:style-name="T3600">tutas, Įsakymas</text:span></text:p>
      <text:p text:style-name="P3601"><text:span text:style-name="T3602">Nr.<text:s/></text:span><text:a xlink:href="https://www.e-tar.lt/portal/legalAct.html?documentId=TAR.6DEEF6067348" office:target-frame-name="_top" xlink:show="replace"><text:span text:style-name="T3603">VAS-26</text:span></text:a><text:span text:style-name="T3604">, 2006-12-22, Žin., 2007, Nr. 1-54 (2007-01-04), i. k. 10600VIISAK00VAS-26</text:span></text:p>
      <text:p text:style-name="P3605"><text:span text:style-name="T3606">Dėl 16-ojo verslo apskaitos standarto "Konsoliduota finansinė atskaitomyb</text:span><text:span text:style-name="T3607">ė ir investicijos į dukterines įmones" pakeitimo</text:span></text:p>
      <text:p text:style-name="P3608"/>
      <text:p text:style-name="P3609"><text:span text:style-name="T3610">9.</text:span></text:p>
      <text:p text:style-name="P3611"><text:span text:style-name="T3612">Viešoji įstaiga Lietuvos Respublikos apskaitos institutas, Įsakymas</text:span></text:p>
      <text:p text:style-name="P3613"><text:span text:style-name="T3614">Nr.<text:s/></text:span><text:a xlink:href="https://www.e-tar.lt/portal/legalAct.html?documentId=TAR.5A07AA3AD9A2" office:target-frame-name="_top" xlink:show="replace"><text:span text:style-name="T3615">VAS-1</text:span></text:a><text:span text:style-name="T3616">, 2007-01-19, Žin., 2007, Nr. 9-377<text:s/></text:span><text:span text:style-name="T3617">(2007-01-23), i. k. 10700VIISAK000VAS-1</text:span></text:p>
      <text:p text:style-name="P3618"><text:span text:style-name="T3619">Dėl 16-ojo verslo apskaitos standarto "Konsoliduota finansinė atskaitomybė ir investicijos į dukterines įmones" pakeitimo</text:span></text:p>
      <text:p text:style-name="P3620"/>
      <text:p text:style-name="P3621"><text:span text:style-name="T3622">10.</text:span></text:p>
      <text:p text:style-name="P3623"><text:span text:style-name="T3624">Viešoji įstaiga Lietuvos Respublikos apskaitos institutas, Įsakymas</text:span></text:p>
      <text:p text:style-name="P3625"><text:span text:style-name="T3626">Nr.<text:s/></text:span><text:a xlink:href="https://www.e-tar.lt/portal/legalAct.html?documentId=TAR.F9E96634F4F6" office:target-frame-name="_top" xlink:show="replace"><text:span text:style-name="T3627">VAS-7</text:span></text:a><text:span text:style-name="T3628">, 2007-11-05, Žin., 2007, Nr. 114-4673 (2007-11-08), i. k. 10700VIISAK000VAS-7</text:span></text:p>
      <text:p text:style-name="P3629"><text:span text:style-name="T3630">Dėl 16-ojo verslo apskaitos standarto "Konsoliduota finansinė atskaitomybė ir investicijos į dukterines įmo</text:span><text:span text:style-name="T3631">nes" pakeitimo</text:span></text:p>
      <text:p text:style-name="P3632"/>
      <text:p text:style-name="P3633"><text:span text:style-name="T3634">11.</text:span></text:p>
      <text:p text:style-name="P3635"><text:span text:style-name="T3636">Viešoji įstaiga Lietuvos Respublikos apskaitos institutas, Įsakymas</text:span></text:p>
      <text:p text:style-name="P3637"><text:span text:style-name="T3638">Nr.<text:s/></text:span><text:a xlink:href="https://www.e-tar.lt/portal/legalAct.html?documentId=TAR.D0EEE5E15037" office:target-frame-name="_top" xlink:show="replace"><text:span text:style-name="T3639">VAS-10</text:span></text:a><text:span text:style-name="T3640">, 2007-12-19, Žin., 2008, Nr. 1-47 (2008-01-03), i. k. 10700VIISAK00VAS-10</text:span></text:p>
      <text:p text:style-name="P3641"><text:span text:style-name="T3642">Dėl 14-ojo verslo apskaitos standarto "Verslo jungimai" pakeitimo</text:span></text:p>
      <text:p text:style-name="P3643"/>
      <text:p text:style-name="P3644"><text:span text:style-name="T3645">12.</text:span></text:p>
      <text:p text:style-name="P3646"><text:span text:style-name="T3647">Audito ir apskaitos tarnyba, Įsakymas</text:span></text:p>
      <text:p text:style-name="P3648"><text:span text:style-name="T3649">Nr.<text:s/></text:span><text:a xlink:href="https://www.e-tar.lt/portal/legalAct.html?documentId=TAR.7DDC938617DD" office:target-frame-name="_top" xlink:show="replace"><text:span text:style-name="T3650">VAS-15</text:span></text:a><text:span text:style-name="T3651">, 2008-12-17, Žin., 2008, Nr. 148-5964 (2008-12-27), i.</text:span><text:span text:style-name="T3652"><text:s/>k. 10820AAISAK00VAS-15</text:span></text:p>
      <text:p text:style-name="P3653"><text:span text:style-name="T3654">Dėl 15-ojo verslo apskaitos standarto "Investicijos į asocijuotąsias įmones" tvirtinimo</text:span></text:p>
      <text:p text:style-name="P3655"/>
      <text:p text:style-name="P3656"><text:span text:style-name="T3657">13.</text:span></text:p>
      <text:p text:style-name="P3658"><text:span text:style-name="T3659">Audito ir apskaitos tarnyba, Įsakymas</text:span></text:p>
      <text:p text:style-name="P3660"><text:span text:style-name="T3661">Nr.<text:s/></text:span><text:a xlink:href="https://www.e-tar.lt/portal/legalAct.html?documentId=TAR.20850488FAAA" office:target-frame-name="_top" xlink:show="replace"><text:span text:style-name="T3662">VAS-16</text:span></text:a><text:span text:style-name="T3663">, 2008-12</text:span><text:span text:style-name="T3664">-17, Žin., 2008, Nr. 148-5965 (2008-12-27), i. k. 10820AAISAK00VAS-16</text:span></text:p>
      <text:p text:style-name="P3665"><text:span text:style-name="T3666">Dėl 16-ojo verslo apskaitos standarto "Konsoliduotosios finansinės ataskaitos ir investicijos į dukterines įmones" tvirtinimo</text:span></text:p>
      <text:p text:style-name="P3667"/>
      <text:p text:style-name="P3668"><text:span text:style-name="T3669">14.</text:span></text:p>
      <text:p text:style-name="P3670"><text:span text:style-name="T3671">Audito ir apskaitos tarnyba, Įsakymas</text:span></text:p>
      <text:p text:style-name="P3672"><text:span text:style-name="T3673">Nr.<text:s/></text:span><text:a xlink:href="https://www.e-tar.lt/portal/legalAct.html?documentId=TAR.6AAAEE121DBC" office:target-frame-name="_top" xlink:show="replace"><text:span text:style-name="T3674">VAS-17</text:span></text:a><text:span text:style-name="T3675">, 2008-12-17, Žin., 2008, Nr. 148-5966 (2008-12-27), i. k. 10820AAISAK00VAS-17</text:span></text:p>
      <text:p text:style-name="P3676"><text:span text:style-name="T3677">Dėl 14-ojo verslo apskaitos standarto "Verslo jungimai" pakeitimo</text:span></text:p>
      <text:p text:style-name="P3678"/>
      <text:p text:style-name="P3679"><text:span text:style-name="T3680">15.</text:span></text:p>
      <text:p text:style-name="P3681"><text:span text:style-name="T3682">Audito ir apskaitos tarnyba,<text:s/></text:span><text:span text:style-name="T3683">Įsakymas</text:span></text:p>
      <text:p text:style-name="P3684"><text:span text:style-name="T3685">Nr.<text:s/></text:span><text:a xlink:href="https://www.e-tar.lt/portal/legalAct.html?documentId=TAR.DD6EC7A67F89" office:target-frame-name="_top" xlink:show="replace"><text:span text:style-name="T3686">VAS-31</text:span></text:a><text:span text:style-name="T3687">, 2010-12-01, Žin., 2010, Nr. 144-7399 (2010-12-09), i. k. 11020AAISAK00VAS-31</text:span></text:p>
      <text:p text:style-name="P3688"><text:span text:style-name="T3689">Dėl 14-ojo verslo apskaitos standarto "Verslo jungimai" pakeitimo</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style:tab-stops>
          <style:tab-stop style:type="center" style:position="2.884in"/>
          <style:tab-stop style:type="right" style:position="5.768in"/>
        </style:tab-stops>
      </style:paragraph-properties>
    </style:style>
    <style:style style:name="P2638" style:parent-style-name="Normal" style:family="paragraph">
      <style:paragraph-properties>
        <style:tab-stops>
          <style:tab-stop style:type="center" style:position="3.3465in"/>
          <style:tab-stop style:type="right" style:position="6.693in"/>
        </style:tab-stops>
      </style:paragraph-properties>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56"/>
      </style:header>
      <style:footer>
        <text:p text:style-name="P1657"/>
      </style:footer>
    </style:master-page>
    <style:master-page style:next-style-name="MP1" style:name="MPF1" style:page-layout-name="PL1">
      <style:header>
        <text:p text:style-name="P1658"/>
      </style:header>
      <style:footer>
        <text:p text:style-name="P1659"/>
      </style:footer>
    </style:master-page>
    <style:master-page style:name="MP2" style:page-layout-name="PL2">
      <style:header>
        <text:p text:style-name="P2637"/>
      </style:header>
      <style:footer>
        <text:p text:style-name="P2638"/>
      </style:footer>
    </style:master-page>
    <style:master-page style:next-style-name="MP2" style:name="MPF2" style:page-layout-name="PL2">
      <style:header>
        <text:p text:style-name="P2639"/>
      </style:header>
      <style:footer>
        <text:p text:style-name="P2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3T14:50:00Z</meta:creation-date>
    <dc:date>2017-10-23T14:50:00Z</dc:date>
    <meta:template xlink:href="Normal.dotm" xlink:type="simple"/>
    <meta:editing-cycles>2</meta:editing-cycles>
    <meta:editing-duration>PT0S</meta:editing-duration>
    <meta:document-statistic meta:page-count="25" meta:paragraph-count="1337" meta:word-count="11867" meta:character-count="97636" meta:row-count="4147" meta:non-whitespace-character-count="87106"/>
  </office:meta>
</office:document-meta>
</file>