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12-30 iki 2016-03-17</text:span></text:p>
      <text:p text:style-name="P9"/>
      <text:p text:style-name="P10"><text:span text:style-name="T11">Nutarimas paskelbtas: Žin. 2013, Nr.<text:s/></text:span><text:a xlink:href="https://www.e-tar.lt/portal/legalAct.html?documentId=TAR.4A147F9B0225" office:target-frame-name="_top" xlink:show="replace"><text:span text:style-name="T12">60-2970</text:span></text:a><text:span text:style-name="T13">, i. k. 1131100NUTA00000475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<text:span text:style-name="T22">Dėl<text:s/></text:span><text:span text:style-name="T23">LIETUVOS KULTŪROS TARYBOS NARIŲ SUSIRINKIMO PERSONALINĖS SUDĖTIES</text:span></text:p>
      <text:p text:style-name="Normal"/>
      <text:p text:style-name="P24">2013 m. gegužės 31 d.<text:span text:style-name="T25"><text:s/>Nr.<text:s/></text:span>475</text:p>
      <text:p text:style-name="P26">Vilnius</text:p>
      <text:p text:style-name="P27"/>
      <text:p text:style-name="P28">Vadovaudamasi Lietuvos Respublikos Lietuvos kultūros tarybos įstatymo (Žin., 2012, Nr. 111-5631) 7 straipsnio 1 dalimi, Lietuvos Respublikos Vyriausybė<text:span text:style-name="T29"><text:s/>nutaria</text:span>:</text:p>
      <text:p text:style-name="P30"><text:span text:style-name="T31">1</text:span><text:span text:style-name="T32">. Patvirtinti</text:span><text:span text:style-name="T33"><text:s/>ketveriems metams šią Lietuvos kultūros tarybos narių susirinkimo personalinę sudėtį:</text:span></text:p>
      <text:p text:style-name="P34">Daina Urbanavičienė – kultūros vadybininkė (Lietuvos<text:s/>kultūros tarybos pirmininkė);</text:p>
      <text:p text:style-name="P35">Vidmantas Bartulis – kompozitorius;</text:p>
      <text:p text:style-name="P36">Rūta Janonienė – menotyrininkė, dailės istorikė;</text:p>
      <text:p text:style-name="P37">Vaidotas Jauniškis – teatro kritikas;</text:p>
      <text:p text:style-name="P38">Rima Maselytė – bibliotekininkė;</text:p>
      <text:p text:style-name="P39">Kęstutis Pempė – architektas;</text:p>
      <text:p text:style-name="P40">Saulius Valius – dailininkas;</text:p>
      <text:p text:style-name="P41">Pillė<text:s/>Veljataga – tautinių mažumų (bendrijų) atstovė;</text:p>
      <text:p text:style-name="P42">Remigijus Vilys – kultūros vadybininkas, muzikos edukologas;</text:p>
      <text:p text:style-name="P43">Gintautė Žemaitytė – literatūrologė;</text:p>
      <text:p text:style-name="P44"><text:span text:style-name="T45">Stanislovas Žvirgždas – fotomenininkas.</text:span><text:s/></text:p>
      <text:p text:style-name="P46">Punkto pakeitimai:</text:p>
      <text:p text:style-name="P47"><text:span text:style-name="T48">Nr.<text:s/></text:span><text:a xlink:href="https://www.e-tar.lt/portal/legalAct.html?documentId=52564b30f06f11e3bb22becb572235f5" office:target-frame-name="_top" xlink:show="replace"><text:span text:style-name="T49">503</text:span></text:a><text:span text:style-name="T50">, 2014-06-04, paskelbta TAR 2014-06-10, i. k. 2014-07367</text:span></text:p>
      <text:p text:style-name="P51"><text:span text:style-name="T52">Nr.<text:s/></text:span><text:a xlink:href="https://www.e-tar.lt/portal/legalAct.html?documentId=a49fcd904e1a11e49cf986e1802f1de9" office:target-frame-name="_top" xlink:show="replace"><text:span text:style-name="T53">1066</text:span></text:a><text:span text:style-name="T54">, 2014-10-03, paskelbta TAR 2014-10-07</text:span><text:span text:style-name="T55">, i. k. 2014-13740</text:span></text:p>
      <text:p text:style-name="P56"><text:span text:style-name="T57">Nr.<text:s/></text:span><text:a xlink:href="https://www.e-tar.lt/portal/legalAct.html?documentId=669508b08f7b11e4a98a9f2247652cf4" office:target-frame-name="_top" xlink:show="replace"><text:span text:style-name="T58">1446</text:span></text:a><text:span text:style-name="T59">, 2014-12-23, paskelbta TAR 2014-12-29, i. k. 2014-20813</text:span></text:p>
      <text:p text:style-name="Normal"/>
      <text:p text:style-name="P60">2. Šis nutarimas įsigalioja 2013 m. birželio 3 dieną.</text:p>
      <text:p text:style-name="Normal"/>
      <text:p text:style-name="P61"/>
      <text:p text:style-name="P62"/>
      <text:p text:style-name="P63">Ministras<text:s/>Pirmininkas<text:tab/>Algirdas Butkevičius</text:p>
      <text:p text:style-name="Normal"/>
      <text:p text:style-name="Normal"/>
      <text:p text:style-name="Normal"/>
      <text:p text:style-name="Normal">Aplinkos ministras, pavaduojantis</text:p>
      <text:p text:style-name="P64">kultūros ministrą<text:tab/>Valentinas Mazuronis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52564b30f06f11e3bb22becb572235f5" office:target-frame-name="_top" xlink:show="replace"><text:span text:style-name="T76">503</text:span></text:a><text:span text:style-name="T77">, 2014-06-04, paskelbta TAR 2014-06-10, i. k. 2014-07367</text:span></text:p>
      <text:p text:style-name="P78"><text:span text:style-name="T79">Dėl Lietuvos Respublikos Vyriausybės 2013 m. gegužės 31 d. nutarimo Nr. 475 „Dėl Lietuvos kultūros<text:s/></text:span><text:span text:style-name="T80">tarybos narių susirinkimo personalinės sudėties“ pakeitimo</text:span></text:p>
      <text:p text:style-name="P81"/>
      <text:p text:style-name="P82"><text:span text:style-name="T83">2.</text:span></text:p>
      <text:soft-page-break/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a49fcd904e1a11e49cf986e1802f1de9" office:target-frame-name="_top" xlink:show="replace"><text:span text:style-name="T88">1066</text:span></text:a><text:span text:style-name="T89">, 2014-10-03, paskelbta TAR 2014-10-07, i. k</text:span><text:span text:style-name="T90">. 2014-13740</text:span></text:p>
      <text:p text:style-name="P91"><text:span text:style-name="T92">Dėl Lietuvos Respublikos Vyriausybės 2013 m. gegužės 31 d. nutarimo Nr. 475 „Dėl Lietuvos kultūros tarybos narių susirinkimo personalinės sudėties“ pakeitimo</text:span></text:p>
      <text:p text:style-name="P93"/>
      <text:p text:style-name="P94"><text:span text:style-name="T95">3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669508b08f7b11e4a98a9f2247652cf4" office:target-frame-name="_top" xlink:show="replace"><text:span text:style-name="T100">1446</text:span></text:a><text:span text:style-name="T101">, 2014-12-23, paskelbta TAR 2014-12-29, i. k. 2014-20813</text:span></text:p>
      <text:p text:style-name="P102"><text:span text:style-name="T103">Dėl Lietuvos Respublikos Vyriausybės 2013 m. gegužės 31 d. nutarimo Nr. 475 „Dėl Lietuvos kultūros tarybos narių susirinkimo person</text:span><text:span text:style-name="T104">alinės sudėties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KULTŪROS TARYBOS NARIŲ SUSIRINKIMO PERSONALINĖS SUDĖTIES</dc:title>
    <meta:initial-creator>lrvk</meta:initial-creator>
    <dc:creator>adlibuser</dc:creator>
    <meta:creation-date>2017-06-13T05:32:00Z</meta:creation-date>
    <dc:date>2017-06-13T05:32:00Z</dc:date>
    <meta:print-date>2013-05-08T06:43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63" meta:character-count="2873" meta:row-count="171" meta:non-whitespace-character-count="2569"/>
  </office:meta>
</office:document-meta>
</file>