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4-06-11 iki 2014-10-07</text:span></text:p>
      <text:p text:style-name="P9"/>
      <text:p text:style-name="P10"><text:span text:style-name="T11">Nutarimas paskelbtas: Žin. 2013, Nr.<text:s/></text:span><text:a xlink:href="https://www.e-tar.lt/portal/legalAct.html?documentId=TAR.4A147F9B0225" office:target-frame-name="_top" xlink:show="replace"><text:span text:style-name="T12">60-2970</text:span></text:a><text:span text:style-name="T13">, i. k. 1131100NUTA00000475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LIETUVOS KULTŪROS TARYBOS NARIŲ SUSIRINKIMO PERSONALINĖS SUDĖTIES</text:span></text:p>
      <text:p text:style-name="Normal"/>
      <text:p text:style-name="P24">2013 m. gegužės 31 d.<text:span text:style-name="T25"><text:s/>Nr.<text:s/></text:span>475</text:p>
      <text:p text:style-name="P26">Vilnius</text:p>
      <text:p text:style-name="P27"/>
      <text:p text:style-name="P28">Vadovaudamasi Lietuvos Respublikos Lietuvos kultūros tarybos įstatymo (Žin., 2012, Nr. 111-5631) 7 straipsnio 1 dalimi, Lietuvos Respublikos Vyriausybė<text:span text:style-name="T29"><text:s/>nutaria</text:span>:</text:p>
      <text:p text:style-name="P30"><text:span text:style-name="T31">1</text:span><text:span text:style-name="T32">. Patvirtinti</text:span><text:span text:style-name="T33"><text:s/>ketveriems metams šią Lietuvos kultūros tarybos narių susirinkimo personalinę sudėtį:</text:span></text:p>
      <text:p text:style-name="P34">Daina Urbanavičienė – kultūros vadybininkė (Lietuvos<text:s/>kultūros tarybos pirmininkė);</text:p>
      <text:p text:style-name="P35">Vidmantas Bartulis – kompozitorius;</text:p>
      <text:p text:style-name="P36">Rūta Janonienė – menotyrininkė, dailės istorikė;</text:p>
      <text:p text:style-name="P37">Vaidotas Jauniškis – teatro kritikas;</text:p>
      <text:p text:style-name="P38">Rima Maselytė – bibliotekininkė;</text:p>
      <text:p text:style-name="P39">Kęstutis Pempė – architektas;</text:p>
      <text:p text:style-name="P40">Saulius Valius – dailininkas;</text:p>
      <text:p text:style-name="P41">Stanislav<text:s/>Vidtmann – tautinių mažumų (bendrijų) atstovas;</text:p>
      <text:p text:style-name="P42">Remigijus Vilys – kultūros vadybininkas, muzikos edukologas;</text:p>
      <text:p text:style-name="P43"><text:span text:style-name="T44">Stanislovas Žvirgždas – fotomenininkas.</text:span><text:s/></text:p>
      <text:p text:style-name="P45">Punkto pakeitimai:</text:p>
      <text:p text:style-name="P46"><text:span text:style-name="T47">Nr.<text:s/></text:span><text:a xlink:href="https://www.e-tar.lt/portal/legalAct.html?documentId=52564b30f06f11e3bb22becb572235f5" office:target-frame-name="_top" xlink:show="replace"><text:span text:style-name="T48">503</text:span></text:a><text:span text:style-name="T49">, 2014-06-04, paskelbta TAR 2014-06-10, i. k. 2014-07367</text:span></text:p>
      <text:p text:style-name="Normal"/>
      <text:p text:style-name="P50">2. Šis nutarimas įsigalioja 2013 m. birželio 3 dieną.</text:p>
      <text:p text:style-name="Normal"/>
      <text:p text:style-name="P51"/>
      <text:p text:style-name="P52"/>
      <text:p text:style-name="P53">Ministras Pirmininkas<text:tab/>Algirdas Butkevičius</text:p>
      <text:p text:style-name="Normal"/>
      <text:p text:style-name="Normal"/>
      <text:p text:style-name="Normal"/>
      <text:p text:style-name="Normal">Aplinkos ministras, pavaduojantis</text:p>
      <text:p text:style-name="P54">kultūros ministrą<text:tab/>Valentinas Mazuronis</text:p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52564b30f06f11e3bb22becb572235f5" office:target-frame-name="_top" xlink:show="replace"><text:span text:style-name="T66">503</text:span></text:a><text:span text:style-name="T67">, 2014-06-04, paskelbta TAR 2014-06-10, i. k. 2014-07367</text:span></text:p>
      <text:p text:style-name="P68"><text:span text:style-name="T69">Dėl Lietuvos Respublikos<text:s/></text:span><text:span text:style-name="T70">Vyriausybės 2013 m. gegužės 31 d. nutarimo Nr. 475 „Dėl Lietuvos kultūros tarybos narių susirinkimo personalinės sudėties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KULTŪROS TARYBOS NARIŲ SUSIRINKIMO PERSONALINĖS SUDĖTIES</dc:title>
    <meta:initial-creator>lrvk</meta:initial-creator>
    <dc:creator>adlibuser</dc:creator>
    <meta:creation-date>2017-06-13T05:32:00Z</meta:creation-date>
    <dc:date>2017-06-13T05:32:00Z</dc:date>
    <meta:print-date>2013-05-08T06:43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227" meta:character-count="1800" meta:row-count="107" meta:non-whitespace-character-count="1610"/>
  </office:meta>
</office:document-meta>
</file>