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/>
      <style:text-properties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/>
      <style:text-properties fo:hyphenate="false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49" style:parent-style-name="Normal" style:family="paragraph">
      <style:paragraph-properties fo:widows="0" fo:orphans="0" fo:text-align="justify"/>
      <style:text-properties fo:color="#000000" fo:hyphenate="false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widows="0" fo:orphans="0" fo:text-align="justify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5" style:family="table-column">
      <style:table-column-properties style:column-width="0.3666in" style:use-optimal-column-width="false"/>
    </style:style>
    <style:style style:name="TableColumn386" style:family="table-column">
      <style:table-column-properties style:column-width="2.4326in" style:use-optimal-column-width="false"/>
    </style:style>
    <style:style style:name="TableColumn387" style:family="table-column">
      <style:table-column-properties style:column-width="0.5833in" style:use-optimal-column-width="false"/>
    </style:style>
    <style:style style:name="TableColumn388" style:family="table-column">
      <style:table-column-properties style:column-width="0.7534in" style:use-optimal-column-width="false"/>
    </style:style>
    <style:style style:name="TableColumn389" style:family="table-column">
      <style:table-column-properties style:column-width="0.5833in" style:use-optimal-column-width="false"/>
    </style:style>
    <style:style style:name="TableColumn390" style:family="table-column">
      <style:table-column-properties style:column-width="0.5833in" style:use-optimal-column-width="false"/>
    </style:style>
    <style:style style:name="TableColumn391" style:family="table-column">
      <style:table-column-properties style:column-width="1.0465in" style:use-optimal-column-width="false"/>
    </style:style>
    <style:style style:name="Table384" style:family="table">
      <style:table-properties style:width="6.3493in" fo:margin-left="0.0395in" table:align="left"/>
    </style:style>
    <style:style style:name="TableRow392" style:family="table-row">
      <style:table-row-properties style:min-row-height="0.0395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39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Row414" style:family="table-row">
      <style:table-row-properties style:min-row-height="0.0395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Row428" style:family="table-row">
      <style:table-row-properties style:min-row-height="0.0395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395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Row456" style:family="table-row">
      <style:table-row-properties style:min-row-height="0.0395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Row462" style:family="table-row">
      <style:table-row-properties style:min-row-height="0.0395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Row469" style:family="table-row">
      <style:table-row-properties style:min-row-height="0.0395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Row484" style:family="table-row">
      <style:table-row-properties style:min-row-height="0.0395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Row499" style:family="table-row">
      <style:table-row-properties style:min-row-height="0.0395in" style:use-optimal-row-height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395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Row521" style:family="table-row">
      <style:table-row-properties style:min-row-height="0.0395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11pt" style:font-size-asian="11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P526" style:parent-style-name="Normal" style:family="paragraph">
      <style:paragraph-properties fo:widows="0" fo:orphans="0"/>
      <style:text-properties fo:font-size="11pt" style:font-size-asian="11pt"/>
    </style:style>
    <style:style style:name="P527" style:parent-style-name="Normal" style:family="paragraph">
      <style:paragraph-properties fo:widows="0" fo:orphans="0" fo:text-align="justify"/>
      <style:text-properties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33" style:parent-style-name="Normal" style:family="paragraph">
      <style:paragraph-properties fo:widows="0" fo:orphans="0" fo:text-align="justify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/>
      <style:text-properties fo:color="#000000" fo:hyphenate="false"/>
    </style:style>
    <style:style style:name="P536" style:parent-style-name="Normal" style:family="paragraph">
      <style:paragraph-properties fo:widows="0" fo:orphans="0" fo:text-align="justify"/>
      <style:text-properties fo:color="#000000" fo:hyphenate="false"/>
    </style:style>
    <style:style style:name="P537" style:parent-style-name="Normal" style:family="paragraph">
      <style:paragraph-properties fo:widows="0" fo:orphans="0" fo:text-align="justify"/>
      <style:text-properties fo:color="#000000" fo:hyphenate="false"/>
    </style:style>
    <style:style style:name="P538" style:parent-style-name="Normal" style:family="paragraph">
      <style:paragraph-properties fo:widows="0" fo:orphans="0" fo:text-align="justify">
        <style:tab-stops>
          <style:tab-stop style:type="center" style:position="3.15in"/>
          <style:tab-stop style:type="center" style:position="5.3159in"/>
        </style:tab-stops>
      </style:paragraph-properties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fo:font-size="11pt" style:font-size-asian="11pt"/>
    </style:style>
    <style:style style:name="T542" style:parent-style-name="DefaultParagraphFont" style:family="text">
      <style:text-properties fo:color="#000000" fo:font-size="11pt" style:font-size-asian="11pt"/>
    </style:style>
    <style:style style:name="P543" style:parent-style-name="Normal" style:family="paragraph">
      <style:paragraph-properties fo:widows="0" fo:orphans="0" fo:text-align="justify"/>
      <style:text-properties fo:color="#000000" fo:hyphenate="false"/>
    </style:style>
    <style:style style:name="P544" style:parent-style-name="Normal" style:family="paragraph">
      <style:paragraph-properties fo:widows="0" fo:orphans="0" fo:margin-left="1.575in">
        <style:tab-stops/>
      </style:paragraph-properties>
      <style:text-properties fo:color="#000000" fo:hyphenate="false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05 iki 2012-12-31</text:span></text:p>
      <text:p text:style-name="P3"/>
      <text:p text:style-name="P4"><text:span text:style-name="T5">Įsakymas paskelbtas: Žin. 2004, Nr.<text:s/></text:span><text:a xlink:href="https://www.e-tar.lt/portal/legalAct.html?documentId=TAR.49FF66335D17" office:target-frame-name="_top" xlink:show="replace"><text:span text:style-name="T6">86-3141</text:span></text:a><text:span text:style-name="T7">, i. k. 1042070ISAKISAK-772</text:span></text:p>
      <text:p text:style-name="P8"/>
      <text:p text:style-name="P9">Nauja redakcija nuo 2011-06-15:</text:p>
      <text:p text:style-name="Normal"><text:span text:style-name="T10">Nr.<text:s/></text:span><text:a xlink:href="https://www.e-tar.lt/portal/legalAct.html?documentId=TAR.ACB9A4AA3232" office:target-frame-name="_top" xlink:show="replace"><text:span text:style-name="T11">V-1026</text:span></text:a><text:span text:style-name="T12">, 2011-06-09, Žin. 2011, Nr. 72-3486 (2011-06-14), i. k. 1112070ISAK00V-1026</text:span></text:p>
      <text:p text:style-name="P13"/>
      <text:p text:style-name="P14"><text:span text:style-name="T15">„</text:span><text:span text:style-name="T16">LIETUVOS RESPUBLIKOS ŠVIETIMO IR MOKSLO MINISTRAS<text:s/></text:span></text:p>
      <text:p text:style-name="P17"/>
      <text:p text:style-name="P18">ĮSAKYMAS</text:p>
      <text:p text:style-name="P19">DĖL JAUNIMO PILIETINĖS, MOKSLINĖS, KŪRYBINĖS, SPORTINĖS VEIKLOS INICIATYVŲ SKATINIMO RENGINIŲ FINANSAVIMO NUOSTATŲ PATVIRTINIMO</text:p>
      <text:p text:style-name="P20"/>
      <text:p text:style-name="P21">2004 m. gegužės 19 d. Nr. ISAK-772</text:p>
      <text:p text:style-name="P22">Vilnius</text:p>
      <text:p text:style-name="P23"/>
      <text:p text:style-name="P24"><text:span text:style-name="T25">Vykdydamas Mokslinių tyrimų ir studijų sistemos modernizavimo programą (kodas – 10.05), nurodytą Lietuvos Respubl</text:span><text:span text:style-name="T26">ikos švietimo ir mokslo ministerijos 2011–2013 metų strateginiame veiklos plane, patvirtintame Lietuvos Respublikos švietimo ir mokslo ministro 2011 m. vasario 28 d. įsakymu Nr. V-330,</text:span></text:p>
      <text:p text:style-name="P27"><text:span text:style-name="T28">tvirtinu</text:span><text:span text:style-name="T29"><text:s/>Jaunimo pilietinės, mokslinės, kūrybinės, sportinės veiklos iniciatyvų skatinimo renginių finansavimo nuostatus (pridedama).“</text:span></text:p>
      <text:p text:style-name="P30"/>
      <text:p text:style-name="P31"/>
      <text:p text:style-name="P32">ŠVIETIMO IR MOKSLO MINISTRAS<text:tab/>ALGIRDAS MONKEVIČIUS</text:p>
      <text:p text:style-name="Normal"/>
      <text:soft-page-break/>
      <text:p text:style-name="P33"><text:span text:style-name="T34">PATVIRTINTA</text:span></text:p>
      <text:p text:style-name="P35">Lietuvos Respublikos<text:s/></text:p>
      <text:p text:style-name="P36">švietimo ir mokslo ministro<text:s/></text:p>
      <text:p text:style-name="P37">2004<text:s/>m. gegužės 19 d. įsakymu Nr. ISAK-772</text:p>
      <text:p text:style-name="P38">(Lietuvos Respublikos<text:s/></text:p>
      <text:p text:style-name="P39">švietimo ir mokslo ministro<text:s/></text:p>
      <text:p text:style-name="P40">2011 m. birželio 9 d. įsakymo Nr. V-1026 redakcija)</text:p>
      <text:p text:style-name="P41"/>
      <text:p text:style-name="P42"><text:span text:style-name="T43">JAUNIMO PILIETINĖS, MOKSLINĖS, KŪRYBINĖS, SPORTINĖS VEIKLOS INICIATYVŲ SKATINIMO RENGINIŲ FINANSAVIMO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Jaunimo pilietinės, mokslinės, kūrybinės, sportinės veiklos iniciatyvų skatinimo renginių (toliau vadinama – renginiai) finansavimo nuostatai (toliau – Nuostatai) reglamentuoja finansavimo principus, paraiškų pateikimo i</text:span><text:span text:style-name="T53">r nagrinėjimo tvarką, lėšų, numatytų renginiams, skyrimo, panaudojimo ir atsiskaitymo už panaudotas lėšas tvarką.</text:span></text:p>
      <text:p text:style-name="P54"><text:span text:style-name="T55">2</text:span><text:span text:style-name="T56">. Lėšos renginiams yra numatomos kiekvienais metais Lietuvos Respublikos švietimo ir mokslo ministerijos (toliau vadinama – ministerija)<text:s/></text:span><text:span text:style-name="T57">mokslinių tyrimų ir studijų sistemos modernizavimo programos išlaidų sąmatoje ir skiriamos iš valstybės biudžeto lėšų, skirtų mokslinių tyrimų ir studijų sistemos modernizavimui.</text:span></text:p>
      <text:p text:style-name="P58"><text:span text:style-name="T59">3</text:span><text:span text:style-name="T60">. Nuostatų nustatyta tvarka paraiškas finansuoti visuomeninių renginių o</text:span><text:span text:style-name="T61">rganizavimą, jaunimui skirtų pilietinės, mokslinės, kūrybinės, sportinės veiklos renginių organizavimą ir (ar) dalyvavimą renginiuose pagal temų sąrašą, skelbiamą ministerijos tinklalapyje www.smm.lt, gali teikti šie paraiškų teikėjai:</text:span></text:p>
      <text:p text:style-name="P62"><text:span text:style-name="T63">3.1</text:span><text:span text:style-name="T64">. Lietuvos stud</text:span><text:span text:style-name="T65">entų atstovybių sąjunga (sąjungos);</text:span></text:p>
      <text:p text:style-name="P66"><text:span text:style-name="T67">3.2</text:span><text:span text:style-name="T68">. Lietuvos mokslo ir studijų institucijos;</text:span></text:p>
      <text:p text:style-name="P69"><text:span text:style-name="T70">3.3</text:span><text:span text:style-name="T71">. kitos jaunimo organizacijos, kurioms galimybė gauti valstybės biudžeto lėšų numatyta jų veiklos sritį reglamentuojančiuose įstatymuose.</text:span><text:s/></text:p>
      <text:p text:style-name="P72">Punkto pakeitimai:</text:p>
      <text:p text:style-name="P73"><text:span text:style-name="T74">Nr.</text:span><text:span text:style-name="T75"><text:s/></text:span><text:a xlink:href="https://www.e-tar.lt/portal/legalAct.html?documentId=TAR.C49E566FE341" office:target-frame-name="_top" xlink:show="replace"><text:span text:style-name="T76">V-182</text:span></text:a><text:span text:style-name="T77">, 2012-01-30, Žin., 2012, Nr. 16-727 (2012-02-04), i. k. 1122070ISAK000V-182</text:span></text:p>
      <text:p text:style-name="Normal"/>
      <text:p text:style-name="P78"><text:span text:style-name="T79">4</text:span><text:span text:style-name="T80">. Renginių finansavimo tikslas – užtikrinti jaunimo aktyvios politikos įgyvendinimą,<text:s/></text:span><text:span text:style-name="T81">t. y. skatinti jaunimą aktyviau dalyvauti jaunimui skirtuose renginiuose bei sudaryti sąlygas reikšti savo nuomonę visais šalies visuomenei rūpimais klausimais.</text:span></text:p>
      <text:p text:style-name="P82"/>
      <text:p text:style-name="P83"><text:span text:style-name="T84">II</text:span><text:span text:style-name="T85">.<text:s/></text:span><text:span text:style-name="T86">FINANSAVIMO PRINCIPAI</text:span></text:p>
      <text:p text:style-name="P87"/>
      <text:p text:style-name="P88"><text:span text:style-name="T89">5</text:span><text:span text:style-name="T90">. Prioritetai teikiami finansuoti renginiams:</text:span></text:p>
      <text:p text:style-name="P91"><text:span text:style-name="T92">5.1</text:span><text:span text:style-name="T93">.<text:s/></text:span><text:span text:style-name="T94">kurių programa atitinka Lietuvos mokslo ir studijų politiką, kurie yra aktualūs mokslo ir studijų sistemos plėtrai;</text:span></text:p>
      <text:p text:style-name="P95"><text:span text:style-name="T96">5.2</text:span><text:span text:style-name="T97">. sudarantiems sąlygas studentams reikšti nuomonę dėl studijų kokybės;</text:span></text:p>
      <text:p text:style-name="P98"><text:span text:style-name="T99">5.3</text:span><text:span text:style-name="T100">. skatinantiems jaunimą studijuoti, dalyvauti studentam</text:span><text:span text:style-name="T101">s ar baigusiems studijas asmenims studentų veikloje;</text:span></text:p>
      <text:p text:style-name="P102"><text:span text:style-name="T103">5.4</text:span><text:span text:style-name="T104">. didelio masto (pagal dalyvių skaičių);</text:span></text:p>
      <text:p text:style-name="P105"><text:span text:style-name="T106">5.5</text:span><text:span text:style-name="T107">. turintiems kitų finansavimo šaltinių.</text:span><text:s/></text:p>
      <text:p text:style-name="P108">Punkto pakeitimai:</text:p>
      <text:p text:style-name="P109"><text:span text:style-name="T110">Nr.<text:s/></text:span><text:a xlink:href="https://www.e-tar.lt/portal/legalAct.html?documentId=TAR.C49E566FE341" office:target-frame-name="_top" xlink:show="replace"><text:span text:style-name="T111">V-182</text:span></text:a><text:span text:style-name="T112">, 2012-01-30, Žin., 2012, Nr. 16-727 (2012-02-04), i. k. 1122070ISAK000V-182</text:span></text:p>
      <text:p text:style-name="Normal"/>
      <text:p text:style-name="P113"><text:span text:style-name="T114">6</text:span><text:span text:style-name="T115">. Renginiui finansavimas skiriamas atsižvelgus į numatomų renginio išlaidų pagrįstumą.</text:span><text:s/></text:p>
      <text:p text:style-name="P116">Punkto pakeitimai:</text:p>
      <text:p text:style-name="P117"><text:span text:style-name="T118">Nr.<text:s/></text:span><text:a xlink:href="https://www.e-tar.lt/portal/legalAct.html?documentId=TAR.C49E566FE341" office:target-frame-name="_top" xlink:show="replace"><text:span text:style-name="T119">V-182</text:span></text:a><text:span text:style-name="T120">, 2012-01-30, Žin., 2012, Nr. 16-727 (2012-02-04), i. k. 1122070ISAK000V-182</text:span></text:p>
      <text:p text:style-name="Normal"/>
      <text:p text:style-name="P121"><text:span text:style-name="T122">III</text:span><text:span text:style-name="T123">.<text:s/></text:span><text:span text:style-name="T124">PARAIŠKŲ PATEIKIMAS IR NAGRINĖJIMAS</text:span></text:p>
      <text:p text:style-name="P125"/>
      <text:p text:style-name="P126"><text:span text:style-name="T127">7</text:span><text:span text:style-name="T128">. Norintys gauti finansavimą renginio or</text:span><text:span text:style-name="T129">ganizavimui ir (ar) dalyvavimui jame paraiškų teikėjai pateikia dokumentus Jaunimo visuomeninės, mokslinės, kūrybinės, sportinės veiklos iniciatyvų skatinimo komisijai (toliau vadinama – komisija).</text:span></text:p>
      <text:p text:style-name="P130"><text:span text:style-name="T131">8</text:span><text:span text:style-name="T132">. Paraiškų teikėjai komisijai turi pateikti:</text:span></text:p>
      <text:p text:style-name="P133"><text:span text:style-name="T134">8.1</text:span><text:span text:style-name="T135">. i</text:span><text:span text:style-name="T136">nstitucijos vadovo pasirašytą prašymą finansavimui gauti;</text:span></text:p>
      <text:p text:style-name="P137"><text:span text:style-name="T138">8.2</text:span><text:span text:style-name="T139">. paraišką pagal Nuostatų priede pateiktą formą.</text:span></text:p>
      <text:p text:style-name="P140"><text:span text:style-name="T141">9</text:span><text:span text:style-name="T142">. Dokumentai pateikiami:</text:span></text:p>
      <text:p text:style-name="P143"><text:span text:style-name="T144">9.1</text:span><text:span text:style-name="T145">. iki kovo 1 d., norint gauti lėšų renginiui, organizuojamam pirmą ir antrą metų ketvirčiais;</text:span><text:s/></text:p>
      <text:p text:style-name="P146">Punkto pakeitimai:</text:p>
      <text:p text:style-name="P147"><text:span text:style-name="T148">Nr.<text:s/></text:span><text:a xlink:href="https://www.e-tar.lt/portal/legalAct.html?documentId=TAR.C49E566FE341" office:target-frame-name="_top" xlink:show="replace"><text:span text:style-name="T149">V-182</text:span></text:a><text:span text:style-name="T150">, 2012-01-30, Žin., 2012, Nr. 16-727 (2012-02-04), i. k. 1122070ISAK000V-182</text:span></text:p>
      <text:p text:style-name="Normal"/>
      <text:p text:style-name="P151"><text:span text:style-name="T152">9.2</text:span><text:span text:style-name="T153">. iki liepos 1 d., norint gauti lėšų renginiui, organizuojamam trečią i</text:span><text:span text:style-name="T154">r ketvirtą metų ketvirčius;</text:span></text:p>
      <text:p text:style-name="P155"><text:span text:style-name="T156">9.3</text:span><text:span text:style-name="T157">. iki balandžio 1 d., norint gauti lėšų renginiui pagal paskelbtas temas, organizuojamam Nuostatų 3.1 punkte nurodytų paraiškų teikėjų bet kurį einamųjų metų ketvirtį.</text:span></text:p>
      <text:p text:style-name="P158"><text:span text:style-name="T159">10</text:span><text:span text:style-name="T160">. Dokumentai, pateikti po įvykusio renginio,<text:s/></text:span><text:span text:style-name="T161">nenagrinėjami.</text:span></text:p>
      <text:p text:style-name="P162"><text:span text:style-name="T163">11</text:span><text:span text:style-name="T164">. Dokumentus nagrinėja komisija, kurios sudėtį kiekvienais metais tvirtina švietimo ir mokslo ministras.</text:span></text:p>
      <text:p text:style-name="P165"><text:span text:style-name="T166">12</text:span><text:span text:style-name="T167">. Komisijos darbui vadovauja komisijos pirmininkas, jo nesant – jo pavaduotojas. Komisijos posėdžius protokoluoja, į<text:s/></text:span><text:span text:style-name="T168">posėdžius kviečia ir medžiagą komisijos posėdžiams rengia komisijos sekretorius.</text:span></text:p>
      <text:p text:style-name="P169"><text:span text:style-name="T170">13</text:span><text:span text:style-name="T171">. Komisijos posėdis laikomas teisėtu, jeigu jame dalyvauja daugiau kaip pusė komisijos narių ir komisijos pirmininkas, o jo nesant – pirmininko pavaduotojas.</text:span></text:p>
      <text:p text:style-name="P172"><text:span text:style-name="T173">14</text:span><text:span text:style-name="T174">. Kom</text:span><text:span text:style-name="T175">isija į atskirus posėdžius renkasi pasibaigus kiekvienam iš Nuostatų 9 punkte nurodytų terminų. Komisija nagrinėja pateiktus dokumentus atsižvelgdama į Nuostatuose išdėstytus finansavimo principus.</text:span></text:p>
      <text:p text:style-name="P176"><text:span text:style-name="T177">15</text:span><text:span text:style-name="T178">. Komisija, išnagrinėjusi pateiktus dokumentus, teik</text:span><text:span text:style-name="T179">ia siūlymus švietimo ir mokslo ministrui dėl finansavimo ar jo dalies skyrimo renginio organizavimui ir (ar) dalyvavimui jame.</text:span></text:p>
      <text:p text:style-name="P180"><text:span text:style-name="T181">16</text:span><text:span text:style-name="T182">. Nagrinėjant pateiktus dokumentus, komisija turi teisę pasitelkti ekspertus, prašyti paraiškos teikėjo patikslinti numatom</text:span><text:span text:style-name="T183">ų išlaidų sąmatą.</text:span></text:p>
      <text:p text:style-name="P184"><text:span text:style-name="T185">17</text:span><text:span text:style-name="T186">. Lėšos neskiriamos:</text:span></text:p>
      <text:p text:style-name="P187"><text:span text:style-name="T188">17.1</text:span><text:span text:style-name="T189">. ilgalaikiam materialiajam ir nematerialiajam turtui įsigyti arba jo vertei padidinti;</text:span></text:p>
      <text:p text:style-name="P190"><text:span text:style-name="T191">17.2</text:span><text:span text:style-name="T192">. jeigu anksčiau renginių organizavimui ir (ar) dalyvavimui juose finansavimą gavęs paraiškos teikėjas neatsi</text:span><text:span text:style-name="T193">skaitė už skirtų lėšų panaudojimą numatyta tvarka arba buvo nustatyta, kad gautos lėšos panaudotos ne pagal tikslinę paskirtį;</text:span></text:p>
      <text:p text:style-name="P194"><text:span text:style-name="T195">17.3</text:span><text:span text:style-name="T196">. jeigu pateiktas renginio organizavimo ir (ar) dalyvavimo jame projektas neatitinka Nuostatų 5 punkte nustatytų reikalav</text:span><text:span text:style-name="T197">imų.</text:span></text:p>
      <text:p text:style-name="P198"><text:span text:style-name="T199">18</text:span><text:span text:style-name="T200">. Komisijos sekretorius informuoja paraiškos teikėją apie komisijos sprendimus dėl lėšų skyrimo. Komisijai nusprendus siūlyti finansavimo neskirti, komisijos sekretorius informuoja paraiškos teikėją, nurodydamas sprendimo priežastį.</text:span></text:p>
      <text:p text:style-name="P201"/>
      <text:p text:style-name="P202"><text:span text:style-name="T203">IV</text:span><text:span text:style-name="T204">.</text:span><text:span text:style-name="T205"><text:s/></text:span><text:span text:style-name="T206">LĖŠŲ SKYRIMAS, PANAUDOJIMAS IR ATSISKAITYMAS</text:span></text:p>
      <text:p text:style-name="P207"/>
      <text:p text:style-name="P208"><text:span text:style-name="T209">19</text:span><text:span text:style-name="T210">. Sprendimą dėl lėšų skyrimo paraiškos teikėjui priima švietimo ir mokslo ministras, atsižvelgdamas į ministerijos finansines galimybes ir komisijos siūlymus.</text:span></text:p>
      <text:p text:style-name="P211"><text:span text:style-name="T212">20</text:span><text:span text:style-name="T213">. Švietimo ir mokslo ministrui priėmus</text:span><text:span text:style-name="T214"><text:s/>sprendimą skirti lėšų paraiškos teikėjui, lėšos skiriamos ir išsami ataskaita pateikiama pagal lėšų naudojimo sutartį, sudarytą su ministerija.</text:span></text:p>
      <text:p text:style-name="P215"><text:span text:style-name="T216">21</text:span><text:span text:style-name="T217">. Gautos lėšos turi būti naudojamos pagal tikslinę paskirtį ir negali būti naudojamos nenumatytoms veiklo</text:span><text:span text:style-name="T218">ms ar kitiems renginiams organizuoti ir (ar) dalyvauti juose.</text:span></text:p>
      <text:p text:style-name="P219"/>
      <text:p text:style-name="P220"><text:span text:style-name="T221">_________________</text:span></text:p>
      <text:p text:style-name="P222"/>
      <text:p text:style-name="P223">Priedo pakeitimai:</text:p>
      <text:p text:style-name="P224"><text:span text:style-name="T225">Nr.<text:s/></text:span><text:a xlink:href="https://www.e-tar.lt/portal/legalAct.html?documentId=TAR.2956C4F643BF" office:target-frame-name="_top" xlink:show="replace"><text:span text:style-name="T226">ISAK-197</text:span></text:a><text:span text:style-name="T227">, 2006-02-07, Žin., 2006, Nr. 22-716 (2006-02-22), i.<text:s/></text:span><text:span text:style-name="T228">k. 1062070ISAKISAK-197</text:span></text:p>
      <text:p text:style-name="P229"><text:span text:style-name="T230">Nr.<text:s/></text:span><text:a xlink:href="https://www.e-tar.lt/portal/legalAct.html?documentId=TAR.853F805C1221" office:target-frame-name="_top" xlink:show="replace"><text:span text:style-name="T231">ISAK-858</text:span></text:a><text:span text:style-name="T232">, 2008-04-02, Žin., 2008, Nr. 42-1588 (2008-04-12), i. k. 1082070ISAKISAK-858</text:span></text:p>
      <text:p text:style-name="P233"><text:span text:style-name="T234">Nr.<text:s/></text:span><text:a xlink:href="https://www.e-tar.lt/portal/legalAct.html?documentId=TAR.ACB9A4AA3232" office:target-frame-name="_top" xlink:show="replace"><text:span text:style-name="T235">V-1026</text:span></text:a><text:span text:style-name="T236">, 2011-06-09, Žin., 2011, Nr. 72-3486 (2011-06-14), i. k. 1112070ISAK00V-1026</text:span></text:p>
      <text:p text:style-name="Normal"/>
      <text:p text:style-name="P237"><text:span text:style-name="T238">1 priedas.</text:span><text:span text:style-name="T239"><text:s/>Neteko galios nuo 2005-04-15</text:span></text:p>
      <text:p text:style-name="P240">Priedo naikinimas:</text:p>
      <text:p text:style-name="P241"><text:span text:style-name="T242">Nr.<text:s/></text:span><text:a xlink:href="https://www.e-tar.lt/portal/legalAct.html?documentId=TAR.F8A58E54C5AF" office:target-frame-name="_top" xlink:show="replace"><text:span text:style-name="T243">ISAK-583</text:span></text:a><text:span text:style-name="T244">, 2005-04-08, Žin. 2005, Nr. 48-1610 (2005-04-14), i. k. 1052070ISAKISAK-583</text:span></text:p>
      <text:p text:style-name="Normal"/>
      <text:soft-page-break/>
      <text:p text:style-name="P245"><text:span text:style-name="T246">Jaunimo pilietinės, mokslinės, kūrybinės,<text:s/></text:span></text:p>
      <text:p text:style-name="P247">sportinės veiklos iniciatyvų skatinimo<text:s/></text:p>
      <text:p text:style-name="P248">renginių finansavimo nuostatų priedas</text:p>
      <text:p text:style-name="P249"/>
      <text:p text:style-name="P250"><text:span text:style-name="T251">JAUNIMO PILIETINĖS, MOKSLINĖS, KŪRYBINĖS, SP</text:span><text:span text:style-name="T252">ORTINĖS VEIKLOS INICIATYVŲ SKATINIMO RENGINIŲ RĖMIMO PARAIŠKA</text:span></text:p>
      <text:p text:style-name="P253"/>
      <text:p text:style-name="P254"><text:span text:style-name="T255">I</text:span><text:span text:style-name="T256">.<text:s/></text:span><text:span text:style-name="T257">INFORMACIJA APIE PAREIŠKĖJĄ</text:span></text:p>
      <text:p text:style-name="P258"/>
      <text:p text:style-name="P259"><text:span text:style-name="T260">1</text:span><text:span text:style-name="T261">. Institucijos:</text:span></text:p>
      <text:p text:style-name="P262"><text:span text:style-name="T263">1.1</text:span><text:span text:style-name="T264">. pavadinimas, registracijos numeris ir kodas (iš registracijos pažymėjimo);</text:span></text:p>
      <text:p text:style-name="P265"><text:span text:style-name="T266">1.2</text:span><text:span text:style-name="T267">. veiklos pobūdis;</text:span></text:p>
      <text:p text:style-name="P268"><text:span text:style-name="T269">1.3</text:span><text:span text:style-name="T270">. adresas, pašto<text:s/></text:span><text:span text:style-name="T271">kodas;</text:span></text:p>
      <text:p text:style-name="P272"><text:span text:style-name="T273">1.4</text:span><text:span text:style-name="T274">. telefono numeris, fakso numeris, el. pašto adresas;</text:span></text:p>
      <text:p text:style-name="P275"><text:span text:style-name="T276">1.5</text:span><text:span text:style-name="T277">. Institucijos vadovo vardas ir pavardė, adresas, telefonas;</text:span></text:p>
      <text:p text:style-name="P278"><text:span text:style-name="T279">1.6</text:span><text:span text:style-name="T280">. šiais metais gautos finansinės paramos iš Švietimo ir mokslo ministerijos suma, data, projekto pavadinimas.</text:span></text:p>
      <text:p text:style-name="P281"/>
      <text:p text:style-name="P282"><text:span text:style-name="T283">2</text:span><text:span text:style-name="T284">. Projekto vadovo:</text:span></text:p>
      <text:p text:style-name="P285"><text:span text:style-name="T286">2.1</text:span><text:span text:style-name="T287">. vardas, pavardė;</text:span></text:p>
      <text:p text:style-name="P288"><text:span text:style-name="T289">2.2</text:span><text:span text:style-name="T290">. darbovietė, pareigos (kvalifikacija);</text:span></text:p>
      <text:p text:style-name="P291"><text:span text:style-name="T292">2.3</text:span><text:span text:style-name="T293">. adresas, pašto kodas;</text:span></text:p>
      <text:p text:style-name="P294"><text:span text:style-name="T295">2.4</text:span><text:span text:style-name="T296">. telefono numeris, fakso numeris, el. pašto adresas.</text:span></text:p>
      <text:p text:style-name="P297"/>
      <text:p text:style-name="P298"><text:span text:style-name="T299">II</text:span><text:span text:style-name="T300">.<text:s/></text:span><text:span text:style-name="T301">TRUMPA INFORMACIJA APIE PROJEKTĄ</text:span></text:p>
      <text:p text:style-name="P302"/>
      <text:p text:style-name="P303"><text:span text:style-name="T304">3</text:span><text:span text:style-name="T305">. Projekto<text:s/></text:span><text:span text:style-name="T306">pavadinimas.</text:span></text:p>
      <text:p text:style-name="P307"><text:span text:style-name="T308">4</text:span><text:span text:style-name="T309">. Trumpas apibūdinimas.</text:span></text:p>
      <text:p text:style-name="P310"><text:span text:style-name="T311">5</text:span><text:span text:style-name="T312">. Įgyvendinimo etapai, terminai (metai, mėnuo, diena).</text:span></text:p>
      <text:p text:style-name="P313"/>
      <text:p text:style-name="P314"><text:span text:style-name="T315">III</text:span><text:span text:style-name="T316">.<text:s/></text:span><text:span text:style-name="T317">INFORMACIJA APIE PROJEKTO ORGANIZATORIUS</text:span></text:p>
      <text:p text:style-name="P318"/>
      <text:p text:style-name="P319"><text:span text:style-name="T320">6</text:span><text:span text:style-name="T321">. Projekto vadovo anksčiau vykdyti tokio pat ar panašaus pobūdžio projektai.</text:span></text:p>
      <text:p text:style-name="P322"><text:span text:style-name="T323">7</text:span><text:span text:style-name="T324">. Projekto<text:s/></text:span><text:span text:style-name="T325">organizatoriai, jų kvalifikacija.</text:span></text:p>
      <text:p text:style-name="P326"><text:span text:style-name="T327">8</text:span><text:span text:style-name="T328">. Kiti projekte dalyvaujantys partneriai (nevyriausybinės organizacijos, valstybės įstaigos, savivaldybės, užsienio partneriai, privatūs asmenys).</text:span></text:p>
      <text:p text:style-name="P329"/>
      <text:p text:style-name="P330"><text:span text:style-name="T331">IV</text:span><text:span text:style-name="T332">.<text:s/></text:span><text:span text:style-name="T333">PROJEKTO TIKSLŲ, UŽDAVINIŲ IR LAUKIAMŲ REZULTATŲ APIBŪDINIM</text:span><text:span text:style-name="T334">AS</text:span></text:p>
      <text:p text:style-name="P335"/>
      <text:p text:style-name="P336"><text:span text:style-name="T337">9</text:span><text:span text:style-name="T338">. Problemos, kurias padėtų (iš)spręsti projektas.</text:span></text:p>
      <text:p text:style-name="P339"><text:span text:style-name="T340">10</text:span><text:span text:style-name="T341">. Projekto tikslas (-ai).</text:span></text:p>
      <text:p text:style-name="P342"><text:span text:style-name="T343">11</text:span><text:span text:style-name="T344">. Projekto uždaviniai.</text:span></text:p>
      <text:p text:style-name="P345"><text:span text:style-name="T346">12</text:span><text:span text:style-name="T347">. Projekto adresatas (kokioms visuomeninėms grupėms reikšmingas projekto įgyvendinimas).</text:span></text:p>
      <text:p text:style-name="P348"><text:span text:style-name="T349">13</text:span><text:span text:style-name="T350">. Laukiami rezultatai.</text:span></text:p>
      <text:p text:style-name="P351"><text:span text:style-name="T352">14</text:span><text:span text:style-name="T353">. Numa</text:span><text:span text:style-name="T354">tomas projekto tęstinumas, perspektyvos.</text:span></text:p>
      <text:p text:style-name="P355"/>
      <text:p text:style-name="P356"><text:span text:style-name="T357">V</text:span><text:span text:style-name="T358">.<text:s/></text:span><text:span text:style-name="T359">NUMATOMAS PROJEKTO ĮGYVENDINIMAS</text:span></text:p>
      <text:p text:style-name="P360"/>
      <text:p text:style-name="P361"><text:span text:style-name="T362">15</text:span><text:span text:style-name="T363">. Projekto įgyvendinimo vieta.</text:span></text:p>
      <text:p text:style-name="P364"><text:span text:style-name="T365">16</text:span><text:span text:style-name="T366">. Projekto įgyvendinimo metodai (tyrimai, informacijos sklaida, seminarai, konferencijos, akcijos, šventės, festivaliai,<text:s/></text:span><text:span text:style-name="T367">parodos, mugės, stovyklos, mokymai ir t. t.).</text:span></text:p>
      <text:p text:style-name="P368"><text:span text:style-name="T369">17</text:span><text:span text:style-name="T370">. Turimi resursai projektui įgyvendinti.</text:span></text:p>
      <text:p text:style-name="P371"/>
      <text:p text:style-name="P372"><text:span text:style-name="T373">VI</text:span><text:span text:style-name="T374">.<text:s/></text:span><text:span text:style-name="T375">PROJEKTO IŠLAIDOS</text:span></text:p>
      <text:p text:style-name="P376"/>
      <text:p text:style-name="P377"><text:span text:style-name="T378">18</text:span><text:span text:style-name="T379">. Prašoma lėšų suma.</text:span></text:p>
      <text:p text:style-name="P380"><text:span text:style-name="T381">19</text:span><text:span text:style-name="T382">. Detali viso projekto išlaidų sąmata: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Eil.Nr.</text:p>
            </table:table-cell>
            <table:table-cell table:style-name="TableCell395">
              <text:p text:style-name="P396">Išlaidų pavadinimas</text:p>
            </table:table-cell>
            <table:table-cell table:style-name="TableCell397">
              <text:p text:style-name="P398">Mato vnt.</text:p>
            </table:table-cell>
            <table:table-cell table:style-name="TableCell399">
              <text:p text:style-name="P400">Vieneto kaina (litais)</text:p>
            </table:table-cell>
            <table:table-cell table:style-name="TableCell401">
              <text:p text:style-name="P402">Kiekis</text:p>
            </table:table-cell>
            <table:table-cell table:style-name="TableCell403">
              <text:p text:style-name="P404">Suma (litais)</text:p>
            </table:table-cell>
            <table:table-cell table:style-name="TableCell405">
              <text:p text:style-name="P406">Finansavimo šaltinis</text:p>
            </table:table-cell>
          </table:table-row>
        </table:table-header-rows>
        <table:table-row table:style-name="TableRow407">
          <table:table-cell table:style-name="TableCell408" table:number-columns-spanned="5">
            <text:p text:style-name="P409">Prašomos lėšos: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rows-spanned="5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columns-spanned="5">
            <text:p text:style-name="P458">Iš viso: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columns-spanned="5">
            <text:p text:style-name="P464">Lėšos iš kitų finansavimo šaltinių: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5">
            <text:p text:style-name="P516">Iš viso:</text:p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rows-spanned="2">
            <text:p text:style-name="P520"/>
          </table:table-cell>
        </table:table-row>
        <table:table-row table:style-name="TableRow521">
          <table:table-cell table:style-name="TableCell522" table:number-columns-spanned="5">
            <text:p text:style-name="P523">Visa projekto įgyvendinimui reikalinga lėšų suma:</text:p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</table:table-row>
      </table:table>
      <text:p text:style-name="P527"/>
      <text:p text:style-name="P528"><text:span text:style-name="T529">20</text:span><text:span text:style-name="T530">. Kitos paramos<text:s/></text:span><text:span text:style-name="T531">formos.</text:span></text:p>
      <text:p text:style-name="P532">_<text:tab/></text:p>
      <text:p text:style-name="P533"/>
      <text:p text:style-name="P534">Tvirtinu, kad paraiškoje pateikta informacija yra tiksli ir teisinga. Gavęs paramą, įsipareigoju atsiskaityti už skirtų lėšų panaudojimą lėšų naudojimo sutartyje, sudarytoje su Švietimo ir mokslo ministerija, nustatyta tvarka.</text:p>
      <text:p text:style-name="P535"/>
      <text:p text:style-name="P536">Data ____________</text:p>
      <text:p text:style-name="P537"/>
      <text:p text:style-name="P538"><text:span text:style-name="T539">Projekto vadovas<text:s/></text:span><text:span text:style-name="T540"><text:tab/></text:span><text:span text:style-name="T541">(Parašas)</text:span><text:span text:style-name="T542"><text:tab/>(Vardas ir pavardė)</text:span></text:p>
      <text:p text:style-name="P543"/>
      <text:p text:style-name="P544">A.V.</text:p>
      <text:p text:style-name="P545"/>
      <text:p text:style-name="P546"><text:span text:style-name="T547">_________________</text:span></text:p>
      <text:p text:style-name="Normal"/>
      <text:p text:style-name="P548">Priedo pakeitimai:</text:p>
      <text:p text:style-name="P549"><text:span text:style-name="T550">Nr.<text:s/></text:span><text:a xlink:href="https://www.e-tar.lt/portal/legalAct.html?documentId=TAR.853F805C1221" office:target-frame-name="_top" xlink:show="replace"><text:span text:style-name="T551">ISAK-858</text:span></text:a><text:span text:style-name="T552">, 2008-04-02, Žin., 2008, Nr. 42-1588 (2008-04-12), i. k.<text:s/></text:span><text:span text:style-name="T553">1082070ISAKISAK-858</text:span></text:p>
      <text:p text:style-name="P554"><text:span text:style-name="T555">Nr.<text:s/></text:span><text:a xlink:href="https://www.e-tar.lt/portal/legalAct.html?documentId=TAR.ACB9A4AA3232" office:target-frame-name="_top" xlink:show="replace"><text:span text:style-name="T556">V-1026</text:span></text:a><text:span text:style-name="T557">, 2011-06-09, Žin., 2011, Nr. 72-3486 (2011-06-14), i. k. 1112070ISAK00V-1026</text:span></text:p>
      <text:p text:style-name="Normal"/>
      <text:p text:style-name="P558"><text:span text:style-name="T559">2 priedas.</text:span><text:span text:style-name="T560"><text:s/>Neteko galios nuo 2007-04-01</text:span></text:p>
      <text:p text:style-name="P561">Priedo naikinimas:</text:p>
      <text:p text:style-name="P562"><text:span text:style-name="T563">Nr.<text:s/></text:span><text:a xlink:href="https://www.e-tar.lt/portal/legalAct.html?documentId=TAR.D53C2C94C5F2" office:target-frame-name="_top" xlink:show="replace"><text:span text:style-name="T564">ISAK-513</text:span></text:a><text:span text:style-name="T565">, 2007-03-23, Žin. 2007, Nr. 37-1393 (2007-03-31), i. k. 1072070ISAKISAK-513</text:span></text:p>
      <text:p text:style-name="P566">Priedo pakeitimai:</text:p>
      <text:p text:style-name="P567"><text:span text:style-name="T568">Nr.<text:s/></text:span><text:a xlink:href="https://www.e-tar.lt/portal/legalAct.html?documentId=TAR.2956C4F643BF" office:target-frame-name="_top" xlink:show="replace"><text:span text:style-name="T569">ISAK-197</text:span></text:a><text:span text:style-name="T570">, 2006-02-07, Žin., 2006, Nr. 22-716 (2006-02-22), i. k. 1062070ISAKISAK-197</text:span></text:p>
      <text:p text:style-name="Normal"/>
      <text:p text:style-name="P571"><text:span text:style-name="T572">3 priedas.</text:span><text:span text:style-name="T573"><text:s/>Neteko galios nuo 2007-04-01</text:span></text:p>
      <text:p text:style-name="P574">Priedo naikinimas:</text:p>
      <text:p text:style-name="P575"><text:span text:style-name="T576">Nr.<text:s/></text:span><text:a xlink:href="https://www.e-tar.lt/portal/legalAct.html?documentId=TAR.D53C2C94C5F2" office:target-frame-name="_top" xlink:show="replace"><text:span text:style-name="T577">ISAK-513</text:span></text:a><text:span text:style-name="T578">, 2007-03-23, Žin. 2007, Nr. 37-1393 (2007-03-31), i. k. 1072070ISAKISAK-513</text:span></text:p>
      <text:soft-page-break/>
      <text:p text:style-name="P579">Priedo pakeitimai:</text:p>
      <text:p text:style-name="P580"><text:span text:style-name="T581">Nr.<text:s/></text:span><text:a xlink:href="https://www.e-tar.lt/portal/legalAct.html?documentId=TAR.2956C4F643BF" office:target-frame-name="_top" xlink:show="replace"><text:span text:style-name="T582">ISAK-197</text:span></text:a><text:span text:style-name="T583">,</text:span><text:span text:style-name="T584"><text:s/>2006-02-07, Žin., 2006, Nr. 22-716 (2006-02-22), i. k. 1062070ISAKISAK-197</text:span></text:p>
      <text:p text:style-name="P585"><text:span text:style-name="T586">Nr.<text:s/></text:span><text:a xlink:href="https://www.e-tar.lt/portal/legalAct.html?documentId=TAR.8A003F4419F7" office:target-frame-name="_top" xlink:show="replace"><text:span text:style-name="T587">ISAK-1166</text:span></text:a><text:span text:style-name="T588">, 2006-06-12, Žin., 2006, Nr. 68-2516 (2006-06-17), i. k. 1062070ISAKSAK-1166</text:span></text:p>
      <text:p text:style-name="Normal"/>
      <text:p text:style-name="P589"/>
      <text:p text:style-name="P590"/>
      <text:p text:style-name="P591"><text:span text:style-name="T592">Pake</text:span><text:span text:style-name="T593">itimai:</text:span></text:p>
      <text:p text:style-name="P594"/>
      <text:p text:style-name="P595"><text:span text:style-name="T596">1.</text:span></text:p>
      <text:p text:style-name="P597"><text:span text:style-name="T598">Lietuvos Respublikos švietimo ir mokslo ministerija, Įsakymas</text:span></text:p>
      <text:p text:style-name="P599"><text:span text:style-name="T600">Nr.<text:s/></text:span><text:a xlink:href="https://www.e-tar.lt/portal/legalAct.html?documentId=TAR.25B8BF1AB21C" office:target-frame-name="_top" xlink:show="replace"><text:span text:style-name="T601">ISAK-1113</text:span></text:a><text:span text:style-name="T602">, 2004-07-12, Žin., 2004, Nr. 109-4103 (2004-07-15), i. k. 1042070ISAKSAK-1113</text:span></text:p>
      <text:p text:style-name="P603"><text:span text:style-name="T604">Dėl<text:s/></text:span><text:span text:style-name="T605">Lietuvos Respublikos švietimo ir mokslo ministro 2004 m. gegužės 19 d. įsakymo Nr. ISAK-772 "Dėl Jaunimo mokslinės, sportinės, meninės iniciatyvų skatinimo renginių finansavimo nuostatų patvirtinimo" pakeitimo</text:span></text:p>
      <text:p text:style-name="P606"/>
      <text:p text:style-name="P607"><text:span text:style-name="T608">2.</text:span></text:p>
      <text:p text:style-name="P609"><text:span text:style-name="T610">Lietuvos Respublikos švietimo ir mokslo mi</text:span><text:span text:style-name="T611">nisterija, Įsakymas</text:span></text:p>
      <text:p text:style-name="P612"><text:span text:style-name="T613">Nr.<text:s/></text:span><text:a xlink:href="https://www.e-tar.lt/portal/legalAct.html?documentId=TAR.F8A58E54C5AF" office:target-frame-name="_top" xlink:show="replace"><text:span text:style-name="T614">ISAK-583</text:span></text:a><text:span text:style-name="T615">, 2005-04-08, Žin., 2005, Nr. 48-1610 (2005-04-14), i. k. 1052070ISAKISAK-583</text:span></text:p>
      <text:p text:style-name="P616"><text:span text:style-name="T617">Dėl švietimo ir mokslo ministro 2004 m. gegužės 19 d. įsakymo Nr</text:span><text:span text:style-name="T618">. ISAK-772 "Dėl Jaunimo mokslinės, sportinės, meninės iniciatyvų skatinimo renginių finansavimo nuostatų patvirtinimo" pakeitimo</text:span></text:p>
      <text:p text:style-name="P619"/>
      <text:p text:style-name="P620"><text:span text:style-name="T621">3.</text:span></text:p>
      <text:p text:style-name="P622"><text:span text:style-name="T623">Lietuvos Respublikos švietimo ir mokslo ministerija, Įsakymas</text:span></text:p>
      <text:p text:style-name="P624"><text:span text:style-name="T625">Nr.<text:s/></text:span><text:a xlink:href="https://www.e-tar.lt/portal/legalAct.html?documentId=TAR.2956C4F643BF" office:target-frame-name="_top" xlink:show="replace"><text:span text:style-name="T626">ISAK-197</text:span></text:a><text:span text:style-name="T627">, 2006-02-07, Žin., 2006, Nr. 22-716 (2006-02-22), i. k. 1062070ISAKISAK-197</text:span></text:p>
      <text:p text:style-name="P628"><text:span text:style-name="T629">Dėl švietimo ir mokslo ministro 2004 m. gegužės 19 d. įsakymo Nr. ISAK-772 "Dėl Jaunimo mokslinės, sportinės, meninės iniciatyvų skatinimo rengini</text:span><text:span text:style-name="T630">ų finansavimo nuostatų patvirtinimo" pakeitimo</text:span></text:p>
      <text:p text:style-name="P631"/>
      <text:p text:style-name="P632"><text:span text:style-name="T633">4.</text:span></text:p>
      <text:p text:style-name="P634"><text:span text:style-name="T635">Lietuvos Respublikos švietimo ir mokslo ministerija, Įsakymas</text:span></text:p>
      <text:p text:style-name="P636"><text:span text:style-name="T637">Nr.<text:s/></text:span><text:a xlink:href="https://www.e-tar.lt/portal/legalAct.html?documentId=TAR.8A003F4419F7" office:target-frame-name="_top" xlink:show="replace"><text:span text:style-name="T638">ISAK-1166</text:span></text:a><text:span text:style-name="T639">, 2006-06-12, Žin., 2006, Nr. 68-2516 (2006-06-1</text:span><text:span text:style-name="T640">7), i. k. 1062070ISAKSAK-1166</text:span></text:p>
      <text:p text:style-name="P641"><text:span text:style-name="T642">Dėl švietimo ir mokslo ministro 2004 m. gegužės 19 d. įsakymo Nr. ISAK-772 "Dėl Jaunimo mokslinės, sportinės, meninės iniciatyvų skatinimo renginių finansavimo nuostatų patvirtinimo" pakeitimo</text:span></text:p>
      <text:p text:style-name="P643"/>
      <text:p text:style-name="P644"><text:span text:style-name="T645">5.</text:span></text:p>
      <text:p text:style-name="P646"><text:span text:style-name="T647">Lietuvos Respublikos švietimo</text:span><text:span text:style-name="T648"><text:s/>ir mokslo ministerija, Įsakymas</text:span></text:p>
      <text:p text:style-name="P649"><text:span text:style-name="T650">Nr.<text:s/></text:span><text:a xlink:href="https://www.e-tar.lt/portal/legalAct.html?documentId=TAR.D53C2C94C5F2" office:target-frame-name="_top" xlink:show="replace"><text:span text:style-name="T651">ISAK-513</text:span></text:a><text:span text:style-name="T652">, 2007-03-23, Žin., 2007, Nr. 37-1393 (2007-03-31), i. k. 1072070ISAKISAK-513</text:span></text:p>
      <text:p text:style-name="P653"><text:span text:style-name="T654">Dėl švietimo ir mokslo ministro 2004 m. gegužės 19<text:s/></text:span><text:span text:style-name="T655">d. įsakymo Nr. ISAK-772 "Dėl Jaunimo mokslinės, sportinės, meninės iniciatyvų skatinimo renginių finansavimo nuostatų patvirtinimo" pakeitimo</text:span></text:p>
      <text:p text:style-name="P656"/>
      <text:p text:style-name="P657"><text:span text:style-name="T658">6.</text:span></text:p>
      <text:p text:style-name="P659"><text:span text:style-name="T660">Lietuvos Respublikos švietimo ir mokslo ministerija, Įsakymas</text:span></text:p>
      <text:p text:style-name="P661"><text:span text:style-name="T662">Nr.<text:s/></text:span><text:a xlink:href="https://www.e-tar.lt/portal/legalAct.html?documentId=TAR.853F805C1221" office:target-frame-name="_top" xlink:show="replace"><text:span text:style-name="T663">ISAK-858</text:span></text:a><text:span text:style-name="T664">, 2008-04-02, Žin., 2008, Nr. 42-1588 (2008-04-12), i. k. 1082070ISAKISAK-858</text:span></text:p>
      <text:p text:style-name="P665"><text:span text:style-name="T666">Dėl švietimo ir mokslo ministro 2004 m. gegužės 19 d. įsakymo Nr. ISAK-772 "Dėl Jaunimo mokslinės, sportinės, meninės iniciatyvų ska</text:span><text:span text:style-name="T667">tinimo renginių finansavimo nuostatų patvirtinimo" pakeitimo</text:span></text:p>
      <text:p text:style-name="P668"/>
      <text:p text:style-name="P669"><text:span text:style-name="T670">7.</text:span></text:p>
      <text:p text:style-name="P671"><text:span text:style-name="T672">Lietuvos Respublikos švietimo ir mokslo ministerija, Įsakymas</text:span></text:p>
      <text:p text:style-name="P673"><text:span text:style-name="T674">Nr.<text:s/></text:span><text:a xlink:href="https://www.e-tar.lt/portal/legalAct.html?documentId=TAR.174E7127AFE2" office:target-frame-name="_top" xlink:show="replace"><text:span text:style-name="T675">ISAK-220</text:span></text:a><text:span text:style-name="T676">, 2009-02-09, Žin., 2009, Nr.<text:s/></text:span><text:span text:style-name="T677">18-738 (2009-02-14), i. k. 1092070ISAKISAK-220</text:span></text:p>
      <text:p text:style-name="P678"><text:span text:style-name="T679">Dėl švietimo ir mokslo ministro 2004 m. gegužės 19 d. įsakymo Nr. ISAK-772 "Dėl Jaunimo visuomeninės, mokslinės, sportinės, meninės iniciatyvų skatinimo renginių finansavimo nuostatų patvirtinimo" pakeitimo</text:span></text:p>
      <text:p text:style-name="P680"/>
      <text:p text:style-name="P681"><text:span text:style-name="T682">8</text:span><text:span text:style-name="T683">.</text:span></text:p>
      <text:p text:style-name="P684"><text:span text:style-name="T685">Lietuvos Respublikos švietimo ir mokslo ministerija, Įsakymas</text:span></text:p>
      <text:p text:style-name="P686"><text:span text:style-name="T687">Nr.<text:s/></text:span><text:a xlink:href="https://www.e-tar.lt/portal/legalAct.html?documentId=TAR.ACB9A4AA3232" office:target-frame-name="_top" xlink:show="replace"><text:span text:style-name="T688">V-1026</text:span></text:a><text:span text:style-name="T689">, 2011-06-09, Žin., 2011, Nr. 72-3486 (2011-06-14), i. k. 1112070ISAK00V-1026</text:span></text:p>
      <text:p text:style-name="P690"><text:span text:style-name="T691">Dėl švietimo ir mokslo</text:span><text:span text:style-name="T692"><text:s/>ministro 2004 m. gegužės 19 d. įsakymo Nr. ISAK-772 "Dėl Jaunimo visuomeninės, mokslinės, sportinės, meninės iniciatyvų skatinimo renginių finansavimo nuostatų patvirtinimo" pakeitimo</text:span></text:p>
      <text:p text:style-name="P693"/>
      <text:p text:style-name="P694"><text:span text:style-name="T695">9.</text:span></text:p>
      <text:p text:style-name="P696"><text:span text:style-name="T697">Lietuvos Respublikos švietimo ir mokslo ministerija, Įsakymas</text:span></text:p>
      <text:p text:style-name="P698"><text:span text:style-name="T699">Nr.<text:s/></text:span><text:a xlink:href="https://www.e-tar.lt/portal/legalAct.html?documentId=TAR.C49E566FE341" office:target-frame-name="_top" xlink:show="replace"><text:span text:style-name="T700">V-182</text:span></text:a><text:span text:style-name="T701">, 2012-01-30, Žin., 2012, Nr. 16-727 (2012-02-04), i. k. 1122070ISAK000V-182</text:span></text:p>
      <text:p text:style-name="P702"><text:span text:style-name="T703">Dėl švietimo ir mokslo ministro 2004 m. gegužės 19 d. įsakymo Nr. ISAK-772 "Dėl Jaunimo visuo</text:span><text:span text:style-name="T704">meninės, mokslinės, sportinės, meninės iniciatyvų skatinimo renginių finansavimo nuostatų patvirtinimo" pakeitimo</text:span></text:p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3T16:22:00Z</meta:creation-date>
    <dc:date>2016-09-13T16:22:00Z</dc:date>
    <meta:template xlink:href="Normal.dotm" xlink:type="simple"/>
    <meta:editing-cycles>2</meta:editing-cycles>
    <meta:editing-duration>PT0S</meta:editing-duration>
    <meta:document-statistic meta:page-count="8" meta:paragraph-count="294" meta:word-count="2024" meta:character-count="16223" meta:row-count="805" meta:non-whitespace-character-count="14493"/>
  </office:meta>
</office:document-meta>
</file>