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break-before="page"/>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style>
    <style:style style:name="P146" style:parent-style-name="Normal" style:family="paragraph">
      <style:paragraph-properties>
        <style:tab-stops>
          <style:tab-stop style:type="right" style:leader-style="solid" style:leader-text="_" style:position="4in"/>
        </style:tab-stops>
      </style:paragraph-properties>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text-align="justify"/>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style>
    <style:style style:name="P171" style:parent-style-name="Normal" style:family="paragraph">
      <style:paragraph-properties fo:text-align="justify"/>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justify"/>
    </style:style>
    <style:style style:name="P180" style:parent-style-name="Normal" style:family="paragraph">
      <style:paragraph-properties fo:text-align="justify"/>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text-align="justify"/>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fo:text-align="justify"/>
    </style:style>
    <style:style style:name="P202" style:parent-style-name="Normal" style:family="paragraph">
      <style:paragraph-properties fo:text-align="justify"/>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justify"/>
    </style:style>
    <style:style style:name="P211" style:parent-style-name="Normal" style:family="paragraph">
      <style:paragraph-properties fo:text-align="justify"/>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style:style>
    <style:style style:name="TableColumn220" style:family="table-column">
      <style:table-column-properties style:column-width="0.3805in" style:use-optimal-column-width="false"/>
    </style:style>
    <style:style style:name="TableColumn221" style:family="table-column">
      <style:table-column-properties style:column-width="2.4402in" style:use-optimal-column-width="false"/>
    </style:style>
    <style:style style:name="TableColumn222" style:family="table-column">
      <style:table-column-properties style:column-width="0.5895in" style:use-optimal-column-width="false"/>
    </style:style>
    <style:style style:name="TableColumn223" style:family="table-column">
      <style:table-column-properties style:column-width="0.7076in" style:use-optimal-column-width="false"/>
    </style:style>
    <style:style style:name="TableColumn224" style:family="table-column">
      <style:table-column-properties style:column-width="0.5812in" style:use-optimal-column-width="false"/>
    </style:style>
    <style:style style:name="TableColumn225" style:family="table-column">
      <style:table-column-properties style:column-width="0.5895in" style:use-optimal-column-width="false"/>
    </style:style>
    <style:style style:name="TableColumn226" style:family="table-column">
      <style:table-column-properties style:column-width="1.0611in" style:use-optimal-column-width="false"/>
    </style:style>
    <style:style style:name="Table219" style:family="table">
      <style:table-properties style:width="6.35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style>
    <style:style style:name="P367" style:parent-style-name="Normal" style:family="paragraph">
      <style:paragraph-properties>
        <style:tab-stops>
          <style:tab-stop style:type="right" style:leader-style="solid" style:leader-text="_" style:position="6.25in"/>
        </style:tab-stops>
      </style:paragraph-properties>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style:style>
    <style:style style:name="P371" style:parent-style-name="Normal" style:family="paragraph">
      <style:paragraph-properties fo:widows="0" fo:orphans="0">
        <style:tab-stops>
          <style:tab-stop style:type="left" style:position="2.75in"/>
          <style:tab-stop style:type="right" style:position="5.9166in"/>
        </style:tab-stops>
      </style:paragraph-properties>
    </style:style>
    <style:style style:name="P372" style:parent-style-name="Normal" style:family="paragraph">
      <style:paragraph-properties fo:widows="0" fo:orphans="0" fo:margin-left="1.6666in">
        <style:tab-stops/>
      </style:paragraph-properties>
    </style:style>
    <style:style style:name="P373" style:parent-style-name="Normal" style:family="paragraph">
      <style:paragraph-properties fo:widows="0" fo:orphans="0"/>
    </style:style>
    <style:style style:name="P374" style:parent-style-name="Normal" style:family="paragraph">
      <style:paragraph-properties fo:widows="0" fo:orphans="0"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style:tab-stops>
          <style:tab-stop style:type="right" style:leader-style="solid" style:leader-text="_" style:position="4in"/>
        </style:tab-stops>
      </style:paragraph-properties>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text-align="justify"/>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text-align="justify"/>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text-align="justify"/>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text-align="justify"/>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text-align="justify"/>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TableColumn477" style:family="table-column">
      <style:table-column-properties style:column-width="0.3805in" style:use-optimal-column-width="false"/>
    </style:style>
    <style:style style:name="TableColumn478" style:family="table-column">
      <style:table-column-properties style:column-width="2.4402in" style:use-optimal-column-width="false"/>
    </style:style>
    <style:style style:name="TableColumn479" style:family="table-column">
      <style:table-column-properties style:column-width="0.5895in" style:use-optimal-column-width="false"/>
    </style:style>
    <style:style style:name="TableColumn480" style:family="table-column">
      <style:table-column-properties style:column-width="0.7076in" style:use-optimal-column-width="false"/>
    </style:style>
    <style:style style:name="TableColumn481" style:family="table-column">
      <style:table-column-properties style:column-width="0.5812in" style:use-optimal-column-width="false"/>
    </style:style>
    <style:style style:name="TableColumn482" style:family="table-column">
      <style:table-column-properties style:column-width="0.5895in" style:use-optimal-column-width="false"/>
    </style:style>
    <style:style style:name="TableColumn483" style:family="table-column">
      <style:table-column-properties style:column-width="1.0611in" style:use-optimal-column-width="false"/>
    </style:style>
    <style:style style:name="Table476" style:family="table">
      <style:table-properties style:width="6.35in" fo:margin-left="0.0277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end"/>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end"/>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style:style>
    <style:style style:name="P627" style:parent-style-name="Normal" style:family="paragraph">
      <style:paragraph-properties fo:widows="0" fo:orphans="0">
        <style:tab-stops>
          <style:tab-stop style:type="left" style:position="2.75in"/>
          <style:tab-stop style:type="right" style:position="5.9166in"/>
        </style:tab-stops>
      </style:paragraph-properties>
    </style:style>
    <style:style style:name="P628" style:parent-style-name="Normal" style:family="paragraph">
      <style:paragraph-properties fo:widows="0" fo:orphans="0" fo:margin-left="1.6666in">
        <style:tab-stops/>
      </style:paragraph-properties>
    </style:style>
    <style:style style:name="P629" style:parent-style-name="Normal" style:family="paragraph">
      <style:paragraph-properties fo:widows="0" fo:orphans="0"/>
    </style:style>
    <style:style style:name="P630" style:parent-style-name="Normal" style:family="paragraph">
      <style:paragraph-properties fo:widows="0" fo:orphans="0"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2">Suvestinė redakcija nuo 2009-02-15 iki 2011-06-14</text:span></text:p>
      <text:p text:style-name="P3"/>
      <text:p text:style-name="P4"><text:span text:style-name="T5">Įsakymas paskelbtas: Žin. 2004, Nr.<text:s/></text:span><text:a xlink:href="https://www.e-tar.lt/portal/legalAct.html?documentId=TAR.49FF66335D17" office:target-frame-name="_top" xlink:show="replace"><text:span text:style-name="T6">86-3141</text:span></text:a><text:span text:style-name="T7">, i. k. 1042070ISAKISAK-772</text:span></text:p>
      <text:p text:style-name="P8"/>
      <text:p text:style-name="P9">Nauja redakcija nuo 2008-04-13:</text:p>
      <text:p text:style-name="Normal"><text:span text:style-name="T10">Nr.<text:s/></text:span><text:a xlink:href="https://www.e-tar.lt/portal/legalAct.html?documentId=TAR.853F805C1221" office:target-frame-name="_top" xlink:show="replace"><text:span text:style-name="T11">ISAK-858</text:span></text:a><text:span text:style-name="T12">, 2008-04-02, Žin. 2008, Nr. 42-1588 (2008-04-12), i. k. 1082070ISAKISAK-858</text:span></text:p>
      <text:p text:style-name="P13"/>
      <text:p text:style-name="P14"><text:span text:style-name="T15">LIETUVOS RESPUBLIKOS ŠVIETIMO IR MOKSLO MINISTRAS</text:span></text:p>
      <text:p text:style-name="P16"><text:span text:style-name="T17">ĮSAKYMAS</text:span></text:p>
      <text:p text:style-name="P18"/>
      <text:p text:style-name="P19"><text:span text:style-name="T20">DĖL JAUNIMO VISUOMENINĖS, MOKS</text:span><text:span text:style-name="T21">LINĖS, SPORTINĖS, MENINĖS INICIATYVŲ SKATINIMO RENGINIŲ FINANSAVIMO NUOSTATŲ PATVIRTINIMO</text:span></text:p>
      <text:p text:style-name="Normal"/>
      <text:p text:style-name="P22">2004 m. gegužės 19 d. Nr. ISAK-772</text:p>
      <text:p text:style-name="P23">Vilnius</text:p>
      <text:p text:style-name="P24"/>
      <text:p text:style-name="P25">Vykdydama Mokslo ir studijų sistemos tobulinimo programą (kodas – 10.05), nurodytą Lietuvos Respublikos švietimo ir mokslo ministerijos 2008-2010 metų strateginiame veiklos plane, patvirtintame Lietuvos Respublikos švietimo ir mokslo ministro 2008 m. kovo 12 d. įsakymu Nr. ISAK-624,</text:p>
      <text:p text:style-name="P26"><text:span text:style-name="T27">tvirtinu</text:span><text:s/>Jaunimo visuomeninės, mokslinės, sportinės, meninės iniciatyvų skatinimo renginių<text:s/>finansavimo nuostatus (pridedama).</text:p>
      <text:p text:style-name="Normal"/>
      <text:p text:style-name="P28">ŠVIETIMO IR MOKSLO MINISTRAS<text:tab/>ALGIRDAS MONKEVIČIUS</text:p>
      <text:p text:style-name="Normal"/>
      <text:p text:style-name="P29"/>
      <text:p text:style-name="P30"/>
      <text:soft-page-break/>
      <text:p text:style-name="P31">PATVIRTINTA</text:p>
      <text:p text:style-name="P32">Lietuvos Respublikos švietimo ir mokslo ministro 2004 m. gegužės 19 d. įsakymu<text:s/><text:line-break/>Nr. ISAK-772</text:p>
      <text:p text:style-name="P33">(Lietuvos Respublikos švietimo ir mokslo ministro 2008 m. balandžio 2 d. įsakymo<text:s/><text:line-break/>Nr. ISAK-858 redakcija)</text:p>
      <text:p text:style-name="Normal"/>
      <text:p text:style-name="P34"><text:span text:style-name="T35">JAUNIMO VISUOMENINĖS, MOKSLINĖS, SPORTINĖS, MENINĖS INICIATYVŲ SKATINIMO RENGINIŲ FINANSAVIMO NUOSTATAI</text:span></text:p>
      <text:p text:style-name="P36"/>
      <text:p text:style-name="P37"><text:span text:style-name="T38">I</text:span><text:span text:style-name="T39">.<text:s/></text:span><text:span text:style-name="T40">BENDROSIOS NUOSTATOS</text:span></text:p>
      <text:p text:style-name="Normal"/>
      <text:p text:style-name="P41">1. Jaunimo<text:s/>visuomeninės, mokslinės, sportinės, meninės iniciatyvų skatinimo renginių (toliau vadinama – renginiai) finansavimo nuostatai reglamentuoja lėšų, numatytų šiems renginiams, skyrimo, panaudojimo ir atsiskaitymo už panaudotas lėšas tvarką.</text:p>
      <text:p text:style-name="P42">2. Lėšos renginiams yra numatomos kiekvienais metais Lietuvos Respublikos švietimo ir mokslo ministerijos (toliau vadinama – ministerija) mokslo ir studijų sistemos tobulinimo programos išlaidų sąmatoje ir skiriamos iš valstybės biudžeto lėšų, skirtų mokslo ir studijų sistemos tobulinimui.</text:p>
      <text:p text:style-name="P43">3. Šių nuostatų nustatyta tvarka lėšos gali būti skiriamos:</text:p>
      <text:p text:style-name="P44">3.1. Lietuvos aukštųjų mokyklų studentų atstovybių, Lietuvos studentų sąjungos bei Lietuvos studentų atstovybių sąjungos visuomeninių renginių organizavimui pagal temų sąrašą, kuris kasmet pateikiamas Švietimo ir mokslo ministerijos interneto puslapyje adresu www.smm.lt;</text:p>
      <text:p text:style-name="P45">3.2. Lietuvos studentų sporto asociacijos renginių organizavimui ar šios asociacijos narių (atstovų) dalyvavimui kituose renginiuose;</text:p>
      <text:p text:style-name="P46">3.3. Lietuvos mokslo ir studijų institucijų bei jų jaunimo organizacijų, taip pat institucijų, nurodytų šių nuostatų 3.1 punkte, bendrų jaunimui skirtų mokslinių, sportinių ir meninių renginių organizavimui bei dalyvavimui juose.</text:p>
      <text:p text:style-name="P47">4. Renginių finansavimo tikslas<text:s/>– užtikrinti jaunimo aktyvios politikos įgyvendinimą, t.y. skatinti jaunimą aktyviau dalyvauti jaunimui skirtuose renginiuose bei sudaryti sąlygas reikšti savo nuomonę visais šalies visuomenei rūpimais klausimais.</text:p>
      <text:p text:style-name="P48"/>
      <text:p text:style-name="P49"><text:span text:style-name="T50">II</text:span><text:span text:style-name="T51">.<text:s/></text:span><text:span text:style-name="T52">FINANSAVIMO PRINCIPAI</text:span></text:p>
      <text:p text:style-name="P53"/>
      <text:p text:style-name="P54">5.<text:s/>Renginio finansavimas skiriamas, atsižvelgus į:</text:p>
      <text:p text:style-name="P55">5.1. renginio programos atitiktį vykdomai Lietuvos mokslo ir studijų politikai;</text:p>
      <text:p text:style-name="P56">5.2. renginio aktualumą Lietuvos mokslo ir studijų sistemos plėtotei;</text:p>
      <text:p text:style-name="P57">5.3. numatomų išlaidų pagrįstumą.</text:p>
      <text:p text:style-name="P58">6. Finansuojant renginius, prioritetas teikiamas:</text:p>
      <text:p text:style-name="P59">6.1. kelių šių nuostatų 3.1, 3.2 ir 3.3 punktuose nurodytų institucijų kartu organizuojamiems renginiams;</text:p>
      <text:p text:style-name="P60">6.2. kitus finansavimo šaltinius turintiems renginių organizatoriams ir (ar) dalyviams.</text:p>
      <text:p text:style-name="P61"/>
      <text:p text:style-name="P62"><text:span text:style-name="T63">III</text:span><text:span text:style-name="T64">.<text:s/></text:span><text:span text:style-name="T65">PARAIŠKŲ PATEIKIMAS IR NAGRINĖJIMAS</text:span></text:p>
      <text:p text:style-name="P66"/>
      <text:p text:style-name="P67">7. Norinčios gauti finansavimą renginio organizavimui ir (ar) dalyvavimui jame institucijos (toliau vadinama – paraiškų teikėjai) pateikia dokumentus Jaunimo visuomeninės, mokslinės, sportinės, meninės iniciatyvų skatinimo komisijai (toliau vadinama – komisija).<text:s/></text:p>
      <text:p text:style-name="P68">Punkto pakeitimai:</text:p>
      <text:p text:style-name="P69"><text:span text:style-name="T70">Nr.<text:s/></text:span><text:a xlink:href="https://www.e-tar.lt/portal/legalAct.html?documentId=TAR.174E7127AFE2" office:target-frame-name="_top" xlink:show="replace"><text:span text:style-name="T71">ISAK-220</text:span></text:a><text:span text:style-name="T72">, 2009-02-09, Žin., 2009, Nr. 18-738 (2009-02-14), i. k. 1092070ISAKISAK-220</text:span></text:p>
      <text:p text:style-name="Normal"/>
      <text:p text:style-name="P73">8. Paraiškų teikėjai komisijai turi pateikti:</text:p>
      <text:p text:style-name="P74">8.1.<text:s/>institucijos vadovo pasirašytą prašymą finansavimui gauti;</text:p>
      <text:p text:style-name="P75">8.2. paraišką pagal šių nuostatų priede pateiktą formą.<text:s/></text:p>
      <text:p text:style-name="P76">Punkto pakeitimai:</text:p>
      <text:p text:style-name="P77"><text:span text:style-name="T78">Nr.<text:s/></text:span><text:a xlink:href="https://www.e-tar.lt/portal/legalAct.html?documentId=TAR.174E7127AFE2" office:target-frame-name="_top" xlink:show="replace"><text:span text:style-name="T79">ISAK-220</text:span></text:a><text:span text:style-name="T80">, 2009-02-09, Žin., 2</text:span><text:span text:style-name="T81">009, Nr. 18-738 (2009-02-14), i. k. 1092070ISAKISAK-220</text:span></text:p>
      <text:p text:style-name="Normal"/>
      <text:p text:style-name="P82">9. Dokumentai pateikiami:</text:p>
      <text:p text:style-name="P83">9.1. iki vasario 1 d., norint gauti lėšų renginiui, organizuojamam pirmą ir antrą metų ketvirčius;</text:p>
      <text:p text:style-name="P84">9.2. iki birželio 1 d., norint gauti lėšų renginiui, organizuojamam trečią ir ketvirtą metų ketvirčius;</text:p>
      <text:p text:style-name="P85">9.3. iki balandžio 1 d., norint gauti lėšų renginiui, organizuojamam šių nuostatų 3.1 punkte nurodytų paraiškų teikėjų bet kurį einamųjų metų ketvirtį.</text:p>
      <text:p text:style-name="P86">10. Dokumentai, pateikti po įvykusio renginio, nenagrinėjami.</text:p>
      <text:p text:style-name="P87">11. Dokumentus nagrinėja komisija, kurios sudėtį kiekvienais metais tvirtina švietimo ir mokslo ministras.<text:s/></text:p>
      <text:p text:style-name="P88">Punkto pakeitimai:</text:p>
      <text:p text:style-name="P89"><text:span text:style-name="T90">Nr.<text:s/></text:span><text:a xlink:href="https://www.e-tar.lt/portal/legalAct.html?documentId=TAR.174E7127AFE2" office:target-frame-name="_top" xlink:show="replace"><text:span text:style-name="T91">ISAK-220</text:span></text:a><text:span text:style-name="T92">, 2009-02-09, Žin., 200</text:span><text:span text:style-name="T93">9, Nr. 18-738 (2009-02-14), i. k. 1092070ISAKISAK-220</text:span></text:p>
      <text:p text:style-name="Normal"/>
      <text:p text:style-name="P94">12. Komisijos darbui vadovauja komisijos pirmininkas, jo nesant – jo pavaduotojas. Komisijos posėdžius protokoluoja ir medžiagą komisijos posėdžiams rengia komisijos sekretorius.<text:s/></text:p>
      <text:p text:style-name="P95">Punkto<text:s/>pakeitimai:</text:p>
      <text:p text:style-name="P96"><text:span text:style-name="T97">Nr.<text:s/></text:span><text:a xlink:href="https://www.e-tar.lt/portal/legalAct.html?documentId=TAR.174E7127AFE2" office:target-frame-name="_top" xlink:show="replace"><text:span text:style-name="T98">ISAK-220</text:span></text:a><text:span text:style-name="T99">, 2009-02-09, Žin., 2009, Nr. 18-738 (2009-02-14), i. k. 1092070ISAKISAK-220</text:span></text:p>
      <text:p text:style-name="Normal"/>
      <text:p text:style-name="P100">13. Komisija į atskirus posėdžius renkasi pasibaigus kiekvienam iš šių nuostatų 9 punkte nurodytų terminų.<text:s/></text:p>
      <text:p text:style-name="P101">Punkto pakeitimai:</text:p>
      <text:p text:style-name="P102"><text:span text:style-name="T103">Nr.<text:s/></text:span><text:a xlink:href="https://www.e-tar.lt/portal/legalAct.html?documentId=TAR.174E7127AFE2" office:target-frame-name="_top" xlink:show="replace"><text:span text:style-name="T104">ISAK-220</text:span></text:a><text:span text:style-name="T105">, 2009-02-09, Žin., 2009, Nr. 18-738 (2009-02-14), i. k. 1092070ISAKISAK-220</text:span></text:p>
      <text:p text:style-name="Normal"/>
      <text:p text:style-name="P106">14. Komisija teikia siūlymus švietimo ir mokslo ministrui dėl finansavimo ar jo dalies skyrimo renginio organizavimui ir (ar) dalyvavimui jame. Prireikus komisija gali pasitelkti ekspertus, kurie teikia siūlymus dėl finansavimo skyrimo, taip pat prašyti paraiškos teikėjo patikslinti numatomų išlaidų sąmatą.<text:s/></text:p>
      <text:p text:style-name="P107">Punkto pakeitimai:</text:p>
      <text:p text:style-name="P108"><text:span text:style-name="T109">Nr.<text:s/></text:span><text:a xlink:href="https://www.e-tar.lt/portal/legalAct.html?documentId=TAR.174E7127AFE2" office:target-frame-name="_top" xlink:show="replace"><text:span text:style-name="T110">ISAK-220</text:span></text:a><text:span text:style-name="T111">, 2009-02-09, Žin., 2009, Nr. 18-738 (2009-02-14), i. k. 1092070ISAKISAK-220</text:span></text:p>
      <text:p text:style-name="Normal"/>
      <text:p text:style-name="P112">15. Lėšos<text:s/>neskiriamos:</text:p>
      <text:p text:style-name="P113">15.1. ilgalaikiam materialiajam ir nematerialiajam turtui įsigyti arba jo vertei padidinti;</text:p>
      <text:p text:style-name="P114">15.2. jeigu anksčiau renginių organizavimui ir (ar) dalyvavimui juose finansavimą gavęs paraiškos teikėjas neatsiskaitė už skirtų lėšų panaudojimą numatyta tvarka arba buvo nustatyta, kad gautos lėšos panaudotos ne pagal tikslinę paskirtį;</text:p>
      <text:p text:style-name="P115">15.3. jeigu pateiktas renginio organizavimo ir (ar) dalyvavimo jame projektas neatitinka šiuose nuostatuose keliamų reikalavimų.</text:p>
      <text:p text:style-name="P116">16. Komisijos sekretorius informuoja paraiškos teikėją apie komisijos sprendimus dėl pateiktų paraiškų. Komisijai nusprendus siūlyti finansavimo neskirti, komisijos sekretorius informuoja paraiškos teikėją, nurodydamas sprendimo priežastį.<text:s/></text:p>
      <text:p text:style-name="P117">Punkto pakeitimai:</text:p>
      <text:p text:style-name="P118"><text:span text:style-name="T119">Nr.<text:s/></text:span><text:a xlink:href="https://www.e-tar.lt/portal/legalAct.html?documentId=TAR.174E7127AFE2" office:target-frame-name="_top" xlink:show="replace"><text:span text:style-name="T120">ISAK-220</text:span></text:a><text:span text:style-name="T121">, 2009-02-09, Žin., 2009, Nr. 18-738 (2009-02-14), i. k. 1092070ISAKISAK-220</text:span></text:p>
      <text:p text:style-name="Normal"/>
      <text:p text:style-name="P122"><text:span text:style-name="T123">IV</text:span><text:span text:style-name="T124">.<text:s/></text:span><text:span text:style-name="T125">LĖŠŲ SKYRIMAS, PANAUDOJIMAS IR ATSISKAITYMAS</text:span></text:p>
      <text:p text:style-name="P126"/>
      <text:p text:style-name="P127">17. Sprendimą dėl lėšų skyrimo paraiškos<text:s/>teikėjui priima švietimo ir mokslo ministras, atsižvelgdamas į finansines galimybes ir komisijos siūlymus.</text:p>
      <text:p text:style-name="P128">Punkto pakeitimai:</text:p>
      <text:p text:style-name="P129"><text:span text:style-name="T130">Nr.<text:s/></text:span><text:a xlink:href="https://www.e-tar.lt/portal/legalAct.html?documentId=TAR.174E7127AFE2" office:target-frame-name="_top" xlink:show="replace"><text:span text:style-name="T131">ISAK-220</text:span></text:a><text:span text:style-name="T132">, 2009-02-09, Žin., 2009, Nr. 18-738</text:span><text:span text:style-name="T133"><text:s/>(2009-02-14), i. k. 1092070ISAKISAK-220</text:span></text:p>
      <text:p text:style-name="Normal"/>
      <text:p text:style-name="P134">18. Švietimo ir mokslo ministrui priėmus sprendimą skirti lėšų paraiškos teikėjui, lėšos skiriamos ir išsami ataskaita, kurioje turi atsispindėti projekte numatytų tikslų įvykdymas, projekto visuomeninė reikšmė, pateikiama pagal lėšų naudojimo sutartį, sudarytą su ministerija.</text:p>
      <text:p text:style-name="P135">19. Gautos lėšos turi būti naudojamos pagal tikslinę paskirtį ir negali būti naudojamos projekte nenumatytoms veikloms ar kitiems projektams įgyvendinti.</text:p>
      <text:p text:style-name="P136"/>
      <text:p text:style-name="P137">_________________</text:p>
      <text:p text:style-name="Normal"/>
      <text:p text:style-name="P138"/>
      <text:p text:style-name="P139"/>
      <text:soft-page-break/>
      <text:p text:style-name="P140">Jaunimo visuomeninės, mokslinės, sportinės, meninės iniciatyvų skatinimo renginių finansavimo nuostatų priedas</text:p>
      <text:p text:style-name="Normal"/>
      <text:p text:style-name="P141"><text:span text:style-name="T142">Lietuvos Respublikos švietimo ir mokslo ministerija</text:span></text:p>
      <text:p text:style-name="P143"/>
      <text:p text:style-name="P144"><text:span text:style-name="T145">Strateginio veiklos plano priemonės pavadinimas, kodas</text:span></text:p>
      <text:p text:style-name="P146">_<text:tab/></text:p>
      <text:p text:style-name="P147"/>
      <text:p text:style-name="P148">Gauta (data) ____________ Paraiškos Nr. _________________</text:p>
      <text:p text:style-name="Normal"/>
      <text:p text:style-name="P149">Švietimo ir mokslo ministro įsakymu sudarytos komisijos sprendimas:</text:p>
      <text:p text:style-name="Normal"/>
      <text:p text:style-name="Normal"/>
      <text:p text:style-name="P150"><text:span text:style-name="T151">JAUNIMO VISUOMENINĖS, MOKSLINĖS, SPORTINĖS, MENINĖS INICIATYVŲ SKATINIMO RENGINIŲ RĖMIMO<text:s/></text:span><text:span text:style-name="T152"><text:line-break/>PARAIŠKA</text:span></text:p>
      <text:p text:style-name="P153"/>
      <text:p text:style-name="P154"><text:span text:style-name="T155">I</text:span><text:span text:style-name="T156">.<text:s/></text:span><text:span text:style-name="T157">INFORMACIJA APIE PAREIŠKĖJĄ</text:span></text:p>
      <text:p text:style-name="Normal"/>
      <text:p text:style-name="P158">1. Institucijos:</text:p>
      <text:p text:style-name="P159">1.1. pavadinimas, registracijos numeris ir kodas (iš registracijos pažymėjimo);</text:p>
      <text:p text:style-name="P160">1.2. veiklos pobūdis;</text:p>
      <text:p text:style-name="P161">1.3. adresas, pašto kodas;</text:p>
      <text:p text:style-name="P162">1.4. telefono numeris, fakso numeris, el. pašto adresas;</text:p>
      <text:p text:style-name="P163">1.5. Institucijos vadovo vardas ir pavardė,<text:s/>adresas, telefonas;</text:p>
      <text:p text:style-name="P164">1.6. šiais metais gautos finansinės paramos iš Švietimo ir mokslo ministerijos suma, data, projekto pavadinimas.</text:p>
      <text:p text:style-name="P165"/>
      <text:p text:style-name="P166">2. Projekto vadovo:</text:p>
      <text:p text:style-name="P167">2.1. vardas, pavardė;</text:p>
      <text:p text:style-name="P168">2.2. darbovietė, pareigos (kvalifikacija);</text:p>
      <text:p text:style-name="P169">2.3. adresas,<text:s/>pašto kodas;</text:p>
      <text:p text:style-name="P170">2.4. telefono numeris, fakso numeris, el. pašto adresas.</text:p>
      <text:p text:style-name="P171"/>
      <text:p text:style-name="P172"><text:span text:style-name="T173">II</text:span><text:span text:style-name="T174">.<text:s/></text:span><text:span text:style-name="T175">TRUMPA INFORMACIJA APIE PROJEKTĄ</text:span></text:p>
      <text:p text:style-name="P176"/>
      <text:p text:style-name="P177">3. Projekto pavadinimas.</text:p>
      <text:p text:style-name="P178">4. Trumpas apibūdinimas.</text:p>
      <text:p text:style-name="P179">5. Įgyvendinimo etapai, terminai (metai, mėnuo, diena).</text:p>
      <text:p text:style-name="P180"/>
      <text:p text:style-name="P181"><text:span text:style-name="T182">III</text:span><text:span text:style-name="T183">.<text:s/></text:span><text:span text:style-name="T184">INFOR</text:span><text:span text:style-name="T185">MACIJA APIE PROJEKTO ORGANIZATORIUS</text:span></text:p>
      <text:p text:style-name="P186"/>
      <text:p text:style-name="P187">6. Projekto vadovo anksčiau vykdyti tokio pat ar panašaus pobūdžio projektai.</text:p>
      <text:p text:style-name="P188">7. Projekto organizatoriai, jų kvalifikacija.</text:p>
      <text:p text:style-name="P189">8. Kiti projekte dalyvaujantys partneriai (nevyriausybinės organizacijos, valstybės<text:s/>įstaigos, savivaldybės, užsienio partneriai, privatūs asmenys).</text:p>
      <text:p text:style-name="P190"/>
      <text:p text:style-name="P191"><text:span text:style-name="T192">IV</text:span><text:span text:style-name="T193">.<text:s/></text:span><text:span text:style-name="T194">PROJEKTO TIKSLŲ, UŽDAVINIŲ IR LAUKIAMŲ REZULTATŲ APIBŪDINIMAS</text:span></text:p>
      <text:p text:style-name="P195"/>
      <text:p text:style-name="P196">9. Problemos, kurias padėtų (iš)spręsti projektas.</text:p>
      <text:p text:style-name="P197">10. Projekto tikslas (-ai).</text:p>
      <text:p text:style-name="P198">11. Projekto uždaviniai.</text:p>
      <text:p text:style-name="P199">12. Projekto adresatas (kokioms visuomeninėms grupėms reikšmingas projekto įgyvendinimas).</text:p>
      <text:p text:style-name="P200">13. Laukiami rezultatai.</text:p>
      <text:p text:style-name="P201">14. Numatomas projekto tęstinumas, perspektyvos.</text:p>
      <text:p text:style-name="P202"/>
      <text:p text:style-name="P203"><text:span text:style-name="T204">V</text:span><text:span text:style-name="T205">.<text:s/></text:span><text:span text:style-name="T206">NUMATOMAS PROJEKTO ĮGYVENDINIMAS</text:span></text:p>
      <text:p text:style-name="P207"/>
      <text:p text:style-name="P208">15. Projekto įgyvendinimo vieta.</text:p>
      <text:p text:style-name="P209">16. Projekto įgyvendinimo metodai (tyrimai, informacijos sklaida, seminarai, konferencijos, akcijos, šventės, festivaliai, parodos, mugės, stovyklos, mokymai ir t. t.).</text:p>
      <text:p text:style-name="P210">17. Turimi resursai projektui įgyvendinti.</text:p>
      <text:p text:style-name="P211"/>
      <text:p text:style-name="P212"><text:span text:style-name="T213">VI</text:span><text:span text:style-name="T214">.<text:s/></text:span><text:span text:style-name="T215">PROJEKTO IŠLAIDOS</text:span></text:p>
      <text:p text:style-name="P216"/>
      <text:p text:style-name="P217">18. Prašoma lėšų suma.</text:p>
      <text:p text:style-name="P218">19. Detali viso projekto išlaidų sąmata:</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s/></text:p>
          </table:table-cell>
          <table:table-cell table:style-name="TableCell230">
            <text:p text:style-name="P231">Išlaidų pavadinimas</text:p>
          </table:table-cell>
          <table:table-cell table:style-name="TableCell232">
            <text:p text:style-name="P233">Mato vnt.</text:p>
          </table:table-cell>
          <table:table-cell table:style-name="TableCell234">
            <text:p text:style-name="P235">Vieneto kaina (litais)</text:p>
          </table:table-cell>
          <table:table-cell table:style-name="TableCell236">
            <text:p text:style-name="P237">Kiekis</text:p>
          </table:table-cell>
          <table:table-cell table:style-name="TableCell238">
            <text:p text:style-name="P239">Suma (litais)</text:p>
          </table:table-cell>
          <table:table-cell table:style-name="TableCell240">
            <text:p text:style-name="P241">Finansavimo šaltinis</text:p>
          </table:table-cell>
        </table:table-row>
        <table:table-row table:style-name="TableRow242">
          <table:table-cell table:style-name="TableCell243" table:number-columns-spanned="5">
            <text:p text:style-name="P244"><text:span text:style-name="T245">Prašomos lėšos:</text:span></text:p>
          </table:table-cell>
          <table:covered-table-cell/>
          <table:covered-table-cell/>
          <table:covered-table-cell/>
          <table:covered-table-cell/>
          <table:table-cell table:style-name="TableCell246">
            <text:p text:style-name="P247"/>
          </table:table-cell>
          <table:table-cell table:style-name="TableCell248" table:number-rows-spanned="5">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table-cell table:style-name="TableCell293" table:number-columns-spanned="5">
            <text:p text:style-name="P294">Iš viso:</text:p>
          </table:table-cell>
          <table:covered-table-cell/>
          <table:covered-table-cell/>
          <table:covered-table-cell/>
          <table:covered-table-cell/>
          <table:table-cell table:style-name="TableCell295">
            <text:p text:style-name="P296"/>
          </table:table-cell>
          <table:covered-table-cell>
            <text:p text:style-name="P297"/>
          </table:covered-table-cell>
        </table:table-row>
        <table:table-row table:style-name="TableRow298">
          <table:table-cell table:style-name="TableCell299" table:number-columns-spanned="5">
            <text:p text:style-name="P300"><text:span text:style-name="T301">Lėšos iš kitų finansavimo<text:s/></text:span><text:span text:style-name="T302">šaltinių:</text:span></text:p>
          </table:table-cell>
          <table:covered-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5">
            <text:p text:style-name="P354">Iš viso:</text:p>
          </table:table-cell>
          <table:covered-table-cell/>
          <table:covered-table-cell/>
          <table:covered-table-cell/>
          <table:covered-table-cell/>
          <table:table-cell table:style-name="TableCell355">
            <text:p text:style-name="P356"/>
          </table:table-cell>
          <table:table-cell table:style-name="TableCell357" table:number-rows-spanned="2">
            <text:p text:style-name="P358"/>
          </table:table-cell>
        </table:table-row>
        <table:table-row table:style-name="TableRow359">
          <table:table-cell table:style-name="TableCell360" table:number-columns-spanned="5">
            <text:p text:style-name="P361"><text:span text:style-name="T362">Visa projekto įgyvendinimui reikalinga lėšų suma:</text:span></text:p>
          </table:table-cell>
          <table:covered-table-cell/>
          <table:covered-table-cell/>
          <table:covered-table-cell/>
          <table:covered-table-cell/>
          <table:table-cell table:style-name="TableCell363">
            <text:p text:style-name="P364"/>
          </table:table-cell>
          <table:covered-table-cell>
            <text:p text:style-name="P365"/>
          </table:covered-table-cell>
        </table:table-row>
      </table:table>
      <text:p text:style-name="Normal"/>
      <text:p text:style-name="P366">20. Kitos paramos formos.</text:p>
      <text:p text:style-name="P367">_<text:tab/></text:p>
      <text:p text:style-name="P368"/>
      <text:p text:style-name="P369">Tvirtinu, kad paraiškoje pateikta informacija yra tiksli ir teisinga. Gavęs paramą, įsipareigoju atsiskaityti už skirtų<text:s/>lėšų panaudojimą lėšų naudojimo sutartyje, sudarytoje su Švietimo ir mokslo ministerija, nustatyta tvarka.</text:p>
      <text:p text:style-name="Normal"/>
      <text:p text:style-name="P370">Data _____________</text:p>
      <text:p text:style-name="P371">Projekto vadovas<text:tab/>(Parašas)<text:tab/>(Vardas ir pavardė)</text:p>
      <text:p text:style-name="P372">A. V.</text:p>
      <text:p text:style-name="P373"/>
      <text:p text:style-name="P374">_________________</text:p>
      <text:p text:style-name="Normal"/>
      <text:p text:style-name="P375">Priedo pakeitimai:</text:p>
      <text:p text:style-name="P376"><text:span text:style-name="T377">Nr.<text:s/></text:span><text:a xlink:href="https://www.e-tar.lt/portal/legalAct.html?documentId=TAR.2956C4F643BF" office:target-frame-name="_top" xlink:show="replace"><text:span text:style-name="T378">ISAK-197</text:span></text:a><text:span text:style-name="T379">, 2006-02-07, Žin., 2006, Nr. 22-716 (2006-02-22), i. k. 1062070ISAKISAK-197</text:span></text:p>
      <text:p text:style-name="P380"><text:span text:style-name="T381">Nr.<text:s/></text:span><text:a xlink:href="https://www.e-tar.lt/portal/legalAct.html?documentId=TAR.853F805C1221" office:target-frame-name="_top" xlink:show="replace"><text:span text:style-name="T382">ISAK-858</text:span></text:a><text:span text:style-name="T383">, 2008-04-02, Žin.,</text:span><text:span text:style-name="T384"><text:s/>2008, Nr. 42-1588 (2008-04-12), i. k. 1082070ISAKISAK-858</text:span></text:p>
      <text:p text:style-name="Normal"/>
      <text:p text:style-name="P385"><text:span text:style-name="T386">1 priedas.</text:span><text:span text:style-name="T387"><text:s/>Neteko galios nuo 2005-04-15</text:span></text:p>
      <text:p text:style-name="P388">Priedo naikinimas:</text:p>
      <text:p text:style-name="P389"><text:span text:style-name="T390">Nr.<text:s/></text:span><text:a xlink:href="https://www.e-tar.lt/portal/legalAct.html?documentId=TAR.F8A58E54C5AF" office:target-frame-name="_top" xlink:show="replace"><text:span text:style-name="T391">ISAK-583</text:span></text:a><text:span text:style-name="T392">, 2005-04-08, Žin. 2005, Nr. 48-1610<text:s/></text:span><text:span text:style-name="T393">(2005-04-14), i. k. 1052070ISAKISAK-583</text:span></text:p>
      <text:p text:style-name="Normal"/>
      <text:p text:style-name="P394"/>
      <text:soft-page-break/>
      <text:p text:style-name="P395"/>
      <text:soft-page-break/>
      <text:p text:style-name="P396">Jaunimo visuomeninės, mokslinės, sportinės, meninės iniciatyvų skatinimo renginių finansavimo nuostatų priedas</text:p>
      <text:p text:style-name="Normal"/>
      <text:p text:style-name="P397"><text:span text:style-name="T398">Lietuvos Respublikos švietimo ir mokslo ministerija</text:span></text:p>
      <text:p text:style-name="P399"/>
      <text:p text:style-name="P400"><text:span text:style-name="T401">Strateginio veiklos plano priemonės<text:s/></text:span><text:span text:style-name="T402">pavadinimas, kodas</text:span></text:p>
      <text:p text:style-name="P403">_<text:tab/></text:p>
      <text:p text:style-name="P404"/>
      <text:p text:style-name="P405">Gauta (data) ____________ Paraiškos Nr. _________________</text:p>
      <text:p text:style-name="Normal"/>
      <text:p text:style-name="P406">Švietimo ir mokslo ministro įsakymu sudarytos komisijos sprendimas:</text:p>
      <text:p text:style-name="Normal"/>
      <text:p text:style-name="Normal"/>
      <text:p text:style-name="P407"><text:span text:style-name="T408">JAUNIMO VISUOMENINĖS, MOKSLINĖS, SPORTINĖS, MENINĖS INICIATYVŲ SKATINIMO RENGINIŲ RĖMIMO<text:s/></text:span><text:span text:style-name="T409"><text:line-break/>PARAIŠKA</text:span></text:p>
      <text:p text:style-name="P410"/>
      <text:p text:style-name="P411"><text:span text:style-name="T412">I</text:span><text:span text:style-name="T413">.<text:s/></text:span><text:span text:style-name="T414">INFORMACIJA APIE PAREIŠKĖJĄ</text:span></text:p>
      <text:p text:style-name="Normal"/>
      <text:p text:style-name="P415">1. Institucijos:</text:p>
      <text:p text:style-name="P416">1.1. pavadinimas, registracijos numeris ir kodas (iš registracijos pažymėjimo);</text:p>
      <text:p text:style-name="P417">1.2. veiklos pobūdis;</text:p>
      <text:p text:style-name="P418">1.3. adresas, pašto kodas;</text:p>
      <text:p text:style-name="P419">1.4. telefono numeris, fakso numeris, el. pašto adresas;</text:p>
      <text:p text:style-name="P420">1.5. Institucijos vadovo vardas ir pavardė, adresas, telefonas;</text:p>
      <text:p text:style-name="P421">1.6. šiais metais gautos finansinės paramos iš Švietimo ir mokslo ministerijos suma, data, projekto pavadinimas.</text:p>
      <text:p text:style-name="P422"/>
      <text:p text:style-name="P423">2. Projekto vadovo:</text:p>
      <text:p text:style-name="P424">2.1. vardas, pavardė;</text:p>
      <text:p text:style-name="P425">2.2.<text:s/>darbovietė, pareigos (kvalifikacija);</text:p>
      <text:p text:style-name="P426">2.3. adresas, pašto kodas;</text:p>
      <text:p text:style-name="P427">2.4. telefono numeris, fakso numeris, el. pašto adresas.</text:p>
      <text:p text:style-name="P428"/>
      <text:p text:style-name="P429"><text:span text:style-name="T430">II</text:span><text:span text:style-name="T431">.<text:s/></text:span><text:span text:style-name="T432">TRUMPA INFORMACIJA APIE PROJEKTĄ</text:span></text:p>
      <text:p text:style-name="P433"/>
      <text:p text:style-name="P434">3. Projekto pavadinimas.</text:p>
      <text:p text:style-name="P435">4. Trumpas apibūdinimas.</text:p>
      <text:p text:style-name="P436">5. Įgyvendinimo etapai, terminai (metai, mėnuo, diena).</text:p>
      <text:p text:style-name="P437"/>
      <text:p text:style-name="P438"><text:span text:style-name="T439">III</text:span><text:span text:style-name="T440">.<text:s/></text:span><text:span text:style-name="T441">INFORMACIJA APIE PROJEKTO ORGANIZATORIUS</text:span></text:p>
      <text:p text:style-name="P442"/>
      <text:p text:style-name="P443">6. Projekto vadovo anksčiau vykdyti tokio pat ar panašaus pobūdžio projektai.</text:p>
      <text:p text:style-name="P444">7. Projekto organizatoriai, jų kvalifikacija.</text:p>
      <text:p text:style-name="P445">8. Kiti projekte dalyvaujantys partneriai (nevyriausybinės organizacijos, valstybės įstaigos, savivaldybės, užsienio partneriai, privatūs asmenys).</text:p>
      <text:p text:style-name="P446"/>
      <text:p text:style-name="P447"><text:span text:style-name="T448">IV</text:span><text:span text:style-name="T449">.<text:s/></text:span><text:span text:style-name="T450">PROJEKTO TIKSLŲ, UŽDAVINIŲ IR LAUKIAMŲ REZULTATŲ APIBŪDINIMAS</text:span></text:p>
      <text:p text:style-name="P451"/>
      <text:p text:style-name="P452">9. Problemos, kurias padėtų (iš)spręsti projektas.</text:p>
      <text:p text:style-name="P453">10. Projekto tikslas (-ai).</text:p>
      <text:p text:style-name="P454">11. Projekto uždaviniai.</text:p>
      <text:p text:style-name="P455">12. Projekto adresatas (kokioms visuomeninėms grupėms reikšmingas projekto įgyvendinimas).</text:p>
      <text:p text:style-name="P456">13. Laukiami rezultatai.</text:p>
      <text:p text:style-name="P457">14. Numatomas projekto tęstinumas, perspektyvos.</text:p>
      <text:p text:style-name="P458"/>
      <text:p text:style-name="P459"><text:span text:style-name="T460">V</text:span><text:span text:style-name="T461">.<text:s/></text:span><text:span text:style-name="T462">NUMATOMAS<text:s/></text:span><text:span text:style-name="T463">PROJEKTO ĮGYVENDINIMAS</text:span></text:p>
      <text:p text:style-name="P464"/>
      <text:p text:style-name="P465">15. Projekto įgyvendinimo vieta.</text:p>
      <text:p text:style-name="P466">16. Projekto įgyvendinimo metodai (tyrimai, informacijos sklaida, seminarai, konferencijos, akcijos, šventės, festivaliai, parodos, mugės, stovyklos, mokymai ir t. t.).</text:p>
      <text:p text:style-name="P467">17. Turimi<text:s/>resursai projektui įgyvendinti.</text:p>
      <text:p text:style-name="P468"/>
      <text:p text:style-name="P469"><text:span text:style-name="T470">VI</text:span><text:span text:style-name="T471">.<text:s/></text:span><text:span text:style-name="T472">PROJEKTO IŠLAIDOS</text:span></text:p>
      <text:p text:style-name="P473"/>
      <text:p text:style-name="P474">18. Prašoma lėšų suma.</text:p>
      <text:p text:style-name="P475">19. Detali viso projekto išlaidų sąmata:</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Išlaidų pavadinimas</text:p>
          </table:table-cell>
          <table:table-cell table:style-name="TableCell489">
            <text:p text:style-name="P490">Mato vnt.</text:p>
          </table:table-cell>
          <table:table-cell table:style-name="TableCell491">
            <text:p text:style-name="P492">Vieneto kaina (litais)</text:p>
          </table:table-cell>
          <table:table-cell table:style-name="TableCell493">
            <text:p text:style-name="P494">Kiekis</text:p>
          </table:table-cell>
          <table:table-cell table:style-name="TableCell495">
            <text:p text:style-name="P496">Suma (litais)</text:p>
          </table:table-cell>
          <table:table-cell table:style-name="TableCell497">
            <text:p text:style-name="P498">Finansavimo šaltinis</text:p>
          </table:table-cell>
        </table:table-row>
        <table:table-row table:style-name="TableRow499">
          <table:table-cell table:style-name="TableCell500" table:number-columns-spanned="5">
            <text:p text:style-name="P501"><text:span text:style-name="T502">Prašomos lėšos:</text:span></text:p>
          </table:table-cell>
          <table:covered-table-cell/>
          <table:covered-table-cell/>
          <table:covered-table-cell/>
          <table:covered-table-cell/>
          <table:table-cell table:style-name="TableCell503">
            <text:p text:style-name="P504"/>
          </table:table-cell>
          <table:table-cell table:style-name="TableCell505" table:number-rows-spanned="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able:number-columns-spanned="5">
            <text:p text:style-name="P551">Iš viso:</text:p>
          </table:table-cell>
          <table:covered-table-cell/>
          <table:covered-table-cell/>
          <table:covered-table-cell/>
          <table:covered-table-cell/>
          <table:table-cell table:style-name="TableCell552">
            <text:p text:style-name="P553"/>
          </table:table-cell>
          <table:covered-table-cell>
            <text:p text:style-name="P554"/>
          </table:covered-table-cell>
        </table:table-row>
        <table:table-row table:style-name="TableRow555">
          <table:table-cell table:style-name="TableCell556" table:number-columns-spanned="5">
            <text:p text:style-name="P557"><text:span text:style-name="T558">Lėšos iš kitų finansavimo šaltinių:</text:span></text:p>
          </table:table-cell>
          <table:covered-table-cell/>
          <table:covered-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5">
            <text:p text:style-name="P610">Iš viso:</text:p>
          </table:table-cell>
          <table:covered-table-cell/>
          <table:covered-table-cell/>
          <table:covered-table-cell/>
          <table:covered-table-cell/>
          <table:table-cell table:style-name="TableCell611">
            <text:p text:style-name="P612"/>
          </table:table-cell>
          <table:table-cell table:style-name="TableCell613" table:number-rows-spanned="2">
            <text:p text:style-name="P614"/>
          </table:table-cell>
        </table:table-row>
        <table:table-row table:style-name="TableRow615">
          <table:table-cell table:style-name="TableCell616" table:number-columns-spanned="5">
            <text:p text:style-name="P617"><text:span text:style-name="T618">Visa projekto įgyvendinimui reikalinga lėšų suma:</text:span></text:p>
          </table:table-cell>
          <table:covered-table-cell/>
          <table:covered-table-cell/>
          <table:covered-table-cell/>
          <table:covered-table-cell/>
          <table:table-cell table:style-name="TableCell619">
            <text:p text:style-name="P620"/>
          </table:table-cell>
          <table:covered-table-cell>
            <text:p text:style-name="P621"/>
          </table:covered-table-cell>
        </table:table-row>
      </table:table>
      <text:p text:style-name="Normal"/>
      <text:p text:style-name="P622">20. Kitos paramos formos.</text:p>
      <text:p text:style-name="P623">_<text:tab/></text:p>
      <text:p text:style-name="P624"/>
      <text:p text:style-name="P625">Tvirtinu, kad paraiškoje pateikta informacija yra<text:s/>tiksli ir teisinga. Gavęs paramą, įsipareigoju atsiskaityti už skirtų lėšų panaudojimą lėšų naudojimo sutartyje, sudarytoje su Švietimo ir mokslo ministerija, nustatyta tvarka.</text:p>
      <text:p text:style-name="Normal"/>
      <text:p text:style-name="P626">Data _____________</text:p>
      <text:p text:style-name="P627">Projekto vadovas<text:tab/>(Parašas)<text:tab/>(Vardas ir pavardė)</text:p>
      <text:p text:style-name="P628">A. V.</text:p>
      <text:p text:style-name="P629"/>
      <text:p text:style-name="P630">_________________</text:p>
      <text:p text:style-name="Normal"/>
      <text:p text:style-name="P631">Priedo pakeitimai:</text:p>
      <text:p text:style-name="P632"><text:span text:style-name="T633">Nr.<text:s/></text:span><text:a xlink:href="https://www.e-tar.lt/portal/legalAct.html?documentId=TAR.853F805C1221" office:target-frame-name="_top" xlink:show="replace"><text:span text:style-name="T634">ISAK-858</text:span></text:a><text:span text:style-name="T635">, 2008-04-02, Žin., 2008, Nr. 42-1588 (2008-04-12), i. k. 1082070ISAKISAK-858</text:span></text:p>
      <text:p text:style-name="Normal"/>
      <text:p text:style-name="P636"><text:span text:style-name="T637">2 priedas.</text:span><text:span text:style-name="T638"><text:s/>Neteko galios nuo 2007-04-01</text:span></text:p>
      <text:p text:style-name="P639">Priedo naikinimas:</text:p>
      <text:p text:style-name="P640"><text:span text:style-name="T641">Nr.<text:s/></text:span><text:a xlink:href="https://www.e-tar.lt/portal/legalAct.html?documentId=TAR.D53C2C94C5F2" office:target-frame-name="_top" xlink:show="replace"><text:span text:style-name="T642">ISAK-513</text:span></text:a><text:span text:style-name="T643">, 2007-03-23, Žin. 2007, Nr. 37-1393 (2007-03-31), i. k. 1072070ISAKISAK-513</text:span></text:p>
      <text:p text:style-name="P644">Priedo pakeitimai:</text:p>
      <text:p text:style-name="P645"><text:span text:style-name="T646">Nr.<text:s/></text:span><text:a xlink:href="https://www.e-tar.lt/portal/legalAct.html?documentId=TAR.2956C4F643BF" office:target-frame-name="_top" xlink:show="replace"><text:span text:style-name="T647">ISAK-197</text:span></text:a><text:span text:style-name="T648">, 2006-02-07, Žin., 2006, Nr. 22-716 (2006-02-22), i. k. 1062070ISAKISAK-197</text:span></text:p>
      <text:p text:style-name="Normal"/>
      <text:p text:style-name="P649"><text:span text:style-name="T650">3 priedas.</text:span><text:span text:style-name="T651"><text:s/>Neteko galios nuo 2007-04-01</text:span></text:p>
      <text:p text:style-name="P652">Priedo naikinimas:</text:p>
      <text:p text:style-name="P653"><text:span text:style-name="T654">Nr.<text:s/></text:span><text:a xlink:href="https://www.e-tar.lt/portal/legalAct.html?documentId=TAR.D53C2C94C5F2" office:target-frame-name="_top" xlink:show="replace"><text:span text:style-name="T655">ISAK-513</text:span></text:a><text:span text:style-name="T656">, 2007-03-23, Žin. 2007, Nr. 37-1393 (2007-03-31), i. k. 1072070ISAKISAK-513</text:span></text:p>
      <text:p text:style-name="P657">Priedo pakeitimai:</text:p>
      <text:p text:style-name="P658"><text:span text:style-name="T659">Nr.<text:s/></text:span><text:a xlink:href="https://www.e-tar.lt/portal/legalAct.html?documentId=TAR.2956C4F643BF" office:target-frame-name="_top" xlink:show="replace"><text:span text:style-name="T660">ISAK-197</text:span></text:a><text:span text:style-name="T661">, 2006-02-07, Žin., 2006, Nr. 22-716 (2006-02-22), i. k. 1062070ISAKISAK-197</text:span></text:p>
      <text:p text:style-name="P662"><text:span text:style-name="T663">Nr.<text:s/></text:span><text:a xlink:href="https://www.e-tar.lt/portal/legalAct.html?documentId=TAR.8A003F4419F7" office:target-frame-name="_top" xlink:show="replace"><text:span text:style-name="T664">ISAK-1166</text:span></text:a><text:span text:style-name="T665">, 2006-06-12, Žin., 2006, Nr. 68-2516 (2006-06-17), i. k. 1062</text:span><text:span text:style-name="T666">070ISAKSAK-1166</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švietimo ir mokslo ministerija, Įsakymas</text:span></text:p>
      <text:p text:style-name="P676"><text:span text:style-name="T677">Nr.<text:s/></text:span><text:a xlink:href="https://www.e-tar.lt/portal/legalAct.html?documentId=TAR.25B8BF1AB21C" office:target-frame-name="_top" xlink:show="replace"><text:span text:style-name="T678">ISAK-1113</text:span></text:a><text:span text:style-name="T679">, 2004-07-12, Žin., 2004, Nr. 109-4103 (2004-07-15), i. k. 10420</text:span><text:span text:style-name="T680">70ISAKSAK-1113</text:span></text:p>
      <text:p text:style-name="P681"><text:span text:style-name="T682">Dėl Lietuvos Respublikos švietimo ir mokslo ministro 2004 m. gegužės 19 d. įsakymo Nr. ISAK-772 "Dėl Jaunimo mokslinės, sportinės, meninės iniciatyvų skatinimo renginių finansavimo nuostatų patvirtinimo" pakeitimo</text:span></text:p>
      <text:p text:style-name="P683"/>
      <text:p text:style-name="P684"><text:span text:style-name="T685">2.</text:span></text:p>
      <text:p text:style-name="P686"><text:span text:style-name="T687">Lietuvos Respublikos<text:s/></text:span><text:span text:style-name="T688">švietimo ir mokslo ministerija, Įsakymas</text:span></text:p>
      <text:p text:style-name="P689"><text:span text:style-name="T690">Nr.<text:s/></text:span><text:a xlink:href="https://www.e-tar.lt/portal/legalAct.html?documentId=TAR.F8A58E54C5AF" office:target-frame-name="_top" xlink:show="replace"><text:span text:style-name="T691">ISAK-583</text:span></text:a><text:span text:style-name="T692">, 2005-04-08, Žin., 2005, Nr. 48-1610 (2005-04-14), i. k. 1052070ISAKISAK-583</text:span></text:p>
      <text:p text:style-name="P693"><text:span text:style-name="T694">Dėl švietimo ir mokslo ministro 2004 m. geg</text:span><text:span text:style-name="T695">užės 19 d. įsakymo Nr. ISAK-772 "Dėl Jaunimo mokslinės, sportinės, meninės iniciatyvų skatinimo renginių finansavimo nuostatų patvirtinimo" pakeitimo</text:span></text:p>
      <text:p text:style-name="P696"/>
      <text:p text:style-name="P697"><text:span text:style-name="T698">3.</text:span></text:p>
      <text:p text:style-name="P699"><text:span text:style-name="T700">Lietuvos Respublikos švietimo ir mokslo ministerija, Įsakymas</text:span></text:p>
      <text:p text:style-name="P701"><text:span text:style-name="T702">Nr.<text:s/></text:span><text:a xlink:href="https://www.e-tar.lt/portal/legalAct.html?documentId=TAR.2956C4F643BF" office:target-frame-name="_top" xlink:show="replace"><text:span text:style-name="T703">ISAK-197</text:span></text:a><text:span text:style-name="T704">, 2006-02-07, Žin., 2006, Nr. 22-716 (2006-02-22), i. k. 1062070ISAKISAK-197</text:span></text:p>
      <text:p text:style-name="P705"><text:span text:style-name="T706">Dėl švietimo ir mokslo ministro 2004 m. gegužės 19 d. įsakymo Nr. ISAK-772 "Dėl Jaunimo mokslinės, sportinės, meninės iniciat</text:span><text:span text:style-name="T707">yvų skatinimo renginių finansavimo nuostatų patvirtinimo" pakeitimo</text:span></text:p>
      <text:p text:style-name="P708"/>
      <text:p text:style-name="P709"><text:span text:style-name="T710">4.</text:span></text:p>
      <text:p text:style-name="P711"><text:span text:style-name="T712">Lietuvos Respublikos švietimo ir mokslo ministerija, Įsakymas</text:span></text:p>
      <text:p text:style-name="P713"><text:span text:style-name="T714">Nr.<text:s/></text:span><text:a xlink:href="https://www.e-tar.lt/portal/legalAct.html?documentId=TAR.8A003F4419F7" office:target-frame-name="_top" xlink:show="replace"><text:span text:style-name="T715">ISAK-1166</text:span></text:a><text:span text:style-name="T716">, 2006-06-12, Žin., 2006, N</text:span><text:span text:style-name="T717">r. 68-2516 (2006-06-17), i. k. 1062070ISAKSAK-1166</text:span></text:p>
      <text:p text:style-name="P718"><text:span text:style-name="T719">Dėl švietimo ir mokslo ministro 2004 m. gegužės 19 d. įsakymo Nr. ISAK-772 "Dėl Jaunimo mokslinės, sportinės, meninės iniciatyvų skatinimo renginių finansavimo nuostatų patvirtinimo" pakeitimo</text:span></text:p>
      <text:p text:style-name="P720"/>
      <text:p text:style-name="P721"><text:span text:style-name="T722">5.</text:span></text:p>
      <text:p text:style-name="P723"><text:span text:style-name="T724">Lietuvos</text:span><text:span text:style-name="T725"><text:s/>Respublikos švietimo ir mokslo ministerija, Įsakymas</text:span></text:p>
      <text:p text:style-name="P726"><text:span text:style-name="T727">Nr.<text:s/></text:span><text:a xlink:href="https://www.e-tar.lt/portal/legalAct.html?documentId=TAR.D53C2C94C5F2" office:target-frame-name="_top" xlink:show="replace"><text:span text:style-name="T728">ISAK-513</text:span></text:a><text:span text:style-name="T729">, 2007-03-23, Žin., 2007, Nr. 37-1393 (2007-03-31), i. k. 1072070ISAKISAK-513</text:span></text:p>
      <text:p text:style-name="P730"><text:span text:style-name="T731">Dėl švietimo ir mokslo ministr</text:span><text:span text:style-name="T732">o 2004 m. gegužės 19 d. įsakymo Nr. ISAK-772 "Dėl Jaunimo mokslinės, sportinės, meninės iniciatyvų skatinimo renginių finansavimo nuostatų patvirtinimo" pakeitimo</text:span></text:p>
      <text:p text:style-name="P733"/>
      <text:p text:style-name="P734"><text:span text:style-name="T735">6.</text:span></text:p>
      <text:p text:style-name="P736"><text:span text:style-name="T737">Lietuvos Respublikos švietimo ir mokslo ministerija, Įsakymas</text:span></text:p>
      <text:p text:style-name="P738"><text:span text:style-name="T739">Nr.<text:s/></text:span><text:a xlink:href="https://www.e-tar.lt/portal/legalAct.html?documentId=TAR.853F805C1221" office:target-frame-name="_top" xlink:show="replace"><text:span text:style-name="T740">ISAK-858</text:span></text:a><text:span text:style-name="T741">, 2008-04-02, Žin., 2008, Nr. 42-1588 (2008-04-12), i. k. 1082070ISAKISAK-858</text:span></text:p>
      <text:p text:style-name="P742"><text:span text:style-name="T743">Dėl švietimo ir mokslo ministro 2004 m. gegužės 19 d. įsakymo Nr. ISAK-772 "Dėl Jaunimo mokslinės, sportinės, m</text:span><text:span text:style-name="T744">eninės iniciatyvų skatinimo renginių finansavimo nuostatų patvirtinimo" pakeitimo</text:span></text:p>
      <text:p text:style-name="P745"/>
      <text:p text:style-name="P746"><text:span text:style-name="T747">7.</text:span></text:p>
      <text:p text:style-name="P748"><text:span text:style-name="T749">Lietuvos Respublikos švietimo ir mokslo ministerija, Įsakymas</text:span></text:p>
      <text:p text:style-name="P750"><text:span text:style-name="T751">Nr.<text:s/></text:span><text:a xlink:href="https://www.e-tar.lt/portal/legalAct.html?documentId=TAR.174E7127AFE2" office:target-frame-name="_top" xlink:show="replace"><text:span text:style-name="T752">ISAK-220</text:span></text:a><text:span text:style-name="T753">, 2009-02-09,<text:s/></text:span><text:span text:style-name="T754">Žin., 2009, Nr. 18-738 (2009-02-14), i. k. 1092070ISAKISAK-220</text:span></text:p>
      <text:p text:style-name="P755"><text:span text:style-name="T756">Dėl švietimo ir mokslo ministro 2004 m. gegužės 19 d. įsakymo Nr. ISAK-772 "Dėl Jaunimo visuomeninės, mokslinės, sportinės, meninės iniciatyvų skatinimo renginių finansavimo nuostatų patvirtini</text:span><text:span text:style-name="T757">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10" meta:paragraph-count="268" meta:word-count="2352" meta:character-count="18786" meta:row-count="879" meta:non-whitespace-character-count="16702"/>
  </office:meta>
</office:document-meta>
</file>