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keep-together="always" fo:break-before="pag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45" style:parent-style-name="Normal" style:family="paragraph">
      <style:paragraph-properties fo:keep-together="always" fo:line-height="116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fo:keep-together="always" fo:line-height="116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248" style:parent-style-name="Normal" style:family="paragraph">
      <style:paragraph-properties fo:keep-together="always" fo:text-align="center" fo:line-height="116%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51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52" style:parent-style-name="Normal" style:family="paragraph">
      <style:paragraph-properties fo:keep-together="always" fo:text-align="center" fo:line-height="116%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56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text-align="justify" fo:line-height="116%" fo:text-indent="0.2166in"/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P260" style:parent-style-name="Normal" style:family="paragraph">
      <style:paragraph-properties fo:text-align="justify" fo:line-height="116%" fo:text-indent="0.2166in"/>
      <style:text-properties fo:hyphenate="false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P264" style:parent-style-name="Normal" style:family="paragraph">
      <style:paragraph-properties fo:text-align="justify" fo:line-height="116%" fo:text-indent="0.2166in"/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text-align="justify" fo:line-height="116%" fo:text-indent="0.2166in"/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text-align="justify" fo:line-height="116%" fo:text-indent="0.2166in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align="justify" fo:line-height="116%" fo:text-indent="0.2166in"/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justify" fo:line-height="116%" fo:text-indent="0.2166in"/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text-align="justify" fo:line-height="116%" fo:text-indent="0.2166in"/>
      <style:text-properties fo:hyphenate="false"/>
    </style:style>
    <style:style style:name="P281" style:parent-style-name="Normal" style:family="paragraph">
      <style:paragraph-properties fo:text-align="justify" fo:line-height="116%" fo:text-indent="0.2166in"/>
      <style:text-properties fo:hyphenate="false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P284" style:parent-style-name="Normal" style:family="paragraph">
      <style:paragraph-properties fo:text-align="justify" fo:line-height="116%" fo:text-indent="0.2166in"/>
      <style:text-properties fo:hyphenate="false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P287" style:parent-style-name="Normal" style:family="paragraph">
      <style:paragraph-properties fo:text-align="justify" fo:line-height="116%" fo:text-indent="0.2166in"/>
      <style:text-properties fo:hyphenate="false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P290" style:parent-style-name="Normal" style:family="paragraph">
      <style:paragraph-properties fo:text-align="justify" fo:line-height="116%" fo:text-indent="0.2166in"/>
      <style:text-properties fo:hyphenate="false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P293" style:parent-style-name="Normal" style:family="paragraph">
      <style:paragraph-properties fo:text-align="justify" fo:line-height="116%" fo:text-indent="0.2166in"/>
      <style:text-properties fo:hyphenate="false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P297" style:parent-style-name="Normal" style:family="paragraph">
      <style:paragraph-properties fo:text-align="justify" fo:line-height="116%" fo:text-indent="0.2166in"/>
      <style:text-properties fo:hyphenate="false"/>
    </style:style>
    <style:style style:name="P298" style:parent-style-name="Normal" style:family="paragraph">
      <style:paragraph-properties fo:keep-together="always" fo:text-align="center" fo:line-height="116%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02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03" style:parent-style-name="Normal" style:family="paragraph">
      <style:paragraph-properties fo:text-align="justify" fo:line-height="116%" fo:text-indent="0.2166in"/>
      <style:text-properties fo:hyphenate="false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P306" style:parent-style-name="Normal" style:family="paragraph">
      <style:paragraph-properties fo:text-align="justify" fo:line-height="116%" fo:text-indent="0.2166in"/>
      <style:text-properties fo:hyphenate="false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P309" style:parent-style-name="Normal" style:family="paragraph">
      <style:paragraph-properties fo:text-align="justify" fo:line-height="116%" fo:text-indent="0.2166in"/>
      <style:text-properties fo:hyphenate="false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P312" style:parent-style-name="Normal" style:family="paragraph">
      <style:paragraph-properties fo:text-align="justify" fo:line-height="116%" fo:text-indent="0.2166in"/>
      <style:text-properties fo:hyphenate="false"/>
    </style:style>
    <style:style style:name="P313" style:parent-style-name="Normal" style:family="paragraph">
      <style:paragraph-properties fo:keep-together="always" fo:text-align="center" fo:line-height="116%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17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18" style:parent-style-name="Normal" style:family="paragraph">
      <style:paragraph-properties fo:text-align="justify" fo:line-height="116%" fo:text-indent="0.2166in"/>
      <style:text-properties fo:hyphenate="false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P322" style:parent-style-name="Normal" style:family="paragraph">
      <style:paragraph-properties fo:text-align="justify" fo:line-height="116%" fo:text-indent="0.2166in"/>
      <style:text-properties fo:hyphenate="false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P325" style:parent-style-name="Normal" style:family="paragraph">
      <style:paragraph-properties fo:text-align="justify" fo:line-height="116%" fo:text-indent="0.2166in"/>
      <style:text-properties fo:hyphenate="false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P329" style:parent-style-name="Normal" style:family="paragraph">
      <style:paragraph-properties fo:text-align="justify" fo:line-height="116%" fo:text-indent="0.2166in"/>
      <style:text-properties fo:hyphenate="false"/>
    </style:style>
    <style:style style:name="P330" style:parent-style-name="Normal" style:family="paragraph">
      <style:paragraph-properties fo:keep-together="always" fo:text-align="center" fo:line-height="116%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34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35" style:parent-style-name="Normal" style:family="paragraph">
      <style:paragraph-properties fo:text-align="justify" fo:line-height="116%" fo:text-indent="0.2166in"/>
      <style:text-properties fo:hyphenate="false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P338" style:parent-style-name="Normal" style:family="paragraph">
      <style:paragraph-properties fo:text-align="justify" fo:line-height="116%" fo:text-indent="0.2166in"/>
      <style:text-properties fo:hyphenate="false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P341" style:parent-style-name="Normal" style:family="paragraph">
      <style:paragraph-properties fo:text-align="justify" fo:line-height="116%" fo:text-indent="0.2166in"/>
      <style:text-properties fo:hyphenate="false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P344" style:parent-style-name="Normal" style:family="paragraph">
      <style:paragraph-properties fo:text-align="justify" fo:line-height="116%" fo:text-indent="0.2166in"/>
      <style:text-properties fo:hyphenate="false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justify" fo:line-height="116%" fo:text-indent="0.2166in"/>
      <style:text-properties fo:hyphenate="false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P351" style:parent-style-name="Normal" style:family="paragraph">
      <style:paragraph-properties fo:text-align="justify" fo:line-height="116%" fo:text-indent="0.2166in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P354" style:parent-style-name="Normal" style:family="paragraph">
      <style:paragraph-properties fo:text-align="justify" fo:line-height="116%" fo:text-indent="0.2166in"/>
      <style:text-properties fo:hyphenate="false"/>
    </style:style>
    <style:style style:name="P355" style:parent-style-name="Normal" style:family="paragraph">
      <style:paragraph-properties fo:keep-together="always" fo:text-align="center" fo:line-height="116%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5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60" style:parent-style-name="Normal" style:family="paragraph">
      <style:paragraph-properties fo:text-align="justify" fo:line-height="116%" fo:text-indent="0.2166in"/>
      <style:text-properties fo:hyphenate="false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P363" style:parent-style-name="Normal" style:family="paragraph">
      <style:paragraph-properties fo:text-align="justify" fo:line-height="116%" fo:text-indent="0.2166in"/>
      <style:text-properties fo:hyphenate="false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P367" style:parent-style-name="Normal" style:family="paragraph">
      <style:paragraph-properties fo:text-align="justify" fo:line-height="116%" fo:text-indent="0.2166in"/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text-align="justify" fo:line-height="116%" fo:text-indent="0.2166in"/>
      <style:text-properties fo:hyphenate="false"/>
    </style:style>
    <style:style style:name="P371" style:parent-style-name="Normal" style:family="paragraph">
      <style:paragraph-properties fo:keep-together="always" fo:text-align="center" fo:line-height="116%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7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fo:text-align="justify" fo:line-height="116%" fo:text-indent="0.2166in"/>
      <style:text-properties fo:hyphenate="false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P379" style:parent-style-name="Normal" style:family="paragraph">
      <style:paragraph-properties fo:text-align="justify" fo:line-height="116%" fo:text-indent="0.2166in"/>
      <style:text-properties fo:hyphenate="false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P38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TableColumn385" style:family="table-column">
      <style:table-column-properties style:column-width="0.393in" style:use-optimal-column-width="false"/>
    </style:style>
    <style:style style:name="TableColumn386" style:family="table-column">
      <style:table-column-properties style:column-width="2.6069in" style:use-optimal-column-width="false"/>
    </style:style>
    <style:style style:name="TableColumn387" style:family="table-column">
      <style:table-column-properties style:column-width="0.625in" style:use-optimal-column-width="false"/>
    </style:style>
    <style:style style:name="TableColumn388" style:family="table-column">
      <style:table-column-properties style:column-width="0.8076in" style:use-optimal-column-width="false"/>
    </style:style>
    <style:style style:name="TableColumn389" style:family="table-column">
      <style:table-column-properties style:column-width="0.625in" style:use-optimal-column-width="false"/>
    </style:style>
    <style:style style:name="TableColumn390" style:family="table-column">
      <style:table-column-properties style:column-width="0.625in" style:use-optimal-column-width="false"/>
    </style:style>
    <style:style style:name="TableColumn391" style:family="table-column">
      <style:table-column-properties style:column-width="1.1215in" style:use-optimal-column-width="false"/>
    </style:style>
    <style:style style:name="Table384" style:family="table">
      <style:table-properties style:width="6.8041in" fo:margin-left="0.0395in" table:align="lef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3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39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0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1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17" style:parent-style-name="Normal" style:family="paragraph">
      <style:paragraph-properties fo:line-height="120%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text-properties fo:font-size="11pt" style:font-size-asian="11pt" style:font-size-complex="11pt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P467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74" style:parent-style-name="Normal" style:family="paragraph">
      <style:paragraph-properties fo:line-height="120%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P527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text-align="end"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535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text-properties fo:font-size="11pt" style:font-size-asian="11pt" style:font-size-complex="11pt"/>
    </style:style>
    <style:style style:name="P538" style:parent-style-name="Normal" style:family="paragraph">
      <style:text-properties fo:font-size="11pt" style:font-size-asian="11pt" style:font-size-complex="11pt"/>
    </style:style>
    <style:style style:name="P53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540" style:parent-style-name="Normal" style:family="paragraph">
      <style:paragraph-properties fo:text-align="justify" fo:line-height="116%" fo:text-indent="0.2166in"/>
      <style:text-properties fo:hyphenate="false"/>
    </style:style>
    <style:style style:name="P541" style:parent-style-name="Normal" style:family="paragraph">
      <style:paragraph-properties fo:text-align="justify" fo:line-height="116%" fo:text-indent="0.2166in"/>
      <style:text-properties fo:hyphenate="false"/>
    </style:style>
    <style:style style:name="T542" style:parent-style-name="DefaultParagraphFont" style:family="text">
      <style:text-properties fo:color="#000000" fo:font-size="11pt" style:font-size-asian="11pt" style:font-size-complex="11pt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P544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4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546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547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48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49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50" style:parent-style-name="Normal" style:family="paragraph">
      <style:paragraph-properties fo:text-align="justify" fo:line-height="116%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fo:font-size="11pt" style:font-size-asian="11pt" style:font-size-complex="11pt" fo:hyphenate="false"/>
    </style:style>
    <style:style style:name="P551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52" style:parent-style-name="Normal" style:family="paragraph">
      <style:paragraph-properties fo:text-align="justify" fo:line-height="116%" fo:text-indent="2.5597in">
        <style:tab-stops>
          <style:tab-stop style:type="left" style:position="2.5597in"/>
        </style:tab-stops>
      </style:paragraph-properties>
      <style:text-properties fo:color="#000000" fo:font-size="11pt" style:font-size-asian="11pt" style:font-size-complex="11pt" fo:hyphenate="false"/>
    </style:style>
    <style:style style:name="P553" style:parent-style-name="Normal" style:family="paragraph">
      <style:paragraph-properties fo:text-align="justify" fo:line-height="116%">
        <style:tab-stops>
          <style:tab-stop style:type="left" style:position="2.5597in"/>
        </style:tab-stops>
      </style:paragraph-properties>
      <style:text-properties fo:hyphenate="false"/>
    </style:style>
    <style:style style:name="P554" style:parent-style-name="Normal" style:family="paragraph">
      <style:paragraph-properties fo:text-align="center" fo:line-height="116%"/>
      <style:text-properties fo:hyphenate="false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4-01</text:span></text:p>
      <text:p text:style-name="P3"/>
      <text:p text:style-name="P4"><text:span text:style-name="T5">Įsakymas paskelbtas: Žin. 2004, Nr.<text:s/></text:span><text:a xlink:href="https://www.e-tar.lt/portal/legalAct.html?documentId=TAR.49FF66335D17" office:target-frame-name="_top" xlink:show="replace"><text:span text:style-name="T6">86-3141</text:span></text:a><text:span text:style-name="T7">, i. k. 1042070ISAKISAK-772</text:span></text:p>
      <text:p text:style-name="P8"/>
      <text:p text:style-name="P9">Nauja redakcija nuo 2011-06-15:</text:p>
      <text:p text:style-name="Normal"><text:span text:style-name="T10">Nr.<text:s/></text:span><text:a xlink:href="https://www.e-tar.lt/portal/legalAct.html?documentId=TAR.ACB9A4AA3232" office:target-frame-name="_top" xlink:show="replace"><text:span text:style-name="T11">V-1026</text:span></text:a><text:span text:style-name="T12">, 2011-06-09, Žin. 2011, Nr. 72-3486 (2011-06-14), i. k. 1112070ISAK00V-1026</text:span></text:p>
      <text:p text:style-name="P13"/>
      <text:p text:style-name="P14"><text:span text:style-name="T15">„</text:span><text:span text:style-name="T16">LIETUVOS RESPUBLIKOS ŠVIETIMO IR MOKSLO MINISTRAS<text:s/></text:span></text:p>
      <text:p text:style-name="P17"/>
      <text:p text:style-name="P18">ĮSAKYMAS</text:p>
      <text:p text:style-name="P19">DĖL JAUNIMO PILIETINĖS, MOKSLINĖS, KŪRYBINĖS, SPORTINĖS VEIKLOS INICIATYVŲ SKATINIMO RENGINIŲ FINANSAVIMO NUOSTATŲ PATVIRTINIMO</text:p>
      <text:p text:style-name="P20"/>
      <text:p text:style-name="P21">2004 m. gegužės 19 d. Nr. ISAK-772</text:p>
      <text:p text:style-name="P22">Vilnius</text:p>
      <text:p text:style-name="P23"/>
      <text:p text:style-name="P24"><text:span text:style-name="T25">Vykdydamas Mokslinių tyrimų ir studijų sistemos modernizavimo programą (kodas – 10.05), nurodytą Lietuvos Respubl</text:span><text:span text:style-name="T26">ikos švietimo ir mokslo ministerijos 2011–2013 metų strateginiame veiklos plane, patvirtintame Lietuvos Respublikos švietimo ir mokslo ministro 2011 m. vasario 28 d. įsakymu Nr. V-330,</text:span></text:p>
      <text:p text:style-name="P27"><text:span text:style-name="T28">tvirtinu</text:span><text:span text:style-name="T29"><text:s/>Jaunimo pilietinės, mokslinės, kūrybinės, sportinės veiklos iniciatyvų skatinimo renginių finansavimo nuostatus (pridedama).“</text:span></text:p>
      <text:p text:style-name="P30"/>
      <text:p text:style-name="P31"/>
      <text:p text:style-name="P32">ŠVIETIMO IR MOKSLO MINISTRAS<text:tab/>ALGIRDAS MONKEVIČIUS</text:p>
      <text:p text:style-name="Normal"/>
      <text:soft-page-break/>
      <text:p text:style-name="P33"><text:span text:style-name="T34">PATVIRTINTA</text:span></text:p>
      <text:p text:style-name="P35">Lietuvos Respublikos<text:s/></text:p>
      <text:p text:style-name="P36">švietimo ir mokslo ministro<text:s/></text:p>
      <text:p text:style-name="P37">2004<text:s/>m. gegužės 19 d. įsakymu Nr. ISAK-772</text:p>
      <text:p text:style-name="P38">(Lietuvos Respublikos<text:s/></text:p>
      <text:p text:style-name="P39">švietimo ir mokslo ministro<text:s/></text:p>
      <text:p text:style-name="P40">2011 m. birželio 9 d. įsakymo Nr. V-1026 redakcija)</text:p>
      <text:p text:style-name="P41"/>
      <text:p text:style-name="P42"><text:span text:style-name="T43">JAUNIMO PILIETINĖS, MOKSLINĖS, KŪRYBINĖS, SPORTINĖS VEIKLOS INICIATYVŲ SKATINIMO RENGINIŲ FINANSAVIMO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Jaunimo pilietinės, mokslinės, kūrybinės, sportinės veiklos iniciatyvų skatinimo renginių (toliau vadinama – renginiai) finansavimo nuostatai (toliau – Nuostatai) reglamentuoja finansavimo principus, paraiškų pateikimo i</text:span><text:span text:style-name="T53">r nagrinėjimo tvarką, lėšų, numatytų renginiams, skyrimo, panaudojimo ir atsiskaitymo už panaudotas lėšas tvarką.</text:span></text:p>
      <text:p text:style-name="P54"><text:span text:style-name="T55">2</text:span><text:span text:style-name="T56">. Lėšos renginiams yra numatomos kiekvienais metais Lietuvos Respublikos švietimo ir mokslo ministerijos (toliau vadinama – ministerija)<text:s/></text:span><text:span text:style-name="T57">mokslinių tyrimų ir studijų sistemos modernizavimo programos išlaidų sąmatoje ir skiriamos iš valstybės biudžeto lėšų, skirtų mokslinių tyrimų ir studijų sistemos modernizavimui.</text:span></text:p>
      <text:p text:style-name="P58"><text:span text:style-name="T59">3</text:span><text:span text:style-name="T60">. Nuostatų nustatyta tvarka paraiškas finansuoti visuomeninių renginių o</text:span><text:span text:style-name="T61">rganizavimą, jaunimui skirtų pilietinės, mokslinės, kūrybinės, sportinės veiklos renginių organizavimą ir (ar) dalyvavimą renginiuose pagal temų sąrašą, skelbiamą ministerijos tinklalapyje www.smm.lt, gali teikti šie paraiškų teikėjai:</text:span></text:p>
      <text:p text:style-name="P62"><text:span text:style-name="T63">3.1</text:span><text:span text:style-name="T64">. Lietuvos stud</text:span><text:span text:style-name="T65">entų atstovybių sąjunga (sąjungos);</text:span></text:p>
      <text:p text:style-name="P66"><text:span text:style-name="T67">3.2</text:span><text:span text:style-name="T68">. Lietuvos mokslo ir studijų institucijos;</text:span></text:p>
      <text:p text:style-name="P69"><text:span text:style-name="T70">3.3</text:span><text:span text:style-name="T71">. kitos jaunimo organizacijos, kurioms galimybė gauti valstybės biudžeto lėšų numatyta jų veiklos sritį reglamentuojančiuose įstatymuose.</text:span><text:s/></text:p>
      <text:p text:style-name="P72">Punkto pakeitimai:</text:p>
      <text:p text:style-name="P73"><text:span text:style-name="T74">Nr.</text:span><text:span text:style-name="T75"><text:s/></text:span><text:a xlink:href="https://www.e-tar.lt/portal/legalAct.html?documentId=TAR.C49E566FE341" office:target-frame-name="_top" xlink:show="replace"><text:span text:style-name="T76">V-182</text:span></text:a><text:span text:style-name="T77">, 2012-01-30, Žin., 2012, Nr. 16-727 (2012-02-04), i. k. 1122070ISAK000V-182</text:span></text:p>
      <text:p text:style-name="Normal"/>
      <text:p text:style-name="P78"><text:span text:style-name="T79">4</text:span><text:span text:style-name="T80">. Renginių finansavimo tikslas – užtikrinti jaunimo aktyvios politikos įgyvendinimą,<text:s/></text:span><text:span text:style-name="T81">t. y. skatinti jaunimą aktyviau dalyvauti jaunimui skirtuose renginiuose bei sudaryti sąlygas reikšti savo nuomonę visais šalies visuomenei rūpimais klausimais.</text:span></text:p>
      <text:p text:style-name="P82"/>
      <text:p text:style-name="P83"><text:span text:style-name="T84">II</text:span><text:span text:style-name="T85">.<text:s/></text:span><text:span text:style-name="T86">FINANSAVIMO PRINCIPAI</text:span></text:p>
      <text:p text:style-name="P87"/>
      <text:p text:style-name="P88"><text:span text:style-name="T89">5</text:span><text:span text:style-name="T90">. Prioritetai teikiami finansuoti renginiams:</text:span></text:p>
      <text:p text:style-name="P91"><text:span text:style-name="T92">5.1</text:span><text:span text:style-name="T93">.<text:s/></text:span><text:span text:style-name="T94">kurių programa atitinka Lietuvos mokslo ir studijų politiką, kurie yra aktualūs mokslo ir studijų sistemos plėtrai;</text:span></text:p>
      <text:p text:style-name="P95"><text:span text:style-name="T96">5.2</text:span><text:span text:style-name="T97">. sudarantiems sąlygas studentams reikšti nuomonę dėl studijų kokybės;</text:span></text:p>
      <text:p text:style-name="P98"><text:span text:style-name="T99">5.3</text:span><text:span text:style-name="T100">. skatinantiems jaunimą studijuoti, dalyvauti studentam</text:span><text:span text:style-name="T101">s ar baigusiems studijas asmenims studentų veikloje;</text:span></text:p>
      <text:p text:style-name="P102"><text:span text:style-name="T103">5.4</text:span><text:span text:style-name="T104">. didelio masto (pagal dalyvių skaičių);</text:span></text:p>
      <text:p text:style-name="P105"><text:span text:style-name="T106">5.5</text:span><text:span text:style-name="T107">. turintiems kitų finansavimo šaltinių.</text:span><text:s/></text:p>
      <text:p text:style-name="P108">Punkto pakeitimai:</text:p>
      <text:p text:style-name="P109"><text:span text:style-name="T110">Nr.<text:s/></text:span><text:a xlink:href="https://www.e-tar.lt/portal/legalAct.html?documentId=TAR.C49E566FE341" office:target-frame-name="_top" xlink:show="replace"><text:span text:style-name="T111">V-182</text:span></text:a><text:span text:style-name="T112">, 2012-01-30, Žin., 2012, Nr. 16-727 (2012-02-04), i. k. 1122070ISAK000V-182</text:span></text:p>
      <text:p text:style-name="Normal"/>
      <text:p text:style-name="P113"><text:span text:style-name="T114">6</text:span><text:span text:style-name="T115">. Renginiui finansavimas skiriamas atsižvelgus į numatomų renginio išlaidų pagrįstumą.</text:span><text:s/></text:p>
      <text:p text:style-name="P116">Punkto pakeitimai:</text:p>
      <text:p text:style-name="P117"><text:span text:style-name="T118">Nr.<text:s/></text:span><text:a xlink:href="https://www.e-tar.lt/portal/legalAct.html?documentId=TAR.C49E566FE341" office:target-frame-name="_top" xlink:show="replace"><text:span text:style-name="T119">V-182</text:span></text:a><text:span text:style-name="T120">, 2012-01-30, Žin., 2012, Nr. 16-727 (2012-02-04), i. k. 1122070ISAK000V-182</text:span></text:p>
      <text:p text:style-name="Normal"/>
      <text:p text:style-name="P121"><text:span text:style-name="T122">III</text:span><text:span text:style-name="T123">.<text:s/></text:span><text:span text:style-name="T124">PARAIŠKŲ PATEIKIMAS IR NAGRINĖJIMAS</text:span></text:p>
      <text:p text:style-name="P125"/>
      <text:p text:style-name="P126"><text:span text:style-name="T127">7</text:span><text:span text:style-name="T128">. Norintys gauti finansavimą renginio or</text:span><text:span text:style-name="T129">ganizavimui ir (ar) dalyvavimui jame paraiškų teikėjai pateikia dokumentus Jaunimo visuomeninės, mokslinės, kūrybinės, sportinės veiklos iniciatyvų skatinimo komisijai (toliau vadinama – komisija).</text:span></text:p>
      <text:p text:style-name="P130"><text:span text:style-name="T131">8</text:span><text:span text:style-name="T132">. Paraiškų teikėjai komisijai turi pateikti:</text:span></text:p>
      <text:p text:style-name="P133"><text:span text:style-name="T134">8.1</text:span><text:span text:style-name="T135">. i</text:span><text:span text:style-name="T136">nstitucijos vadovo pasirašytą prašymą finansavimui gauti;</text:span></text:p>
      <text:p text:style-name="P137"><text:span text:style-name="T138">8.2</text:span><text:span text:style-name="T139">. paraišką pagal Nuostatų priede pateiktą formą.</text:span></text:p>
      <text:p text:style-name="P140"><text:span text:style-name="T141">9</text:span><text:span text:style-name="T142">. Dokumentai pateikiami:</text:span></text:p>
      <text:p text:style-name="P143"><text:span text:style-name="T144">9.1</text:span><text:span text:style-name="T145">. iki vasario 10 d., norint gauti lėšų renginiui, organizuojamam pirmą ir antrą metų ketvirčiais;</text:span><text:s/></text:p>
      <text:p text:style-name="P146">Punkto<text:s/>pakeitimai:</text:p>
      <text:p text:style-name="P147"><text:span text:style-name="T148">Nr.<text:s/></text:span><text:a xlink:href="https://www.e-tar.lt/portal/legalAct.html?documentId=TAR.C49E566FE341" office:target-frame-name="_top" xlink:show="replace"><text:span text:style-name="T149">V-182</text:span></text:a><text:span text:style-name="T150">, 2012-01-30, Žin., 2012, Nr. 16-727 (2012-02-04), i. k. 1122070ISAK000V-182</text:span></text:p>
      <text:p text:style-name="Normal"/>
      <text:p text:style-name="P151"><text:span text:style-name="T152">9.2</text:span><text:span text:style-name="T153">. iki liepos 1 d., norint gauti lėšų renginiui, organizuojamam treč</text:span><text:span text:style-name="T154">ią ir ketvirtą metų ketvirčius;</text:span></text:p>
      <text:p text:style-name="P155"><text:span text:style-name="T156">9.3</text:span><text:span text:style-name="T157">. iki balandžio 1 d., norint gauti lėšų renginiui pagal paskelbtas temas, organizuojamam Nuostatų 3.1 punkte nurodytų paraiškų teikėjų bet kurį einamųjų metų ketvirtį.</text:span></text:p>
      <text:p text:style-name="P158"><text:span text:style-name="T159">10</text:span><text:span text:style-name="T160">. Dokumentai, pateikti po įvykusio<text:s/></text:span><text:span text:style-name="T161">renginio, nenagrinėjami.</text:span></text:p>
      <text:p text:style-name="P162"><text:span text:style-name="T163">11</text:span><text:span text:style-name="T164">. Dokumentus nagrinėja komisija, kurios sudėtį kiekvienais metais tvirtina švietimo ir mokslo ministras.</text:span></text:p>
      <text:p text:style-name="P165"><text:span text:style-name="T166">12</text:span><text:span text:style-name="T167">. Komisijos darbui vadovauja komisijos pirmininkas, jo nesant – jo pavaduotojas. Komisijos posėdžius protokoluoja,</text:span><text:span text:style-name="T168"><text:s/>į posėdžius kviečia ir medžiagą komisijos posėdžiams rengia komisijos sekretorius.</text:span></text:p>
      <text:p text:style-name="P169"><text:span text:style-name="T170">13</text:span><text:span text:style-name="T171">. Komisijos posėdis laikomas teisėtu, jeigu jame dalyvauja daugiau kaip pusė komisijos narių ir komisijos pirmininkas, o jo nesant – pirmininko pavaduotojas.</text:span></text:p>
      <text:p text:style-name="P172"><text:span text:style-name="T173">14</text:span><text:span text:style-name="T174">.<text:s/></text:span><text:span text:style-name="T175">Komisija į atskirus posėdžius renkasi pasibaigus kiekvienam iš Nuostatų 9 punkte nurodytų terminų. Komisija nagrinėja pateiktus dokumentus atsižvelgdama į Nuostatuose išdėstytus finansavimo principus.</text:span></text:p>
      <text:p text:style-name="P176"><text:span text:style-name="T177">15</text:span><text:span text:style-name="T178">. Komisija, išnagrinėjusi pateiktus dokumentus, t</text:span><text:span text:style-name="T179">eikia siūlymus švietimo ir mokslo ministrui dėl finansavimo ar jo dalies skyrimo renginio organizavimui ir (ar) dalyvavimui jame.</text:span></text:p>
      <text:p text:style-name="P180"><text:span text:style-name="T181">16</text:span><text:span text:style-name="T182">. Nagrinėjant pateiktus dokumentus, komisija turi teisę pasitelkti ekspertus, prašyti paraiškos teikėjo patikslinti numa</text:span><text:span text:style-name="T183">tomų išlaidų sąmatą.</text:span></text:p>
      <text:p text:style-name="P184"><text:span text:style-name="T185">17</text:span><text:span text:style-name="T186">. Lėšos neskiriamos:</text:span></text:p>
      <text:p text:style-name="P187"><text:span text:style-name="T188">17.1</text:span><text:span text:style-name="T189">. ilgalaikiam materialiajam ir nematerialiajam turtui įsigyti arba jo vertei padidinti;</text:span></text:p>
      <text:p text:style-name="P190"><text:span text:style-name="T191">17.2</text:span><text:span text:style-name="T192">. jeigu anksčiau renginių organizavimui ir (ar) dalyvavimui juose finansavimą gavęs paraiškos teikėjas nea</text:span><text:span text:style-name="T193">tsiskaitė už skirtų lėšų panaudojimą numatyta tvarka arba buvo nustatyta, kad gautos lėšos panaudotos ne pagal tikslinę paskirtį;</text:span></text:p>
      <text:p text:style-name="P194"><text:span text:style-name="T195">17.3</text:span><text:span text:style-name="T196">. jeigu pateiktas renginio organizavimo ir (ar) dalyvavimo jame projektas neatitinka Nuostatų 5 punkte nustatytų reika</text:span><text:span text:style-name="T197">lavimų.</text:span></text:p>
      <text:p text:style-name="P198"><text:span text:style-name="T199">18</text:span><text:span text:style-name="T200">. Komisijos sekretorius informuoja paraiškos teikėją apie komisijos sprendimus dėl lėšų skyrimo. Komisijai nusprendus siūlyti finansavimo neskirti, komisijos sekretorius informuoja paraiškos teikėją, nurodydamas sprendimo priežastį.</text:span></text:p>
      <text:p text:style-name="P201"/>
      <text:p text:style-name="P202"><text:span text:style-name="T203">IV</text:span><text:span text:style-name="T204">.<text:s/></text:span><text:span text:style-name="T205">LĖŠŲ SKYRIMAS, PANAUDOJIMAS IR ATSISKAITYMAS</text:span></text:p>
      <text:p text:style-name="P206"/>
      <text:p text:style-name="P207"><text:span text:style-name="T208">19</text:span><text:span text:style-name="T209">. Sprendimą dėl lėšų skyrimo paraiškos teikėjui priima švietimo ir mokslo ministras, atsižvelgdamas į ministerijos finansines galimybes ir komisijos siūlymus.</text:span></text:p>
      <text:p text:style-name="P210"><text:span text:style-name="T211">20</text:span><text:span text:style-name="T212">. Švietimo ir mokslo ministrui priė</text:span><text:span text:style-name="T213">mus sprendimą skirti lėšų paraiškos teikėjui, lėšos skiriamos ir išsami ataskaita pateikiama pagal lėšų naudojimo sutartį, sudarytą su ministerija.</text:span></text:p>
      <text:p text:style-name="P214"><text:span text:style-name="T215">21</text:span><text:span text:style-name="T216">. Gautos lėšos turi būti naudojamos pagal tikslinę paskirtį ir negali būti naudojamos nenumatytoms vei</text:span><text:span text:style-name="T217">kloms ar kitiems renginiams organizuoti ir (ar) dalyvauti juose.</text:span></text:p>
      <text:p text:style-name="P218"/>
      <text:p text:style-name="P219"><text:span text:style-name="T220">_________________</text:span></text:p>
      <text:p text:style-name="P221"/>
      <text:p text:style-name="P222">Priedo pakeitimai:</text:p>
      <text:p text:style-name="P223"><text:span text:style-name="T224">Nr.<text:s/></text:span><text:a xlink:href="https://www.e-tar.lt/portal/legalAct.html?documentId=TAR.2956C4F643BF" office:target-frame-name="_top" xlink:show="replace"><text:span text:style-name="T225">ISAK-197</text:span></text:a><text:span text:style-name="T226">, 2006-02-07, Žin., 2006, Nr. 22-716 (2006-02-22),<text:s/></text:span><text:span text:style-name="T227">i. k. 1062070ISAKISAK-197</text:span></text:p>
      <text:p text:style-name="P228"><text:span text:style-name="T229">Nr.<text:s/></text:span><text:a xlink:href="https://www.e-tar.lt/portal/legalAct.html?documentId=TAR.853F805C1221" office:target-frame-name="_top" xlink:show="replace"><text:span text:style-name="T230">ISAK-858</text:span></text:a><text:span text:style-name="T231">, 2008-04-02, Žin., 2008, Nr. 42-1588 (2008-04-12), i. k. 1082070ISAKISAK-858</text:span></text:p>
      <text:p text:style-name="P232"><text:span text:style-name="T233">Nr.<text:s/></text:span><text:a xlink:href="https://www.e-tar.lt/portal/legalAct.html?documentId=TAR.ACB9A4AA3232" office:target-frame-name="_top" xlink:show="replace"><text:span text:style-name="T234">V-1026</text:span></text:a><text:span text:style-name="T235">, 2011-06-09, Žin., 2011, Nr. 72-3486 (2011-06-14), i. k. 1112070ISAK00V-1026</text:span></text:p>
      <text:p text:style-name="Normal"/>
      <text:p text:style-name="P236"><text:span text:style-name="T237">1 priedas.</text:span><text:span text:style-name="T238"><text:s/>Neteko galios nuo 2005-04-15</text:span></text:p>
      <text:p text:style-name="P239">Priedo naikinimas:</text:p>
      <text:p text:style-name="P240"><text:span text:style-name="T241">Nr.<text:s/></text:span><text:a xlink:href="https://www.e-tar.lt/portal/legalAct.html?documentId=TAR.F8A58E54C5AF" office:target-frame-name="_top" xlink:show="replace"><text:span text:style-name="T242">ISAK-583</text:span></text:a><text:span text:style-name="T243">, 2005-04-08, Žin. 2005, Nr. 48-1610 (2005-04-14), i. k. 1052070ISAKISAK-583</text:span></text:p>
      <text:p text:style-name="Normal"/>
      <text:p text:style-name="P244"/>
      <text:soft-page-break/>
      <text:p text:style-name="P245">Jaunimo pilietinės, mokslinės, kūrybinės,<text:s/><text:line-break/>sportinės veiklos iniciatyvų skatinimo renginių<text:s/><text:line-break/>finansavimo nuostatų<text:s/></text:p>
      <text:p text:style-name="P246">priedas</text:p>
      <text:p text:style-name="P247"/>
      <text:p text:style-name="P248"><text:span text:style-name="T249">JAUNIMO PILIETINĖS, MOKSLINĖS, KŪRYBINĖS, SPORTINĖS VEIKLOS INICIATYVŲ<text:s/></text:span><text:span text:style-name="T250"><text:line-break/>SKATINIMO RENGINIŲ RĖMIMO PARAIŠKA</text:span></text:p>
      <text:p text:style-name="P251"/>
      <text:p text:style-name="P252"><text:span text:style-name="T253">I</text:span><text:span text:style-name="T254">.<text:s/></text:span><text:span text:style-name="T255">INFORMACIJA APIE PAREIŠKĖJĄ</text:span></text:p>
      <text:p text:style-name="P256"/>
      <text:p text:style-name="P257"><text:span text:style-name="T258">1</text:span><text:span text:style-name="T259">. Institucijos:</text:span></text:p>
      <text:p text:style-name="P260"><text:span text:style-name="T261">1.1</text:span><text:span text:style-name="T262">. pavadinimas, registracijos numeris ir kodas (iš</text:span><text:span text:style-name="T263"><text:s/>registracijos pažymėjimo);</text:span></text:p>
      <text:p text:style-name="P264"><text:span text:style-name="T265">1.2</text:span><text:span text:style-name="T266">. veiklos pobūdis;</text:span></text:p>
      <text:p text:style-name="P267"><text:span text:style-name="T268">1.3</text:span><text:span text:style-name="T269">. adresas, pašto kodas;</text:span></text:p>
      <text:p text:style-name="P270"><text:span text:style-name="T271">1.4</text:span><text:span text:style-name="T272">. telefono numeris, fakso numeris, el. pašto adresas;</text:span></text:p>
      <text:p text:style-name="P273"><text:span text:style-name="T274">1.5</text:span><text:span text:style-name="T275">. Institucijos vadovo vardas ir pavardė, adresas, telefonas;</text:span></text:p>
      <text:p text:style-name="P276"><text:span text:style-name="T277">1.6</text:span><text:span text:style-name="T278">. šiais metais gautos finansinės pa</text:span><text:span text:style-name="T279">ramos iš Švietimo ir mokslo ministerijos suma, data, projekto pavadinimas.</text:span></text:p>
      <text:p text:style-name="P280"/>
      <text:p text:style-name="P281"><text:span text:style-name="T282">2</text:span><text:span text:style-name="T283">. Projekto vadovo:</text:span></text:p>
      <text:p text:style-name="P284"><text:span text:style-name="T285">2.1</text:span><text:span text:style-name="T286">. vardas, pavardė;</text:span></text:p>
      <text:p text:style-name="P287"><text:span text:style-name="T288">2.2</text:span><text:span text:style-name="T289">. darbovietė, pareigos (kvalifikacija);</text:span></text:p>
      <text:p text:style-name="P290"><text:span text:style-name="T291">2.3</text:span><text:span text:style-name="T292">. adresas, pašto kodas;</text:span></text:p>
      <text:p text:style-name="P293"><text:span text:style-name="T294">2.4</text:span><text:span text:style-name="T295">. telefono numeris, fakso numeris, el. pašto<text:s/></text:span><text:span text:style-name="T296">adresas.</text:span></text:p>
      <text:p text:style-name="P297"/>
      <text:p text:style-name="P298"><text:span text:style-name="T299">II</text:span><text:span text:style-name="T300">.<text:s/></text:span><text:span text:style-name="T301">TRUMPA INFORMACIJA APIE PROJEKTĄ</text:span></text:p>
      <text:p text:style-name="P302"/>
      <text:p text:style-name="P303"><text:span text:style-name="T304">3</text:span><text:span text:style-name="T305">. Projekto pavadinimas.</text:span></text:p>
      <text:p text:style-name="P306"><text:span text:style-name="T307">4</text:span><text:span text:style-name="T308">. Trumpas apibūdinimas.</text:span></text:p>
      <text:p text:style-name="P309"><text:span text:style-name="T310">5</text:span><text:span text:style-name="T311">. Įgyvendinimo etapai, terminai (metai, mėnuo, diena).</text:span></text:p>
      <text:p text:style-name="P312"/>
      <text:p text:style-name="P313"><text:span text:style-name="T314">III</text:span><text:span text:style-name="T315">.<text:s/></text:span><text:span text:style-name="T316">INFORMACIJA APIE PROJEKTO ORGANIZATORIUS</text:span></text:p>
      <text:p text:style-name="P317"/>
      <text:p text:style-name="P318"><text:span text:style-name="T319">6</text:span><text:span text:style-name="T320">. Projekto vadovo<text:s/></text:span><text:span text:style-name="T321">anksčiau vykdyti tokio pat ar panašaus pobūdžio projektai.</text:span></text:p>
      <text:p text:style-name="P322"><text:span text:style-name="T323">7</text:span><text:span text:style-name="T324">. Projekto organizatoriai, jų kvalifikacija.</text:span></text:p>
      <text:p text:style-name="P325"><text:span text:style-name="T326">8</text:span><text:span text:style-name="T327">. Kiti projekte dalyvaujantys partneriai (nevyriausybinės organizacijos, valstybės įstaigos, savivaldybės, užsienio partneriai, privatūs asmen</text:span><text:span text:style-name="T328">ys).</text:span></text:p>
      <text:p text:style-name="P329"/>
      <text:p text:style-name="P330"><text:span text:style-name="T331">IV</text:span><text:span text:style-name="T332">.<text:s/></text:span><text:span text:style-name="T333">PROJEKTO TIKSLŲ, UŽDAVINIŲ IR LAUKIAMŲ REZULTATŲ APIBŪDINIMAS</text:span></text:p>
      <text:p text:style-name="P334"/>
      <text:p text:style-name="P335"><text:span text:style-name="T336">9</text:span><text:span text:style-name="T337">. Problemos, kurias padėtų (iš)spręsti projektas.</text:span></text:p>
      <text:p text:style-name="P338"><text:span text:style-name="T339">10</text:span><text:span text:style-name="T340">. Projekto tikslas (-ai).</text:span></text:p>
      <text:p text:style-name="P341"><text:span text:style-name="T342">11</text:span><text:span text:style-name="T343">. Projekto uždaviniai.</text:span></text:p>
      <text:p text:style-name="P344"><text:span text:style-name="T345">12</text:span><text:span text:style-name="T346">. Projekto adresatas (kokioms visuomeninėms grupėms rei</text:span><text:span text:style-name="T347">kšmingas projekto įgyvendinimas).</text:span></text:p>
      <text:p text:style-name="P348"><text:span text:style-name="T349">13</text:span><text:span text:style-name="T350">. Laukiami rezultatai.</text:span></text:p>
      <text:p text:style-name="P351"><text:span text:style-name="T352">14</text:span><text:span text:style-name="T353">. Numatomas projekto tęstinumas, perspektyvos.</text:span></text:p>
      <text:p text:style-name="P354"/>
      <text:p text:style-name="P355"><text:span text:style-name="T356">V</text:span><text:span text:style-name="T357">.<text:s/></text:span><text:span text:style-name="T358">NUMATOMAS PROJEKTO ĮGYVENDINIMAS</text:span></text:p>
      <text:p text:style-name="P359"/>
      <text:p text:style-name="P360"><text:span text:style-name="T361">15</text:span><text:span text:style-name="T362">. Projekto įgyvendinimo vieta.</text:span></text:p>
      <text:p text:style-name="P363"><text:span text:style-name="T364">16</text:span><text:span text:style-name="T365">. Projekto įgyvendinimo metodai (tyrimai,<text:s/></text:span><text:span text:style-name="T366">informacijos sklaida, seminarai, konferencijos, akcijos, šventės, festivaliai, parodos, mugės, stovyklos, mokymai ir t. t.).</text:span></text:p>
      <text:p text:style-name="P367"><text:span text:style-name="T368">17</text:span><text:span text:style-name="T369">. Turimi resursai projektui įgyvendinti.</text:span></text:p>
      <text:p text:style-name="P370"/>
      <text:p text:style-name="P371"><text:span text:style-name="T372">VI</text:span><text:span text:style-name="T373">.<text:s/></text:span><text:span text:style-name="T374">PROJEKTO IŠLAIDOS</text:span></text:p>
      <text:p text:style-name="P375"/>
      <text:p text:style-name="P376"><text:span text:style-name="T377">18</text:span><text:span text:style-name="T378">. Prašoma lėšų suma.</text:span></text:p>
      <text:p text:style-name="P379"><text:span text:style-name="T380">19</text:span><text:span text:style-name="T381">. Detali viso projekt</text:span><text:span text:style-name="T382">o išlaidų sąmata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Eil.Nr.</text:p>
              <text:p text:style-name="P395"/>
            </table:table-cell>
            <table:table-cell table:style-name="TableCell396">
              <text:p text:style-name="P397">Išlaidų pavadinimas</text:p>
              <text:p text:style-name="P398"/>
            </table:table-cell>
            <table:table-cell table:style-name="TableCell399">
              <text:p text:style-name="P400">Mato vnt.</text:p>
              <text:p text:style-name="P401"/>
            </table:table-cell>
            <table:table-cell table:style-name="TableCell402">
              <text:p text:style-name="P403">Vieneto kaina</text:p>
              <text:p text:style-name="P404">(Eur)</text:p>
            </table:table-cell>
            <table:table-cell table:style-name="TableCell405">
              <text:p text:style-name="P406">Kiekis</text:p>
              <text:p text:style-name="P407"/>
            </table:table-cell>
            <table:table-cell table:style-name="TableCell408">
              <text:p text:style-name="P409">Suma (Eur)</text:p>
              <text:p text:style-name="P410"/>
            </table:table-cell>
            <table:table-cell table:style-name="TableCell411">
              <text:p text:style-name="P412">Finansavimo šaltinis</text:p>
              <text:p text:style-name="P413"/>
            </table:table-cell>
          </table:table-row>
        </table:table-header-rows>
        <table:table-row table:style-name="TableRow414">
          <table:table-cell table:style-name="TableCell415" table:number-columns-spanned="5">
            <text:p text:style-name="P416">Prašomos lėšos:</text:p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rows-spanned="5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5">
            <text:p text:style-name="P466">Iš viso:</text:p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5">
            <text:p text:style-name="P473">Lėšos iš kitų finansavimo šaltinių:</text:p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>Iš viso:</text:p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rows-spanned="2">
            <text:p text:style-name="P531"/>
          </table:table-cell>
        </table:table-row>
        <table:table-row table:style-name="TableRow532">
          <table:table-cell table:style-name="TableCell533" table:number-columns-spanned="5">
            <text:p text:style-name="P534">Visa projekto įgyvendinimui reikalinga lėšų suma:</text:p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</table:table>
      <text:p text:style-name="P539"/>
      <text:p text:style-name="P540"/>
      <text:p text:style-name="P541"><text:span text:style-name="T542">20</text:span><text:span text:style-name="T543">. Kitos paramos formos.</text:span></text:p>
      <text:p text:style-name="P544">___________________________________________________________________________________</text:p>
      <text:p text:style-name="P545"/>
      <text:p text:style-name="P546">Tvirtinu, kad paraiškoje pateikta informacija yra tiksli ir teisinga. Gavęs paramą,<text:s/>įsipareigoju atsiskaityti už skirtų lėšų panaudojimą lėšų naudojimo sutartyje, sudarytoje su Švietimo ir mokslo ministerija, nustatyta tvarka.</text:p>
      <text:p text:style-name="P547"/>
      <text:p text:style-name="P548">Data ____________</text:p>
      <text:p text:style-name="P549"/>
      <text:p text:style-name="P550">Projekto vadovas<text:s/><text:tab/>(Parašas)<text:s/><text:tab/>(Vardas ir pavardė)</text:p>
      <text:p text:style-name="P551"/>
      <text:p text:style-name="P552">A.V.</text:p>
      <text:p text:style-name="P553"/>
      <text:p text:style-name="P554"><text:span text:style-name="T555">____________________</text:span></text:p>
      <text:p text:style-name="P556">Priedo pakeitimai:</text:p>
      <text:p text:style-name="P557"><text:span text:style-name="T558">Nr.<text:s/></text:span><text:a xlink:href="https://www.e-tar.lt/portal/legalAct.html?documentId=TAR.853F805C1221" office:target-frame-name="_top" xlink:show="replace"><text:span text:style-name="T559">ISAK-858</text:span></text:a><text:span text:style-name="T560">, 2008-04-02, Žin., 2008, Nr. 42-1588 (2008-04-12), i. k. 1082070ISAKISAK-858</text:span></text:p>
      <text:p text:style-name="P561"><text:span text:style-name="T562">Nr.<text:s/></text:span><text:a xlink:href="https://www.e-tar.lt/portal/legalAct.html?documentId=TAR.ACB9A4AA3232" office:target-frame-name="_top" xlink:show="replace"><text:span text:style-name="T563">V-1026</text:span></text:a><text:span text:style-name="T564">, 2011-06-09, Žin., 2011, Nr. 72-3486 (2011-06-14), i. k. 1112070ISAK00V-1026</text:span></text:p>
      <text:p text:style-name="P565"><text:span text:style-name="T566">Nr.<text:s/></text:span><text:a xlink:href="https://www.e-tar.lt/portal/legalAct.html?documentId=715c9c4089b811e4a98a9f2247652cf4" office:target-frame-name="_top" xlink:show="replace"><text:span text:style-name="T567">V-1235</text:span></text:a><text:span text:style-name="T568">, 2014-12-22, paskelbta TAR 2014-12-22, i. k.<text:s/></text:span><text:span text:style-name="T569">2014-20389</text:span></text:p>
      <text:p text:style-name="Normal"/>
      <text:p text:style-name="P570"><text:span text:style-name="T571">2 priedas.</text:span><text:span text:style-name="T572"><text:s/>Neteko galios nuo 2007-04-01</text:span></text:p>
      <text:p text:style-name="P573">Priedo naikinimas:</text:p>
      <text:p text:style-name="P574"><text:span text:style-name="T575">Nr.<text:s/></text:span><text:a xlink:href="https://www.e-tar.lt/portal/legalAct.html?documentId=TAR.D53C2C94C5F2" office:target-frame-name="_top" xlink:show="replace"><text:span text:style-name="T576">ISAK-513</text:span></text:a><text:span text:style-name="T577">, 2007-03-23, Žin. 2007, Nr. 37-1393 (2007-03-31), i. k. 1072070ISAKISAK-513</text:span></text:p>
      <text:p text:style-name="P578">Priedo<text:s/>pakeitimai:</text:p>
      <text:p text:style-name="P579"><text:span text:style-name="T580">Nr.<text:s/></text:span><text:a xlink:href="https://www.e-tar.lt/portal/legalAct.html?documentId=TAR.2956C4F643BF" office:target-frame-name="_top" xlink:show="replace"><text:span text:style-name="T581">ISAK-197</text:span></text:a><text:span text:style-name="T582">, 2006-02-07, Žin., 2006, Nr. 22-716 (2006-02-22), i. k. 1062070ISAKISAK-197</text:span></text:p>
      <text:p text:style-name="Normal"/>
      <text:p text:style-name="P583"><text:span text:style-name="T584">3 priedas.</text:span><text:span text:style-name="T585"><text:s/>Neteko galios nuo 2007-04-01</text:span></text:p>
      <text:p text:style-name="P586">Priedo naikinimas:</text:p>
      <text:p text:style-name="P587"><text:span text:style-name="T588">Nr.<text:s/></text:span><text:a xlink:href="https://www.e-tar.lt/portal/legalAct.html?documentId=TAR.D53C2C94C5F2" office:target-frame-name="_top" xlink:show="replace"><text:span text:style-name="T589">ISAK-513</text:span></text:a><text:span text:style-name="T590">, 2007-03-23, Žin. 2007, Nr. 37-1393 (2007-03-31), i. k. 1072070ISAKISAK-513</text:span></text:p>
      <text:p text:style-name="P591">Priedo pakeitimai:</text:p>
      <text:p text:style-name="P592"><text:span text:style-name="T593">Nr.<text:s/></text:span><text:a xlink:href="https://www.e-tar.lt/portal/legalAct.html?documentId=TAR.2956C4F643BF" office:target-frame-name="_top" xlink:show="replace"><text:span text:style-name="T594">ISAK-197</text:span></text:a><text:span text:style-name="T595">, 2006-02-07, Žin., 2006, Nr. 22-716 (2006-02-22), i. k. 1062070ISAKISAK-197</text:span></text:p>
      <text:p text:style-name="P596"><text:span text:style-name="T597">Nr.<text:s/></text:span><text:a xlink:href="https://www.e-tar.lt/portal/legalAct.html?documentId=TAR.8A003F4419F7" office:target-frame-name="_top" xlink:show="replace"><text:span text:style-name="T598">ISAK-1166</text:span></text:a><text:span text:style-name="T599">, 2006-06-12, Žin., 2006, Nr. 68-2516 (2006-06-17), i. k. 1062070IS</text:span><text:span text:style-name="T600">AKSAK-1166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švietimo ir mokslo ministerija, Įsakymas</text:span></text:p>
      <text:p text:style-name="P610"><text:span text:style-name="T611">Nr.<text:s/></text:span><text:a xlink:href="https://www.e-tar.lt/portal/legalAct.html?documentId=TAR.25B8BF1AB21C" office:target-frame-name="_top" xlink:show="replace"><text:span text:style-name="T612">ISAK-1113</text:span></text:a><text:span text:style-name="T613">, 2004-07-12, Žin., 2004, Nr. 109-4103 (2004-07-15), i. k.<text:s/></text:span><text:span text:style-name="T614">1042070ISAKSAK-1113</text:span></text:p>
      <text:p text:style-name="P615"><text:span text:style-name="T616">Dėl Lietuvos Respublikos švietimo ir mokslo ministro 2004 m. gegužės 19 d. įsakymo Nr. ISAK-772 "Dėl Jaunimo mokslinės, sportinės, meninės iniciatyvų skatinimo renginių finansavimo nuostatų patvirtinimo" pakeitimo</text:span></text:p>
      <text:p text:style-name="P617"/>
      <text:p text:style-name="P618"><text:span text:style-name="T619">2.</text:span></text:p>
      <text:p text:style-name="P620"><text:span text:style-name="T621">Lietuvos Respublik</text:span><text:span text:style-name="T622">os švietimo ir mokslo ministerija, Įsakymas</text:span></text:p>
      <text:p text:style-name="P623"><text:span text:style-name="T624">Nr.<text:s/></text:span><text:a xlink:href="https://www.e-tar.lt/portal/legalAct.html?documentId=TAR.F8A58E54C5AF" office:target-frame-name="_top" xlink:show="replace"><text:span text:style-name="T625">ISAK-583</text:span></text:a><text:span text:style-name="T626">, 2005-04-08, Žin., 2005, Nr. 48-1610 (2005-04-14), i. k. 1052070ISAKISAK-583</text:span></text:p>
      <text:p text:style-name="P627"><text:span text:style-name="T628">Dėl švietimo ir mokslo ministro 2004 m.<text:s/></text:span><text:span text:style-name="T629">gegužės 19 d. įsakymo Nr. ISAK-772 "Dėl Jaunimo mokslinės, sportinės, meninės iniciatyvų skatinimo renginių finansavimo nuostatų patvirtinimo" pakeitimo</text:span></text:p>
      <text:p text:style-name="P630"/>
      <text:p text:style-name="P631"><text:span text:style-name="T632">3.</text:span></text:p>
      <text:p text:style-name="P633"><text:span text:style-name="T634">Lietuvos Respublikos švietimo ir mokslo ministerija, Įsakymas</text:span></text:p>
      <text:p text:style-name="P635"><text:span text:style-name="T636">Nr.<text:s/></text:span><text:a xlink:href="https://www.e-tar.lt/portal/legalAct.html?documentId=TAR.2956C4F643BF" office:target-frame-name="_top" xlink:show="replace"><text:span text:style-name="T637">ISAK-197</text:span></text:a><text:span text:style-name="T638">, 2006-02-07, Žin., 2006, Nr. 22-716 (2006-02-22), i. k. 1062070ISAKISAK-197</text:span></text:p>
      <text:p text:style-name="P639"><text:span text:style-name="T640">Dėl švietimo ir mokslo ministro 2004 m. gegužės 19 d. įsakymo Nr. ISAK-772 "Dėl Jaunimo mok</text:span><text:span text:style-name="T641">slinės, sportinės, meninės iniciatyvų skatinimo renginių finansavimo nuostatų patvirtinimo" pakeitimo</text:span></text:p>
      <text:p text:style-name="P642"/>
      <text:p text:style-name="P643"><text:span text:style-name="T644">4.</text:span></text:p>
      <text:p text:style-name="P645"><text:span text:style-name="T646">Lietuvos Respublikos švietimo ir mokslo ministerija, Įsakymas</text:span></text:p>
      <text:p text:style-name="P647"><text:span text:style-name="T648">Nr.<text:s/></text:span><text:a xlink:href="https://www.e-tar.lt/portal/legalAct.html?documentId=TAR.8A003F4419F7" office:target-frame-name="_top" xlink:show="replace"><text:span text:style-name="T649">IS</text:span><text:span text:style-name="T650">AK-1166</text:span></text:a><text:span text:style-name="T651">, 2006-06-12, Žin., 2006, Nr. 68-2516 (2006-06-17), i. k. 1062070ISAKSAK-1166</text:span></text:p>
      <text:p text:style-name="P652"><text:span text:style-name="T653">Dėl švietimo ir mokslo ministro 2004 m. gegužės 19 d. įsakymo Nr. ISAK-772 "Dėl Jaunimo mokslinės, sportinės, meninės iniciatyvų skatinimo renginių finansavimo nuostatų pa</text:span><text:span text:style-name="T654">tvirtinimo" pakeitimo</text:span></text:p>
      <text:p text:style-name="P655"/>
      <text:p text:style-name="P656"><text:span text:style-name="T657">5.</text:span></text:p>
      <text:p text:style-name="P658"><text:span text:style-name="T659">Lietuvos Respublikos švietimo ir mokslo ministerija, Įsakymas</text:span></text:p>
      <text:p text:style-name="P660"><text:span text:style-name="T661">Nr.<text:s/></text:span><text:a xlink:href="https://www.e-tar.lt/portal/legalAct.html?documentId=TAR.D53C2C94C5F2" office:target-frame-name="_top" xlink:show="replace"><text:span text:style-name="T662">ISAK-513</text:span></text:a><text:span text:style-name="T663">, 2007-03-23, Žin., 2007, Nr. 37-1393 (2007-03-31), i. k. 1072070ISAKISAK-</text:span><text:span text:style-name="T664">513</text:span></text:p>
      <text:p text:style-name="P665"><text:span text:style-name="T666">Dėl švietimo ir mokslo ministro 2004 m. gegužės 19 d. įsakymo Nr. ISAK-772 "Dėl Jaunimo mokslinės, sportinės, meninės iniciatyvų skatinimo renginių finansavimo nuostatų patvirtinimo" pakeitimo</text:span></text:p>
      <text:p text:style-name="P667"/>
      <text:p text:style-name="P668"><text:span text:style-name="T669">6.</text:span></text:p>
      <text:p text:style-name="P670"><text:span text:style-name="T671">Lietuvos Respublikos švietimo ir mokslo ministerija, Įs</text:span><text:span text:style-name="T672">akymas</text:span></text:p>
      <text:p text:style-name="P673"><text:span text:style-name="T674">Nr.<text:s/></text:span><text:a xlink:href="https://www.e-tar.lt/portal/legalAct.html?documentId=TAR.853F805C1221" office:target-frame-name="_top" xlink:show="replace"><text:span text:style-name="T675">ISAK-858</text:span></text:a><text:span text:style-name="T676">, 2008-04-02, Žin., 2008, Nr. 42-1588 (2008-04-12), i. k. 1082070ISAKISAK-858</text:span></text:p>
      <text:p text:style-name="P677"><text:span text:style-name="T678">Dėl švietimo ir mokslo ministro 2004 m. gegužės 19 d. įsakymo Nr. ISAK-772<text:s/></text:span><text:span text:style-name="T679">"Dėl Jaunimo mokslinės, sportinės, meninės iniciatyvų skatinimo renginių finansavimo nuostatų patvirtinimo" pakeitimo</text:span></text:p>
      <text:p text:style-name="P680"/>
      <text:p text:style-name="P681"><text:span text:style-name="T682">7.</text:span></text:p>
      <text:p text:style-name="P683"><text:span text:style-name="T684">Lietuvos Respublikos švietimo ir mokslo ministerija, Įsakymas</text:span></text:p>
      <text:p text:style-name="P685"><text:span text:style-name="T686">Nr.<text:s/></text:span><text:a xlink:href="https://www.e-tar.lt/portal/legalAct.html?documentId=TAR.174E7127AFE2" office:target-frame-name="_top" xlink:show="replace"><text:span text:style-name="T687">ISAK-220</text:span></text:a><text:span text:style-name="T688">, 2009-02-09, Žin., 2009, Nr. 18-738 (2009-02-14), i. k. 1092070ISAKISAK-220</text:span></text:p>
      <text:soft-page-break/>
      <text:p text:style-name="P689"><text:span text:style-name="T690">Dėl švietimo ir mokslo ministro 2004 m. gegužės 19 d. įsakymo Nr. ISAK-772 "Dėl Jaunimo visuomeninės, mokslinės, sportinės, meninės iniciatyvų skatinimo reng</text:span><text:span text:style-name="T691">inių finansavimo nuostatų patvirtinimo" pakeitimo</text:span></text:p>
      <text:p text:style-name="P692"/>
      <text:p text:style-name="P693"><text:span text:style-name="T694">8.</text:span></text:p>
      <text:p text:style-name="P695"><text:span text:style-name="T696">Lietuvos Respublikos švietimo ir mokslo ministerija, Įsakymas</text:span></text:p>
      <text:p text:style-name="P697"><text:span text:style-name="T698">Nr.<text:s/></text:span><text:a xlink:href="https://www.e-tar.lt/portal/legalAct.html?documentId=TAR.ACB9A4AA3232" office:target-frame-name="_top" xlink:show="replace"><text:span text:style-name="T699">V-1026</text:span></text:a><text:span text:style-name="T700">, 2011-06-09, Žin., 2011, Nr. 72-3486 (2011-06-1</text:span><text:span text:style-name="T701">4), i. k. 1112070ISAK00V-1026</text:span></text:p>
      <text:p text:style-name="P702"><text:span text:style-name="T703">Dėl švietimo ir mokslo ministro 2004 m. gegužės 19 d. įsakymo Nr. ISAK-772 "Dėl Jaunimo visuomeninės, mokslinės, sportinės, meninės iniciatyvų skatinimo renginių finansavimo nuostatų patvirtinimo" pakeitimo</text:span></text:p>
      <text:p text:style-name="P704"/>
      <text:p text:style-name="P705"><text:span text:style-name="T706">9.</text:span></text:p>
      <text:p text:style-name="P707"><text:span text:style-name="T708">Lietuvos<text:s/></text:span><text:span text:style-name="T709">Respublikos švietimo ir mokslo ministerija, Įsakymas</text:span></text:p>
      <text:p text:style-name="P710"><text:span text:style-name="T711">Nr.<text:s/></text:span><text:a xlink:href="https://www.e-tar.lt/portal/legalAct.html?documentId=TAR.C49E566FE341" office:target-frame-name="_top" xlink:show="replace"><text:span text:style-name="T712">V-182</text:span></text:a><text:span text:style-name="T713">, 2012-01-30, Žin., 2012, Nr. 16-727 (2012-02-04), i. k. 1122070ISAK000V-182</text:span></text:p>
      <text:p text:style-name="P714"><text:span text:style-name="T715">Dėl švietimo ir mokslo ministro 200</text:span><text:span text:style-name="T716">4 m. gegužės 19 d. įsakymo Nr. ISAK-772 "Dėl Jaunimo visuomeninės, mokslinės, sportinės, meninės iniciatyvų skatinimo renginių finansavimo nuostatų patvirtinimo" pakeitimo</text:span></text:p>
      <text:p text:style-name="P717"/>
      <text:p text:style-name="P718"><text:span text:style-name="T719">10.</text:span></text:p>
      <text:p text:style-name="P720"><text:span text:style-name="T721">Lietuvos Respublikos švietimo ir mokslo ministerija, Įsakymas</text:span></text:p>
      <text:p text:style-name="P722"><text:span text:style-name="T723">Nr.<text:s/></text:span><text:a xlink:href="https://www.e-tar.lt/portal/legalAct.html?documentId=715c9c4089b811e4a98a9f2247652cf4" office:target-frame-name="_top" xlink:show="replace"><text:span text:style-name="T724">V-1235</text:span></text:a><text:span text:style-name="T725">, 2014-12-22, paskelbta TAR 2014-12-22, i. k. 2014-20389</text:span></text:p>
      <text:p text:style-name="P726"><text:span text:style-name="T727">Dėl švietimo ir mokslo ministro 2004 m. gegužės 19 d. įsakymo Nr. ISAK–772 „Dėl Jaunimo pilietinės, mokslinė</text:span><text:span text:style-name="T728">s, kūrybinės, sportinės veiklos iniciatyvų skatinimo renginių finansavimo nuostatų patvirtinimo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6:22:00Z</meta:creation-date>
    <dc:date>2016-09-13T16:22:00Z</dc:date>
    <meta:template xlink:href="Normal.dotm" xlink:type="simple"/>
    <meta:editing-cycles>2</meta:editing-cycles>
    <meta:editing-duration>PT0S</meta:editing-duration>
    <meta:document-statistic meta:page-count="8" meta:paragraph-count="265" meta:word-count="2116" meta:character-count="16961" meta:row-count="888" meta:non-whitespace-character-count="15110"/>
  </office:meta>
</office:document-meta>
</file>