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weight-complex="bold" fo:color="#000000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weight-complex="bold" fo:color="#000000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-0.002in"/>
    </style:style>
    <style:style style:name="T35" style:parent-style-name="DefaultParagraphFont" style:family="text">
      <style:text-properties fo:color="#000000" fo:letter-spacing="-0.002in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break-before="page" style:vertical-align="middle" fo:margin-left="3.5437in" fo:text-indent="-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fo:widows="0" fo:orphans="0" style:vertical-align="middle" fo:text-indent="3.543in"/>
      <style:text-properties fo:color="#000000" style:font-size-complex="12pt" fo:hyphenate="false"/>
    </style:style>
    <style:style style:name="P51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P52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5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P5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style:vertical-align="middle" fo:text-indent="0.3937in"/>
      <style:text-properties fo:hyphenate="false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style:vertical-align="middle" fo:text-indent="0.3937in"/>
      <style:text-properties fo:hyphenate="false"/>
    </style:style>
    <style:style style:name="T68" style:parent-style-name="DefaultParagraphFont" style:family="text">
      <style:text-properties fo:color="#000000" style:text-position="sub 66.6%" style:font-size-complex="12pt"/>
    </style:style>
    <style:style style:name="P69" style:parent-style-name="Normal" style:family="paragraph">
      <style:paragraph-properties fo:text-align="justify" style:vertical-align="middle" fo:text-indent="0.3937in"/>
      <style:text-properties style:font-weight-complex="bold" fo:color="#000000" style:font-size-complex="12pt" fo:hyphenate="false"/>
    </style:style>
    <style:style style:name="P70" style:parent-style-name="Normal" style:family="paragraph">
      <style:paragraph-properties fo:text-align="justify" style:vertical-align="middle" fo:text-indent="0.3937in"/>
      <style:text-properties fo:hyphenate="false"/>
    </style:style>
    <style:style style:name="T71" style:parent-style-name="DefaultParagraphFont" style:family="text">
      <style:text-properties style:font-weight-complex="bold" fo:color="#000000" style:text-position="super 66.6%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weight-complex="bold" fo:color="#000000" style:text-position="super 66.6%" style:font-size-complex="12pt"/>
    </style:style>
    <style:style style:name="P74" style:parent-style-name="Normal" style:family="paragraph">
      <style:paragraph-properties fo:text-align="justify" style:vertical-align="middle" fo:text-indent="0.3937in"/>
      <style:text-properties fo:color="#000000" style:font-size-complex="12pt" fo:hyphenate="false"/>
    </style:style>
    <style:style style:name="P75" style:parent-style-name="Normal" style:family="paragraph">
      <style:paragraph-properties fo:text-align="justify" style:vertical-align="middle" fo:text-indent="0.3937in"/>
      <style:text-properties fo:hyphenate="false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P77" style:parent-style-name="Normal" style:family="paragraph">
      <style:paragraph-properties fo:text-align="justify" style:vertical-align="middle" fo:text-indent="0.3937in"/>
      <style:text-properties fo:color="#000000" style:font-size-complex="12pt" fo:hyphenate="false"/>
    </style:style>
    <style:style style:name="P78" style:parent-style-name="Normal" style:family="paragraph">
      <style:paragraph-properties fo:text-align="justify" style:vertical-align="middle" fo:text-indent="0.3937in"/>
      <style:text-properties fo:color="#000000" style:font-size-complex="12pt" fo:hyphenate="false"/>
    </style:style>
    <style:style style:name="P79" style:parent-style-name="Normal" style:family="paragraph">
      <style:paragraph-properties fo:text-align="justify" style:vertical-align="middle" fo:text-indent="0.3937in"/>
      <style:text-properties fo:color="#000000" style:font-size-complex="12pt" fo:hyphenate="false"/>
    </style:style>
    <style:style style:name="P80" style:parent-style-name="Normal" style:family="paragraph">
      <style:paragraph-properties fo:text-align="justify" style:vertical-align="middle" fo:text-indent="0.3937in"/>
      <style:text-properties fo:color="#000000" style:font-size-complex="12pt" fo:hyphenate="false"/>
    </style:style>
    <style:style style:name="P81" style:parent-style-name="Normal" style:family="paragraph">
      <style:paragraph-properties fo:text-align="justify" style:vertical-align="middle" fo:text-indent="0.3937in"/>
      <style:text-properties fo:color="#000000" style:font-size-complex="12pt" fo:hyphenate="false"/>
    </style:style>
    <style:style style:name="P82" style:parent-style-name="Normal" style:family="paragraph">
      <style:paragraph-properties fo:text-align="justify" style:vertical-align="middle" fo:text-indent="0.3937in"/>
      <style:text-properties fo:color="#000000" style:font-size-complex="12pt" fo:hyphenate="false"/>
    </style:style>
    <style:style style:name="P83" style:parent-style-name="Normal" style:family="paragraph">
      <style:paragraph-properties fo:text-align="justify" style:vertical-align="middle" fo:text-indent="0.3937in"/>
      <style:text-properties fo:color="#000000" style:font-size-complex="12pt" fo:hyphenate="false"/>
    </style:style>
    <style:style style:name="P84" style:parent-style-name="Normal" style:family="paragraph">
      <style:paragraph-properties fo:text-align="justify" style:vertical-align="middle" fo:text-indent="0.3937in"/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style:vertical-align="middle" fo:text-indent="0.3937in"/>
      <style:text-properties fo:hyphenate="false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style:vertical-align="middle" fo:text-indent="0.3937in"/>
      <style:text-properties style:font-weight-complex="bold" fo:color="#000000" style:font-size-complex="12pt" fo:hyphenate="false"/>
    </style:style>
    <style:style style:name="P95" style:parent-style-name="Normal" style:family="paragraph">
      <style:paragraph-properties fo:text-align="justify" style:vertical-align="middle" fo:text-indent="0.3937in"/>
      <style:text-properties fo:color="#000000" style:font-size-complex="12pt" fo:hyphenate="false"/>
    </style:style>
    <style:style style:name="P96" style:parent-style-name="Normal" style:family="paragraph">
      <style:paragraph-properties fo:text-align="justify" style:vertical-align="middle" fo:text-indent="0.3937in"/>
      <style:text-properties fo:color="#000000" style:font-size-complex="12pt" fo:hyphenate="false"/>
    </style:style>
    <style:style style:name="P97" style:parent-style-name="Normal" style:family="paragraph">
      <style:paragraph-properties fo:text-align="justify" style:vertical-align="middle" fo:text-indent="0.3937in"/>
      <style:text-properties fo:hyphenate="false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9" style:parent-style-name="DefaultParagraphFont" style:family="text">
      <style:text-properties style:font-weight-complex="bold" fo:color="#000000" style:text-position="-33.3% 100%" style:font-size-complex="12pt"/>
    </style:style>
    <style:style style:name="T110" style:parent-style-name="DefaultParagraphFont" style:family="text">
      <style:text-properties fo:color="#000000" style:text-position="sub 66.6%" style:font-size-complex="12pt"/>
    </style:style>
    <style:style style:name="P111" style:parent-style-name="Normal" style:family="paragraph">
      <style:paragraph-properties fo:text-align="justify" style:vertical-align="middle" fo:text-indent="0.3937in"/>
      <style:text-properties style:font-weight-complex="bold" fo:color="#000000" style:font-size-complex="12pt" fo:hyphenate="false"/>
    </style:style>
    <style:style style:name="P112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3" style:parent-style-name="DefaultParagraphFont" style:family="text">
      <style:text-properties style:font-weight-complex="bold" fo:color="#000000" style:text-position="25% 100%" style:font-size-complex="12pt"/>
    </style:style>
    <style:style style:name="T114" style:parent-style-name="DefaultParagraphFont" style:family="text">
      <style:text-properties fo:font-weight="bold" style:font-weight-asian="bold" style:font-weight-complex="bold" fo:color="#000000" style:text-position="25% 100%" style:font-size-complex="12pt"/>
    </style:style>
    <style:style style:name="T115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P116" style:parent-style-name="Normal" style:family="paragraph">
      <style:paragraph-properties fo:text-align="justify" style:vertical-align="middle" fo:text-indent="0.3937in"/>
      <style:text-properties fo:color="#000000" style:font-size-complex="12pt" fo:hyphenate="false"/>
    </style:style>
    <style:style style:name="P117" style:parent-style-name="Normal" style:family="paragraph">
      <style:paragraph-properties fo:text-align="justify" style:vertical-align="middle" fo:text-indent="0.3937in"/>
      <style:text-properties fo:color="#000000" style:font-size-complex="12pt" fo:hyphenate="false"/>
    </style:style>
    <style:style style:name="P118" style:parent-style-name="Normal" style:family="paragraph">
      <style:paragraph-properties fo:text-align="justify" style:vertical-align="middle" fo:text-indent="0.3937in"/>
      <style:text-properties fo:color="#000000" style:font-size-complex="12pt" fo:hyphenate="false"/>
    </style:style>
    <style:style style:name="P119" style:parent-style-name="Normal" style:family="paragraph">
      <style:paragraph-properties fo:text-align="justify" style:vertical-align="middle" fo:text-indent="0.3937in"/>
      <style:text-properties fo:color="#000000" style:font-size-complex="12pt" fo:hyphenate="false"/>
    </style:style>
    <style:style style:name="P120" style:parent-style-name="Normal" style:family="paragraph">
      <style:paragraph-properties fo:text-align="justify" style:vertical-align="middle" fo:text-indent="0.3937in"/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P132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1-01</text:span></text:p>
      <text:p text:style-name="P3"/>
      <text:p text:style-name="P4"><text:span text:style-name="T5">Įsakymas paskelbtas: Žin. 2010, Nr.<text:s/></text:span><text:a xlink:href="https://www.e-tar.lt/portal/legalAct.html?documentId=TAR.49E029EEC06C" office:target-frame-name="_top" xlink:show="replace"><text:span text:style-name="T6">32-1514</text:span></text:a><text:span text:style-name="T7">, i. k. 1102330ISAK003D-235</text:span></text:p>
      <text:p text:style-name="P8"/>
      <text:p text:style-name="P9">Nauja redakcija nuo 2010-09-01:</text:p>
      <text:p text:style-name="Normal"><text:span text:style-name="T10">Nr.<text:s/></text:span><text:a xlink:href="https://www.e-tar.lt/portal/legalAct.html?documentId=TAR.771D83DFC3E3" office:target-frame-name="_top" xlink:show="replace"><text:span text:style-name="T11">3D-784</text:span></text:a><text:span text:style-name="T12">, 2010-08-30, Žin. 2010, Nr. 103-5348 (2010-08-31), i. k. 1102330ISAK003D-784</text:span></text:p>
      <text:p text:style-name="P13"/>
      <text:p text:style-name="P14">LIETUVOS RESPUBLIKOS ŽEMĖS ŪKIO MINISTRAS</text:p>
      <text:p text:style-name="P15"/>
      <text:p text:style-name="P16">ĮSAKYMAS</text:p>
      <text:p text:style-name="P17">DĖL ŽUVININKYSTĖS TARNYBOS PRIE LIETUVOS RESPUBLIKOS ŽEMĖS ŪKIO MINISTERIJOS TEIKIAMŲ MOKAMŲ PASLAUGŲ, SUSIJUSIŲ SU TAIKOMAISIAIS JŪRINIAIS TYRIMAIS, ĮKAINIŲ APSKAIČIAVIMO TVARKOS APRAŠO PATVIRTINIMO</text:p>
      <text:p text:style-name="P18"/>
      <text:p text:style-name="P19"><text:span text:style-name="T20">2010 m. kovo 17 d. Nr. 3D-235</text:span></text:p>
      <text:p text:style-name="P21"><text:span text:style-name="T22">Vilnius</text:span></text:p>
      <text:p text:style-name="P23"/>
      <text:p text:style-name="P24"/>
      <text:p text:style-name="P25"><text:span text:style-name="T26">Atsižvelgdamas į Žuvininkystės tarnybos prie Lietuvos<text:s/></text:span><text:span text:style-name="T27">Respublikos žemės ūkio ministerijos nuostatų, patvirtintų Lietuvos Respublikos žemės ūkio ministro 2010 m. kovo 24 d. įsakymu Nr. 3D-259 „Dėl Žuvininkystės tarnybos prie Lietuvos Respublikos žemės ūkio ministerijos pavadinimo ir nuostatų patvirtinimo“ (Žin</text:span><text:span text:style-name="T28">., 2010, Nr.<text:s/></text:span><text:a xlink:href="https://www.e-tar.lt/portal/lt/legalAct/TAR.B481FA6B1F53" office:target-frame-name="_blank" xlink:show="new"><text:span text:style-name="T29">35-1676</text:span></text:a><text:span text:style-name="T30">), 7.4.5 punktą,</text:span></text:p>
      <text:p text:style-name="P31"><text:span text:style-name="T32">tvirtinu</text:span><text:span text:style-name="T33"><text:s/></text:span><text:span text:style-name="T34">Žuvininkystės tarnybos prie Lietuvos Respublikos žemės ūkio ministerijos teikiamų mokamų paslaugų, susijusių su<text:s/></text:span><text:span text:style-name="T35">taikomaisiais jūriniais tyrimais, įkainių apskaičiavimo tvarkos aprašą (pridedama).</text:span><text:s/></text:p>
      <text:p text:style-name="P36"/>
      <text:p text:style-name="P37"/>
      <text:p text:style-name="P38"/>
      <text:p text:style-name="P39"><text:span text:style-name="T40">Žemės ūkio ministras<text:s/></text:span><text:span text:style-name="T41"><text:tab/>Kazys Starkevičius</text:span></text:p>
      <text:p text:style-name="Normal"/>
      <text:soft-page-break/>
      <text:p text:style-name="P42"><text:span text:style-name="T43">PATVIRTINTA</text:span></text:p>
      <text:p text:style-name="P44">Lietuvos Respublikos žemės ūkio<text:s/></text:p>
      <text:p text:style-name="P45">ministro 2010 m. kovo 17 d.<text:s/></text:p>
      <text:p text:style-name="P46">įsakymu Nr. 3D-235</text:p>
      <text:p text:style-name="P47">(Lietuvos Respublikos žemės ūkio<text:s/></text:p>
      <text:p text:style-name="P48">ministro 2010 m. rugpjūčio 30 d.<text:s/></text:p>
      <text:p text:style-name="P49">įsakymo Nr. 3D-784</text:p>
      <text:p text:style-name="P50">redakcija)</text:p>
      <text:p text:style-name="P51"/>
      <text:p text:style-name="P52"><text:span text:style-name="T53">ŽUVININKYSTĖS TARNYBOS PRIE LIETUVOS RESPUBLIKOS ŽEMĖS ŪKIO MINISTERIJOS TEIKIAMŲ MOKAMŲ PASLAUGŲ, SUSIJUSIŲ SU TAIKOMAISIAIS JŪRINIAIS TYRIMAIS, ĮKAINIŲ APS</text:span><text:span text:style-name="T54">KAIČIAVIMO TVARKOS APRAŠAS</text:span></text:p>
      <text:p text:style-name="P55"/>
      <text:p text:style-name="P56"><text:span text:style-name="T57">1</text:span><text:span text:style-name="T58">. Ši tvarka reglamentuoja Žuvininkystės tarnybos prie Lietuvos Respublikos žemės ūkio ministerijos (toliau – Tarnyba) teikiamų mokamų paslaugų, susijusių su taikomaisiais jūriniais tyrimais, įkainių apskaičiavimą.</text:span></text:p>
      <text:p text:style-name="P59"><text:span text:style-name="T60">2</text:span><text:span text:style-name="T61">. Ta</text:span><text:span text:style-name="T62">rnyba pagal asmens pateiktą paraišką gauti paslaugas nustato su mokamų paslaugų teikimu susijusius įkainius.</text:span></text:p>
      <text:p text:style-name="P63"><text:span text:style-name="T64">3</text:span><text:span text:style-name="T65">. Tarnybos teikiamos vienos paslaugos kaina skaičiuojama pagal faktiškai sugaištą darbo laiką, ilgalaikio turto amortizaciją ir tiesiogines ei</text:span><text:span text:style-name="T66">namąsias išlaidas, taikant formulę:</text:span></text:p>
      <text:p text:style-name="P67"><text:span text:style-name="T68">n <text:s text:c="32"/>m <text:s text:c="18"/>v</text:span></text:p>
      <text:p text:style-name="P69">Pk = 1,3 (∑(Dk x Lc + ∑Dp) + (∑(A+T))),</text:p>
      <text:p text:style-name="P70"><text:span text:style-name="T71">1 <text:s text:c="33"/>1<text:s/></text:span><text:span text:style-name="T72"><text:s text:c="11"/></text:span><text:span text:style-name="T73">1</text:span></text:p>
      <text:p text:style-name="P74">čia:</text:p>
      <text:p text:style-name="P75"><text:span text:style-name="T76">Pk – paslaugos kaina, Eur;</text:span></text:p>
      <text:p text:style-name="P77">n – Tarnybos darbuotojų, dirbančių<text:s/>teikiant paslaugas, skaičius;</text:p>
      <text:p text:style-name="P78">Dk – paslaugas teikiančių Tarnybos darbuotojų vidutinis vienos valandos įkainis, Eur;</text:p>
      <text:p text:style-name="P79">Lc – Tarnybos darbuotojo sugaištų darbo valandų teikiant paslaugą skaičius, kuris priklauso nuo darbo apimties, tyrimų sudėtingumo ir kitų aplinkybių;</text:p>
      <text:p text:style-name="P80">m – dienų skaičius, už kurias mokami dienpinigiai;</text:p>
      <text:p text:style-name="P81">Dp – dienpinigių norma, taikoma, jei paslaugos teikimas trunka ilgiau kaip vieną dieną;</text:p>
      <text:p text:style-name="P82">v – laivo, naudojamo tyrimams atlikti, darbo valandų skaičius;<text:s/></text:p>
      <text:p text:style-name="P83">A – laivo, naudojamo tyrimams atlikti, amortizacija per vieną valandą, Eur;</text:p>
      <text:p text:style-name="P84"><text:span text:style-name="T85">T – tiesioginės einamosios vienos valandos išlaidos, susijusios su tyrimais (kuro, tepalų ir kt.), Eur.</text:span><text:s/></text:p>
      <text:p text:style-name="P86">Punkto pakeitimai:</text:p>
      <text:p text:style-name="P87"><text:span text:style-name="T88">Nr.<text:s/></text:span><text:a xlink:href="https://www.e-tar.lt/portal/legalAct.html?documentId=8b6975c076ff11e49710918558376243" office:target-frame-name="_top" xlink:show="replace"><text:span text:style-name="T89">3D-596</text:span></text:a><text:span text:style-name="T90">, 2014-09-11, paskelbta TAR 2014-12-01, i. k. 2014-18347</text:span></text:p>
      <text:p text:style-name="Normal"/>
      <text:p text:style-name="P91"><text:span text:style-name="T92">4</text:span><text:span text:style-name="T93">. Paslaugas teikiančių Tarnybos darbuotojų vidutinis vienos valandos įkainis skaičiuojamas pagal formulę:</text:span></text:p>
      <text:p text:style-name="P94">Dk=Du+Sd,</text:p>
      <text:p text:style-name="P95">čia:</text:p>
      <text:p text:style-name="P96">Du – paslaugas teikiančių Tarnybos darbuotojų vienos valandos<text:s/>vidutinis darbo užmokestis, Eur.</text:p>
      <text:p text:style-name="P97"><text:span text:style-name="T98">Sd – socialinio draudimo mokestis, skaičiuojamas nuo Du, Eur.</text:span><text:s/></text:p>
      <text:p text:style-name="P99">Punkto pakeitimai:</text:p>
      <text:p text:style-name="P100"><text:span text:style-name="T101">Nr.<text:s/></text:span><text:a xlink:href="https://www.e-tar.lt/portal/legalAct.html?documentId=8b6975c076ff11e49710918558376243" office:target-frame-name="_top" xlink:show="replace"><text:span text:style-name="T102">3D-596</text:span></text:a><text:span text:style-name="T103">, 2014-09-11, paskelbta TAR 2014-</text:span><text:span text:style-name="T104">12-01, i. k. 2014-18347</text:span></text:p>
      <text:p text:style-name="Normal"/>
      <text:p text:style-name="P105"><text:span text:style-name="T106">5</text:span><text:span text:style-name="T107">. Paslaugas teikiančių Tarnybos darbuotojų vienos valandos vidutinis užmokestis skaičiuojamas pagal formulę:</text:span></text:p>
      <text:p text:style-name="P108"><text:span text:style-name="T109">KF <text:s text:c="13"/></text:span><text:span text:style-name="T110">n</text:span></text:p>
      <text:p text:style-name="P111">Du = (  ––––––––– ) / <text:s/>∑ <text:s/>,</text:p>
      <text:soft-page-break/>
      <text:p text:style-name="P112"><text:span text:style-name="T113">DDxDV</text:span><text:span text:style-name="T114"><text:s text:c="9"/></text:span><text:span text:style-name="T115">1</text:span></text:p>
      <text:p text:style-name="P116">čia:</text:p>
      <text:p text:style-name="P117">KF – paslaugas teikiančių darbuotojų pareiginis<text:s/>atlyginimas, Eur;</text:p>
      <text:p text:style-name="P118">DD – vidutinis darbo valandų skaičius per dieną;</text:p>
      <text:p text:style-name="P119">DV – vidutinis darbo dienų skaičius per mėnesį;</text:p>
      <text:p text:style-name="P120"><text:span text:style-name="T121">n – darbuotojų, dirbančių teikiant paslaugas, skaičius.</text:span><text:s/></text:p>
      <text:p text:style-name="P122">Punkto pakeitimai:</text:p>
      <text:p text:style-name="P123"><text:span text:style-name="T124">Nr.<text:s/></text:span><text:a xlink:href="https://www.e-tar.lt/portal/legalAct.html?documentId=8b6975c076ff11e49710918558376243" office:target-frame-name="_top" xlink:show="replace"><text:span text:style-name="T125">3D-596</text:span></text:a><text:span text:style-name="T126">, 2014-09-11, paskelbta TAR 2014-12-01, i. k. 2014-18347</text:span></text:p>
      <text:p text:style-name="Normal"/>
      <text:p text:style-name="P127"><text:span text:style-name="T128">6</text:span><text:span text:style-name="T129">. Koeficiento, pagal kurį įvertinamos kitų darbuotojų, susijusių su paslaugos<text:s/></text:span><text:span text:style-name="T130">administravimu, išlaidos, dydis yra 1,3.</text:span></text:p>
      <text:p text:style-name="P131"/>
      <text:p text:style-name="P132"><text:span text:style-name="T133">_________________</text:span></text:p>
      <text:p text:style-name="P134">Priedo pakeitimai:</text:p>
      <text:p text:style-name="P135"><text:span text:style-name="T136">Nr.<text:s/></text:span><text:a xlink:href="https://www.e-tar.lt/portal/legalAct.html?documentId=TAR.771D83DFC3E3" office:target-frame-name="_top" xlink:show="replace"><text:span text:style-name="T137">3D-784</text:span></text:a><text:span text:style-name="T138">, 2010-08-30, Žin., 2010, Nr. 103-5348 (2010-08-31), i. k. 1102330ISAK003D-784</text:span></text:p>
      <text:p text:style-name="Normal"/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Lietuvos Respublikos žemės ūkio ministerija, Įsakymas</text:span></text:p>
      <text:p text:style-name="P148"><text:span text:style-name="T149">Nr.<text:s/></text:span><text:a xlink:href="https://www.e-tar.lt/portal/legalAct.html?documentId=TAR.771D83DFC3E3" office:target-frame-name="_top" xlink:show="replace"><text:span text:style-name="T150">3D-784</text:span></text:a><text:span text:style-name="T151">, 2010-08-30, Žin., 2010, Nr. 103-5348 (2010-08-31), i. k. 1102330ISAK003D-784</text:span></text:p>
      <text:p text:style-name="P152"><text:span text:style-name="T153">Dėl žemės ūkio</text:span><text:span text:style-name="T154"><text:s/>ministro 2010 m. kovo 17 d. įsakymo Nr. 3D-235 "Dėl Lietuvos valstybinio žuvivaisos ir žuvininkystės tyrimų centro teikiamų mokamų paslaugų, susijusių su taikomaisiais moksliniais tyrimais, įkainių sąrašo patvirtinimo" pakeitimo</text:span></text:p>
      <text:p text:style-name="P155"/>
      <text:p text:style-name="P156"><text:span text:style-name="T157">2.</text:span></text:p>
      <text:p text:style-name="P158"><text:span text:style-name="T159">Lietuvos Respublikos ž</text:span><text:span text:style-name="T160">emės ūkio ministerija, Įsakymas</text:span></text:p>
      <text:p text:style-name="P161"><text:span text:style-name="T162">Nr.<text:s/></text:span><text:a xlink:href="https://www.e-tar.lt/portal/legalAct.html?documentId=8b6975c076ff11e49710918558376243" office:target-frame-name="_top" xlink:show="replace"><text:span text:style-name="T163">3D-596</text:span></text:a><text:span text:style-name="T164">, 2014-09-11, paskelbta TAR 2014-12-01, i. k. 2014-18347</text:span></text:p>
      <text:p text:style-name="P165"><text:span text:style-name="T166">Dėl žemės ūkio ministro 2010 m. kovo 17 d. įsakymo Nr.<text:s/></text:span><text:span text:style-name="T167">3D-235 „Dėl Žuvininkystės tarnybos prie Lietuvos Respublikos žemės ūkio ministerijos teikiamų mokamų paslaugų, susijusių su taikomaisiais jūriniais tyrimais, įkainių apskaičiavimo tvarkos aprašo patvirtinimo“ pakeitimo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3-18T03:35:00Z</meta:creation-date>
    <dc:date>2016-03-18T03:35:00Z</dc:date>
    <meta:template xlink:href="Normal" xlink:type="simple"/>
    <meta:editing-cycles>2</meta:editing-cycles>
    <meta:editing-duration>PT0S</meta:editing-duration>
    <meta:document-statistic meta:page-count="3" meta:paragraph-count="31" meta:word-count="724" meta:character-count="5674" meta:row-count="155" meta:non-whitespace-character-count="4981"/>
  </office:meta>
</office:document-meta>
</file>