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style:vertical-align="middle" fo:margin-left="3.5437in" fo:text-indent="-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style:vertical-align="middle" fo:text-indent="3.543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68" style:parent-style-name="Normal" style:family="paragraph">
      <style:paragraph-properties style:vertical-align="middle" fo:margin-left="0.3937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text:display="none" fo:color="#000000" style:font-size-complex="12pt"/>
    </style:style>
    <style:style style:name="P71" style:parent-style-name="Normal" style:family="paragraph">
      <style:paragraph-properties fo:widows="0" fo:orphans="0" fo:text-align="justify" style:vertical-align="middle" fo:text-indent="0.2166in"/>
      <style:text-properties style:font-weight-complex="bold" fo:color="#000000" style:font-size-complex="12pt" fo:hyphenate="false"/>
    </style:style>
    <style:style style:name="P72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7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0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1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style:font-weight-complex="bold" fo:color="#000000" style:font-size-complex="12pt" fo:hyphenate="false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92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style:vertical-align="middle" fo:text-indent="0.2166in"/>
      <style:text-properties style:font-weight-complex="bold" fo:color="#000000" style:font-size-complex="12pt" fo:hyphenate="false"/>
    </style:style>
    <style:style style:name="P99" style:parent-style-name="Normal" style:family="paragraph">
      <style:paragraph-properties style:vertical-align="middle" fo:margin-left="0.3937in">
        <style:tab-stops/>
      </style:paragraph-properties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text:display="none" fo:color="#000000" style:font-size-complex="12pt"/>
    </style:style>
    <style:style style:name="P102" style:parent-style-name="Normal" style:family="paragraph">
      <style:paragraph-properties fo:widows="0" fo:orphans="0" fo:text-align="justify" style:vertical-align="middle" fo:text-indent="0.2166in"/>
      <style:text-properties style:font-weight-complex="bold" fo:color="#000000" style:text-position="25% 100%" style:font-size-complex="12pt" fo:hyphenate="false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4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5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color="#000000" style:font-size-complex="12pt" fo:hyphenate="false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09-01 iki 2014-12-31</text:span></text:p>
      <text:p text:style-name="P3"/>
      <text:p text:style-name="P4"><text:span text:style-name="T5">Įsakymas paskelbtas: Žin. 2010, Nr.<text:s/></text:span><text:a xlink:href="https://www.e-tar.lt/portal/legalAct.html?documentId=TAR.49E029EEC06C" office:target-frame-name="_top" xlink:show="replace"><text:span text:style-name="T6">32-1514</text:span></text:a><text:span text:style-name="T7">, i. k. 1102330ISAK003D-235</text:span></text:p>
      <text:p text:style-name="P8"/>
      <text:p text:style-name="P9">Nauja redakcija nuo 2010-09-01:</text:p>
      <text:p text:style-name="Normal"><text:span text:style-name="T10">Nr.<text:s/></text:span><text:a xlink:href="https://www.e-tar.lt/portal/legalAct.html?documentId=TAR.771D83DFC3E3" office:target-frame-name="_top" xlink:show="replace"><text:span text:style-name="T11">3D-784</text:span></text:a><text:span text:style-name="T12">, 2010-08-30, Žin. 2010, Nr. 103-5348 (2010-08-31), i. k. 1102330ISAK003D-784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ŽUVININKYSTĖS TARNYBOS PRIE LIETUVOS RESPUBLIKOS ŽEMĖS ŪKIO MINISTERIJOS TEIKIAMŲ MOKAMŲ PASLAUGŲ, SUSIJUSIŲ SU TAIKOMAISIAIS JŪRINIAIS TYRIMAIS, ĮKAINIŲ APSKAIČIAVIMO TVARKOS APRAŠO PATVIRTINIMO</text:p>
      <text:p text:style-name="P18"/>
      <text:p text:style-name="P19"><text:span text:style-name="T20">2010 m. kovo 17 d. Nr. 3D-235</text:span></text:p>
      <text:p text:style-name="P21"><text:span text:style-name="T22">Vilnius</text:span></text:p>
      <text:p text:style-name="P23"/>
      <text:p text:style-name="P24"/>
      <text:p text:style-name="P25"><text:span text:style-name="T26">Atsižvelgdamas į Žuvininkystės tarnybos prie Lietuvos<text:s/></text:span><text:span text:style-name="T27">Respublikos žemės ūkio ministerijos nuostatų, patvirtintų Lietuvos Respublikos žemės ūkio ministro 2010 m. kovo 24 d. įsakymu Nr. 3D-259 „Dėl Žuvininkystės tarnybos prie Lietuvos Respublikos žemės ūkio ministerijos pavadinimo ir nuostatų patvirtinimo“ (Žin</text:span><text:span text:style-name="T28">., 2010, Nr.<text:s/></text:span><text:a xlink:href="https://www.e-tar.lt/portal/lt/legalAct/TAR.B481FA6B1F53" office:target-frame-name="_blank" xlink:show="new"><text:span text:style-name="T29">35-1676</text:span></text:a><text:span text:style-name="T30">), 7.4.5 punktą,</text:span></text:p>
      <text:p text:style-name="P31"><text:span text:style-name="T32">tvirtinu</text:span><text:span text:style-name="T33"><text:s/></text:span><text:span text:style-name="T34">Žuvininkystės tarnybos prie Lietuvos Respublikos žemės ūkio ministerijos teikiamų mokamų paslaugų, susijusių su<text:s/></text:span><text:span text:style-name="T35">taikomaisiais jūriniais tyrimais, įkainių apskaičiavimo tvarkos aprašą (pridedama).</text:span><text:s/></text:p>
      <text:p text:style-name="P36"/>
      <text:p text:style-name="P37"/>
      <text:p text:style-name="P38"/>
      <text:p text:style-name="P39"><text:span text:style-name="T40">Žemės ūkio ministras<text:s/></text:span><text:span text:style-name="T41"><text:tab/>Kazys Starkevičius</text:span></text:p>
      <text:p text:style-name="Normal"/>
      <text:soft-page-break/>
      <text:p text:style-name="P42"><text:span text:style-name="T43">PATVIRTINTA</text:span></text:p>
      <text:p text:style-name="P44">Lietuvos Respublikos žemės ūkio<text:s/></text:p>
      <text:p text:style-name="P45">ministro 2010 m. kovo 17 d.<text:s/></text:p>
      <text:p text:style-name="P46">įsakymu Nr. 3D-235</text:p>
      <text:p text:style-name="P47">(Lietuvos Respublikos žemės ūkio<text:s/></text:p>
      <text:p text:style-name="P48">ministro 2010 m. rugpjūčio 30 d.<text:s/></text:p>
      <text:p text:style-name="P49">įsakymo Nr. 3D-784</text:p>
      <text:p text:style-name="P50">redakcija)</text:p>
      <text:p text:style-name="P51"/>
      <text:p text:style-name="P52"><text:span text:style-name="T53">ŽUVININKYSTĖS TARNYBOS PRIE LIETUVOS RESPUBLIKOS ŽEMĖS ŪKIO MINISTERIJOS TEIKIAMŲ MOKAMŲ PASLAUGŲ, SUSIJUSIŲ SU TAIKOMAISIAIS JŪRINIAIS TYRIMAIS, ĮKAINIŲ APS</text:span><text:span text:style-name="T54">KAIČIAVIMO TVARKOS APRAŠAS</text:span></text:p>
      <text:p text:style-name="P55"/>
      <text:p text:style-name="P56"><text:span text:style-name="T57">1</text:span><text:span text:style-name="T58">. Ši tvarka reglamentuoja Žuvininkystės tarnybos prie Lietuvos Respublikos žemės ūkio ministerijos (toliau – Tarnyba) teikiamų mokamų paslaugų, susijusių su taikomaisiais jūriniais tyrimais, įkainių apskaičiavimą.</text:span></text:p>
      <text:p text:style-name="P59"><text:span text:style-name="T60">2</text:span><text:span text:style-name="T61">. Ta</text:span><text:span text:style-name="T62">rnyba pagal asmens pateiktą paraišką gauti paslaugas nustato su mokamų paslaugų teikimu susijusius įkainius.</text:span></text:p>
      <text:p text:style-name="P63"><text:span text:style-name="T64">3</text:span><text:span text:style-name="T65">. Tarnybos teikiamos vienos paslaugos kaina skaičiuojama pagal faktiškai sugaištą darbo laiką, ilgalaikio turto amortizaciją ir tiesiogines ei</text:span><text:span text:style-name="T66">namąsias išlaidas, taikant formulę:</text:span></text:p>
      <text:p text:style-name="P67"/>
      <text:p text:style-name="P68"><text:span text:style-name="T69"><draw:frame draw:z-index="0" draw:id="id0" draw:style-name="a0" draw:name="Object 1" text:anchor-type="as-char" svg:x="0in" svg:y="0in" svg:width="2.59097in" svg:height="0.4868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0">Pk = 1,3 (SUM(1, ..., n)[(Dk x Lc + SUM(1, ..., m)[Dp]) + (SUM(1, ..., v)[(A+T)])]),</text:span></text:p>
      <text:p text:style-name="P71"/>
      <text:p text:style-name="P72">kur:</text:p>
      <text:p text:style-name="P73"><text:span text:style-name="T74">Pk – paslaugos kaina, Lt;</text:span></text:p>
      <text:p text:style-name="P75">n – Tarnybos darbuotojų, dirbančių teikiant paslaugas, skaičius;</text:p>
      <text:p text:style-name="P76">Dk – paslaugas<text:s/>teikiančių Tarnybos darbuotojų vidutinis vienos valandos įkainis, Lt;</text:p>
      <text:p text:style-name="P77">Lc – Tarnybos darbuotojo sugaištų darbo valandų teikiant paslaugą skaičius, kuris priklauso nuo darbo apimties, tyrimų sudėtingumo ir kitų aplinkybių;</text:p>
      <text:p text:style-name="P78">m – dienų skaičius, už kurias mokami dienpinigiai;</text:p>
      <text:p text:style-name="P79">Dp – dienpinigių norma, taikoma, jei paslaugos teikimas trunka ilgiau kaip vieną dieną;</text:p>
      <text:p text:style-name="P80">v – laivo, naudojamo tyrimams atlikti, darbo valandų skaičius;<text:s/></text:p>
      <text:p text:style-name="P81">A – laivo, naudojamo tyrimams atlikti, amortizacija per vieną valandą, Lt;</text:p>
      <text:p text:style-name="P82"><text:span text:style-name="T83">T – tiesiogin</text:span><text:span text:style-name="T84">ės einamosios vienos valandos išlaidos, susijusios su tyrimais (kuro, tepalų ir kt.), Lt.</text:span></text:p>
      <text:p text:style-name="P85"><text:span text:style-name="T86">4</text:span><text:span text:style-name="T87">. Paslaugas teikiančių Tarnybos darbuotojų vidutinis vienos valandos įkainis skaičiuojamas pagal formulę:</text:span></text:p>
      <text:p text:style-name="P88"/>
      <text:p text:style-name="P89">Dk = Du + Sd,</text:p>
      <text:p text:style-name="P90"/>
      <text:p text:style-name="P91">kur:</text:p>
      <text:p text:style-name="P92">Du – paslaugas teikiančių Tarnybos<text:s/>darbuotojų vienos valandos vidutinis darbo užmokestis, Lt.</text:p>
      <text:p text:style-name="P93"><text:span text:style-name="T94">Sd – socialinio draudimo mokestis, skaičiuojamas nuo Du, Lt.</text:span></text:p>
      <text:p text:style-name="P95"><text:span text:style-name="T96">5</text:span><text:span text:style-name="T97">. Paslaugas teikiančių Tarnybos darbuotojų vienos valandos vidutinis užmokestis skaičiuojamas pagal formulę:</text:span></text:p>
      <text:p text:style-name="P98"/>
      <text:p text:style-name="P99"><text:span text:style-name="T100"><draw:frame draw:z-index="0" draw:id="id1" draw:style-name="a1" draw:name="Object 2" text:anchor-type="as-char" svg:x="0in" svg:y="0in" svg:width="1.38264in" svg:height="0.4263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1">Du = (KF / (DD x DV)) / SUM(1, ..., n),</text:span></text:p>
      <text:p text:style-name="P102"/>
      <text:soft-page-break/>
      <text:p text:style-name="P103">kur:</text:p>
      <text:p text:style-name="P104">KF – paslaugas teikiančių darbuotojų pareiginis atlyginimas, Lt;</text:p>
      <text:p text:style-name="P105">DD – vidutinis darbo valandų skaičius per dieną;</text:p>
      <text:p text:style-name="P106">DV – vidutinis darbo dienų skaičius per mėnesį;</text:p>
      <text:p text:style-name="P107"><text:span text:style-name="T108">n – darbuotojų, dirbančių teikiant paslaugas,<text:s/></text:span><text:span text:style-name="T109">skaičius.</text:span></text:p>
      <text:p text:style-name="P110"><text:span text:style-name="T111">6</text:span><text:span text:style-name="T112">. Koeficiento, pagal kurį įvertinamos kitų darbuotojų, susijusių su paslaugos administravimu, išlaidos, dydis yra 1,3.</text:span></text:p>
      <text:p text:style-name="P113"/>
      <text:p text:style-name="P114"><text:span text:style-name="T115">_________________</text:span></text:p>
      <text:p text:style-name="P116">Priedo pakeitimai:</text:p>
      <text:p text:style-name="P117"><text:span text:style-name="T118">Nr.<text:s/></text:span><text:a xlink:href="https://www.e-tar.lt/portal/legalAct.html?documentId=TAR.771D83DFC3E3" office:target-frame-name="_top" xlink:show="replace"><text:span text:style-name="T119">3D-784</text:span></text:a><text:span text:style-name="T120">, 2010-08-30, Žin., 2010, Nr. 103-5348 (2010-08-31), i. k. 1102330ISAK003D-78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žemės ūkio ministerija, Įsakymas</text:span></text:p>
      <text:p text:style-name="P130"><text:span text:style-name="T131">Nr.<text:s/></text:span><text:a xlink:href="https://www.e-tar.lt/portal/legalAct.html?documentId=TAR.771D83DFC3E3" office:target-frame-name="_top" xlink:show="replace"><text:span text:style-name="T132">3D-784</text:span></text:a><text:span text:style-name="T133">, 2010-08-30, Žin., 2010, Nr. 103-5348 (2010-08-31), i. k. 1102330ISAK003D-784</text:span></text:p>
      <text:p text:style-name="P134"><text:span text:style-name="T135">Dėl žemės ūkio ministro 2010 m. kovo 17 d. įsakymo Nr. 3D-235 "Dėl Lietuvos valstybinio žuvivaisos ir žuvininkystės tyrimų centro teikiamų mokamų paslaugų, susijusių su<text:s/></text:span><text:span text:style-name="T136">taikomaisiais moksliniais tyrimais, įkainių sąrašo patvirtin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18T03:35:00Z</meta:creation-date>
    <dc:date>2016-03-18T03:35:00Z</dc:date>
    <meta:template xlink:href="Normal" xlink:type="simple"/>
    <meta:editing-cycles>2</meta:editing-cycles>
    <meta:editing-duration>PT0S</meta:editing-duration>
    <meta:document-statistic meta:page-count="3" meta:paragraph-count="25" meta:word-count="588" meta:character-count="4604" meta:row-count="126" meta:non-whitespace-character-count="4041"/>
  </office:meta>
</office:document-meta>
</file>