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font-style="italic" style:font-style-asian="italic"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font-style="italic" style:font-style-asian="italic"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font-style="italic" style:font-style-asian="italic"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master-page-name="MPF2" style:family="paragraph">
      <style:paragraph-properties fo:break-before="page" fo:text-indent="3.543in" style:page-number="1"/>
    </style:style>
    <style:style style:name="T713" style:parent-style-name="DefaultParagraphFont" style:family="text">
      <style:text-properties fo:font-style="italic" style:font-style-asian="italic"/>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color="#000000"/>
    </style:style>
    <style:style style:name="TableColumn723" style:family="table-column">
      <style:table-column-properties style:column-width="1.0513in" style:use-optimal-column-width="false"/>
    </style:style>
    <style:style style:name="TableColumn724" style:family="table-column">
      <style:table-column-properties style:column-width="1.193in" style:use-optimal-column-width="false"/>
    </style:style>
    <style:style style:name="TableColumn725" style:family="table-column">
      <style:table-column-properties style:column-width="0.9222in" style:use-optimal-column-width="false"/>
    </style:style>
    <style:style style:name="TableColumn726" style:family="table-column">
      <style:table-column-properties style:column-width="0.9388in" style:use-optimal-column-width="false"/>
    </style:style>
    <style:style style:name="TableColumn727" style:family="table-column">
      <style:table-column-properties style:column-width="0.9388in" style:use-optimal-column-width="false"/>
    </style:style>
    <style:style style:name="TableColumn728" style:family="table-column">
      <style:table-column-properties style:column-width="0.943in" style:use-optimal-column-width="false"/>
    </style:style>
    <style:style style:name="TableColumn729" style:family="table-column">
      <style:table-column-properties style:column-width="0.7048in" style:use-optimal-column-width="false"/>
    </style:style>
    <style:style style:name="Table722"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0pt" style:font-size-asian="10pt" style:font-size-complex="12pt" style:language-asian="lt" style:country-asian="LT"/>
    </style:style>
    <style:style style:name="T735" style:parent-style-name="DefaultParagraphFont" style:family="text">
      <style:text-properties style:text-position="super 65%" fo:font-size="10pt" style:font-size-asian="10pt" style:font-size-complex="12pt" style:language-asian="lt" style:country-asian="LT"/>
    </style:style>
    <style:style style:name="P736" style:parent-style-name="Normal" style:family="paragraph">
      <style:paragraph-properties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fo:language="en" fo:country="US"/>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font-style="italic" style:font-style-asian="italic" fo:font-size="10pt" style:font-size-asian="10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language-asian="lt" style:country-asian="LT"/>
    </style:style>
    <style:style style:name="TableCell7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style:font-name-asian="Calibri" fo:font-size="10pt" style:font-size-asian="10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style:font-name-asian="Calibri" fo:font-size="10pt" style:font-size-asian="10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fo:font-style="italic" style:font-style-asian="italic"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1629" style:parent-style-name="DefaultParagraphFont" style:family="text">
      <style:text-properties fo:font-size="10pt" style:font-size-asian="10pt" style:font-size-complex="12pt" style:language-asian="lt" style:country-asian="LT"/>
    </style:style>
    <style:style style:name="T1630" style:parent-style-name="DefaultParagraphFont" style:family="text">
      <style:text-properties fo:font-style="italic" style:font-style-asian="italic" fo:font-size="10pt" style:font-size-asian="10pt" style:font-size-complex="12pt" style:language-asian="lt" style:country-asian="LT"/>
    </style:style>
    <style:style style:name="T1631" style:parent-style-name="DefaultParagraphFont" style:family="text">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1774" style:parent-style-name="DefaultParagraphFont" style:family="text">
      <style:text-properties fo:font-size="10pt" style:font-size-asian="10pt" style:font-size-complex="12pt" style:language-asian="lt" style:country-asian="LT"/>
    </style:style>
    <style:style style:name="T1775" style:parent-style-name="DefaultParagraphFont" style:family="text">
      <style:text-properties fo:font-size="10pt" style:font-size-asian="10pt" style:font-size-complex="12pt" style:language-asian="lt" style:country-asian="LT"/>
    </style:style>
    <style:style style:name="T1776" style:parent-style-name="DefaultParagraphFont" style:family="text">
      <style:text-properties fo:font-style="italic" style:font-style-asian="italic" fo:font-size="10pt" style:font-size-asian="10pt"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2000" style:parent-style-name="DefaultParagraphFont" style:family="text">
      <style:text-properties fo:font-size="10pt" style:font-size-asian="10pt" style:font-size-complex="12pt" style:language-asian="lt" style:country-asian="LT"/>
    </style:style>
    <style:style style:name="T2001" style:parent-style-name="DefaultParagraphFont" style:family="text">
      <style:text-properties fo:font-size="10pt" style:font-size-asian="10pt" style:font-size-complex="12pt" style:language-asian="lt" style:country-asian="LT"/>
    </style:style>
    <style:style style:name="T2002" style:parent-style-name="DefaultParagraphFont" style:family="text">
      <style:text-properties fo:font-style="italic" style:font-style-asian="italic" fo:font-size="10pt" style:font-size-asian="10pt" style:font-size-complex="12pt" style:language-asian="lt" style:country-asian="LT"/>
    </style:style>
    <style:style style:name="T2003" style:parent-style-name="DefaultParagraphFont" style:family="text">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2019" style:parent-style-name="DefaultParagraphFont" style:family="text">
      <style:text-properties fo:font-size="10pt" style:font-size-asian="10pt" style:font-size-complex="12pt" style:language-asian="lt" style:country-asian="LT"/>
    </style:style>
    <style:style style:name="T2020" style:parent-style-name="DefaultParagraphFont" style:family="text">
      <style:text-properties fo:font-style="italic" style:font-style-asian="italic" fo:font-size="10pt" style:font-size-asian="10pt" style:font-size-complex="12pt" style:language-asian="lt" style:country-asian="LT"/>
    </style:style>
    <style:style style:name="T2021" style:parent-style-name="DefaultParagraphFont" style:family="text">
      <style:text-properties fo:font-style="italic" style:font-style-asian="italic" fo:font-size="10pt" style:font-size-asian="10pt" style:font-size-complex="12pt" style:language-asian="lt" style:country-asian="LT"/>
    </style:style>
    <style:style style:name="T2022" style:parent-style-name="DefaultParagraphFont" style:family="text">
      <style:text-properties fo:font-size="10pt" style:font-size-asian="10pt"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10pt" style:font-size-asian="10pt" style:font-size-complex="12pt" style:language-asian="lt" style:country-asian="LT"/>
    </style:style>
    <style:style style:name="T20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fo:font-size="10pt" style:font-size-asian="10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tyle="italic" style:font-style-asian="italic" fo:font-size="10pt" style:font-size-asian="10pt"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2117" style:parent-style-name="DefaultParagraphFont" style:family="text">
      <style:text-properties fo:font-size="10pt" style:font-size-asian="10pt" style:font-size-complex="12pt" style:language-asian="lt" style:country-asian="LT"/>
    </style:style>
    <style:style style:name="T2118" style:parent-style-name="DefaultParagraphFont" style:family="text">
      <style:text-properties fo:font-size="10pt" style:font-size-asian="10pt" style:font-size-complex="12pt" style:language-asian="lt" style:country-asian="LT"/>
    </style:style>
    <style:style style:name="T2119" style:parent-style-name="DefaultParagraphFont" style:family="text">
      <style:text-properties fo:font-style="italic" style:font-style-asian="italic"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2151" style:parent-style-name="DefaultParagraphFont" style:family="text">
      <style:text-properties fo:font-size="10pt" style:font-size-asian="10pt" style:font-size-complex="12pt" style:language-asian="lt" style:country-asian="LT"/>
    </style:style>
    <style:style style:name="T2152" style:parent-style-name="DefaultParagraphFont" style:family="text">
      <style:text-properties fo:font-style="italic" style:font-style-asian="italic" fo:font-size="10pt" style:font-size-asian="10pt" style:font-size-complex="12pt" style:language-asian="lt" style:country-asian="LT"/>
    </style:style>
    <style:style style:name="T2153" style:parent-style-name="DefaultParagraphFont" style:family="text">
      <style:text-properties fo:font-size="10pt" style:font-size-asian="10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P2217" style:parent-style-name="Normal" style:family="paragraph">
      <style:text-properties fo:font-size="10pt" style:font-size-asian="10pt" style:font-size-complex="12pt" style:language-asian="lt" style:country-asian="LT"/>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P2266" style:parent-style-name="Normal" style:family="paragraph">
      <style:text-properties fo:font-size="10pt" style:font-size-asian="10pt" style:font-size-complex="12pt" style:language-asian="lt" style:country-asian="LT"/>
    </style:style>
    <style:style style:name="P2267" style:parent-style-name="Normal" style:family="paragraph">
      <style:text-properties fo:font-size="10pt" style:font-size-asian="10pt" style:font-size-complex="12pt" style:language-asian="lt" style:country-asian="LT"/>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fo:font-size="10pt" style:font-size-asian="10pt"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font-size-complex="12pt"/>
    </style:style>
    <style:style style:name="P2709" style:parent-style-name="Normal" style:family="paragraph">
      <style:paragraph-properties fo:text-align="center"/>
      <style:text-properties fo:color="#000000"/>
    </style:style>
    <style:style style:name="P2710" style:parent-style-name="Normal" style:family="paragraph">
      <style:paragraph-properties fo:text-align="center"/>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9">Suvestinė redakcija nuo 2002-11-01 iki 2003-04-30</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CIONALINIO ŠENGENO<text:s/></text:span><text:span text:style-name="T24">ACQUIS</text:span><text:span text:style-name="T25"><text:s/>PRIĖMIMO VEIKSMŲ PLANO</text:span></text:p>
      <text:p text:style-name="P26"/>
      <text:p text:style-name="P27">2002 m. liepos 19 d. Nr. 1194</text:p>
      <text:p text:style-name="P28">Vilnius</text:p>
      <text:p text:style-name="P29"/>
      <text:p text:style-name="P30"><text:span text:style-name="T31">Įgyvendindama Lietuvos Respublikos Vyriausybės 2001–2004 metų programos įgy</text:span><text:span text:style-name="T32">vendinimo priemonių, patvirtintų Lietuvos Respublikos Vyriausybės 2001 m. spalio 4 d. nutarimu Nr. 1196 (Žin., 2001, Nr.<text:s/></text:span><text:a xlink:href="https://www.e-tar.lt/portal/lt/legalAct/TAR.21E589B3E352" office:target-frame-name="_blank" xlink:show="new"><text:span text:style-name="T33">86-3015</text:span></text:a><text:span text:style-name="T34">), 457 punktą, Lietuvos Respublikos Vyriaus</text:span><text:span text:style-name="T35">ybė nutaria:</text:span></text:p>
      <text:p text:style-name="P36"><text:span text:style-name="T37">1</text:span><text:span text:style-name="T38">. Pritarti Nacionaliniam Šengeno<text:s/></text:span><text:span text:style-name="T39">acquis</text:span><text:span text:style-name="T40"><text:s/>priėmimo veiksmų planui (pridedama).</text:span></text:p>
      <text:p text:style-name="P41"><text:span text:style-name="T42">2</text:span><text:span text:style-name="T43">. Nustatyti, kad Nacionaliniame Šengeno<text:s/></text:span><text:span text:style-name="T44">acquis</text:span><text:span text:style-name="T45"><text:s/>priėmimo veiksmų plane numatytas priemones valstybės institucijos vykdo iš atsakingoms institucijoms atitinkamų metų Lietuvos Respublikos valstybės biudžete ir Valstybės investicijų programoje numatytų asignavimų.</text:span></text:p>
      <text:p text:style-name="P46"/>
      <text:p text:style-name="P47"/>
      <text:p text:style-name="P48">Ministras Pirmininkas<text:tab/>Algirdas Brazauskas</text:p>
      <text:p text:style-name="P49"/>
      <text:p text:style-name="P50"><text:span text:style-name="T51">Vidaus reikalų ministras</text:span><text:span text:style-name="T52"><text:tab/>Juozas Bernatonis</text:span></text:p>
      <text:soft-page-break/>
      <text:p text:style-name="P53">PRITARTA</text:p>
      <text:p text:style-name="P61">Lietuvos Respublikos Vyriausybės</text:p>
      <text:p text:style-name="P62">2002 m. liepos 19 d. nutarimu Nr. 1194</text:p>
      <text:p text:style-name="P63"/>
      <text:p text:style-name="P64"><text:span text:style-name="T65">NACIONALINIS ŠENGENO<text:s/></text:span><text:span text:style-name="T66">ACQUIS<text:s/></text:span><text:span text:style-name="T67">PRIĖMIMO VEIKSMŲ PLAN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planas parengtas atsižvelgiant į Šengeno<text:s/></text:span><text:span text:style-name="T77">acquis</text:span><text:span text:style-name="T78"><text:s/>reikalavimus, Pasirengimo narystei Europos Sąjungoje programą, Europos Komisijai pateiktus dokumentus dėl 24-ojo de</text:span><text:span text:style-name="T79">rybinio skyriaus „Teisingumas ir vidaus reikalai“ ir Europos Sąjungos institucijų ataskaitas.</text:span></text:p>
      <text:p text:style-name="P80"><text:span text:style-name="T81">2</text:span><text:span text:style-name="T82">. Šis planas sudarytas iš aprašomosios dalies ir konkrečių jo įgyvendinimo priemonių (nurodytos už jų vykdymą atsakingos institucijos, įgyvendinimo terminai<text:s/></text:span><text:span text:style-name="T83">ir lėšų poreikis). Šio plano įgyvendinimo priemonės pateiktos priede. Planas apima Šengeno bendradarbiavimo sritis (sienų kontrolė, vizų politika, migracija, policija ir saugumas, narkotinės medžiagos ir nacionalinė Šengeno informacinė sistema), įtrauktas<text:s/></text:span><text:span text:style-name="T84">į 1990 metų Šengeno sutarties įgyvendinimo konvenciją dėl 1985 m. birželio 14 d. Šengeno susitarimo, sudaryto Beniliukso ekonominės sąjungos valstybių, Vokietijos Federacinės Respublikos ir Prancūzijos Respublikos vyriausybių, dėl laipsniško jų bendrų sien</text:span><text:span text:style-name="T85">ų kontrolės panaikinimo taikymo ir kitus Šengeno</text:span><text:span text:style-name="T86"><text:s/>acquis</text:span><text:span text:style-name="T87"><text:s/>sudarančius teisės aktus. Šio plano įgyvendinimo priemonėms numatomos lėšos gali būti tikslinamos rengiant kiekvienų metų Lietuvos Respublikos valstybės biudžeto ir savivaldybių biudžetų finansinių ro</text:span><text:span text:style-name="T88">diklių patvirtinimo įstatymo projektą ir Valstybės investicijų programą.</text:span></text:p>
      <text:p text:style-name="P89"><text:span text:style-name="T90">3</text:span><text:span text:style-name="T91">. Šis planas bus tobulinamas atsižvelgiant į pokyčius teisingumo ir vidaus reikalų srityje. Numatoma didžiąją dalį Šengeno reikalavimų sėkmingai įgyvendinti iki įstojimo į Europo</text:span><text:span text:style-name="T92">s Sąjungą, o likusią – tik prieš panaikinant vidinių sienų kontrolę.</text:span></text:p>
      <text:p text:style-name="P93"/>
      <text:p text:style-name="P94"><text:span text:style-name="T95">II</text:span><text:span text:style-name="T96">.<text:s/></text:span><text:span text:style-name="T97">SIENŲ KONTROLĖ</text:span></text:p>
      <text:p text:style-name="P98"/>
      <text:p text:style-name="P99"><text:span text:style-name="T100">Bendrosios nuostatos</text:span></text:p>
      <text:p text:style-name="P101"/>
      <text:p text:style-name="P102"><text:span text:style-name="T103">4</text:span><text:span text:style-name="T104">. Rengiantis narystei Europos Sąjungoje, Lietuvos Respublikos sausumos siena su valstybėmis, siekiančiomis šios narystės,<text:s/></text:span><text:span text:style-name="T105">traktuojama kaip būsimoji Europos Sąjungos valstybių vidinė siena (toliau vadinama – būsimoji vidinė siena). Sausumos siena su kitomis valstybėmis ir jūros siena traktuojama kaip būsimoji išorinė Europos Sąjungos valstybių siena (toliau vadinama – būsimoji</text:span><text:span text:style-name="T106"><text:s/>išorinė siena). Būsimosios išorinės sienos apsaugos režimo bus laikomasi tarptautiniuose jūrų ir oro uostuose, iš kurių bus vykdomas tarptautinis susisiekimas su valstybėmis, neįeinančiomis į Europos Sąjungą.</text:span></text:p>
      <text:p text:style-name="P107"><text:span text:style-name="T108">5</text:span><text:span text:style-name="T109">. Lietuvoje veikia 4 tarptautiniai oro uo</text:span><text:span text:style-name="T110">stai ir vienas jūrų uostas.</text:span></text:p>
      <text:p text:style-name="P111">Vilniaus oro uostas – moderniausias Lietuvoje, įsikūręs už 6 kilometrų nuo miesto centro. Šis uostas aptarnauja didžiausią dalį tarptautinių skrydžių ir yra stambiausias Lietuvoje pagal keleivių pervežimą, tačiau, palyginti su regioniniais Vakarų Europos oro uostais, jis yra tik vidutinio dydžio. Vilniaus oro uosto pralaidumas – apie 32 orlaiviai ir apie 700 keleivių per valandą. 2001 metais į Vilniaus oro uostą ir iš jo įvykdyta 18370 skrydžių, aptarnauta 585000 keleivių. 62 procentai keleivių vyko į Šengeno valstybes (iš jų). Vykdant Šengeno reikalavimus, numatoma rekonstruoti keleivių išvykimo terminalą.</text:p>
      <text:p text:style-name="P112">Kauno oro uostas yra už 13,8 kilometro į šiaurės vakarus nuo Kauno. Jo pralaidumas per valandą – 6 orlaiviai ir 200 keleivių.<text:s/>Didžioji dalis vykdomų į Kauno oro uostą skrydžių – krovininiai, didžioji dalis krovinių – tranzitiniai. 2001 metais į Kauno oro uostą atskrido ir iš jo išskrido 4409 orlaiviai, aptarnauti 20137 keleiviai ir pergabenta 9500 tonų krovinių (65,2 procento šalies oro krovinių). Jo perspektyvos sietinos su užsakomųjų skrydžių prekėms gabenti plėtra.</text:p>
      <text:soft-page-break/>
      <text:p text:style-name="P113"><text:span text:style-name="T114">Atsižvelgiant į nedidelį keleivių skaičių, Šengeno<text:s/></text:span><text:span text:style-name="T115">acquis</text:span><text:span text:style-name="T116"><text:s/>reikalavimus galima įgyvendinti organizacinėmis techninėmis ir informacinėmis priemonėmis.</text:span></text:p>
      <text:p text:style-name="P117">Palangos oro uostas yra už 7 kilometrų į šiaurę nuo Palangos ir apie 28 kilometrus į šiaurę nuo Klaipėdos. Jo pralaidumas per valandą – 6 orlaiviai ir 200 keleivių. 2001 metais Palangos oro uostas aptarnavo 4561 orlaivį ir 45660 keleivių (nuo 1996 metų išaugo apie 1,6 karto). Palangos oro uosto veikla pirmiausia orientuota į keleivių aptarnavimą skatinant kurortinių paslaugų ir turizmo plėtrą ir sparčiai besivystančio Klaipėdos regiono poreikių tenkinimą. Numatoma, kad keleivių srautai Lietuvai įstojus į Europos Sąjungą kasmet didės apie 15 procentų. Todėl augančiam keleivių srautui atskirti oro uoste numatoma rekonstruoti keleivių išvykimo terminalą.</text:p>
      <text:p text:style-name="P118"><text:span text:style-name="T119">Šiaulių oro uostas, anksčiau naudotas kariniais tikslais, dabar pritaikytas civilinėms reikmėms. Jo pralaidumas 4 orlaiviai</text:span><text:span text:style-name="T120"><text:s/>per valandą, tačiau 2001 metais aptarnauti tik 95 skrydžiai, 148 keleiviai. Šengeno<text:s/></text:span><text:span text:style-name="T121">acquis</text:span><text:span text:style-name="T122"><text:s/>reikalavimus įgyvendinti galima organizacinėmis priemonėmis.</text:span></text:p>
      <text:p text:style-name="P123"><text:span text:style-name="T124">Klaipėdos jūrų uosto infrastruktūra priklauso valstybei ir išnuomota privačioms kompanijoms, todėl kele</text:span><text:span text:style-name="T125">iviai, kurių 2001 metais buvo 101,2 tūkstančio, atvykstantys į Klaipėdą vandens transportu, tikrinami privačių kompanijų – operatoriaus akcinės bendrovės Klaipėdos jūrų krovinių kompanijos (KLASCO) – nuomojamoje teritorijoje. Keleivių atvykimo ir išvykimo<text:s/></text:span><text:span text:style-name="T126">terminalus įrengti pagal Šengeno reikalavimus privalo operatorius. Šiuo metu statoma kruizinių laivų krantinė. Terminalą keleiviams aptarnauti statys privatus operatorius. Terminalą reikės įrengti pagal Šengeno</text:span><text:span text:style-name="T127"><text:s/>acquis</text:span><text:span text:style-name="T128"><text:s/>reikalavimus.</text:span></text:p>
      <text:p text:style-name="P129"/>
      <text:p text:style-name="P130"><text:span text:style-name="T131">Teisinė bazė</text:span></text:p>
      <text:p text:style-name="P132"/>
      <text:p text:style-name="P133"><text:span text:style-name="T134">6</text:span><text:span text:style-name="T135">. Pagrindinės nuostatos, susijusios su išorinių sienų kontrole ir pasienio tikrinimu, įtvirtintos 1990 metų Šengeno sutarties įgyvendinimo konvencijoje (toliau vadinama – Šengeno konvencija) ir ją detalizuojančiuose Vykdomojo Komiteto sprendimuose. Svarbia</text:span><text:span text:style-name="T136">usi reikalavimai dėl praktinių<text:s/></text:span><text:soft-page-break/><text:span text:style-name="T137">klausimų, susijusių su sienų kontrole ir pasienio tikrinimu, pateikti Vykdomojo Komiteto 1999 m. balandžio 28 d. sprendimu (SCH/Com-ex, (99)13) patvirtintame Bendrajame vadove.</text:span></text:p>
      <text:p text:style-name="P138"><text:span text:style-name="T139">Svarbiausieji nacionalinės teisės aktai, reglame</text:span><text:span text:style-name="T140">ntuojantys valstybės sienos apsaugos ir pasienio tikrinimo klausimus, – Lietuvos Respublikos valstybės sienos ir jos apsaugos įstatymas (Žin., 2000, Nr.<text:s/></text:span><text:a xlink:href="https://www.e-tar.lt/portal/lt/legalAct/TAR.0F8C601D8592" office:target-frame-name="_blank" xlink:show="new"><text:span text:style-name="T141">42-1192</text:span></text:a><text:span text:style-name="T142">), Lietuvos</text:span><text:span text:style-name="T143"><text:s/>Respublikos valstybės sienos apsaugos tarnybos įstatymas (Žin., 2000, Nr.<text:s/></text:span><text:a xlink:href="https://www.e-tar.lt/portal/lt/legalAct/TAR.084ED4C79D93" office:target-frame-name="_blank" xlink:show="new"><text:span text:style-name="T144">92-2848</text:span></text:a><text:span text:style-name="T145">). Šiuose įstatymuose, jiems įgyvendinti skirtuose Lietuvos Respublikos Vyriausybės nutar</text:span><text:span text:style-name="T146">imuose ir kituose teisės aktuose nustatoma valstybės sienos kirtimo ir apsaugos tvarka, apibrėžiamas už valstybės sienos apsaugą ir pasienio tikrinimą atsakingos institucijos statusas, uždaviniai, funkcijos, teisės ir pareigos. Atsakomybę už neteisėtą vals</text:span><text:span text:style-name="T147">tybės sienos kirtimą nustato Lietuvos Respublikos baudžiamasis kodeksas.</text:span></text:p>
      <text:p text:style-name="P148"><text:span text:style-name="T149">7</text:span><text:span text:style-name="T150">. Lietuvos Respublikos valstybės sienos apsaugą reglamentuojanti teisinė bazė su<text:s/></text:span><text:span text:style-name="T151">acquis communautaire</text:span><text:span text:style-name="T152"><text:s/>bus suderinta iki prisijungimo prie Šengeno susitarimo, atlikus reikiamus Li</text:span><text:span text:style-name="T153">etuvos Respublikos valstybės sienos ir jos apsaugos įstatymo, Lietuvos Respublikos valstybės sienos apsaugos tarnybos įstatymo ir kitų teisės aktų pakeitimus, kuriais bus:</text:span></text:p>
      <text:p text:style-name="P154"><text:span text:style-name="T155">7.1</text:span><text:span text:style-name="T156">. pakeistos ir papildytos su valstybės sienos saugumo užtikrinimu susijusių ins</text:span><text:span text:style-name="T157">titucijų tarpžinybinio ir tarptautinio bendradarbiavimo nuostatos. Institucijų bendradarbiavimo sutartys, sudarytos centriniu lygiu, turi suteikti teisinį pagrindą sudaryti atitinkamas bendradarbiavimo sutartis regioniniu ir vietiniu lygiais;</text:span></text:p>
      <text:p text:style-name="P158"><text:span text:style-name="T159">7.2</text:span><text:span text:style-name="T160">. numa</text:span><text:span text:style-name="T161">tyta galimybė kai kuriuose pasienio kontrolės punktuose tam tikras vienos valstybės institucijos funkcijas (įgaliojimus) perduoti kitai institucijai;</text:span></text:p>
      <text:p text:style-name="P162"><text:span text:style-name="T163">7.3</text:span><text:span text:style-name="T164">. numatyta pasienio tikrinimo prie būsimosios vidinės sienos kontrolės atkūrimo tvarka ir su tuo su</text:span><text:span text:style-name="T165">sijusių sprendimų priėmimo mechanizmas (bus taikoma tik įsigaliojus Lietuvoje Šengeno konvencijai ir panaikinus vidinių sienų kontrolę).</text:span></text:p>
      <text:p text:style-name="P166"><text:span text:style-name="T167">8</text:span><text:span text:style-name="T168">. Sąlygas stiprinti valstybės sienos apsaugą sudarys:</text:span></text:p>
      <text:p text:style-name="P169"><text:span text:style-name="T170">8.1</text:span><text:span text:style-name="T171">. tarptautinių sutarčių su Latvijos Respublika,<text:s/></text:span><text:span text:style-name="T172">Baltarusijos Respublika ir Rusijos Federacija dėl valstybės sienos įgaliotinių veiklos ir su valstybės siena susijusių teisinių santykių bei bendradarbiavimo sienų apsaugos srityje pasirašymas;</text:span></text:p>
      <text:p text:style-name="P173"><text:span text:style-name="T174">8.2</text:span><text:span text:style-name="T175">. supaprastinto vykimo per valstybės sieną su Baltarusi</text:span><text:span text:style-name="T176">jos Respublika atsisakymas;</text:span></text:p>
      <text:p text:style-name="P177"><text:span text:style-name="T178">8.3</text:span><text:span text:style-name="T179">. bevizio režimo Maskvos-Kaliningrado ir Sankt Peterburgo-Kaliningrado keleiviniuose traukiniuose panaikinimas;</text:span></text:p>
      <text:p text:style-name="P180"><text:span text:style-name="T181">8.4</text:span><text:span text:style-name="T182">. asmenų grąžinimo (readmisijos) sutarčių pasirašymas su nelegalių migrantų kilmės valstybėmis ir<text:s/></text:span><text:span text:style-name="T183">tomis valstybėmis, iš kurių jie dažniausiai atvyksta.</text:span></text:p>
      <text:p text:style-name="P184"/>
      <text:p text:style-name="P185"><text:span text:style-name="T186">Institucinė bazė</text:span></text:p>
      <text:p text:style-name="P187"/>
      <text:p text:style-name="P188"><text:span text:style-name="T189">9</text:span><text:span text:style-name="T190">. Valstybės sienos saugumą siekiama užtikrinti bendromis konsulinių įstaigų, Valstybės sienos apsaugos tarnybos prie Vidaus reikalų ministerijos, policijos, muitinės ir kit</text:span><text:span text:style-name="T191">ų teisėsaugos institucijų pastangomis. Transporto infrastruktūros plėtrą (įskaitant tarptautinius oro uostus ir jūrų uostą) koordinuoja Susisiekimo ministerija.</text:span></text:p>
      <text:p text:style-name="P192"/>
      <text:p text:style-name="P193">Infrastruktūros plėtra prie būsimosios išorinės sienos</text:p>
      <text:p text:style-name="P194"/>
      <text:p text:style-name="P195"><text:span text:style-name="T196">10</text:span><text:span text:style-name="T197">. Diegiama nauja Valstybės sieno</text:span><text:span text:style-name="T198">s apsaugos tarnybos prie Vidaus reikalų ministerijos informacinė sistema, leidžianti patikrinti duomenis apie kiekvieną asmenį ir transporto priemonę. Pradėjus šią sistemą naudoti, randama daugiau ieškomų asmenų ir vogtų automobilių. Toliau dirbami darbai,</text:span><text:span text:style-name="T199"><text:s/>susiję su užkardų pastatų ir kitų sienos kontrolę stiprinančių objektų statyba prie būsimųjų išorinių sienų. Pagal PHARE projektus LI 9908 (2,4 mln. eurų) ir LI 0013 (5,7 mln. eurų) bus pastatytos 2 užkardos, įrengtas patrulinis takas ir kiti įrenginiai,<text:s/></text:span><text:span text:style-name="T200">ypač svarbiuose sektoriuose pastatyti 7 stebėjimo bokštai. Šie projektai bus baigti 2003 metais, ir Lietuva iki įstojimo į Europos<text:s/></text:span><text:soft-page-break/><text:span text:style-name="T201">Sąjungą bus pasirengusi tinkamai kontroliuoti išorines sienas. Vadovaujantis Lietuvos Respublikos Vyriausybės 2001 m. spalio<text:s/></text:span><text:span text:style-name="T202">1 d. nutarimu Nr. 1176 „Dėl Pasienio kontrolės punktų plėtros strateginio plano“ (Žin., 2001, Nr.<text:s/></text:span><text:a xlink:href="https://www.e-tar.lt/portal/lt/legalAct/TAR.6843273ED80A" office:target-frame-name="_blank" xlink:show="new"><text:span text:style-name="T203">84-2935</text:span></text:a><text:span text:style-name="T204">), toliau statomi ir pertvarkomi pasienio kontrolės punktai prie E</text:span><text:span text:style-name="T205">uropos Sąjungos išorinės sausumos sienos. Minėtuose pasienio kontrolės punktuose plečiamas veterinarijos postų įrengimas pagal Europos Sąjungos reikalavimus. Šiuos projektus iš dalies remia PHARE programa.</text:span></text:p>
      <text:p text:style-name="P206"/>
      <text:p text:style-name="P207">Būsimosios vidinės sienos apsaugos pertvarkymas</text:p>
      <text:p text:style-name="P208"/>
      <text:p text:style-name="P209"><text:span text:style-name="T210">11</text:span><text:span text:style-name="T211">. Prie būsimosios vidinės sienos plečiamas bendradarbiavimas su gretimų valstybių sienų apsaugos tarnybomis. Pereinama nuo operatyvaus keitimosi informacija apie pastebėtus valstybės sienos pažeidimus prie bendro su gretimos valstybės sienos apsaugos</text:span><text:span text:style-name="T212"><text:s/>tarnyba veiksmų planavimo ir koordinavimo. Paprastinamas pasienio tikrinimas (jungtiniai valstybės sienos perėjimo punktai, kuriuose Lietuvos Respublikos ir gretimos valstybės pareigūnai dirba kartu, arba valstybės sienos perėjimo punktai, kuriuose dirba<text:s/></text:span><text:span text:style-name="T213">tik vienos valstybės sienos apsaugos tarnybos, ir kita).</text:span></text:p>
      <text:p text:style-name="P214">Prie būsimųjų vidinių sienų nestatoma ir neplanuojama statyti stacionarių sienos apsaugos įrenginių. Naudojami mobilūs įrenginiai prireikus galės būti perkelti prie išorinių sienų.</text:p>
      <text:p text:style-name="P215">Panaikinus tikrinimą prie vidinių sienų, daugiau kaip 50 procentų Valstybės sienos apsaugos tarnybos prie Vidaus reikalų ministerijos personalo bus perkelta prie sienos su Baltarusija ir Rusija. Perkėlimo laikas, personalo skaičius bus sukonkretinti nustačius Valstybės sienos apsaugos tarnybos prie Vidaus reikalų ministerijos uždavinius prie vidinių sienų.</text:p>
      <text:p text:style-name="P216"/>
      <text:p text:style-name="P217"><text:span text:style-name="T218">Prioritetai</text:span></text:p>
      <text:p text:style-name="P219"/>
      <text:p text:style-name="P220"><text:span text:style-name="T221">12</text:span><text:span text:style-name="T222">. Artimiausiojo laikotarpio prioritetai (iki 2003 metų pabaigos) yra:</text:span></text:p>
      <text:p text:style-name="P223"><text:span text:style-name="T224">12.1</text:span><text:span text:style-name="T225">. stiprinti būsimosios išorinės sienos apsaugą, siekiant užtikrinti aps</text:span><text:span text:style-name="T226">augą, atitinkančią Europos Sąjungos išorinių sienų kontrolės standartus pagal efektyvumą, taikomus veiklos būdus ir metodus;</text:span></text:p>
      <text:p text:style-name="P227"><text:span text:style-name="T228">12.2</text:span><text:span text:style-name="T229">. išlaikyti pakankamai efektyvią būsimosios vidinės sienos apsaugą;</text:span></text:p>
      <text:p text:style-name="P230"><text:span text:style-name="T231">12.3</text:span><text:span text:style-name="T232">. įgyvendinti organizacines technines ir<text:s/></text:span><text:span text:style-name="T233">informacines priemones keleivių srautams atskirti oro uostuose ir Klaipėdos jūrų uoste;</text:span></text:p>
      <text:p text:style-name="P234"><text:span text:style-name="T235">12.4</text:span><text:span text:style-name="T236">. parengti Vilniaus oro uosto keleivių išvykimo terminalo išplėtimo techninius dokumentus;</text:span></text:p>
      <text:p text:style-name="P237"><text:span text:style-name="T238">12.5</text:span><text:span text:style-name="T239">. parengti Palangos oro uosto keleivių išvykimo terminalo išp</text:span><text:span text:style-name="T240">lėtimo techninius dokumentus;</text:span></text:p>
      <text:p text:style-name="P241"><text:span text:style-name="T242">12.6</text:span><text:span text:style-name="T243">. pastatyti krantinę su reikiama infrastruktūra kruiziniams laivams Klaipėdos jūrų uoste.</text:span></text:p>
      <text:p text:style-name="P244"><text:span text:style-name="T245">13</text:span><text:span text:style-name="T246">. Tolesniojo laikotarpio prioritetai (nuo 2004 metų pradžios iki prisijungimo prie Šengeno susitarimo datos) yra:</text:span></text:p>
      <text:p text:style-name="P247"><text:span text:style-name="T248">13.1</text:span><text:span text:style-name="T249">. pastatyti antrąjį keleivių terminalą Vilniaus oro uoste;</text:span></text:p>
      <text:p text:style-name="P250"><text:span text:style-name="T251">13.2</text:span><text:span text:style-name="T252">. pastatyti antrąjį keleivių terminalą Palangos oro uoste;</text:span></text:p>
      <text:p text:style-name="P253"><text:span text:style-name="T254">13.3</text:span><text:span text:style-name="T255">. įrengti Marių pasienio kontrolės punktą (kruiziniams laivams aptarnauti);</text:span></text:p>
      <text:p text:style-name="P256"><text:span text:style-name="T257">13.4</text:span><text:span text:style-name="T258">. įrengti Kuršių pasienio kontrolės<text:s/></text:span><text:span text:style-name="T259">punktą (tarptautinę jūrų perkėlą).</text:span></text:p>
      <text:p text:style-name="P260"/>
      <text:p text:style-name="P261"><text:span text:style-name="T262">III</text:span><text:span text:style-name="T263">.<text:s/></text:span><text:span text:style-name="T264">VIZŲ POLITIKA</text:span></text:p>
      <text:p text:style-name="P265"/>
      <text:p text:style-name="P266"><text:span text:style-name="T267">Bendrosios nuostatos</text:span></text:p>
      <text:p text:style-name="P268"/>
      <text:p text:style-name="P269"><text:span text:style-name="T270">14</text:span><text:span text:style-name="T271">. Lietuvos Respublikos vykdoma vizų politika bus suderinta su Šengeno<text:s/></text:span><text:span text:style-name="T272">acquis<text:s/></text:span><text:span text:style-name="T273">reikalavimais iki stojimo į Europos Sąjungą dienos.</text:span></text:p>
      <text:p text:style-name="P274"/>
      <text:p text:style-name="P275"><text:span text:style-name="T276">Teisinė bazė</text:span></text:p>
      <text:p text:style-name="P277"/>
      <text:p text:style-name="P278"><text:span text:style-name="T279">15</text:span><text:span text:style-name="T280">. Pagr</text:span><text:span text:style-name="T281">indinės Europos Sąjungos vizų politikos nuostatos išdėstytos Šengeno konvencijoje ir jos lydimuosiuose Vykdomojo Komiteto sprendimuose. Išsamiai vizų politikos vykdymo aspektai pateikti Bendrojoje konsulinėje instrukcijoje (SCH/Com-ex (99) 13). Bendra vizų</text:span><text:span text:style-name="T282"><text:s/>forma nustatyta 1995 metų Tarybos reglamente Nr. 1683/95, trečiosioms valstybėms, kurių piliečiai, pereidami Europos Sąjungos valstybių išorines sienas, privalo turėti vizas – 2001 metų Tarybos reglamente Nr. 538/2001.</text:span></text:p>
      <text:p text:style-name="P283"><text:span text:style-name="T284">16</text:span><text:span text:style-name="T285">. Svarbiausieji nacionalinės t</text:span><text:span text:style-name="T286">eisės aktai, reglamentuojantys vizų politiką yra: Lietuvos Respublikos įstatymas dėl užsieniečių teisinės padėties (Žin., 1998, Nr.<text:s/></text:span><text:a xlink:href="https://www.e-tar.lt/portal/lt/legalAct/TAR.10B21BA16674" office:target-frame-name="_blank" xlink:show="new"><text:span text:style-name="T287">115-3236</text:span></text:a><text:span text:style-name="T288">), bus suderintas su Šengeno<text:s/></text:span><text:span text:style-name="T289">acquis</text:span><text:span text:style-name="T290"><text:s/>reikalavimais iki 2003 m. spalio 1 d., ir Lietuvos Respublikos Vyriausybės 1997 m. birželio 26 d. nutarimas Nr. 685 „Dėl Lietuvos Respublikos vizų išdavimo nuostatų patvirtinimo“ (Žin., 1997, Nr.<text:s/></text:span><text:a xlink:href="https://www.e-tar.lt/portal/lt/legalAct/TAR.8FC69991C904" office:target-frame-name="_blank" xlink:show="new"><text:span text:style-name="T291">61-1458</text:span></text:a><text:span text:style-name="T292">). Įstatymų lydimieji aktai, įgyvendinantys Šengeno<text:s/></text:span><text:span text:style-name="T293">acquis<text:s/></text:span><text:span text:style-name="T294">reikalavimus (dėl kelionės dokumentų, kurie gali būti pripažinti tinkamais atvykti į Lietuvos Respubliką, sąrašo, kvietimo formos, institucijų, kurioms suteik</text:span><text:span text:style-name="T295">iama teisė išduoti Lietuvos Respublikos vizas, sąrašo ir kiti), bus priimti iki 2004 metų pradžios, tačiau dalis jų nuostatų įsigalios nuo Lietuvos Respublikos prisijungimo (</text:span><text:span text:style-name="T296">de jure ir de facto</text:span><text:span text:style-name="T297">) prie Šengeno susitarimo.</text:span></text:p>
      <text:p text:style-name="P298"><text:span text:style-name="T299">17</text:span><text:span text:style-name="T300">. Siekiant suderinti Lietuvos<text:s/></text:span><text:span text:style-name="T301">Respublikos vizų režimą su Europos Sąjungos reikalavimais:</text:span></text:p>
      <text:p text:style-name="P302"><text:span text:style-name="T303">17.1</text:span><text:span text:style-name="T304">. nuo 2003 m. sausio 1 d. bus įvestos vizos traukinių keleiviams ir sunkvežimių vairuotojams, vykstantiems per Lietuvos teritoriją į Rusijos Federacijos Kaliningrado sritį ir iš jos, pakeičia</text:span><text:span text:style-name="T305">nt ar denonsuojant Lietuvos Respublikos Vyriausybės ir Rusijos Federacijos Vyriausybės 1995 m. vasario 24 d. laikinąjį susitarimą dėl abiejų valstybių piliečių kelionių (Žin., 1995, Nr.<text:s/></text:span><text:a xlink:href="https://www.e-tar.lt/portal/lt/legalAct/TAR.E29817B4D095" office:target-frame-name="_blank" xlink:show="new"><text:span text:style-name="T306">55-1360</text:span></text:a><text:span text:style-name="T307">);</text:span></text:p>
      <text:p text:style-name="P308"><text:span text:style-name="T309">17.2</text:span><text:span text:style-name="T310">. nuo 2003 m. liepos 1 d. bus įvestos vizos Rusijos Federacijos piliečiams Kaliningrado srities gyventojams, pakeičiant Lietuvos Respublikos Vyriausybės ir Rusijos Federacijos Vyriausybės 1995 m. vasario 24 d. laikinąjį sus</text:span><text:span text:style-name="T311">itarimą dėl abiejų valstybių piliečių kelionių;</text:span></text:p>
      <text:p text:style-name="P312"><text:span text:style-name="T313">17.3</text:span><text:span text:style-name="T314">. nuo 2003 m. sausio 1 d. bus įvestos vizos visiems Baltarusijos Respublikos piliečiams, pakeičiant ar denonsuojant Lietuvos Respublikos Vyriausybės ir Baltarusijos Respublikos Vyriausybės 1994 m. vas</text:span><text:span text:style-name="T315">ario 25 d. laikinąjį susitarimą dėl abiejų valstybių piliečių kelionių (Žin., 1994, Nr.<text:s/></text:span><text:a xlink:href="https://www.e-tar.lt/portal/lt/legalAct/TAR.A5D4DDC7FF5C" office:target-frame-name="_blank" xlink:show="new"><text:span text:style-name="T316">19-310</text:span></text:a><text:span text:style-name="T317">);</text:span></text:p>
      <text:p text:style-name="P318"><text:span text:style-name="T319">17.4</text:span><text:span text:style-name="T320">. nuo 2003 m. sausio 1 d. bus įvestos vizos visiems Ukrainos pilie</text:span><text:span text:style-name="T321">čiams, pakeičiant ar denonsuojant Lietuvos Respublikos Vyriausybės ir Ukrainos Vyriausybės 1996 m. rugsėjo 23 d. laikinąjį susitarimą dėl abiejų valstybių piliečių kelionių (Žin., 1997, Nr.<text:s/></text:span><text:a xlink:href="https://www.e-tar.lt/portal/lt/legalAct/TAR.4E2DB6B5B58F" office:target-frame-name="_blank" xlink:show="new"><text:span text:style-name="T322">27-623</text:span></text:a><text:span text:style-name="T323">).</text:span></text:p>
      <text:p text:style-name="P324"/>
      <text:p text:style-name="P325"><text:span text:style-name="T326">Institucinė bazė</text:span></text:p>
      <text:p text:style-name="P327"/>
      <text:p text:style-name="P328"><text:span text:style-name="T329">18</text:span><text:span text:style-name="T330">. Vizų politikos įgyvendinimas priskirtas Vidaus reikalų ministerijai kartu su Užsienio reikalų ministerija. Už jos įgyvendinimą atsakingi Migracijos departamentas prie Vidaus reikalų ministerijos<text:s/></text:span><text:span text:style-name="T331">ir Užsienio reikalų ministerijos Konsulinis departamentas. Už vizų išdavimą pasienio kontrolės punktuose atsako Valstybės sienos apsaugos tarnyba prie Vidaus reikalų ministerijos.</text:span></text:p>
      <text:p text:style-name="P332">Siekiant užtikrinti sklandų vizų išdavimą, bus stiprinamos konsulinės tarnybos Rusijos Federacijos Kaliningrado srityje ir Baltarusijos Respublikoje.</text:p>
      <text:p text:style-name="P333"/>
      <text:p text:style-name="P334"><text:span text:style-name="T335">Prioritetai</text:span></text:p>
      <text:p text:style-name="P336"/>
      <text:p text:style-name="P337"><text:span text:style-name="T338">19</text:span><text:span text:style-name="T339">. Artimiausiojo laikotarpio prioritetai (iki 2003 metų pabaigos) yra:</text:span></text:p>
      <text:p text:style-name="P340"><text:span text:style-name="T341">19.1</text:span><text:span text:style-name="T342">. suderinti Lietuvos Respublikos teisės aktų nuostatas vizų klausimais su Šengeno<text:s/></text:span><text:span text:style-name="T343">acquis reikalavimais;</text:span></text:p>
      <text:p text:style-name="P344"><text:span text:style-name="T345">19.2</text:span><text:span text:style-name="T346">. suderinti Lietuvos Respublikos vizų režimą pagal Europos Sąjungos reikalavimus;</text:span></text:p>
      <text:p text:style-name="P347"><text:span text:style-name="T348">19.3</text:span><text:span text:style-name="T349">. organizuoti ir vykdyti institucijų tarnautojų, kurių darbas susijęs su vizų išdavimo procedūra, mokymą pagal Šengeno<text:s/></text:span><text:span text:style-name="T350">acquis</text:span><text:span text:style-name="T351"><text:s/>reikalavimus.</text:span></text:p>
      <text:p text:style-name="P352"><text:span text:style-name="T353">20</text:span><text:span text:style-name="T354">. Tolesniojo laikotarpio prioritetai (nuo 2004 metų pradžios iki prisijungimo prie Šengeno susitarimo datos) yra:</text:span></text:p>
      <text:p text:style-name="P355"><text:span text:style-name="T356">20.1</text:span><text:span text:style-name="T357">. įvesti Europos Sąjungos nustatytą bendros vizos formą;</text:span></text:p>
      <text:p text:style-name="P358"><text:span text:style-name="T359">20.2</text:span><text:span text:style-name="T360">. nustatyti mokesčius už Europos Sąjungos nustat</text:span><text:span text:style-name="T361">ytos bendros vizos išdavimą.</text:span></text:p>
      <text:p text:style-name="P362"/>
      <text:p text:style-name="P363"><text:span text:style-name="T364">IV</text:span><text:span text:style-name="T365">.<text:s/></text:span><text:span text:style-name="T366">MIGRACIJA</text:span></text:p>
      <text:p text:style-name="P367"/>
      <text:p text:style-name="P368"><text:span text:style-name="T369">Bendrosios nuostatos</text:span></text:p>
      <text:p text:style-name="P370"/>
      <text:p text:style-name="P371"><text:span text:style-name="T372">21</text:span><text:span text:style-name="T373">. Lietuvos Respublikos teisinė bazė migracijos srityje bus suderinta su Šengeno acquis reikalavimais iki 2003 metų IV ketvirčio. Šengeno<text:s/></text:span><text:span text:style-name="T374">acquis</text:span><text:span text:style-name="T375"><text:s/>reikalavimai, susiję su adm</text:span><text:span text:style-name="T376">inistracinių gebėjimų stiprinimu, bus įgyvendinti iki prisijungimo prie Šengeno susitarimo.</text:span></text:p>
      <text:p text:style-name="P377"/>
      <text:p text:style-name="P378"><text:span text:style-name="T379">Teisinė bazė</text:span></text:p>
      <text:p text:style-name="P380"/>
      <text:p text:style-name="P381"><text:span text:style-name="T382">22</text:span><text:span text:style-name="T383">. Pagrindinės Europos Sąjungos migracijos politikos nuostatos išdėstytos Šengeno konvencijoje ir jos lydimuosiuose Vykdomojo Komiteto spren</text:span><text:span text:style-name="T384">dimuose.</text:span></text:p>
      <text:p text:style-name="P385"><text:span text:style-name="T386">23</text:span><text:span text:style-name="T387">. Pagrindinis teisės aktas, reglamentuojantis migracijos klausimus, yra Lietuvos Respublikos įstatymas dėl užsieniečių teisinės padėties. Šio įstatymo nuostatos detalizuojamos Lietuvos Respublikos Vyriausybės nutarimais. Svarbesni yra: Lietu</text:span><text:span text:style-name="T388">vos Respublikos Vyriausybės 1999 m. gegužės 28 d. nutarimas Nr. 685 „Dėl Užsieniečių, kuriems draudžiama atvykti į Lietuvos Respubliką, sąrašo sudarymo ir naudojimo taisyklių patvirtinimo“ (Žin., 1999, Nr.<text:s/></text:span><text:a xlink:href="https://www.e-tar.lt/portal/lt/legalAct/TAR.F5A55EFC38F2" office:target-frame-name="_blank" xlink:show="new"><text:span text:style-name="T389">49-1581</text:span></text:a><text:span text:style-name="T390">), 2000<text:s/></text:span><text:soft-page-break/><text:span text:style-name="T391">m. vasario 28 d. nutarimas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392">19-465</text:span></text:a><text:span text:style-name="T393">), 2000 m. gegužės 1 d. nutarimas Nr. 486 „Dėl Leidimų gyventi Lietuvos Respublikoje užsieniečiams išdavimo, keitimo bei panaikinimo tvarkos patvirtinimo“ (Žin., 2000, Nr.<text:s/></text:span><text:a xlink:href="https://www.e-tar.lt/portal/lt/legalAct/TAR.DB5F522B00B0" office:target-frame-name="_blank" xlink:show="new"><text:span text:style-name="T394">37-1036</text:span></text:a><text:span text:style-name="T395">; 2001, Nr.<text:s/></text:span><text:a xlink:href="https://www.e-tar.lt/portal/lt/legalAct/TAR.CDAB3E685EE9" office:target-frame-name="_blank" xlink:show="new"><text:span text:style-name="T396">108-3974</text:span></text:a><text:span text:style-name="T397">).</text:span></text:p>
      <text:p text:style-name="P398">Administracinė ir baudžiamoji atsakomybė už Lietuvos Respublikos įstatymo dėl užsieniečių teisinės padėties pažeidimą nustatyta Lietuvos Respublikos administracinių teisės pažeidimų kodekse ir Lietuvos Respublikos baudžiamajame kodekse.</text:p>
      <text:p text:style-name="P399"/>
      <text:p text:style-name="P400"><text:span text:style-name="T401">Institucinė bazė</text:span></text:p>
      <text:p text:style-name="P402"/>
      <text:p text:style-name="P403"><text:span text:style-name="T404">24</text:span><text:span text:style-name="T405">. Vidaus reikalų ministerija yra pagrindinė<text:s/></text:span><text:span text:style-name="T406">institucija, įgyvendinanti migracijos politiką. Už migracijos politikos įgyvendinimą atsakingas Migracijos departamentas prie Vidaus reikalų ministerijos. Valstybės sienos apsaugos tarnyba prie Vidaus reikalų ministerijos atsako už teisės aktų, reglamentuo</text:span><text:span text:style-name="T407">jančių užsieniečių atvykimą į Lietuvos Respubliką ir išvykimą iš jos, įgyvendinimą. Policijos departamentas prie Vidaus reikalų ministerijos atsako už teisės aktų, reglamentuojančių užsieniečių kontrolę Lietuvos Respublikoje, vykdymą.</text:span></text:p>
      <text:p text:style-name="P408"/>
      <text:p text:style-name="P409"><text:span text:style-name="T410">Prioritetai</text:span></text:p>
      <text:p text:style-name="P411"/>
      <text:p text:style-name="P412"><text:span text:style-name="T413">2</text:span><text:span text:style-name="T414">5</text:span><text:span text:style-name="T415">. Artimiausiojo laikotarpio prioritetai (iki 2003 metų pabaigos) yra:</text:span></text:p>
      <text:p text:style-name="P416"><text:span text:style-name="T417">25.1</text:span><text:span text:style-name="T418">. suderinti Lietuvos Respublikos teisės aktų nuostatas migracijos klausimais su Šengeno<text:s/></text:span><text:span text:style-name="T419">acquis</text:span><text:span text:style-name="T420"><text:s/>reikalavimais;</text:span></text:p>
      <text:p text:style-name="P421"><text:span text:style-name="T422">25.2</text:span><text:span text:style-name="T423">. atlikti administracinę pertvarką institucijose, kad jos b</text:span><text:span text:style-name="T424">ūtų pasirengusios įgyvendinti Šengeno<text:s/></text:span><text:span text:style-name="T425">acquis</text:span><text:span text:style-name="T426"><text:s/>reikalavimus migracijos srityje;</text:span></text:p>
      <text:p text:style-name="P427"><text:span text:style-name="T428">25.3</text:span><text:span text:style-name="T429">. sukurti Užsieniečių registrą;</text:span></text:p>
      <text:p text:style-name="P430"><text:span text:style-name="T431">25.4</text:span><text:span text:style-name="T432">. organizuoti ir vykdyti institucijų tarnautojų mokymą migracijos klausimais pagal Šengeno<text:s/></text:span><text:span text:style-name="T433">acquis</text:span><text:span text:style-name="T434"><text:s/>reikalavimus.</text:span></text:p>
      <text:p text:style-name="P435"><text:span text:style-name="T436">26</text:span><text:span text:style-name="T437">.<text:s/></text:span><text:span text:style-name="T438">Tolesniojo laikotarpio prioritetas (nuo 2004 metų pradžios iki prisijungimo prie Šengeno susitarimo datos) – įvesti Europos Sąjungos nustatytą bendrą leidimo gyventi Lietuvos Respublikoje užsieniečiams formą.</text:span></text:p>
      <text:p text:style-name="P439"/>
      <text:p text:style-name="P440"><text:span text:style-name="T441">V</text:span><text:span text:style-name="T442">.<text:s/></text:span><text:span text:style-name="T443">POLICIJOS BENDRADARBIAVIMAS</text:span></text:p>
      <text:p text:style-name="P444"/>
      <text:p text:style-name="P445"><text:span text:style-name="T446">Bend</text:span><text:span text:style-name="T447">rosios nuostatos</text:span></text:p>
      <text:p text:style-name="P448"/>
      <text:p text:style-name="P449"><text:span text:style-name="T450">27</text:span><text:span text:style-name="T451">. Tarptautinis policijos bendradarbiavimas su kaimyninėmis valstybėmis plėtojamas remiantis Lietuvos Respublikos teisės aktais, tarpžinybinėmis sutartimis, Interpolo Lietuvos nacionalinio skyriaus kanalais, per užsienio valstybių ry</text:span><text:span text:style-name="T452">šių karininkus, užmezgami ir tiesioginiai kontaktai.</text:span></text:p>
      <text:p text:style-name="P453">Įgyvendinant Šengeno konvencijos 46 straipsnį, informacija apie pasienio zonoje esančių policijos įstaigų bendradarbiavimą bus keičiamasi per Lietuvos kriminalinės policijos biuro Tarptautinių ryšių tarnybą. Prireikus tokia informacija bus keičiamasi tiesiogiai bendradarbiaujant pasienio zonoje esančioms policijos įstaigoms.</text:p>
      <text:p text:style-name="P454"/>
      <text:p text:style-name="P455"><text:span text:style-name="T456">Teisinė bazė</text:span></text:p>
      <text:p text:style-name="P457"/>
      <text:p text:style-name="P458"><text:span text:style-name="T459">28</text:span><text:span text:style-name="T460">. Siekiant suderinti Lietuvos teisinę bazę policijos bendradarbiavimo srityje su Šengeno acquis reikalavima</text:span><text:span text:style-name="T461">is, bus pakeisti šie teisės aktai: Lietuvos Respublikos policijos veiklos įstatymas (Žin., 2000, Nr.<text:s/></text:span><text:a xlink:href="https://www.e-tar.lt/portal/lt/legalAct/TAR.CA89372D00AA" office:target-frame-name="_blank" xlink:show="new"><text:span text:style-name="T462">90-2777</text:span></text:a><text:span text:style-name="T463">), Lietuvos Respublikos operatyvinės veiklos įstatymas (Žin., 2</text:span><text:span text:style-name="T464">002, Nr.<text:s/></text:span><text:a xlink:href="https://www.e-tar.lt/portal/lt/legalAct/TAR.AAC3F61596EE" office:target-frame-name="_blank" xlink:show="new"><text:span text:style-name="T465">65-2633</text:span></text:a><text:span text:style-name="T466">), Lietuvos Respublikos organizuoto nusikalstamumo užkardymo įstatymas (Žin., 1997, Nr.<text:s/></text:span><text:a xlink:href="https://www.e-tar.lt/portal/lt/legalAct/TAR.67E8ECAA4910" office:target-frame-name="_blank" xlink:show="new"><text:span text:style-name="T467">69-1731</text:span></text:a><text:span text:style-name="T468">; 2001, Nr. 60-2138).</text:span></text:p>
      <text:p text:style-name="P469"/>
      <text:p text:style-name="P470"><text:span text:style-name="T471">Institucinė bazė</text:span></text:p>
      <text:p text:style-name="P472"/>
      <text:p text:style-name="P473"><text:span text:style-name="T474">29</text:span><text:span text:style-name="T475">. Už tarptautinį policijos bendradarbiavimą atsako Policijos departamentas prie Vidaus reikalų ministerijos. Šiuo m</text:span><text:span text:style-name="T476">etu minėtąjį bendradarbiavimą plėtoja dvi tarnybos – Policijos departamento prie Vidaus reikalų ministerijos Tarptautinio bendradarbiavimo ir Europos integracijos tarnyba ir Lietuvos kriminalinės policijos biuro Tarptautinių ryšių tarnyba.</text:span></text:p>
      <text:p text:style-name="P477"/>
      <text:p text:style-name="P478"><text:span text:style-name="T479">Prioritetai</text:span></text:p>
      <text:p text:style-name="P480"/>
      <text:p text:style-name="P481"><text:span text:style-name="T482">30</text:span><text:span text:style-name="T483">. Artimiausiojo laikotarpio prioritetai (iki 2003 metų pabaigos) yra:</text:span></text:p>
      <text:p text:style-name="P484"><text:span text:style-name="T485">30.1</text:span><text:span text:style-name="T486">. suderinti Lietuvos Respublikos teisės aktų (Lietuvos Respublikos policijos veiklos įstatymo ir Lietuvos Respublikos operatyvinės veiklos įstatymo) nuostatas su Šengeno ac</text:span><text:span text:style-name="T487">quis reikalavimais;</text:span></text:p>
      <text:p text:style-name="P488"><text:span text:style-name="T489">30.2</text:span><text:span text:style-name="T490">. plėsti ryšių karininkų tinklą;</text:span></text:p>
      <text:p text:style-name="P491"><text:span text:style-name="T492">30.3</text:span><text:span text:style-name="T493">. tobulinti policijos pareigūnų mokymo sistemą.</text:span></text:p>
      <text:p text:style-name="P494"><text:span text:style-name="T495">31</text:span><text:span text:style-name="T496">. Tolesniojo laikotarpio prioritetai (nuo 2004 metų pradžios iki prisijungimo prie Šengeno susitarimo datos) yra:</text:span></text:p>
      <text:p text:style-name="P497"><text:span text:style-name="T498">31.1</text:span><text:span text:style-name="T499">. įkurti „S</text:span><text:span text:style-name="T500">irene“ biurą ir išspręsti jo finansavimo šaltinių problemą, sukurti, įdiegti ir palaikyti „Sirene“ biuro programinę įrangą;</text:span></text:p>
      <text:p text:style-name="P501"><text:span text:style-name="T502">31.2</text:span><text:span text:style-name="T503">. užtikrinti policijos padalinių aprūpinimą reikiama modernia įranga.</text:span></text:p>
      <text:p text:style-name="P504"/>
      <text:p text:style-name="P505"><text:span text:style-name="T506">VI</text:span><text:span text:style-name="T507">.<text:s/></text:span><text:span text:style-name="T508">NARKOTINIŲ MEDŽIAGŲ KONTROLĖ</text:span></text:p>
      <text:p text:style-name="P509"/>
      <text:p text:style-name="P510"><text:span text:style-name="T511">Bendrosios nuostatos</text:span></text:p>
      <text:p text:style-name="P512"/>
      <text:p text:style-name="P513"><text:span text:style-name="T514">32</text:span><text:span text:style-name="T515">. Lietuvos Respublikos vykdoma kovos su narkotikais politika iš esmės atitinka Europos Sąjungos reikalavimus. Nacionalinėje narkotikų kontrolės ir narkomanijos prevencijos 1999-2003 metų programoje, patvirtintoje Lietuvos Respub</text:span><text:span text:style-name="T516">likos Vyriausybės 1999 m. rugsėjo 6 d. nutarimu Nr. 970 (Žin., 1999, Nr.<text:s/></text:span><text:a xlink:href="https://www.e-tar.lt/portal/lt/legalAct/TAR.A5B52D6C87A9" office:target-frame-name="_blank" xlink:show="new"><text:span text:style-name="T517">76-2291</text:span></text:a><text:span text:style-name="T518">), numatytos priemonės, kuriomis bus įgyvendinami Šengeno<text:s/></text:span><text:span text:style-name="T519">acquis</text:span><text:span text:style-name="T520"><text:s/>reikalavimai dėl narkotini</text:span><text:span text:style-name="T521">ų ir psichotropinių medžiagų paklausos bei pasiūlos mažinimo.</text:span></text:p>
      <text:p text:style-name="P522"/>
      <text:p text:style-name="P523"><text:span text:style-name="T524">Teisinė bazė</text:span></text:p>
      <text:p text:style-name="P525"/>
      <text:p text:style-name="P526"><text:span text:style-name="T527">33</text:span><text:span text:style-name="T528">. Pagrindiniai įstatymai ir kiti teisės aktai, reglamentuojantys narkotinių ir psichotropinių medžiagų kontrolę, yra:</text:span></text:p>
      <text:p text:style-name="P529"><text:span text:style-name="T530">Lietuvos Respublikos narkotinių ir psichotropinių medžiagų kontrolės įstatymas (Žin., 1998, Nr.<text:s/></text:span><text:a xlink:href="https://www.e-tar.lt/portal/lt/legalAct/TAR.CF3E2829B861" office:target-frame-name="_blank" xlink:show="new"><text:span text:style-name="T531">8-161</text:span></text:a><text:span text:style-name="T532">);</text:span></text:p>
      <text:p text:style-name="P533"><text:span text:style-name="T534">Lietuvos Respublikos narkotinių ir psichotropinių medžiagų pirmtakų</text:span><text:span text:style-name="T535"><text:s/>(prekursorių) kontrolės įstatymas (Žin., 1999, Nr.<text:s/></text:span><text:a xlink:href="https://www.e-tar.lt/portal/lt/legalAct/TAR.810A3C4DB722" office:target-frame-name="_blank" xlink:show="new"><text:span text:style-name="T536">55-1764</text:span></text:a><text:span text:style-name="T537">);</text:span></text:p>
      <text:p text:style-name="P538"><text:span text:style-name="T539">Lietuvos Respublikos pinigų plovimo prevencijos įstatymas (Žin., 1997, Nr.<text:s/></text:span><text:a xlink:href="https://www.e-tar.lt/portal/lt/legalAct/TAR.C44837068B55" office:target-frame-name="_blank" xlink:show="new"><text:span text:style-name="T540">64-1502</text:span></text:a><text:span text:style-name="T541">; 2002, Nr.<text:s/></text:span><text:a xlink:href="https://www.e-tar.lt/portal/lt/legalAct/TAR.51454AC29D35" office:target-frame-name="_blank" xlink:show="new"><text:span text:style-name="T542">33-1255</text:span></text:a><text:span text:style-name="T543">);</text:span></text:p>
      <text:p text:style-name="P544">Lietuvos Respublikos Vyriausybės 1999 m. rugsėjo 6 d. nutarimas Nr. 970 „Dėl Nacionalinės narkotikų kontrolės ir narkomanijos prevencijos 1999-2003 metų programos patvirtinimo“;</text:p>
      <text:p text:style-name="P545"><text:span text:style-name="T546">Lietuvos Respublikos Vyriausybės 2002 m. vasario 6 d. nutarimas Nr. 179 „Dėl Lietuvos Respublikos operatyvinės veiklos subjektų kovos su neteisėta narkotinių ir psichotr</text:span><text:span text:style-name="T547">opinių medžiagų apyvarta strategijos“ (Žin., 2002, Nr.<text:s/></text:span><text:a xlink:href="https://www.e-tar.lt/portal/lt/legalAct/TAR.B46EF0766A63" office:target-frame-name="_blank" xlink:show="new"><text:span text:style-name="T548">15-572</text:span></text:a><text:span text:style-name="T549">).</text:span></text:p>
      <text:soft-page-break/>
      <text:p text:style-name="P550">Atsakomybę už narkotinių ir psichotropinių medžiagų platinimą, laikymą, gabenimą ir siuntimą nustato Lietuvos Respublikos baudžiamasis kodeksas ir Lietuvos Respublikos administracinių teisės pažeidimų kodeksas.</text:p>
      <text:p text:style-name="P551"/>
      <text:p text:style-name="P552"><text:span text:style-name="T553">Institucinė bazė</text:span></text:p>
      <text:p text:style-name="P554"/>
      <text:p text:style-name="P555"><text:span text:style-name="T556">34</text:span><text:span text:style-name="T557">. Lietuvos kriminalinės policijos biuras atsakingas už teisėsaugos institucijų (policijos, muitinės, valstybės sienos apsau</text:span><text:span text:style-name="T558">gos tarnybos), kovojančių su neteisėta narkotikų prekyba ir gabenimu, veiksmų koordinavimą. 2000 metų pabaigoje Policijos departamento prie Vidaus reikalų ministerijos kriminalinės policijos Organizuoto nusikalstamumo tyrimo tarnybos sudėtyje įsteigta Kont</text:span><text:span text:style-name="T559">rabandos, narkotinių ir neplatinamų medžiagų kontrolės valdyba.</text:span></text:p>
      <text:p text:style-name="P560">2001 metų liepos mėnesį kovos su narkotikų kontrabanda padaliniai įsteigti ir Muitinės departamente prie Finansų ministerijos.</text:p>
      <text:p text:style-name="P561"/>
      <text:p text:style-name="P562"><text:span text:style-name="T563">Prioritetai</text:span></text:p>
      <text:p text:style-name="P564"/>
      <text:p text:style-name="P565"><text:span text:style-name="T566">35</text:span><text:span text:style-name="T567">. Artimiausiojo laikotarpio prioritetas (</text:span><text:span text:style-name="T568">iki 2003 metų pabaigos) – aprūpinti policijos padalinius ir įstaigas narkotikų aptikimo ir atpažinimo priemonėmis.</text:span></text:p>
      <text:p text:style-name="P569"/>
      <text:p text:style-name="P570"><text:span text:style-name="T571">VII</text:span><text:span text:style-name="T572">.<text:s/></text:span><text:span text:style-name="T573">DUOMENŲ APSAUGA</text:span></text:p>
      <text:p text:style-name="P574"/>
      <text:p text:style-name="P575"><text:span text:style-name="T576">Bendrosios nuostatos</text:span></text:p>
      <text:p text:style-name="P577"/>
      <text:p text:style-name="P578"><text:span text:style-name="T579">36</text:span><text:span text:style-name="T580">. Lietuvos Respublikos vykdoma asmens duomenų apsaugos politika atitinka Europos Sąjungos reikalavimus: priimtas Lietuvos Respublikos asmens duomenų teisinės apsaugos įstatymas (Žin., 1996, Nr.<text:s/></text:span><text:a xlink:href="https://www.e-tar.lt/portal/lt/legalAct/TAR.5368B592234C" office:target-frame-name="_blank" xlink:show="new"><text:span text:style-name="T581">63-1479</text:span></text:a><text:span text:style-name="T582">; 2000, Nr.<text:s/></text:span><text:a xlink:href="https://www.e-tar.lt/portal/lt/legalAct/TAR.199366D1EF9E" office:target-frame-name="_blank" xlink:show="new"><text:span text:style-name="T583">64-1924</text:span></text:a><text:span text:style-name="T584">), kurio laikymąsi prižiūri Valstybinė duomenų apsaugos inspekcija.</text:span></text:p>
      <text:p text:style-name="P585"/>
      <text:p text:style-name="P586"><text:span text:style-name="T587">Teisinė bazė</text:span></text:p>
      <text:p text:style-name="P588"/>
      <text:p text:style-name="P589"><text:span text:style-name="T590">37</text:span><text:span text:style-name="T591">. Pagrindiniai teisės aktai, reglamentuojantys asmens duomenų apsaugos klausimus, yra: Lietuvos Respublikos asmens duomenų teisinės apsaugos įstatymas, ginantis žmogaus privataus gyvenimo neliečiamumo teisę ryšium su asmens duomenų tvarkymu ir sudarantis l</text:span><text:span text:style-name="T592">aisvo asmens duomenų judėjimo sąlygas, Lietuvos Respublikos valstybės ir tarnybos paslapčių įstatymas (Žin., 1999, Nr.<text:s/></text:span><text:a xlink:href="https://www.e-tar.lt/portal/lt/legalAct/TAR.F4CA26A706AF" office:target-frame-name="_blank" xlink:show="new"><text:span text:style-name="T593">105-3019</text:span></text:a><text:span text:style-name="T594">), reglamentuojantis informacijos įslaptinim</text:span><text:span text:style-name="T595">ą, saugojimą, naudojimą, išslaptinimą, apsaugos koordinavimą ir kontrolę. 2000 m. sausio 11 d. priimtas Lietuvos Respublikos teisės gauti informaciją iš valstybės ir savivaldybių įstaigų įstatymas (Žin., 2000, Nr.<text:s/></text:span><text:a xlink:href="https://www.e-tar.lt/portal/lt/legalAct/TAR.FA13E28615F6" office:target-frame-name="_blank" xlink:show="new"><text:span text:style-name="T596">10-236</text:span></text:a><text:span text:style-name="T597">), kuris nustato asmens teisę gauti informaciją iš valstybės ir savivaldybių įstaigų ir šios teisės įgyvendinimo tvarką (įstatymas reglamentuoja įstaigų pareigą informuoti apie savo veiklą); 2000 m. spalio 1</text:span><text:span text:style-name="T598">7 d. priimtas Lietuvos Respublikos policijos veiklos įstatymas, kuriame įtvirtinta policijos pareiga asmens prašymu pateikti jos informacinėse sistemose turimus neslaptus duomenis apie šį asmenį ir tokių duomenų teikimo apribojimas.</text:span></text:p>
      <text:p text:style-name="P599"/>
      <text:p text:style-name="P600"><text:span text:style-name="T601">Institucinė bazė</text:span></text:p>
      <text:p text:style-name="P602"/>
      <text:p text:style-name="P603"><text:span text:style-name="T604">38</text:span><text:span text:style-name="T605">. Valstybinė duomenų apsaugos inspekcija yra nepriklausoma Vyriausybės įstaiga, atsakinga už Lietuvos Respublikos asmens duomenų teisinės apsaugos įstatymo laikymosi priežiūrą ir kontrolę, Konvencijos dėl asmenų apsaugos ryšium su asmens duomenų auto</text:span><text:span text:style-name="T606">matizuotu tvarkymu (ETS Nr. 108) su Europos Tarybos Ministrų Komiteto priimtomis pataisomis (Žin., 2001, Nr.<text:s/></text:span><text:a xlink:href="https://www.e-tar.lt/portal/lt/legalAct/TAR.A28CF120BC09" office:target-frame-name="_blank" xlink:show="new"><text:span text:style-name="T607">32-1059</text:span></text:a><text:span text:style-name="T608">) nuostatų įgyvendinimą.</text:span></text:p>
      <text:p text:style-name="P609"/>
      <text:p text:style-name="P610"><text:span text:style-name="T611">Prioritetai</text:span></text:p>
      <text:p text:style-name="P612"/>
      <text:p text:style-name="P613"><text:span text:style-name="T614">39</text:span><text:span text:style-name="T615">. Arti</text:span><text:span text:style-name="T616">miausiojo laikotarpio prioritetai (iki 2003 metų pabaigos) yra:</text:span></text:p>
      <text:p text:style-name="P617"><text:span text:style-name="T618">39.1</text:span><text:span text:style-name="T619">. nustatyti nacionalinės Šengeno informacinės sistemos naudojimo ir priežiūros asmens duomenų apsaugos srityje tvarką;</text:span></text:p>
      <text:p text:style-name="P620"><text:span text:style-name="T621">39.2</text:span><text:span text:style-name="T622">. paskirti instituciją, atsakingą už nepriklausomą nacional</text:span><text:span text:style-name="T623">inės Šengeno informacinės sistemos patikrinimo atlikimą;</text:span></text:p>
      <text:p text:style-name="P624"><text:span text:style-name="T625">39.3</text:span><text:span text:style-name="T626">. nustatyti duomenų perdavimo trečiųjų valstybių institucijoms tvarką.</text:span></text:p>
      <text:p text:style-name="P627"/>
      <text:p text:style-name="P628"><text:span text:style-name="T629">VIII</text:span><text:span text:style-name="T630">.<text:s/></text:span><text:span text:style-name="T631">NACIONALINĖ ŠENGENO INFORMACINĖ SISTEMA</text:span></text:p>
      <text:p text:style-name="P632"/>
      <text:p text:style-name="P633"><text:span text:style-name="T634">Bendrosios nuostatos</text:span></text:p>
      <text:p text:style-name="P635"/>
      <text:p text:style-name="P636"><text:span text:style-name="T637">40</text:span><text:span text:style-name="T638">. Šiuo metu egzistuoja ir yra na</text:span><text:span text:style-name="T639">udojamos šios informacinės sistemos, į kurias įeina informacija, reikalinga nacionalinei Šengeno informacinei sistemai:</text:span></text:p>
      <text:p text:style-name="P640">Registruotų transporto priemonių registras, Registruotų ginklų registras, Ieškomų asmenų registras, Vogtų transporto priemonių, vogtų ginklų, numeruotų daiktų registras, baudžiamosios statistikos duomenų bazė, operatyvinė-prevencinė įskaita, Administracinės teisės pažeidėjų registras „Filtras“ ir profilaktinė įskaita (tvarko Policijos departamentas prie Vidaus reikalų ministerijos);</text:p>
      <text:p text:style-name="P641">Gyventojų registras (tvarko Gyventojų registro tarnyba prie Vidaus reikalų ministerijos);</text:p>
      <text:p text:style-name="P642">Muitinės informacinė sistema (tvarko Muitinės departamentas prie Finansų ministerijos);</text:p>
      <text:p text:style-name="P643">Valstybės sienos apsaugos tarnybos prie Vidaus reikalų ministerijos informacinė sistema (VSATIS), kurią sudaro 25 sudėtinės dalys (vykimas per sieną ir sienos pažeidimai);</text:p>
      <text:p text:style-name="P644">nepageidaujamų asmenų sąrašas, žinybiniai vizų sąrašai; kuriamas Užsieniečių registras, kurio sudėtinė dalis bus Vizų registras (tvarko Migracijos departamentas prie<text:s/>Vidaus reikalų ministerijos);</text:p>
      <text:p text:style-name="P645">Vizų registras (tvarko Užsienio reikalų ministerija);</text:p>
      <text:p text:style-name="P646">papildomai naudojamas Įmonių rejestras, Vidaus reikalų ministerijos personalo registras, automatizuota daktiloskopinės identifikacijos sistema ir Valstybinio socialinio<text:s/>draudimo fondo valdybos informacinė sistema SODRA.</text:p>
      <text:p text:style-name="P647"/>
      <text:p text:style-name="P648"><text:span text:style-name="T649">Teisinė bazė</text:span></text:p>
      <text:p text:style-name="P650"/>
      <text:p text:style-name="P651"><text:span text:style-name="T652">41</text:span><text:span text:style-name="T653">. Pagrindiniai teisės aktai, susiję su nacionaliniais registrais, yra:</text:span></text:p>
      <text:p text:style-name="P654"><text:span text:style-name="T655">Lietuvos Respublikos valstybės registrų įstatymas (Žin., 1996, Nr.<text:s/></text:span><text:a xlink:href="https://www.e-tar.lt/portal/lt/legalAct/TAR.65532A74E296" office:target-frame-name="_blank" xlink:show="new"><text:span text:style-name="T656">86-2043</text:span></text:a><text:span text:style-name="T657">);</text:span></text:p>
      <text:p text:style-name="P658"><text:span text:style-name="T659">Lietuvos Respublikos gyventojų registro įstatymas (Žin., 1992, Nr.<text:s/></text:span><text:a xlink:href="https://www.e-tar.lt/portal/lt/legalAct/TAR.DCBDC82E26CD" office:target-frame-name="_blank" xlink:show="new"><text:span text:style-name="T660">5-78</text:span></text:a><text:span text:style-name="T661">; 1999, Nr.<text:s/></text:span><text:a xlink:href="https://www.e-tar.lt/portal/lt/legalAct/TAR.A941BFE880F7" office:target-frame-name="_blank" xlink:show="new"><text:span text:style-name="T662">28-793</text:span></text:a><text:span text:style-name="T663">);</text:span></text:p>
      <text:p text:style-name="P664"><text:span text:style-name="T665">Lietuvos Respublikos juridinių asmenų registro įstatymas (Žin., 2001, Nr.<text:s/></text:span><text:a xlink:href="https://www.e-tar.lt/portal/lt/legalAct/TAR.5735E146A232" office:target-frame-name="_blank" xlink:show="new"><text:span text:style-name="T666">55-1940</text:span></text:a><text:span text:style-name="T667">);</text:span></text:p>
      <text:p text:style-name="P668">Lietuvos Respublikos asmens<text:s/>duomenų teisinės apsaugos įstatymas.</text:p>
      <text:p text:style-name="P669"/>
      <text:p text:style-name="P670"><text:span text:style-name="T671">Institucinė bazė</text:span></text:p>
      <text:p text:style-name="P672"/>
      <text:p text:style-name="P673"><text:span text:style-name="T674">42</text:span><text:span text:style-name="T675">. Iki 2003 metų I pusmečio pabaigos bus aiškiai nustatyta, kaip Informatikos ir ryšių departamentas prie Vidaus reikalų ministerijos ir Policijos departamentas prie Vidaus reikalų ministerij</text:span><text:span text:style-name="T676">os pasidalys atsakomybę už policijos registrus, išskiriant duomenų valdytojo ir duomenų tvarkytojo funkcijas.</text:span></text:p>
      <text:p text:style-name="P677"/>
      <text:p text:style-name="P678"><text:span text:style-name="T679">Prioritetai</text:span></text:p>
      <text:p text:style-name="P680"/>
      <text:p text:style-name="P681"><text:span text:style-name="T682">43</text:span><text:span text:style-name="T683">. Artimiausiojo laikotarpio prioritetai (iki 2003 metų pabaigos) yra:</text:span></text:p>
      <text:p text:style-name="P684"><text:span text:style-name="T685">43.1</text:span><text:span text:style-name="T686">. nustatyti institucijų – nacionalinės Šengeno</text:span><text:span text:style-name="T687"><text:s/>informacinės sistemos subjektų – kompetenciją, teises ir pareigas;</text:span></text:p>
      <text:p text:style-name="P688"><text:span text:style-name="T689">43.2</text:span><text:span text:style-name="T690">. baigti derinti nacionalinę teisinę bazę duomenų apsaugos srityje su Europos Sąjungos<text:s/></text:span><text:span text:style-name="T691">acquis</text:span><text:span text:style-name="T692"><text:s/>reikalavimais.</text:span></text:p>
      <text:p text:style-name="P693"><text:span text:style-name="T694">44</text:span><text:span text:style-name="T695">. Tolesniojo laikotarpio prioritetai (nuo 2004 metų pradžios ik</text:span><text:span text:style-name="T696">i prisijungimo prie Šengeno susitarimo datos) yra:</text:span></text:p>
      <text:p text:style-name="P697"><text:span text:style-name="T698">44.1</text:span><text:span text:style-name="T699">. integruoti nacionalinius registrus (įskaitant atitinkamos tarpžinybinės naršyklės sukūrimą, įdiegimą ir palaikymą);</text:span></text:p>
      <text:p text:style-name="P700"><text:span text:style-name="T701">44.2</text:span><text:span text:style-name="T702">. įsteigti nacionalinę Šengeno informacinės sistemos sekciją.</text:span></text:p>
      <text:p text:style-name="P703"><text:span text:style-name="T704">______________</text:span></text:p>
      <text:p text:style-name="P705">Nacionalinio Šengeno<text:s/><text:span text:style-name="T713">acquis</text:span></text:p>
      <text:p text:style-name="P714">priėmimo veiksmų plano</text:p>
      <text:p text:style-name="P715">priedas</text:p>
      <text:p text:style-name="P716"/>
      <text:p text:style-name="P717"><text:span text:style-name="T718">NACIONALINIO ŠENGENO<text:s/></text:span><text:span text:style-name="T719">ACQUIS</text:span><text:span text:style-name="T720"><text:s/>PRIĖMIMO VEIKSMŲ PLANO ĮGYVENDINIMO PRIEMONĖ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Priemonės pavadinimas</text:p>
          </table:table-cell>
          <table:table-cell table:style-name="TableCell733">
            <text:p text:style-name="Normal"><text:span text:style-name="T734">Atsakingos institucijos*</text:span><text:span text:style-name="T735"><text:note text:note-class="footnote" text:id="_ftn0"><text:note-citation text:label=""></text:note-citation><text:note-body><text:p text:style-name="P736"><text:span text:style-name="T737"><text:s/>Skiltyje</text:span><text:span text:style-name="T738"><text:s/></text:span><text:span text:style-name="T739">„</text:span><text:span text:style-name="T740">Atsakingos</text:span><text:span text:style-name="T741"><text:s/>institucijos</text:span><text:span text:style-name="T742">“</text:span><text:span text:style-name="T743"><text:s/>pirmoji nurodyta institucija yra kontroliuojanti</text:span></text:p></text:note-body></text:note></text:span></text:p>
          </table:table-cell>
          <table:table-cell table:style-name="TableCell744">
            <text:p text:style-name="P745">Įvykdymo terminas</text:p>
          </table:table-cell>
          <table:table-cell table:style-name="TableCell746">
            <text:p text:style-name="Normal"><text:span text:style-name="T747">Finansavimo poreikis</text:span></text:p>
          </table:table-cell>
          <table:table-cell table:style-name="TableCell748">
            <text:p text:style-name="Normal"><text:span text:style-name="T749">Finansavimo šaltiniai</text:span></text:p>
          </table:table-cell>
          <table:table-cell table:style-name="TableCell750">
            <text:p text:style-name="Normal"><text:span text:style-name="T751">Ryšys su Šengeno<text:s/></text:span><text:span text:style-name="T752">acquis</text:span></text:p>
          </table:table-cell>
          <table:table-cell table:style-name="TableCell753">
            <text:p text:style-name="Normal"><text:span text:style-name="T754">Pastabos</text:span></text:p>
          </table:table-cell>
        </table:table-row>
        <table:table-row table:style-name="TableRow755">
          <table:table-cell table:style-name="TableCell756">
            <text:p text:style-name="P757">I. SIENŲ KONTROLĖ</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Vidinių sienų kirtim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text:s/></text:p>
            <text:p text:style-name="P788">Parengti ir pateikti Lietuvos Respublikos Vyriausybei Lietuvos Respublikos valstybės sienos ir jos apsaugos įstatymo ir<text:s/>Lietuvos Respublikos valstybės sienos apsaugos tarnybos įstatymo pakeitimų projektus</text:p>
          </table:table-cell>
          <table:table-cell table:style-name="TableCell789">
            <text:p text:style-name="P790">Vidaus reikalų ministerija, Valstybės sienos apsaugos tarnyba prie Vidaus reikalų ministerijos (toliau vadinama – Valstybės sienos apsaugos tarnyba)</text:p>
          </table:table-cell>
          <table:table-cell table:style-name="TableCell791">
            <text:p text:style-name="P792">iki prisijungimo prie<text:s/>Šengeno susitarimo datos</text:p>
          </table:table-cell>
          <table:table-cell table:style-name="TableCell793">
            <text:p text:style-name="P794"/>
          </table:table-cell>
          <table:table-cell table:style-name="TableCell795">
            <text:p text:style-name="P796"/>
          </table:table-cell>
          <table:table-cell table:style-name="TableCell797">
            <text:p text:style-name="P798">Šengeno konvencijos 1, 2, 3, 6 str., SCH/Com-ex (94) 1 rev 2, SCH/Com-ex (95) 20 rev 2</text:p>
          </table:table-cell>
          <table:table-cell table:style-name="TableCell799">
            <text:p text:style-name="P800"/>
          </table:table-cell>
        </table:table-row>
        <table:table-row table:style-name="TableRow801">
          <table:table-cell table:style-name="TableCell802">
            <text:p text:style-name="P803">2.<text:s/></text:p>
            <text:p text:style-name="P804">Pertvarkyti sienos perėjimo punktų prie būsimųjų vidinių sienų infrastruktūrą, susijusią su reguliaraus pasienio tikrinimo panaikinimu<text:s/>Išorinių sienų kirtimas</text:p>
          </table:table-cell>
          <table:table-cell table:style-name="TableCell805">
            <text:p text:style-name="P806">Vidaus reikalų ministerija, Valstybės sienos apsaugos tarnyba, Muitinės departamentas prie Finansų ministerijos (toliau vadinama – Muitinės departamentas), Susisiekimo ministerija</text:p>
          </table:table-cell>
          <table:table-cell table:style-name="TableCell807">
            <text:p text:style-name="P808">iki prisijungimo prie Šengeno susitarimo datos</text:p>
          </table:table-cell>
          <table:table-cell table:style-name="TableCell809">
            <text:p text:style-name="P810"/>
          </table:table-cell>
          <table:table-cell table:style-name="TableCell811">
            <text:p text:style-name="P812"/>
          </table:table-cell>
          <table:table-cell table:style-name="TableCell813">
            <text:p text:style-name="P814">SCH/Com-ex (94) 1 rev 2</text:p>
          </table:table-cell>
          <table:table-cell table:style-name="TableCell815">
            <text:p text:style-name="P816"/>
          </table:table-cell>
        </table:table-row>
        <table:table-row table:style-name="TableRow817">
          <table:table-cell table:style-name="TableCell818">
            <text:p text:style-name="P819">3.<text:s/></text:p>
            <text:p text:style-name="P820">Teisiškai sureguliuoti Valstybės sienos apsaugos tarnybos ir Muitinės departamento bendradarbiavimą su vežėjais, vykdančiais reguliarų keleivių vežimą oro, vandens ir sausumos keliais</text:p>
          </table:table-cell>
          <table:table-cell table:style-name="TableCell821">
            <text:p text:style-name="P822">Vidaus reikalų ministerija, Valstybės sienos<text:s/>apsaugos tarnyba, Susisiekimo ministerija, Muitinės departamentas</text:p>
          </table:table-cell>
          <table:table-cell table:style-name="TableCell823">
            <text:p text:style-name="P824">„2003 m. gruodžio 31 d.</text:p>
          </table:table-cell>
          <table:table-cell table:style-name="TableCell825">
            <text:p text:style-name="P826"/>
          </table:table-cell>
          <table:table-cell table:style-name="TableCell827">
            <text:p text:style-name="P828"/>
          </table:table-cell>
          <table:table-cell table:style-name="TableCell829">
            <text:p text:style-name="P830">Šengeno konvencijos 26 str.</text:p>
          </table:table-cell>
          <table:table-cell table:style-name="TableCell831">
            <text:p text:style-name="P832"/>
          </table:table-cell>
        </table:table-row>
        <table:table-row table:style-name="TableRow833">
          <table:table-cell table:style-name="TableCell834">
            <text:p text:style-name="P835">4.<text:s/></text:p>
            <text:p text:style-name="P836">Parengti Lietuvos Respublikos Vyriausybės ir Baltarusijos Respublikos Vyriausybės susitarimo dėl valstybės sienos įgaliotinių veiklos projektą</text:p>
          </table:table-cell>
          <table:table-cell table:style-name="TableCell837">
            <text:p text:style-name="P838">Vidaus reikalų ministerija, Valstybės sienos apsaugos tarnyba, Muitinės departamentas</text:p>
          </table:table-cell>
          <table:table-cell table:style-name="TableCell839">
            <text:p text:style-name="P840">2002 m. gruodžio 31 d.</text:p>
          </table:table-cell>
          <table:table-cell table:style-name="TableCell841">
            <text:p text:style-name="P842"/>
          </table:table-cell>
          <table:table-cell table:style-name="TableCell843">
            <text:p text:style-name="P844"/>
          </table:table-cell>
          <table:table-cell table:style-name="TableCell845">
            <text:p text:style-name="P846">Šengeno konvencijos 3 str.</text:p>
          </table:table-cell>
          <table:table-cell table:style-name="TableCell847">
            <text:p text:style-name="P848"/>
          </table:table-cell>
        </table:table-row>
        <table:table-row table:style-name="TableRow849">
          <table:table-cell table:style-name="TableCell850">
            <text:p text:style-name="P851">5.<text:s/></text:p>
            <text:p text:style-name="P852">Parengti Lietuvos Respublikos Vyriausybės ir Rusijos Federacijos Vyriausybės susitarimo dėl<text:s/>valstybės sienos įgaliotinių veiklos projektą</text:p>
          </table:table-cell>
          <table:table-cell table:style-name="TableCell853">
            <text:p text:style-name="P854">Vidaus reikalų ministerija, Valstybės sienos apsaugos tarnyba, Užsienio reikalų ministerijos Konsulinis departamentas, Muitinės departamentas</text:p>
          </table:table-cell>
          <table:table-cell table:style-name="TableCell855">
            <text:p text:style-name="P856">2002 m. gruodžio 31 d.</text:p>
          </table:table-cell>
          <table:table-cell table:style-name="TableCell857">
            <text:p text:style-name="P858"/>
          </table:table-cell>
          <table:table-cell table:style-name="TableCell859">
            <text:p text:style-name="P860"/>
          </table:table-cell>
          <table:table-cell table:style-name="TableCell861">
            <text:p text:style-name="P862">Šengeno konvencijos 3 str.</text:p>
          </table:table-cell>
          <table:table-cell table:style-name="TableCell863">
            <text:p text:style-name="P864"/>
          </table:table-cell>
        </table:table-row>
        <table:table-row table:style-name="TableRow865">
          <table:table-cell table:style-name="TableCell866">
            <text:p text:style-name="P867">6.<text:s/></text:p>
            <text:p text:style-name="P868">Parengti parafuoti Lietuvos Respublikos Vyriausybės ir Baltarusijos Respublikos Vyriausybės 1995 m. liepos 18 d.<text:s/></text:p>
            <text:p text:style-name="P869">laikinojo susitarimo dėl supaprastinto pasienio gyventojų vykimo per valstybės sieną pakeitimo protokolo, numatančio supaprastintų valstybės sienos perėjimo punktų skaičiaus mažinimą, tekstą</text:p>
          </table:table-cell>
          <table:table-cell table:style-name="TableCell870">
            <text:p text:style-name="P871">Vidaus reikalų ministerija, Valstybės sienos apsaugos tarnyba, Užsienio reikalų ministerija</text:p>
          </table:table-cell>
          <table:table-cell table:style-name="TableCell872">
            <text:p text:style-name="P873">2002 m. spalio 1 d.</text:p>
          </table:table-cell>
          <table:table-cell table:style-name="TableCell874">
            <text:p text:style-name="P875"/>
          </table:table-cell>
          <table:table-cell table:style-name="TableCell876">
            <text:p text:style-name="P877"/>
          </table:table-cell>
          <table:table-cell table:style-name="TableCell878">
            <text:p text:style-name="P879">Šengeno konvencijos 3 str.</text:p>
          </table:table-cell>
          <table:table-cell table:style-name="TableCell880">
            <text:p text:style-name="P881"/>
          </table:table-cell>
        </table:table-row>
        <table:table-row table:style-name="TableRow882">
          <table:table-cell table:style-name="TableCell883">
            <text:p text:style-name="P884">7.<text:s/></text:p>
            <text:p text:style-name="P885">Parengti projektus teisės aktų dėl sienos su Baltarusija<text:s/>supaprastintos kirtimo tvarkos atsisakymo</text:p>
          </table:table-cell>
          <table:table-cell table:style-name="TableCell886">
            <text:p text:style-name="P887">Užsienio reikalų ministerija, Vidaus reikalų ministerija, Valstybės sienos apsaugos tarnyba</text:p>
          </table:table-cell>
          <table:table-cell table:style-name="TableCell888">
            <text:p text:style-name="P889">2002 m. spalio 1 d.</text:p>
          </table:table-cell>
          <table:table-cell table:style-name="TableCell890">
            <text:p text:style-name="P891"/>
          </table:table-cell>
          <table:table-cell table:style-name="TableCell892">
            <text:p text:style-name="P893"/>
          </table:table-cell>
          <table:table-cell table:style-name="TableCell894">
            <text:p text:style-name="P895">Šengeno konvencijos 3 str.</text:p>
          </table:table-cell>
          <table:table-cell table:style-name="TableCell896">
            <text:p text:style-name="P897"/>
          </table:table-cell>
        </table:table-row>
        <table:table-row table:style-name="TableRow898">
          <table:table-cell table:style-name="TableCell899">
            <text:p text:style-name="P900">8.<text:s/></text:p>
            <text:p text:style-name="P901">Demarkuoti valstybės sieną:<text:s/></text:p>
            <text:p text:style-name="P902">užbaigti valstybės sienos su Baltarusijos Respublika ir Lenkijos Respublika demarkavimo darbus ir atlikti valstybės sienos apsaugai skirtų žemės plotų paėmimo darbus demarkuoti valstybės sieną su Rusijos Federacija</text:p>
          </table:table-cell>
          <table:table-cell table:style-name="TableCell903">
            <text:p text:style-name="P904">Vidaus reikalų ministerija, Valstybės sienos apsaugos tarnyba</text:p>
          </table:table-cell>
          <table:table-cell table:style-name="TableCell905">
            <text:p text:style-name="P906">2004 m. gruodžio<text:s/>31 d.</text:p>
          </table:table-cell>
          <table:table-cell table:style-name="TableCell907">
            <text:p text:style-name="P908">4640 tūkst. litų</text:p>
          </table:table-cell>
          <table:table-cell table:style-name="TableCell909">
            <text:p text:style-name="P910">Lietuvos Respublikos valstybės biudžeto (toliau vadinama – valstybės biudžetas) lėšos</text:p>
          </table:table-cell>
          <table:table-cell table:style-name="TableCell911">
            <text:p text:style-name="P912">Šengeno konvencijos 3, 6 str.</text:p>
          </table:table-cell>
          <table:table-cell table:style-name="TableCell913">
            <text:p text:style-name="P914">2002 m. – 1640 tūkst. litų (valstybės biudžeto lėšos), 2002 m. – 500 tūkst. litų (valstybės biudžeto lėšos), skirtų<text:s/>sienos demarkavimo programai 2004 m. – 2500 tūkst. litų (valstybės biudžeto lėšos)</text:p>
          </table:table-cell>
        </table:table-row>
        <table:table-row table:style-name="TableRow915">
          <table:table-cell table:style-name="TableCell916">
            <text:p text:style-name="P917">9.<text:s/></text:p>
            <text:p text:style-name="P918">Sudaryti Valstybės sienos apsaugos tarnybos ir Muitinės departamento bendradarbiavimo išorinių sienų kontrolės srityje sutartį</text:p>
          </table:table-cell>
          <table:table-cell table:style-name="TableCell919">
            <text:p text:style-name="P920">Valstybės sienos apsaugos tarnyba, Muitinės departamentas</text:p>
          </table:table-cell>
          <table:table-cell table:style-name="TableCell921">
            <text:p text:style-name="P922">2002 m. gruodžio 31 d.</text:p>
          </table:table-cell>
          <table:table-cell table:style-name="TableCell923">
            <text:p text:style-name="P924"/>
          </table:table-cell>
          <table:table-cell table:style-name="TableCell925">
            <text:p text:style-name="P926"/>
          </table:table-cell>
          <table:table-cell table:style-name="TableCell927">
            <text:p text:style-name="P928">Šengeno konvencijos 44 str.</text:p>
          </table:table-cell>
          <table:table-cell table:style-name="TableCell929">
            <text:p text:style-name="P930"/>
          </table:table-cell>
        </table:table-row>
        <table:table-row table:style-name="TableRow931">
          <table:table-cell table:style-name="TableCell932">
            <text:p text:style-name="P933">10.<text:s/></text:p>
            <text:p text:style-name="P934">Sudaryti Valstybės sienos apsaugos tarnybos ir Policijos departamento prie Vidaus reikalų ministerijos (toliau vadinama – Policijos departamentas) bendradarbiavimo keičiantis informacija sutartį</text:p>
          </table:table-cell>
          <table:table-cell table:style-name="TableCell935">
            <text:p text:style-name="P936">Valstybės sienos apsaugos tarnyba, Policijos departamentas</text:p>
          </table:table-cell>
          <table:table-cell table:style-name="TableCell937">
            <text:p text:style-name="P938">2002 m. gruodžio 31 d.</text:p>
          </table:table-cell>
          <table:table-cell table:style-name="TableCell939">
            <text:p text:style-name="P940"/>
          </table:table-cell>
          <table:table-cell table:style-name="TableCell941">
            <text:p text:style-name="P942"/>
          </table:table-cell>
          <table:table-cell table:style-name="TableCell943">
            <text:p text:style-name="P944">Šengeno konvencijos 6 str.</text:p>
          </table:table-cell>
          <table:table-cell table:style-name="TableCell945">
            <text:p text:style-name="P946"/>
          </table:table-cell>
        </table:table-row>
        <table:table-row table:style-name="TableRow947">
          <table:table-cell table:style-name="TableCell948">
            <text:p text:style-name="P949">11.<text:s/></text:p>
            <text:p text:style-name="P950">Toliau statyti užkardų pastatus ir kitus valstybės sienos kontrolei reikalingus objektus prie būsimosios išorinės sausumos<text:s/>sienos:</text:p>
          </table:table-cell>
          <table:table-cell table:style-name="TableCell951">
            <text:p text:style-name="P952">Vidaus reikalų ministerija, Valstybės sienos apsaugos tarnyba</text:p>
          </table:table-cell>
          <table:table-cell table:style-name="TableCell953">
            <text:p text:style-name="P954">2005 m. gruodžio 31 d.</text:p>
          </table:table-cell>
          <table:table-cell table:style-name="TableCell955">
            <text:p text:style-name="P956">38480 tūkst. litų</text:p>
          </table:table-cell>
          <table:table-cell table:style-name="TableCell957">
            <text:p text:style-name="P958">PHARE lėšos (LI 9804), Valstybės investicijų programos lėšos, PHARE lėšos (LI 0013)</text:p>
          </table:table-cell>
          <table:table-cell table:style-name="TableCell959">
            <text:p text:style-name="P960">Šengeno konvencijos 6 str.</text:p>
          </table:table-cell>
          <table:table-cell table:style-name="TableCell961">
            <text:p text:style-name="P962"/>
          </table:table-cell>
        </table:table-row>
        <table:table-row table:style-name="TableRow963">
          <table:table-cell table:style-name="TableCell964">
            <text:p text:style-name="P965">Kudirkos Naumiesčio ir Padvarionų užkardų statyba</text:p>
          </table:table-cell>
          <table:table-cell table:style-name="TableCell966">
            <text:p text:style-name="P967"/>
          </table:table-cell>
          <table:table-cell table:style-name="TableCell968">
            <text:p text:style-name="P969"/>
          </table:table-cell>
          <table:table-cell table:style-name="TableCell970">
            <text:p text:style-name="P971">8900 tūkst. litų</text:p>
          </table:table-cell>
          <table:table-cell table:style-name="TableCell972">
            <text:p text:style-name="P973">Valstybės investicijų programos lėšos PHARE lėšos (LI0013)</text:p>
          </table:table-cell>
          <table:table-cell table:style-name="TableCell974">
            <text:p text:style-name="P975"/>
          </table:table-cell>
          <table:table-cell table:style-name="TableCell976">
            <text:p text:style-name="P977">2002 m. – 1100 tūkst. litų 2003 m. – 3800 tūkst. litų 2003 m. – 4000 tūkst. litų</text:p>
          </table:table-cell>
        </table:table-row>
        <table:table-row table:style-name="TableRow978">
          <table:table-cell table:style-name="TableCell979">
            <text:p text:style-name="P980">Švenčionių užkardos statyba</text:p>
          </table:table-cell>
          <table:table-cell table:style-name="TableCell981">
            <text:p text:style-name="P982"/>
          </table:table-cell>
          <table:table-cell table:style-name="TableCell983">
            <text:p text:style-name="P984"/>
          </table:table-cell>
          <table:table-cell table:style-name="TableCell985">
            <text:p text:style-name="P986">2425 tūkst. litų</text:p>
          </table:table-cell>
          <table:table-cell table:style-name="TableCell987">
            <text:p text:style-name="P988">Valstybės investicijų<text:s/>programos lėšos</text:p>
          </table:table-cell>
          <table:table-cell table:style-name="TableCell989">
            <text:p text:style-name="P990"/>
          </table:table-cell>
          <table:table-cell table:style-name="TableCell991">
            <text:p text:style-name="P992">2002 m. – 2425 tūkst. litų</text:p>
          </table:table-cell>
        </table:table-row>
        <table:table-row table:style-name="TableRow993">
          <table:table-cell table:style-name="TableCell994">
            <text:p text:style-name="P995">Varėnos (Dubičių) užkardos statyba</text:p>
          </table:table-cell>
          <table:table-cell table:style-name="TableCell996">
            <text:p text:style-name="P997"/>
          </table:table-cell>
          <table:table-cell table:style-name="TableCell998">
            <text:p text:style-name="P999"/>
          </table:table-cell>
          <table:table-cell table:style-name="TableCell1000">
            <text:p text:style-name="P1001">2460 tūkst. litų</text:p>
          </table:table-cell>
          <table:table-cell table:style-name="TableCell1002">
            <text:p text:style-name="P1003">Valstybės investicijų programos lėšos</text:p>
          </table:table-cell>
          <table:table-cell table:style-name="TableCell1004">
            <text:p text:style-name="P1005"/>
          </table:table-cell>
          <table:table-cell table:style-name="TableCell1006">
            <text:p text:style-name="P1007">2002 m. – 2460 mln. litų</text:p>
          </table:table-cell>
        </table:table-row>
        <table:table-row table:style-name="TableRow1008">
          <table:table-cell table:style-name="TableCell1009">
            <text:p text:style-name="P1010">Neringos užkardos rekonstrukcija</text:p>
          </table:table-cell>
          <table:table-cell table:style-name="TableCell1011">
            <text:p text:style-name="P1012"/>
          </table:table-cell>
          <table:table-cell table:style-name="TableCell1013">
            <text:p text:style-name="P1014"/>
          </table:table-cell>
          <table:table-cell table:style-name="TableCell1015">
            <text:p text:style-name="P1016">3250 tūkst. litų</text:p>
          </table:table-cell>
          <table:table-cell table:style-name="TableCell1017">
            <text:p text:style-name="P1018">valstybės biudžeto lėšos</text:p>
          </table:table-cell>
          <table:table-cell table:style-name="TableCell1019">
            <text:p text:style-name="P1020"/>
          </table:table-cell>
          <table:table-cell table:style-name="TableCell1021">
            <text:p text:style-name="P1022">2003 m. – 250<text:s/>tūkst. litų 2004 m. – 1000 tūkst. litų 2005 m. – 2000 tūkst. litų</text:p>
          </table:table-cell>
        </table:table-row>
        <table:table-row table:style-name="TableRow1023">
          <table:table-cell table:style-name="TableCell1024">
            <text:p text:style-name="P1025">Kapčiamiesčio užkardos projektavimas ir statyba</text:p>
          </table:table-cell>
          <table:table-cell table:style-name="TableCell1026">
            <text:p text:style-name="P1027"/>
          </table:table-cell>
          <table:table-cell table:style-name="TableCell1028">
            <text:p text:style-name="P1029"/>
          </table:table-cell>
          <table:table-cell table:style-name="TableCell1030">
            <text:p text:style-name="P1031">3600 tūkst. litų</text:p>
          </table:table-cell>
          <table:table-cell table:style-name="TableCell1032">
            <text:p text:style-name="P1033">valstybės biudžeto lėšos</text:p>
          </table:table-cell>
          <table:table-cell table:style-name="TableCell1034">
            <text:p text:style-name="P1035"/>
          </table:table-cell>
          <table:table-cell table:style-name="TableCell1036">
            <text:p text:style-name="P1037">2003 m. – 100 tūkst. litų 2004 m. – 2000 tūkst. litų 2005 m. – 1500 tūkst. litų</text:p>
          </table:table-cell>
        </table:table-row>
        <table:table-row table:style-name="TableRow1038">
          <table:table-cell table:style-name="TableCell1039">
            <text:p text:style-name="P1040">Mickūnų užkardos projektavimas ir statyba</text:p>
          </table:table-cell>
          <table:table-cell table:style-name="TableCell1041">
            <text:p text:style-name="P1042"/>
          </table:table-cell>
          <table:table-cell table:style-name="TableCell1043">
            <text:p text:style-name="P1044"/>
          </table:table-cell>
          <table:table-cell table:style-name="TableCell1045">
            <text:p text:style-name="P1046">2100 tūkst. litų</text:p>
          </table:table-cell>
          <table:table-cell table:style-name="TableCell1047">
            <text:p text:style-name="P1048">valstybės biudžeto lėšos</text:p>
          </table:table-cell>
          <table:table-cell table:style-name="TableCell1049">
            <text:p text:style-name="P1050"/>
          </table:table-cell>
          <table:table-cell table:style-name="TableCell1051">
            <text:p text:style-name="P1052">2003 m. – 100 tūkst. litų 2004 m. – 2000 tūkst. litų</text:p>
          </table:table-cell>
        </table:table-row>
        <table:table-row table:style-name="TableRow1053">
          <table:table-cell table:style-name="TableCell1054">
            <text:p text:style-name="P1055">sienos įrenginių prie valstybės sienos su Baltarusijos Respublika įrengimas Varėnos ir Vilniaus rinktinių ruože</text:p>
          </table:table-cell>
          <table:table-cell table:style-name="TableCell1056">
            <text:p text:style-name="P1057"/>
          </table:table-cell>
          <table:table-cell table:style-name="TableCell1058">
            <text:p text:style-name="P1059"/>
          </table:table-cell>
          <table:table-cell table:style-name="TableCell1060">
            <text:p text:style-name="P1061">4175 tūkst. litų</text:p>
          </table:table-cell>
          <table:table-cell table:style-name="TableCell1062">
            <text:p text:style-name="P1063">Valstybės investicijų programos lėšos, PHARE lėšos (LI 9908)</text:p>
          </table:table-cell>
          <table:table-cell table:style-name="TableCell1064">
            <text:p text:style-name="P1065"/>
          </table:table-cell>
          <table:table-cell table:style-name="TableCell1066">
            <text:p text:style-name="P1067">2002 m. – 1375 tūkst. litų 2003 m. – 2800 tūkst. litų</text:p>
          </table:table-cell>
        </table:table-row>
        <table:table-row table:style-name="TableRow1068">
          <table:table-cell table:style-name="TableCell1069">
            <text:p text:style-name="P1070">sienos įrenginių prie valstybės sienos su Baltarusijos Respublika įrengimas Ignalinos rinktinės ruože</text:p>
          </table:table-cell>
          <table:table-cell table:style-name="TableCell1071">
            <text:p text:style-name="P1072"/>
          </table:table-cell>
          <table:table-cell table:style-name="TableCell1073">
            <text:p text:style-name="P1074"/>
          </table:table-cell>
          <table:table-cell table:style-name="TableCell1075">
            <text:p text:style-name="P1076">8270 tūkst. litų</text:p>
          </table:table-cell>
          <table:table-cell table:style-name="TableCell1077">
            <text:p text:style-name="P1078">Valstybės investicijų programos lėšos PHARE lėšos (LI 0013)</text:p>
          </table:table-cell>
          <table:table-cell table:style-name="TableCell1079">
            <text:p text:style-name="P1080"/>
          </table:table-cell>
          <table:table-cell table:style-name="TableCell1081">
            <text:p text:style-name="P1082">2002 m. – 500 tūkst. litų 2003 m. – 1570 tūkst. litų 2003 m. – 6200 tūkst. litų</text:p>
          </table:table-cell>
        </table:table-row>
        <table:table-row table:style-name="TableRow1083">
          <table:table-cell table:style-name="TableCell1084">
            <text:p text:style-name="P1085">stebėjimo bokštų prie valstybės sienos su Baltarusijos Respublika statyba</text:p>
          </table:table-cell>
          <table:table-cell table:style-name="TableCell1086">
            <text:p text:style-name="P1087"/>
          </table:table-cell>
          <table:table-cell table:style-name="TableCell1088">
            <text:p text:style-name="P1089"/>
          </table:table-cell>
          <table:table-cell table:style-name="TableCell1090">
            <text:p text:style-name="P1091">2900 tūkst. litų</text:p>
          </table:table-cell>
          <table:table-cell table:style-name="TableCell1092">
            <text:p text:style-name="P1093">valstybės biudžeto lėšos PHARE lėšos<text:s/>(LI 0013)</text:p>
          </table:table-cell>
          <table:table-cell table:style-name="TableCell1094">
            <text:p text:style-name="P1095"/>
          </table:table-cell>
          <table:table-cell table:style-name="TableCell1096">
            <text:p text:style-name="P1097">2002 m. – 100 tūkst. litų 2003 m. – 500 tūkst. litų 2003 m. – 2300 tūkst. litų</text:p>
          </table:table-cell>
        </table:table-row>
        <table:table-row table:style-name="TableRow1098">
          <table:table-cell table:style-name="TableCell1099">
            <text:p text:style-name="P1100">stebėjimo bokštų prie valstybės sienos su Rusijos Federacija statyba</text:p>
          </table:table-cell>
          <table:table-cell table:style-name="TableCell1101">
            <text:p text:style-name="P1102"/>
          </table:table-cell>
          <table:table-cell table:style-name="TableCell1103">
            <text:p text:style-name="P1104"/>
          </table:table-cell>
          <table:table-cell table:style-name="TableCell1105">
            <text:p text:style-name="P1106">400 tūkst. litų</text:p>
          </table:table-cell>
          <table:table-cell table:style-name="TableCell1107">
            <text:p text:style-name="P1108">valstybės biudžeto lėšos</text:p>
          </table:table-cell>
          <table:table-cell table:style-name="TableCell1109">
            <text:p text:style-name="P1110"/>
          </table:table-cell>
          <table:table-cell table:style-name="TableCell1111">
            <text:p text:style-name="P1112">2002 m. – 400 tūkst. litų</text:p>
          </table:table-cell>
        </table:table-row>
        <table:table-row table:style-name="TableRow1113">
          <table:table-cell table:style-name="TableCell1114">
            <text:p text:style-name="P1115">12.<text:s/></text:p>
            <text:p text:style-name="P1116">Pertvarkyti pasienio<text:s/>kontrolės punktų prie būsimosios išorinės sausumos sienos infrastruktūrą pagal Bendrojo vadovo principus ir kitus Europos Sąjungos standartus (Lietuvos Respublikos Vyriausybės 2001 m. spalio 1 d. nutarimas Nr. 1176 „Dėl Pasienio kontrolės punktų plėtros strateginio plano“):</text:p>
          </table:table-cell>
          <table:table-cell table:style-name="TableCell1117">
            <text:p text:style-name="P1118">Susisiekimo ministerija, Valstybės sienos apsaugos tarnyba, Finansų ministerija, Muitinės departamentas</text:p>
          </table:table-cell>
          <table:table-cell table:style-name="TableCell1119">
            <text:p text:style-name="P1120">2002-2005 m.</text:p>
          </table:table-cell>
          <table:table-cell table:style-name="TableCell1121">
            <text:p text:style-name="P1122">105362 tūkst. litų</text:p>
          </table:table-cell>
          <table:table-cell table:style-name="TableCell1123">
            <text:p text:style-name="P1124">valstybės biudžeto lėšos, PHARE lėšos, Klaipėdos jūrų krovinių kompanijos (KLASCO) lėšos</text:p>
          </table:table-cell>
          <table:table-cell table:style-name="TableCell1125">
            <text:p text:style-name="P1126">Šengeno konvencijos 6 str.</text:p>
          </table:table-cell>
          <table:table-cell table:style-name="TableCell1127">
            <text:p text:style-name="P1128">2002 m. – 33756 tūkst. litų 2003 m. – 30906 tūkst. litų 2004 m. – 21000 tūkst. litų 2005 m. – 19700 tūkst. litų</text:p>
          </table:table-cell>
        </table:table-row>
        <table:table-row table:style-name="TableRow1129">
          <table:table-cell table:style-name="TableCell1130">
            <text:p text:style-name="P1131">keli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Šalčininkų pasienio kontrolės punktas</text:p>
          </table:table-cell>
          <table:table-cell table:style-name="TableCell1147">
            <text:p text:style-name="P1148"/>
          </table:table-cell>
          <table:table-cell table:style-name="TableCell1149">
            <text:p text:style-name="P1150">2003 m.</text:p>
          </table:table-cell>
          <table:table-cell table:style-name="TableCell1151">
            <text:p text:style-name="P1152">8624 tūkst. litų</text:p>
          </table:table-cell>
          <table:table-cell table:style-name="TableCell1153">
            <text:p text:style-name="P1154">Valstybės investicijų programos lėšos</text:p>
          </table:table-cell>
          <table:table-cell table:style-name="TableCell1155">
            <text:p text:style-name="P1156">Šengeno<text:s/>konvencijos 6 str.</text:p>
          </table:table-cell>
          <table:table-cell table:style-name="TableCell1157">
            <text:p text:style-name="P1158">2002 m. – 1918 tūkst. litų 2003 m. – 6706 tūkst. litų</text:p>
          </table:table-cell>
        </table:table-row>
        <table:table-row table:style-name="TableRow1159">
          <table:table-cell table:style-name="TableCell1160">
            <text:p text:style-name="P1161">Ramoniškių (Sudargo) pasienio kontrolės punktas</text:p>
          </table:table-cell>
          <table:table-cell table:style-name="TableCell1162">
            <text:p text:style-name="P1163"/>
          </table:table-cell>
          <table:table-cell table:style-name="TableCell1164">
            <text:p text:style-name="P1165">2005 m.</text:p>
          </table:table-cell>
          <table:table-cell table:style-name="TableCell1166">
            <text:p text:style-name="P1167">16600 tūkst. litų</text:p>
          </table:table-cell>
          <table:table-cell table:style-name="TableCell1168">
            <text:p text:style-name="P1169">Valstybės investicijų programos lėšos</text:p>
          </table:table-cell>
          <table:table-cell table:style-name="TableCell1170">
            <text:p text:style-name="P1171">Šengeno konvencijos 6 str.</text:p>
          </table:table-cell>
          <table:table-cell table:style-name="TableCell1172">
            <text:p text:style-name="P1173">2002 m. – 200 tūkst. litų 2003 m. – 2400<text:s/>tūkst. litų 2004 m. -7000 tūkst. litų 2005 m. – 7000 tūkst. litų</text:p>
          </table:table-cell>
        </table:table-row>
        <table:table-row table:style-name="TableRow1174">
          <table:table-cell table:style-name="TableCell1175">
            <text:p text:style-name="P1176">Lavoriškių pasienio kontrolės punktas</text:p>
          </table:table-cell>
          <table:table-cell table:style-name="TableCell1177">
            <text:p text:style-name="P1178"/>
          </table:table-cell>
          <table:table-cell table:style-name="TableCell1179">
            <text:p text:style-name="P1180">2005 m.</text:p>
          </table:table-cell>
          <table:table-cell table:style-name="TableCell1181">
            <text:p text:style-name="P1182">20600 tūkst. litų</text:p>
          </table:table-cell>
          <table:table-cell table:style-name="TableCell1183">
            <text:p text:style-name="P1184">Valstybės investicijų programos lėšos</text:p>
          </table:table-cell>
          <table:table-cell table:style-name="TableCell1185">
            <text:p text:style-name="P1186">Šengeno konvencijos 6 str.</text:p>
          </table:table-cell>
          <table:table-cell table:style-name="TableCell1187">
            <text:p text:style-name="P1188">2002 m. – 200 tūkst. litų 2003 m. -4000 tūkst. litų 2004 m.<text:s/>-8000 tūkst. litų 2005 m. – 8400 tūkst. litų</text:p>
          </table:table-cell>
        </table:table-row>
        <table:table-row table:style-name="TableRow1189">
          <table:table-cell table:style-name="TableCell1190">
            <text:p text:style-name="P1191">Raigardo pasienio kontrolės punktas</text:p>
          </table:table-cell>
          <table:table-cell table:style-name="TableCell1192">
            <text:p text:style-name="P1193"/>
          </table:table-cell>
          <table:table-cell table:style-name="TableCell1194">
            <text:p text:style-name="P1195">2005 m.</text:p>
          </table:table-cell>
          <table:table-cell table:style-name="TableCell1196">
            <text:p text:style-name="P1197">19500 tūkst. litų</text:p>
          </table:table-cell>
          <table:table-cell table:style-name="TableCell1198">
            <text:p text:style-name="P1199">Valstybės investicijų programos lėšos</text:p>
          </table:table-cell>
          <table:table-cell table:style-name="TableCell1200">
            <text:p text:style-name="P1201">Šengeno konvencijos 6 str.</text:p>
          </table:table-cell>
          <table:table-cell table:style-name="TableCell1202">
            <text:p text:style-name="P1203">2002 m. – 200 tūkst. litų 2003 m. – 3000 tūkst. litų 2004 m. – 7000 tūkst. litų 2005 m. – 9300 tūkst. litų</text:p>
          </table:table-cell>
        </table:table-row>
        <table:table-row table:style-name="TableRow1204">
          <table:table-cell table:style-name="TableCell1205">
            <text:p text:style-name="P1206">Panemunės pasienio kontrolės punktas</text:p>
          </table:table-cell>
          <table:table-cell table:style-name="TableCell1207">
            <text:p text:style-name="P1208"/>
          </table:table-cell>
          <table:table-cell table:style-name="TableCell1209">
            <text:p text:style-name="P1210">2004 m.</text:p>
          </table:table-cell>
          <table:table-cell table:style-name="TableCell1211">
            <text:p text:style-name="P1212">20500 tūkst. litų</text:p>
          </table:table-cell>
          <table:table-cell table:style-name="TableCell1213">
            <text:p text:style-name="P1214">Valstybės investicijų programos lėšos</text:p>
          </table:table-cell>
          <table:table-cell table:style-name="TableCell1215">
            <text:p text:style-name="P1216"/>
          </table:table-cell>
          <table:table-cell table:style-name="TableCell1217">
            <text:p text:style-name="P1218">2002 m. – 12300 tūkst. litų 2003 m. – 5200 tūkst. litų 2004 – 3000 tūkst. litų</text:p>
          </table:table-cell>
        </table:table-row>
        <table:table-row table:style-name="TableRow1219">
          <table:table-cell table:style-name="TableCell1220">
            <text:p text:style-name="P1221">geležinkeli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Kenos pasienio stotis</text:p>
          </table:table-cell>
          <table:table-cell table:style-name="TableCell1237">
            <text:p text:style-name="P1238">Susisiekimo ministerija</text:p>
          </table:table-cell>
          <table:table-cell table:style-name="TableCell1239">
            <text:p text:style-name="P1240">2003 m.</text:p>
          </table:table-cell>
          <table:table-cell table:style-name="TableCell1241">
            <text:p text:style-name="P1242">28000 tūkst. litų</text:p>
          </table:table-cell>
          <table:table-cell table:style-name="TableCell1243">
            <text:p text:style-name="P1244">Valstybės investicijų programos lėšos, PHARE lėšos</text:p>
          </table:table-cell>
          <table:table-cell table:style-name="TableCell1245">
            <text:p text:style-name="P1246"/>
          </table:table-cell>
          <table:table-cell table:style-name="TableCell1247">
            <text:p text:style-name="P1248">2002 m. – 18000 tūkst. litų 2003 m. – 10000 tūkst. litų (finansavimo poreikis gali keistis)</text:p>
          </table:table-cell>
        </table:table-row>
        <table:table-row table:style-name="TableRow1249">
          <table:table-cell table:style-name="TableCell1250">
            <text:p text:style-name="P1251">Kybartų pasienio stotis</text:p>
          </table:table-cell>
          <table:table-cell table:style-name="TableCell1252">
            <text:p text:style-name="P1253">Susisiekimo ministerija</text:p>
          </table:table-cell>
          <table:table-cell table:style-name="TableCell1254">
            <text:p text:style-name="P1255">2002 m.</text:p>
          </table:table-cell>
          <table:table-cell table:style-name="TableCell1256">
            <text:p text:style-name="P1257">938<text:s/>tūkst. litų</text:p>
          </table:table-cell>
          <table:table-cell table:style-name="TableCell1258">
            <text:p text:style-name="P1259">Valstybės investicijų programos lėšos</text:p>
          </table:table-cell>
          <table:table-cell table:style-name="TableCell1260">
            <text:p text:style-name="P1261"/>
          </table:table-cell>
          <table:table-cell table:style-name="TableCell1262">
            <text:p text:style-name="P1263">2002 m. – 938 tūkst. litų</text:p>
          </table:table-cell>
        </table:table-row>
        <table:table-row table:style-name="TableRow1264">
          <table:table-cell table:style-name="TableCell1265">
            <text:p text:style-name="P1266">Klaipėdos valstybinis jūrų uost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Kuršių pasienio kontrolės punktas (Tarptautinė jūrų perkėla)</text:p>
          </table:table-cell>
          <table:table-cell table:style-name="TableCell1282">
            <text:p text:style-name="P1283">Susisiekimo ministerija</text:p>
          </table:table-cell>
          <table:table-cell table:style-name="TableCell1284">
            <text:p text:style-name="P1285">2005 m.</text:p>
          </table:table-cell>
          <table:table-cell table:style-name="TableCell1286">
            <text:p text:style-name="P1287">3000 tūkst. litų</text:p>
          </table:table-cell>
          <table:table-cell table:style-name="TableCell1288">
            <text:p text:style-name="P1289">Klaipėdos jūrų krovinių<text:s/>kompanijos (KLASCO) lėšos</text:p>
          </table:table-cell>
          <table:table-cell table:style-name="TableCell1290">
            <text:p text:style-name="P1291"/>
          </table:table-cell>
          <table:table-cell table:style-name="TableCell1292">
            <text:p text:style-name="P1293">2004 m. – 1000 tūkst. litų 2005 m. – 2000 tūkst. litų</text:p>
          </table:table-cell>
        </table:table-row>
        <table:table-row table:style-name="TableRow1294">
          <table:table-cell table:style-name="TableCell1295">
            <text:p text:style-name="P1296">Marių pasienio kontrolės punktas (kruizinių laivų terminalas)</text:p>
          </table:table-cell>
          <table:table-cell table:style-name="TableCell1297">
            <text:p text:style-name="P1298">Susisiekimo ministerija</text:p>
          </table:table-cell>
          <table:table-cell table:style-name="TableCell1299">
            <text:p text:style-name="P1300">2004 m.</text:p>
          </table:table-cell>
          <table:table-cell table:style-name="TableCell1301">
            <text:p text:style-name="P1302">4000 tūkst. litų</text:p>
          </table:table-cell>
          <table:table-cell table:style-name="TableCell1303">
            <text:p text:style-name="P1304">Klaipėdos jūrų krovinių kompanijos (KLASCO) lėšos</text:p>
          </table:table-cell>
          <table:table-cell table:style-name="TableCell1305">
            <text:p text:style-name="P1306"/>
          </table:table-cell>
          <table:table-cell table:style-name="TableCell1307">
            <text:p text:style-name="P1308">2003 m. – 2000 tūkst. litų 2004 m. – 2000 tūkst. litų</text:p>
          </table:table-cell>
        </table:table-row>
        <table:table-row table:style-name="TableRow1309">
          <table:table-cell table:style-name="TableCell1310">
            <text:p text:style-name="P1311">13.<text:s/></text:p>
            <text:p text:style-name="P1312">Rekonstruoti Vilniaus oro uostą:</text:p>
          </table:table-cell>
          <table:table-cell table:style-name="TableCell1313" table:number-rows-spanned="2">
            <text:p text:style-name="P1314">Susisiekimo ministerija, Finansų minister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I eilė – vykdyti organizacines- technines ir informacines priemones</text:p>
          </table:table-cell>
          <table:covered-table-cell>
            <text:p text:style-name="P1328"/>
          </table:covered-table-cell>
          <table:table-cell table:style-name="TableCell1329">
            <text:p text:style-name="P1330"/>
          </table:table-cell>
          <table:table-cell table:style-name="TableCell1331">
            <text:p text:style-name="P1332">2004 m.</text:p>
          </table:table-cell>
          <table:table-cell table:style-name="TableCell1333">
            <text:p text:style-name="P1334">100 tūkst. litų</text:p>
          </table:table-cell>
          <table:table-cell table:style-name="TableCell1335">
            <text:p text:style-name="P1336">valstybės biudžeto lėšos</text:p>
          </table:table-cell>
          <table:table-cell table:style-name="TableCell1337">
            <text:p text:style-name="P1338">SCH/1-Front (94)39 rev 9</text:p>
          </table:table-cell>
        </table:table-row>
        <table:table-row table:style-name="TableRow1339">
          <table:table-cell table:style-name="TableCell1340">
            <text:p text:style-name="P1341">II eilė – išplėsti keleivių terminalą</text:p>
          </table:table-cell>
          <table:table-cell table:style-name="TableCell1342">
            <text:p text:style-name="P1343"/>
          </table:table-cell>
          <table:table-cell table:style-name="TableCell1344">
            <text:p text:style-name="P1345">iki prisijungimo prie Šengeno susitarimo datos</text:p>
          </table:table-cell>
          <table:table-cell table:style-name="TableCell1346">
            <text:p text:style-name="P1347">10000 tūkst. litų</text:p>
          </table:table-cell>
          <table:table-cell table:style-name="TableCell1348">
            <text:p text:style-name="P1349">valstybės biudžeto lėšos</text:p>
          </table:table-cell>
          <table:table-cell table:style-name="TableCell1350">
            <text:p text:style-name="P1351">SCH/1-Front (94)39 rev 9</text:p>
          </table:table-cell>
          <table:table-cell table:style-name="TableCell1352">
            <text:p text:style-name="P1353"/>
          </table:table-cell>
        </table:table-row>
        <table:table-row table:style-name="TableRow1354">
          <table:table-cell table:style-name="TableCell1355">
            <text:p text:style-name="P1356">14.<text:s/></text:p>
            <text:p text:style-name="P1357">Rekonstruoti Palangos oro uostą:</text:p>
          </table:table-cell>
          <table:table-cell table:style-name="TableCell1358" table:number-rows-spanned="2">
            <text:p text:style-name="P1359">Susisiekimo ministerija, Finansų<text:s/>minister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 eilė – vykdyti organizacines- technines ir informacines priemones</text:p>
          </table:table-cell>
          <table:covered-table-cell>
            <text:p text:style-name="P1373"/>
          </table:covered-table-cell>
          <table:table-cell table:style-name="TableCell1374">
            <text:p text:style-name="P1375"/>
          </table:table-cell>
          <table:table-cell table:style-name="TableCell1376">
            <text:p text:style-name="P1377">2004 m.</text:p>
          </table:table-cell>
          <table:table-cell table:style-name="TableCell1378">
            <text:p text:style-name="P1379">350 tūkst. litų</text:p>
          </table:table-cell>
          <table:table-cell table:style-name="TableCell1380">
            <text:p text:style-name="P1381">valstybės biudžeto lėšos</text:p>
          </table:table-cell>
          <table:table-cell table:style-name="TableCell1382">
            <text:p text:style-name="P1383">SCH/1-Front (94)39 rev 9</text:p>
          </table:table-cell>
        </table:table-row>
        <table:table-row table:style-name="TableRow1384">
          <table:table-cell table:style-name="TableCell1385">
            <text:p text:style-name="P1386">II eilė – išplėsti keleivių terminalą</text:p>
          </table:table-cell>
          <table:table-cell table:style-name="TableCell1387">
            <text:p text:style-name="P1388"/>
          </table:table-cell>
          <table:table-cell table:style-name="TableCell1389">
            <text:p text:style-name="P1390">iki prisijungimo prie Šengeno susitarimo datos</text:p>
          </table:table-cell>
          <table:table-cell table:style-name="TableCell1391">
            <text:p text:style-name="P1392">6000<text:s/>tūkst. litų</text:p>
          </table:table-cell>
          <table:table-cell table:style-name="TableCell1393">
            <text:p text:style-name="P1394">valstybės biudžeto lėšos, PHARE lėšos</text:p>
          </table:table-cell>
          <table:table-cell table:style-name="TableCell1395">
            <text:p text:style-name="P1396">SCH/1-Front (94)39 rev 9</text:p>
          </table:table-cell>
          <table:table-cell table:style-name="TableCell1397">
            <text:p text:style-name="P1398"/>
          </table:table-cell>
        </table:table-row>
        <table:table-row table:style-name="TableRow1399">
          <table:table-cell table:style-name="TableCell1400">
            <text:p text:style-name="P1401">15.<text:s/></text:p>
            <text:p text:style-name="P1402">Paženklinti valstybės sienos apsaugos zonos ribas ir nustatyti leidimo būti valstybės sienos apsaugos zonoje išdavimo tvarką</text:p>
          </table:table-cell>
          <table:table-cell table:style-name="TableCell1403">
            <text:p text:style-name="P1404">Vidaus reikalų ministerija, Valstybės sienos<text:s/>apsaugos tarnyba</text:p>
          </table:table-cell>
          <table:table-cell table:style-name="TableCell1405">
            <text:p text:style-name="P1406">2002 m. gruodžio 31 d.</text:p>
          </table:table-cell>
          <table:table-cell table:style-name="TableCell1407">
            <text:p text:style-name="P1408">438 tūkst. litų</text:p>
          </table:table-cell>
          <table:table-cell table:style-name="TableCell1409">
            <text:p text:style-name="P1410">valstybės biudžeto lėšos</text:p>
          </table:table-cell>
          <table:table-cell table:style-name="TableCell1411">
            <text:p text:style-name="P1412">Šengeno konvencijos 6 str.</text:p>
          </table:table-cell>
          <table:table-cell table:style-name="TableCell1413">
            <text:p text:style-name="P1414"/>
          </table:table-cell>
        </table:table-row>
        <table:table-row table:style-name="TableRow1415">
          <table:table-cell table:style-name="TableCell1416">
            <text:p text:style-name="P1417">16.<text:s/></text:p>
            <text:p text:style-name="P1418">Įsigyti papildomą įrangą Klaipėdos valstybinio jūrų uosto įplaukai ir pakrantėms stebėti, prijungti ją prie bendros jūros ir pakrančių stebėjimo sistemos</text:p>
          </table:table-cell>
          <table:table-cell table:style-name="TableCell1419">
            <text:p text:style-name="P1420">Vidaus reikalų ministerija, Valstybės sienos apsaugos tarnyba</text:p>
          </table:table-cell>
          <table:table-cell table:style-name="TableCell1421">
            <text:p text:style-name="P1422">2003 m. gruodžio 31 d.</text:p>
          </table:table-cell>
          <table:table-cell table:style-name="TableCell1423">
            <text:p text:style-name="P1424">1200 tūkst. litų</text:p>
          </table:table-cell>
          <table:table-cell table:style-name="TableCell1425">
            <text:p text:style-name="P1426">valstybės biudžeto lėšos</text:p>
          </table:table-cell>
          <table:table-cell table:style-name="TableCell1427">
            <text:p text:style-name="P1428">Šengeno konvencijos 6 str.</text:p>
          </table:table-cell>
          <table:table-cell table:style-name="TableCell1429">
            <text:p text:style-name="P1430"/>
          </table:table-cell>
        </table:table-row>
        <table:table-row table:style-name="TableRow1431">
          <table:table-cell table:style-name="TableCell1432">
            <text:p text:style-name="P1433">17.<text:s/></text:p>
            <text:p text:style-name="P1434">Apsvarstyti bendradarbiavimo galimybes ir nustatyti efektyvesnę Valstybės sienos<text:s/>apsaugos tarnybos, kitų institucijų ir ūkio subjektų infrastruktūros naudojimo valstybės sienai jūroje saugoti tvarką</text:p>
          </table:table-cell>
          <table:table-cell table:style-name="TableCell1435">
            <text:p text:style-name="P1436">Valstybės sienos apsaugos tarnyba, Policijos departamentas, Muitinės departamentas, Susisiekimo ministerija</text:p>
          </table:table-cell>
          <table:table-cell table:style-name="TableCell1437">
            <text:p text:style-name="P1438">2002 m. gruodžio 31 d.</text:p>
          </table:table-cell>
          <table:table-cell table:style-name="TableCell1439">
            <text:p text:style-name="P1440"/>
          </table:table-cell>
          <table:table-cell table:style-name="TableCell1441">
            <text:p text:style-name="P1442"/>
          </table:table-cell>
          <table:table-cell table:style-name="TableCell1443">
            <text:p text:style-name="P1444">Šengeno konvencijos 6 str.</text:p>
          </table:table-cell>
          <table:table-cell table:style-name="TableCell1445">
            <text:p text:style-name="P1446"/>
          </table:table-cell>
        </table:table-row>
        <table:table-row table:style-name="TableRow1447">
          <table:table-cell table:style-name="TableCell1448">
            <text:p text:style-name="P1449">18.<text:s/></text:p>
            <text:p text:style-name="P1450">Aprūpinti pagal nustatytąsias normas Valstybės sienos apsaugos tarnybos padalinius techninėmis kontrolės ir stebėjimo priemonėmis</text:p>
          </table:table-cell>
          <table:table-cell table:style-name="TableCell1451">
            <text:p text:style-name="P1452">Vidaus reikalų ministerija, Valstybės sienos apsaugos tarnyba</text:p>
          </table:table-cell>
          <table:table-cell table:style-name="TableCell1453">
            <text:p text:style-name="P1454">2003 m. gruodžio 31 d.</text:p>
          </table:table-cell>
          <table:table-cell table:style-name="TableCell1455">
            <text:p text:style-name="P1456">7293 tūkst. litų</text:p>
          </table:table-cell>
          <table:table-cell table:style-name="TableCell1457">
            <text:p text:style-name="P1458">valstybės biudžeto lėšos</text:p>
          </table:table-cell>
          <table:table-cell table:style-name="TableCell1459">
            <text:p text:style-name="P1460">Šengeno konvencijos 6 str.</text:p>
          </table:table-cell>
          <table:table-cell table:style-name="TableCell1461">
            <text:p text:style-name="P1462">2002 m. – 783 tūkst. litų 2003 m. – 6510 tūkst. litų</text:p>
          </table:table-cell>
        </table:table-row>
        <table:table-row table:style-name="TableRow1463">
          <table:table-cell table:style-name="TableCell1464">
            <text:p text:style-name="P1465">19.<text:s/></text:p>
            <text:p text:style-name="P1466">Plačiau naudoti tarnybinius šunis patruliuojant prie valstybės sienos</text:p>
          </table:table-cell>
          <table:table-cell table:style-name="TableCell1467">
            <text:p text:style-name="P1468">Valstybės sienos apsaugos tarnyba</text:p>
          </table:table-cell>
          <table:table-cell table:style-name="TableCell1469">
            <text:p text:style-name="P1470">2003 m. gruodžio 31 d.</text:p>
          </table:table-cell>
          <table:table-cell table:style-name="TableCell1471">
            <text:p text:style-name="P1472">100 tūkst. litų kiekvienais metais</text:p>
          </table:table-cell>
          <table:table-cell table:style-name="TableCell1473">
            <text:p text:style-name="P1474">valstybės biudžeto lėšos</text:p>
          </table:table-cell>
          <table:table-cell table:style-name="TableCell1475">
            <text:p text:style-name="P1476">Šengeno konvencijos 6 str.</text:p>
          </table:table-cell>
          <table:table-cell table:style-name="TableCell1477">
            <text:p text:style-name="P1478"/>
          </table:table-cell>
        </table:table-row>
        <table:table-row table:style-name="TableRow1479">
          <table:table-cell table:style-name="TableCell1480">
            <text:p text:style-name="P1481">20.<text:s/></text:p>
            <text:p text:style-name="P1482">Įrengti Valstybės sienos apsaugos tarnybos aviacijos bazę ir įsigyti orlaivių</text:p>
          </table:table-cell>
          <table:table-cell table:style-name="TableCell1483">
            <text:p text:style-name="P1484">Valstybės sienos apsaugos tarnyba</text:p>
          </table:table-cell>
          <table:table-cell table:style-name="TableCell1485">
            <text:p text:style-name="P1486">2005 m. gruodžio 31 d.</text:p>
          </table:table-cell>
          <table:table-cell table:style-name="TableCell1487">
            <text:p text:style-name="P1488">18000 tūkst. litų</text:p>
          </table:table-cell>
          <table:table-cell table:style-name="TableCell1489">
            <text:p text:style-name="P1490">valstybės<text:s/>biudžeto lėšos</text:p>
          </table:table-cell>
          <table:table-cell table:style-name="TableCell1491">
            <text:p text:style-name="P1492">Šengeno konvencijos 6 str.</text:p>
          </table:table-cell>
          <table:table-cell table:style-name="TableCell1493">
            <text:p text:style-name="P1494">aviacijos bazei įrengti: 2003 m. – 200 tūkst. litų 2004 m. – 2000 tūkst. litų 2005 m. – 800 tūkst. litų orlaiviams įsigyti: 2002 m. – 4000 tūkst. litų (Valstybės investicijų programos lėšos) 2003 m. – 11000 tūkst.<text:s/>litų</text:p>
          </table:table-cell>
        </table:table-row>
        <table:table-row table:style-name="TableRow1495">
          <table:table-cell table:style-name="TableCell1496">
            <text:p text:style-name="P1497">21.<text:s/></text:p>
            <text:p text:style-name="P1498">Pagal nustatytuosius pasienio kontrolės punktų aprūpinimo kelionės dokumentų tikrinimo ir tyrimo įranga normatyvus ir aprūpinimo eilės tvarką aprūpinti dokumentų tikrinimo vietas šia įranga</text:p>
          </table:table-cell>
          <table:table-cell table:style-name="TableCell1499">
            <text:p text:style-name="P1500">Vidaus reikalų ministerija, Valstybės sienos apsaugos tarnyba</text:p>
          </table:table-cell>
          <table:table-cell table:style-name="TableCell1501">
            <text:p text:style-name="P1502">2004 m. gruodžio 31 d.</text:p>
          </table:table-cell>
          <table:table-cell table:style-name="TableCell1503">
            <text:p text:style-name="P1504">1694 tūkst. litų</text:p>
          </table:table-cell>
          <table:table-cell table:style-name="TableCell1505">
            <text:p text:style-name="P1506">valstybės biudžeto lėšos</text:p>
          </table:table-cell>
          <table:table-cell table:style-name="TableCell1507">
            <text:p text:style-name="P1508">Europos Sąjungos Tarybos 1998 m. gegužės 28 d. rekomendacija dėl įvažiavimo į Europos Sąjungą vietų aprūpinimo suklastotų dokumentų patikros įranga (98/C 189/02)</text:p>
          </table:table-cell>
          <table:table-cell table:style-name="TableCell1509">
            <text:p text:style-name="P1510">2002 m. – 517 tūkst.<text:s/>litų 2003 m. – 617 tūkst. litų 2004 m. – 560 tūkst. litų</text:p>
          </table:table-cell>
        </table:table-row>
        <table:table-row table:style-name="TableRow1511">
          <table:table-cell table:style-name="TableCell1512">
            <text:p text:style-name="P1513">22.<text:s/></text:p>
            <text:p text:style-name="P1514">Organizuoti užsienio kalbų tobulinimo kursus pareigūnams, dirbantiems štabuose ir tarptautiniuose pasienio kontrolės punktuose, taip pat muitinės postų pareigūnams</text:p>
          </table:table-cell>
          <table:table-cell table:style-name="TableCell1515">
            <text:p text:style-name="P1516">Valstybės sienos apsaugos tarnyba, Muitinės departamentas</text:p>
          </table:table-cell>
          <table:table-cell table:style-name="TableCell1517">
            <text:p text:style-name="P1518">2003 m. gruodžio 31 d.</text:p>
          </table:table-cell>
          <table:table-cell table:style-name="TableCell1519">
            <text:p text:style-name="P1520">360 tūkst. litų</text:p>
          </table:table-cell>
          <table:table-cell table:style-name="TableCell1521">
            <text:p text:style-name="P1522">valstybės biudžeto lėšos</text:p>
          </table:table-cell>
          <table:table-cell table:style-name="TableCell1523">
            <text:p text:style-name="P1524">Šengeno konvencijos 6 str.</text:p>
          </table:table-cell>
          <table:table-cell table:style-name="TableCell1525">
            <text:p text:style-name="P1526">iš finansavimo sumos 180 tūkst. litų – Muitinės departamentas</text:p>
          </table:table-cell>
        </table:table-row>
        <table:table-row table:style-name="TableRow1527">
          <table:table-cell table:style-name="TableCell1528">
            <text:p text:style-name="P1529">23.<text:s/></text:p>
            <text:p text:style-name="Normal"><text:span text:style-name="T1530">Plėtoti Šengeno<text:s/></text:span><text:span text:style-name="T1531">acquis<text:s/></text:span><text:span text:style-name="T1532">atitinkančių formų Lietuvos Respublikos ir<text:s/></text:span><text:span text:style-name="T1533">Lenkijos Respublikos, Lietuvos Respublikos ir Latvijos Respublikos sienų apsaugos tarnybų bendradarbiavimą</text:span></text:p>
          </table:table-cell>
          <table:table-cell table:style-name="TableCell1534">
            <text:p text:style-name="P1535">Vidaus reikalų ministerija, Valstybės sienos apsaugos tarnyba, Muitinės departamentas, Policijos departamentas</text:p>
          </table:table-cell>
          <table:table-cell table:style-name="TableCell1536">
            <text:p text:style-name="P1537">2002 m. gruodžio 31 d.</text:p>
          </table:table-cell>
          <table:table-cell table:style-name="TableCell1538">
            <text:p text:style-name="P1539"/>
          </table:table-cell>
          <table:table-cell table:style-name="TableCell1540">
            <text:p text:style-name="P1541"/>
          </table:table-cell>
          <table:table-cell table:style-name="TableCell1542">
            <text:p text:style-name="P1543">Šengeno konvencijos 7 str.; Vykdomojo Komiteto 1999 m. balandžio 28 d. sprendimas dėl ryšių karininkų (SCH/Com-ex (99) 7 rev 2)</text:p>
          </table:table-cell>
          <table:table-cell table:style-name="TableCell1544">
            <text:p text:style-name="P1545"/>
          </table:table-cell>
        </table:table-row>
        <table:table-row table:style-name="TableRow1546">
          <table:table-cell table:style-name="TableCell1547">
            <text:p text:style-name="P1548">24.<text:s/></text:p>
            <text:p text:style-name="P1549">Pakeisti ir nustatytąja tvarka Lietuvos Respublikos Vyriausybei pateikti Lietuvos Respublikos Vyriausybės ir Latvijos Respublikos<text:s/>Vyriausybės susitarimo dėl valstybės sienos įgaliotinių veiklos ratifikavimo įstatymo projektą</text:p>
          </table:table-cell>
          <table:table-cell table:style-name="TableCell1550">
            <text:p text:style-name="P1551">Vidaus reikalų ministerija, Valstybės sienos apsaugos tarnyba, Užsienio reikalų ministerijos Konsulinis departamentas, Muitinės departamentas</text:p>
          </table:table-cell>
          <table:table-cell table:style-name="TableCell1552">
            <text:p text:style-name="P1553">2002 m. gruodžio 31<text:s/>d.</text:p>
          </table:table-cell>
          <table:table-cell table:style-name="TableCell1554">
            <text:p text:style-name="P1555"/>
          </table:table-cell>
          <table:table-cell table:style-name="TableCell1556">
            <text:p text:style-name="P1557"/>
          </table:table-cell>
          <table:table-cell table:style-name="TableCell1558">
            <text:p text:style-name="P1559">Šengeno konvencijos 7 str.</text:p>
          </table:table-cell>
          <table:table-cell table:style-name="TableCell1560">
            <text:p text:style-name="P1561"/>
          </table:table-cell>
        </table:table-row>
        <table:table-row table:style-name="TableRow1562">
          <table:table-cell table:style-name="TableCell1563">
            <text:p text:style-name="P1564">25.<text:s/></text:p>
            <text:p text:style-name="P1565">Organizuoti keitimąsi sienų kontrolės ir pasienio tikrinimo patirtimi su Europos Sąjungos valstybių institucijomis, atsakingomis už išorinių sienų kontrolę</text:p>
          </table:table-cell>
          <table:table-cell table:style-name="TableCell1566">
            <text:p text:style-name="P1567">Vidaus reikalų ministerija, Valstybės sienos apsaugos tarnyba</text:p>
          </table:table-cell>
          <table:table-cell table:style-name="TableCell1568">
            <text:p text:style-name="P1569">2003 m. gruodžio 31 d.</text:p>
          </table:table-cell>
          <table:table-cell table:style-name="TableCell1570">
            <text:p text:style-name="P1571">100 tūkst. litų kiekvienais metais</text:p>
          </table:table-cell>
          <table:table-cell table:style-name="TableCell1572">
            <text:p text:style-name="P1573">valstybės biudžeto lėšos</text:p>
          </table:table-cell>
          <table:table-cell table:style-name="TableCell1574">
            <text:p text:style-name="P1575">Šengeno konvencijos 7 str.</text:p>
          </table:table-cell>
          <table:table-cell table:style-name="TableCell1576">
            <text:p text:style-name="P1577"/>
          </table:table-cell>
        </table:table-row>
        <table:table-row table:style-name="TableRow1578">
          <table:table-cell table:style-name="TableCell1579">
            <text:p text:style-name="P1580">26.<text:s/></text:p>
            <text:p text:style-name="P1581">Įsteigti dokumentų tyrimo centrą</text:p>
          </table:table-cell>
          <table:table-cell table:style-name="TableCell1582">
            <text:p text:style-name="P1583">Valstybės sienos apsaugos tarnyba</text:p>
          </table:table-cell>
          <table:table-cell table:style-name="TableCell1584">
            <text:p text:style-name="P1585">2002 m. gruodžio 31 d.</text:p>
          </table:table-cell>
          <table:table-cell table:style-name="TableCell1586">
            <text:p text:style-name="P1587">20 tūkst. litų</text:p>
          </table:table-cell>
          <table:table-cell table:style-name="TableCell1588">
            <text:p text:style-name="P1589">valstybės biudžeto lėšos</text:p>
          </table:table-cell>
          <table:table-cell table:style-name="TableCell1590">
            <text:p text:style-name="P1591">Europos<text:s/>Sąjungos Tarybos 1998 m. gruodžio 3 d. sprendimas (98/700/JHA); Europos Sąjungos Tarybos 2000 m. kovo 27 d. sprendimas (2000/261/JHA); SCH/Com-ex (98) 59 rev</text:p>
          </table:table-cell>
          <table:table-cell table:style-name="TableCell1592">
            <text:p text:style-name="P1593"/>
          </table:table-cell>
        </table:table-row>
        <table:table-row table:style-name="TableRow1594">
          <table:table-cell table:style-name="TableCell1595">
            <text:p text:style-name="P1596">27.<text:s/></text:p>
            <text:p text:style-name="P1597">Parengti ir patvirtinti dokumentų tyrimo centro veiklos nuostatus</text:p>
          </table:table-cell>
          <table:table-cell table:style-name="TableCell1598">
            <text:p text:style-name="P1599">Valstybės sienos apsaugos tarnyba</text:p>
          </table:table-cell>
          <table:table-cell table:style-name="TableCell1600">
            <text:p text:style-name="P1601">2002 m. gruodžio 31 d.</text:p>
          </table:table-cell>
          <table:table-cell table:style-name="TableCell1602">
            <text:p text:style-name="P1603"/>
          </table:table-cell>
          <table:table-cell table:style-name="TableCell1604">
            <text:p text:style-name="P1605"/>
          </table:table-cell>
          <table:table-cell table:style-name="TableCell1606">
            <text:p text:style-name="P1607">Europos Sąjungos Tarybos 1998 m. gruodžio 3 d. sprendimas dėl Europos vaizdinės archyvavimo sistemos (FADO) įsteigimo (98/700/JHA); Europos Sąjungos Tarybos 2000 m. kovo 27 d. sprendimas (2000/261/JHA)</text:p>
          </table:table-cell>
          <table:table-cell table:style-name="TableCell1608">
            <text:p text:style-name="P1609"/>
          </table:table-cell>
        </table:table-row>
        <table:table-row table:style-name="TableRow1610">
          <table:table-cell table:style-name="TableCell1611">
            <text:p text:style-name="P1612">28.<text:s/></text:p>
            <text:p text:style-name="P1613">Įsigyti<text:s/>naujo pavyzdžio spaudus, skirtus kelionės dokumentams žymėti</text:p>
          </table:table-cell>
          <table:table-cell table:style-name="TableCell1614">
            <text:p text:style-name="P1615">Vidaus reikalų ministerija, Valstybės sienos apsaugos tarnyba</text:p>
          </table:table-cell>
          <table:table-cell table:style-name="TableCell1616">
            <text:p text:style-name="P1617">2003 m. gruodžio 31 d.</text:p>
          </table:table-cell>
          <table:table-cell table:style-name="TableCell1618">
            <text:p text:style-name="P1619">423 tūkst. litų</text:p>
          </table:table-cell>
          <table:table-cell table:style-name="TableCell1620">
            <text:p text:style-name="P1621">valstybės biudžeto lėšos</text:p>
          </table:table-cell>
          <table:table-cell table:style-name="TableCell1622">
            <text:p text:style-name="P1623">Vykdomojo Komiteto 1994 m. lapkričio 21 d. sprendimas dėl bendrų<text:s/>įvažiavimo ir išvažiavimo spaudų įsigijimo (SCH/Com-ex (94) 16 rev)</text:p>
          </table:table-cell>
          <table:table-cell table:style-name="TableCell1624">
            <text:p text:style-name="P1625"/>
          </table:table-cell>
        </table:table-row>
        <table:table-row table:style-name="TableRow1626">
          <table:table-cell table:style-name="TableCell1627">
            <text:p text:style-name="P1628">29.<text:s/></text:p>
            <text:p text:style-name="Normal"><text:span text:style-name="T1629">Parengti Šengeno<text:s/></text:span><text:span text:style-name="T1630">acquis</text:span><text:span text:style-name="T1631"><text:s/>principus atitinkantį vidaus reikalų ministro įsakymo dėl kelionės dokumentų žymėjimo tvarkos patvirtinimo projektą</text:span></text:p>
          </table:table-cell>
          <table:table-cell table:style-name="TableCell1632">
            <text:p text:style-name="P1633">Vidaus reikalų ministerija, Valstybės sienos apsaugos tarnyba</text:p>
          </table:table-cell>
          <table:table-cell table:style-name="TableCell1634">
            <text:p text:style-name="P1635">2003 m. gruodžio 31 d.</text:p>
          </table:table-cell>
          <table:table-cell table:style-name="TableCell1636">
            <text:p text:style-name="P1637"/>
          </table:table-cell>
          <table:table-cell table:style-name="TableCell1638">
            <text:p text:style-name="P1639"/>
          </table:table-cell>
          <table:table-cell table:style-name="TableCell1640">
            <text:p text:style-name="P1641">Vykdomojo Komiteto 1994 m. lapkričio 21 d. sprendimas dėl bendrų įvažiavimo ir išvažiavimo spaudų įsigijimo (SCH/Com-ex (94) 16 rev)</text:p>
          </table:table-cell>
          <table:table-cell table:style-name="TableCell1642">
            <text:p text:style-name="P1643"/>
          </table:table-cell>
        </table:table-row>
        <table:table-row table:style-name="TableRow1644">
          <table:table-cell table:style-name="TableCell1645">
            <text:p text:style-name="P1646">30.<text:s/></text:p>
            <text:p text:style-name="P1647">Parengti tikrinimą pasienio kontrolės punktuose atliekančių institucijų veiklos instrukcijas, atitinkančias Bendrojo vadovo nuostatas</text:p>
          </table:table-cell>
          <table:table-cell table:style-name="TableCell1648">
            <text:p text:style-name="P1649">Valstybės sienos apsaugos tarnyba, Muitinės departamentas</text:p>
          </table:table-cell>
          <table:table-cell table:style-name="TableCell1650">
            <text:p text:style-name="P1651">iki prisijungimo prie Šengeno susitarimo datos</text:p>
          </table:table-cell>
          <table:table-cell table:style-name="TableCell1652">
            <text:p text:style-name="P1653"/>
          </table:table-cell>
          <table:table-cell table:style-name="TableCell1654">
            <text:p text:style-name="P1655"/>
          </table:table-cell>
          <table:table-cell table:style-name="TableCell1656">
            <text:p text:style-name="P1657">Vykdomojo Komiteto 1999 m. balandžio 28 d. sprendimas dėl Bendrojo vadovo ir<text:s/>Bendrosios konsulinės instrukcijos patikslintos versijos (SCH/Com-ex), (99)13)</text:p>
          </table:table-cell>
          <table:table-cell table:style-name="TableCell1658">
            <text:p text:style-name="P1659"/>
          </table:table-cell>
        </table:table-row>
        <table:table-row table:style-name="TableRow1660">
          <table:table-cell table:style-name="TableCell1661">
            <text:p text:style-name="P1662">II. VIZŲ POLITIK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1.<text:s/></text:p>
            <text:p text:style-name="P1678">Sukurti Vizų registrą</text:p>
          </table:table-cell>
          <table:table-cell table:style-name="TableCell1679">
            <text:p text:style-name="P1680">Vidaus reikalų ministerija, Užsienio reikalų ministerija, Migracijos departamentas</text:p>
          </table:table-cell>
          <table:table-cell table:style-name="TableCell1681">
            <text:p text:style-name="P1682">2003 m. liepos 1 d.</text:p>
          </table:table-cell>
          <table:table-cell table:style-name="TableCell1683">
            <text:p text:style-name="P1684">13 tūkst. litų</text:p>
          </table:table-cell>
          <table:table-cell table:style-name="TableCell1685">
            <text:p text:style-name="P1686">PHARE<text:s/>lėšos, valstybės biudžeto lėšos</text:p>
          </table:table-cell>
          <table:table-cell table:style-name="TableCell1687">
            <text:p text:style-name="P1688">Šengeno konvencijos 17 str.</text:p>
          </table:table-cell>
          <table:table-cell table:style-name="TableCell1689">
            <text:p text:style-name="P1690">Vizų registras yra sudėtinė Užsieniečių registro dalis, ir lėšos jam sukurti numatytos kartu su Užsieniečių registrui numatytomis lėšomis</text:p>
          </table:table-cell>
        </table:table-row>
        <table:table-row table:style-name="TableRow1691">
          <table:table-cell table:style-name="TableCell1692">
            <text:p text:style-name="P1693">32.<text:s/></text:p>
            <text:p text:style-name="P1694">Išplėsti Migracijos departamento prie Vidaus<text:s/>reikalų ministerijos (toliau vadinama – Migracijos departamentas) vizų padalinį</text:p>
          </table:table-cell>
          <table:table-cell table:style-name="TableCell1695">
            <text:p text:style-name="P1696">Vidaus reikalų ministerija, Migracijos departamentas</text:p>
          </table:table-cell>
          <table:table-cell table:style-name="TableCell1697">
            <text:p text:style-name="P1698">2003 m. liepos 1 d.</text:p>
          </table:table-cell>
          <table:table-cell table:style-name="TableCell1699">
            <text:p text:style-name="P1700">80 tūkst. litų kiekvienais metais</text:p>
          </table:table-cell>
          <table:table-cell table:style-name="TableCell1701">
            <text:p text:style-name="P1702">valstybės biudžeto lėšo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3.<text:s/></text:p>
            <text:p text:style-name="P1710">Sudaryti sąrašą kelionės dokumentų,<text:s/>pripažįstamų tinkamais atvykti į Lietuvos Respubliką</text:p>
          </table:table-cell>
          <table:table-cell table:style-name="TableCell1711">
            <text:p text:style-name="P1712">Užsienio reikalų ministerija, Vidaus reikalų ministerija, Valstybės sienos apsaugos tarnyba, Migracijos departamentas</text:p>
          </table:table-cell>
          <table:table-cell table:style-name="TableCell1713">
            <text:p text:style-name="P1714">2003 m. gruodžio 31 d.</text:p>
          </table:table-cell>
          <table:table-cell table:style-name="TableCell1715">
            <text:p text:style-name="P1716"/>
          </table:table-cell>
          <table:table-cell table:style-name="TableCell1717">
            <text:p text:style-name="P1718"/>
          </table:table-cell>
          <table:table-cell table:style-name="TableCell1719">
            <text:p text:style-name="P1720">Šengeno konvencijos 14,17 str., SCH/Com-ex (98)56</text:p>
          </table:table-cell>
          <table:table-cell table:style-name="TableCell1721">
            <text:p text:style-name="P1722"/>
          </table:table-cell>
        </table:table-row>
        <table:table-row table:style-name="TableRow1723">
          <table:table-cell table:style-name="TableCell1724">
            <text:p text:style-name="P1725">34.<text:s/></text:p>
            <text:p text:style-name="P1726">Sukurti konsultavimosi dėl vizų prašymų su kitų Šengeno valstybių institucijomis sistemą (VISION sistema)</text:p>
          </table:table-cell>
          <table:table-cell table:style-name="TableCell1727">
            <text:p text:style-name="P1728">Vidaus reikalų ministerija, Užsienio reikalų ministerija, Migracijos departamentas</text:p>
          </table:table-cell>
          <table:table-cell table:style-name="TableCell1729">
            <text:p text:style-name="P1730">iki prisijungimo prie Šengeno susitarimo datos</text:p>
          </table:table-cell>
          <table:table-cell table:style-name="TableCell1731">
            <text:p text:style-name="P1732">13 tūkst. litų</text:p>
          </table:table-cell>
          <table:table-cell table:style-name="TableCell1733">
            <text:p text:style-name="P1734">PHARE,<text:s/>valstybės biudžeto lėšos</text:p>
          </table:table-cell>
          <table:table-cell table:style-name="TableCell1735">
            <text:p text:style-name="P1736">Šengeno konvencijos 17 str, SCH/Com-ex (94)15 rev</text:p>
          </table:table-cell>
          <table:table-cell table:style-name="TableCell1737">
            <text:p text:style-name="P1738">konsultavimosi dėl vizų prašymų su kitų Šengeno valstybių institucijomis sistema (VISION sistema) yra sudėtinė Užsieniečių registro dalis ir lėšos jai sukurti numatytos kartu su Užsieniečių registrui numatytomis lėšomis</text:p>
          </table:table-cell>
        </table:table-row>
        <table:table-row table:style-name="TableRow1739">
          <table:table-cell table:style-name="TableCell1740">
            <text:p text:style-name="P1741">35.<text:s/></text:p>
            <text:p text:style-name="P1742">Įvesti Šengeno vizos formą</text:p>
          </table:table-cell>
          <table:table-cell table:style-name="TableCell1743">
            <text:p text:style-name="P1744">Vidaus reikalų ministerija, Užsienio reikalų ministerija, Migracijos departamentas</text:p>
          </table:table-cell>
          <table:table-cell table:style-name="TableCell1745">
            <text:p text:style-name="P1746">nuo stojimo į Europos Sąjungą datos</text:p>
          </table:table-cell>
          <table:table-cell table:style-name="TableCell1747">
            <text:p text:style-name="P1748">3200 tūkst. litų</text:p>
          </table:table-cell>
          <table:table-cell table:style-name="TableCell1749">
            <text:p text:style-name="P1750">valstybės biudžeto lėšos</text:p>
          </table:table-cell>
          <table:table-cell table:style-name="TableCell1751">
            <text:p text:style-name="P1752">Europos Sąjungos Tarybos 1995 m. gegužės 29 d. reglamentas Nr. 1683/95</text:p>
          </table:table-cell>
          <table:table-cell table:style-name="TableCell1753">
            <text:p text:style-name="P1754"/>
          </table:table-cell>
        </table:table-row>
        <table:table-row table:style-name="TableRow1755">
          <table:table-cell table:style-name="TableCell1756">
            <text:p text:style-name="P1757">36.<text:s/></text:p>
            <text:p text:style-name="P1758">Suderinti Lietuvos Respublikos vizų režimą su Europos Sąjungos reikalavimais (kadangi numatoma panaikinti vizų režimo lengvatas Rusijos Federacijos, Baltarusijos Respublikos ir Ukrainos piliečiams, iki<text:s/>2003 m. sausio 1 d. išplėsti vizų išdavimo padalinius Lietuvos Respublikos ambasadose Maskvoje, Minske, Kijeve, generaliniuose konsulatuose Sankt Peterburge ir Kaliningrade, atidaryti naujas konsulines įstaigas Baltarusijos Respublikoje ir Rusijos Federacijos Kaliningrado srityje)</text:p>
          </table:table-cell>
          <table:table-cell table:style-name="TableCell1759">
            <text:p text:style-name="P1760">Užsienio reikalų ministerija</text:p>
          </table:table-cell>
          <table:table-cell table:style-name="TableCell1761">
            <text:p text:style-name="P1762">iki stojimo į Europos Sąjungą datos</text:p>
          </table:table-cell>
          <table:table-cell table:style-name="TableCell1763">
            <text:p text:style-name="P1764">17620 tūkst. litų</text:p>
          </table:table-cell>
          <table:table-cell table:style-name="TableCell1765">
            <text:p text:style-name="P1766">valstybės biudžeto lėšos</text:p>
          </table:table-cell>
          <table:table-cell table:style-name="TableCell1767">
            <text:p text:style-name="P1768">Europos Sąjungos Tarybos 2001 m. kovo 15 d. reglamentas Nr. 539/2001</text:p>
          </table:table-cell>
          <table:table-cell table:style-name="TableCell1769">
            <text:p text:style-name="P1770">nuo 2004 metų turi būti numatytos papildomos lėšos<text:s/>išplėstoms ir įsteigtoms naujoms konsulinėms įstaigoms išlaikyti – 9599 tūkst. litų kiekvienais metais</text:p>
          </table:table-cell>
        </table:table-row>
        <table:table-row table:style-name="TableRow1771">
          <table:table-cell table:style-name="TableCell1772">
            <text:p text:style-name="P1773">37.<text:s/></text:p>
            <text:p text:style-name="Normal"><text:span text:style-name="T1774">Parengti ir pateikti Lietuvos Respublikos Vyriausybei Lietuvos Respublikos Vyriausybės 1997 m. birželio 26 d. nutarimo Nr. 685 „Dėl Lietuvos Respub</text:span><text:span text:style-name="T1775">likos vizų išdavimo nuostatų patvirtinimo“ naujos redakcijos projektą, taip pat nustatyti vizų išdavimo pasienio kontroles punktuose tvarką, atitinkančią Šengeno<text:s/></text:span><text:span text:style-name="T1776">acquis</text:span><text:span text:style-name="T1777"><text:s/>principus</text:span></text:p>
          </table:table-cell>
          <table:table-cell table:style-name="TableCell1778">
            <text:p text:style-name="P1779">Vidaus reikalų ministerija, Migracijos departamentas, Užsienio reikalų ministerijos Konsulinis departamentas, Valstybės sienos apsaugos tarnyba</text:p>
          </table:table-cell>
          <table:table-cell table:style-name="TableCell1780">
            <text:p text:style-name="P1781">2003 m. birželio 1 d.</text:p>
          </table:table-cell>
          <table:table-cell table:style-name="TableCell1782">
            <text:p text:style-name="P1783"/>
          </table:table-cell>
          <table:table-cell table:style-name="TableCell1784">
            <text:p text:style-name="P1785"/>
          </table:table-cell>
          <table:table-cell table:style-name="TableCell1786">
            <text:p text:style-name="P1787">Šengeno konvencijos 9-18 str. SCH/Com-ex (93)21, SCH/ Com-ex (93) 24; SCH/Com- ex (94)2</text:p>
          </table:table-cell>
          <table:table-cell table:style-name="TableCell1788">
            <text:p text:style-name="P1789"/>
          </table:table-cell>
        </table:table-row>
        <table:table-row table:style-name="TableRow1790">
          <table:table-cell table:style-name="TableCell1791">
            <text:p text:style-name="P1792">38.<text:s/></text:p>
            <text:p text:style-name="P1793">Tobulinti apsikeitimą statistine informaciją apie išduotas Europos Sąjungos nustatytas bendras vizas</text:p>
          </table:table-cell>
          <table:table-cell table:style-name="TableCell1794">
            <text:p text:style-name="P1795">Užsienio reikalų ministerija, Vidaus reikalų ministerija, Migracijos departamentas</text:p>
          </table:table-cell>
          <table:table-cell table:style-name="TableCell1796">
            <text:p text:style-name="P1797">iki prisijungimo prie Šengeno susitarimo datos</text:p>
          </table:table-cell>
          <table:table-cell table:style-name="TableCell1798">
            <text:p text:style-name="P1799"/>
          </table:table-cell>
          <table:table-cell table:style-name="TableCell1800">
            <text:p text:style-name="P1801"/>
          </table:table-cell>
          <table:table-cell table:style-name="TableCell1802">
            <text:p text:style-name="P1803">SCH/Com-ex (94)25, SCH/ Com-ex (98)12</text:p>
          </table:table-cell>
          <table:table-cell table:style-name="TableCell1804">
            <text:p text:style-name="P1805"/>
          </table:table-cell>
        </table:table-row>
        <table:table-row table:style-name="TableRow1806">
          <table:table-cell table:style-name="TableCell1807">
            <text:p text:style-name="P1808">39.<text:s/></text:p>
            <text:p text:style-name="P1809">Įvesti Europos Sąjungos nustatytą bendrą<text:s/>kvietimo, išlaikymo ir apgyvendinimo formą</text:p>
          </table:table-cell>
          <table:table-cell table:style-name="TableCell1810">
            <text:p text:style-name="P1811">Vidaus reikalų ministerija, Migracijos departamentas</text:p>
          </table:table-cell>
          <table:table-cell table:style-name="TableCell1812">
            <text:p text:style-name="P1813">iki prisijungimo prie Šengeno susitarimo datos</text:p>
          </table:table-cell>
          <table:table-cell table:style-name="TableCell1814">
            <text:p text:style-name="P1815">300 tūkst. litų kiekvienais metais</text:p>
          </table:table-cell>
          <table:table-cell table:style-name="TableCell1816">
            <text:p text:style-name="P1817">valstybės biudžeto lėšos</text:p>
          </table:table-cell>
          <table:table-cell table:style-name="TableCell1818">
            <text:p text:style-name="P1819">SCH/Com-ex (98)57</text:p>
          </table:table-cell>
          <table:table-cell table:style-name="TableCell1820">
            <text:p text:style-name="P1821"/>
          </table:table-cell>
        </table:table-row>
        <table:table-row table:style-name="TableRow1822">
          <table:table-cell table:style-name="TableCell1823">
            <text:p text:style-name="P1824">40.<text:s/></text:p>
            <text:p text:style-name="P1825">Patikslinti sąrašą Lietuvos<text:s/>Respublikos institucijų, kurios turi teisę išduoti Europos Sąjungos nustatytą bendrą vizą</text:p>
          </table:table-cell>
          <table:table-cell table:style-name="TableCell1826">
            <text:p text:style-name="P1827">Vidaus reikalų ministerija, Užsienio reikalų ministerija, Migracijos departamentas, Valstybės sienos apsaugos tarnyba</text:p>
          </table:table-cell>
          <table:table-cell table:style-name="TableCell1828">
            <text:p text:style-name="P1829">iki prisijungimo prie Šengeno susitarimo datos</text:p>
          </table:table-cell>
          <table:table-cell table:style-name="TableCell1830">
            <text:p text:style-name="P1831"/>
          </table:table-cell>
          <table:table-cell table:style-name="TableCell1832">
            <text:p text:style-name="P1833"/>
          </table:table-cell>
          <table:table-cell table:style-name="TableCell1834">
            <text:p text:style-name="P1835">SCH/Com-ex (99)13</text:p>
          </table:table-cell>
          <table:table-cell table:style-name="TableCell1836">
            <text:p text:style-name="P1837"/>
          </table:table-cell>
        </table:table-row>
        <table:table-row table:style-name="TableRow1838">
          <table:table-cell table:style-name="TableCell1839">
            <text:p text:style-name="P1840">41.<text:s/></text:p>
            <text:p text:style-name="P1841">Nustatyti atsakingos už Europos Sąjungos nustatytos bendros vizos išdavimą valstybės atstovavimo Lietuvos Respublikai tvarką</text:p>
          </table:table-cell>
          <table:table-cell table:style-name="TableCell1842">
            <text:p text:style-name="P1843">Užsienio reikalų ministerija</text:p>
          </table:table-cell>
          <table:table-cell table:style-name="TableCell1844">
            <text:p text:style-name="P1845">iki prisijungimo prie Šengeno susitarimo datos</text:p>
          </table:table-cell>
          <table:table-cell table:style-name="TableCell1846">
            <text:p text:style-name="P1847"/>
          </table:table-cell>
          <table:table-cell table:style-name="TableCell1848">
            <text:p text:style-name="P1849"/>
          </table:table-cell>
          <table:table-cell table:style-name="TableCell1850">
            <text:p text:style-name="P1851">SCH/Com-ex (99)13</text:p>
          </table:table-cell>
          <table:table-cell table:style-name="TableCell1852">
            <text:p text:style-name="P1853"/>
          </table:table-cell>
        </table:table-row>
        <table:table-row table:style-name="TableRow1854">
          <table:table-cell table:style-name="TableCell1855">
            <text:p text:style-name="P1856">42.<text:s/></text:p>
            <text:p text:style-name="P1857">Nustatyti rinkliavą už Europos Sąjungos nustatytos bendros vizos išdavimą</text:p>
          </table:table-cell>
          <table:table-cell table:style-name="TableCell1858">
            <text:p text:style-name="P1859">Užsienio reikalų ministerija, Migracijos departamentas</text:p>
          </table:table-cell>
          <table:table-cell table:style-name="TableCell1860">
            <text:p text:style-name="P1861">iki prisijungimo prie Šengeno susitarimo datos</text:p>
          </table:table-cell>
          <table:table-cell table:style-name="TableCell1862">
            <text:p text:style-name="P1863"/>
          </table:table-cell>
          <table:table-cell table:style-name="TableCell1864">
            <text:p text:style-name="P1865"/>
          </table:table-cell>
          <table:table-cell table:style-name="TableCell1866">
            <text:p text:style-name="P1867">SCH/Com-ex (99)13</text:p>
          </table:table-cell>
          <table:table-cell table:style-name="TableCell1868">
            <text:p text:style-name="P1869"/>
          </table:table-cell>
        </table:table-row>
        <table:table-row table:style-name="TableRow1870">
          <table:table-cell table:style-name="TableCell1871">
            <text:p text:style-name="P1872">43.<text:s/></text:p>
            <text:p text:style-name="P1873">Aprūpinti Lietuvos Respublikos institucijas, kurių<text:s/>darbas susijęs su vizų išdavimu, techninėmis kelionės dokumentų tikrinimo priemonėmis</text:p>
          </table:table-cell>
          <table:table-cell table:style-name="TableCell1874">
            <text:p text:style-name="P1875">Užsienio reikalų ministerija, Vidaus reikalų ministerija, Migracijos departamentas</text:p>
          </table:table-cell>
          <table:table-cell table:style-name="TableCell1876">
            <text:p text:style-name="P1877">2003 m. gruodžio 1 d.</text:p>
          </table:table-cell>
          <table:table-cell table:style-name="TableCell1878">
            <text:p text:style-name="P1879">50 tūkst. litų</text:p>
          </table:table-cell>
          <table:table-cell table:style-name="TableCell1880">
            <text:p text:style-name="P1881">valstybės biudžeto lėšos</text:p>
          </table:table-cell>
          <table:table-cell table:style-name="TableCell1882">
            <text:p text:style-name="P1883">SCH/Com-ex (99)13</text:p>
          </table:table-cell>
          <table:table-cell table:style-name="TableCell1884">
            <text:p text:style-name="P1885"/>
          </table:table-cell>
        </table:table-row>
        <table:table-row table:style-name="TableRow1886">
          <table:table-cell table:style-name="TableCell1887">
            <text:p text:style-name="P1888">III.<text:s/>MIGRACIJ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4.<text:s/></text:p>
            <text:p text:style-name="P1904">Įsteigti Migracijos departamente padalinį Užsieniečių registrui administruoti</text:p>
          </table:table-cell>
          <table:table-cell table:style-name="TableCell1905">
            <text:p text:style-name="P1906">Vidaus reikalų ministerija, Migracijos departamentas</text:p>
          </table:table-cell>
          <table:table-cell table:style-name="TableCell1907">
            <text:p text:style-name="P1908">2003 m. birželio 1 d.</text:p>
          </table:table-cell>
          <table:table-cell table:style-name="TableCell1909">
            <text:p text:style-name="P1910">131 tūkst. litų</text:p>
          </table:table-cell>
          <table:table-cell table:style-name="TableCell1911">
            <text:p text:style-name="P1912">valstybės biudžeto lėšo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5.<text:s/></text:p>
            <text:p text:style-name="P1920">Parengti ir pateikti Lietuvos<text:s/>Respublikos Vyriausybei naujos redakcijos Lietuvos Respublikos Vyriausybės 2000 m. vasario 28 d. nutarimo „Dėl Užsieniečių atvykimo į Lietuvos Respubliką, buvimo joje, vykimo per ją tranzitu ir išvykimo iš Lietuvos Respublikos tvarkos patvirtinimo“ projektą</text:p>
          </table:table-cell>
          <table:table-cell table:style-name="TableCell1921">
            <text:p text:style-name="P1922">Vidaus reikalų ministerija</text:p>
          </table:table-cell>
          <table:table-cell table:style-name="TableCell1923">
            <text:p text:style-name="P1924">2003 m. gruodžio 31 d.</text:p>
          </table:table-cell>
          <table:table-cell table:style-name="TableCell1925">
            <text:p text:style-name="P1926"/>
          </table:table-cell>
          <table:table-cell table:style-name="TableCell1927">
            <text:p text:style-name="P1928"/>
          </table:table-cell>
          <table:table-cell table:style-name="TableCell1929">
            <text:p text:style-name="P1930">Šengeno konvencijos 19–24 str.</text:p>
          </table:table-cell>
          <table:table-cell table:style-name="TableCell1931">
            <text:p text:style-name="P1932"/>
          </table:table-cell>
        </table:table-row>
        <table:table-row table:style-name="TableRow1933">
          <table:table-cell table:style-name="TableCell1934">
            <text:p text:style-name="P1935">46.<text:s/></text:p>
            <text:p text:style-name="P1936">Sukurti konsultavimosi su kitomis Šengeno valstybių institucijomis leidimo gyventi Lietuvos Respublikoje išdavimo klausimais sistemą</text:p>
          </table:table-cell>
          <table:table-cell table:style-name="TableCell1937">
            <text:p text:style-name="P1938">Vidaus reikalų ministerija, Migracijos departamentas, Užsienio reikalų ministerija</text:p>
          </table:table-cell>
          <table:table-cell table:style-name="TableCell1939">
            <text:p text:style-name="P1940">iki prisijungimo prie Šengeno susitarimo datos</text:p>
          </table:table-cell>
          <table:table-cell table:style-name="TableCell1941">
            <text:p text:style-name="P1942">13 tūkst. litų</text:p>
          </table:table-cell>
          <table:table-cell table:style-name="TableCell1943">
            <text:p text:style-name="P1944">PHARE, valstybės biudžeto lėšos</text:p>
          </table:table-cell>
          <table:table-cell table:style-name="TableCell1945">
            <text:p text:style-name="P1946">Šengeno konvencijos 25 str.</text:p>
          </table:table-cell>
          <table:table-cell table:style-name="TableCell1947">
            <text:p text:style-name="P1948">konsultavimosi su kitomis Šengeno valstybių institucijomis leidimo gyventi<text:s/>Lietuvos Respublikoje išdavimo klausimais sistema yra sudėtinė Užsieniečių registro dalis ir lėšos jai sukurti yra numatytos kartu su Užsieniečių registrui numatytomis lėšomis</text:p>
          </table:table-cell>
        </table:table-row>
        <table:table-row table:style-name="TableRow1949">
          <table:table-cell table:style-name="TableCell1950">
            <text:p text:style-name="P1951">47.<text:s/></text:p>
            <text:p text:style-name="P1952">Parengti ir pateikti Lietuvos Respublikos Vyriausybei Lietuvos Respublikos<text:s/>administracinių teisės pažeidimų kodekso pakeitimo ir papildymo projektą. Šio projekto esmė – nustatyti vežėjų atsakomybę už neteisėtą užsieniečių atvežimą į Lietuvos Respubliką</text:p>
          </table:table-cell>
          <table:table-cell table:style-name="TableCell1953">
            <text:p text:style-name="P1954">Vidaus reikalų ministerija, Teisingumo ministerija, Migracijos departamentas</text:p>
          </table:table-cell>
          <table:table-cell table:style-name="TableCell1955">
            <text:p text:style-name="P1956">2003 m. sausio 1 d.</text:p>
          </table:table-cell>
          <table:table-cell table:style-name="TableCell1957">
            <text:p text:style-name="P1958"/>
          </table:table-cell>
          <table:table-cell table:style-name="TableCell1959">
            <text:p text:style-name="P1960"/>
          </table:table-cell>
          <table:table-cell table:style-name="TableCell1961">
            <text:p text:style-name="P1962">Šengeno konvencijos 26 str.</text:p>
          </table:table-cell>
          <table:table-cell table:style-name="TableCell1963">
            <text:p text:style-name="P1964"/>
          </table:table-cell>
        </table:table-row>
        <table:table-row table:style-name="TableRow1965">
          <table:table-cell table:style-name="TableCell1966">
            <text:p text:style-name="P1967">48.<text:s/></text:p>
            <text:p text:style-name="P1968">Organizuoti vežėjų, vykdančių reguliarų keleivių vežimą oro, vandens ir sausumos keliais, atstovų mokymą kelionės dokumentų, suteikiančių teisę atvykti į valstybę, klausimais</text:p>
          </table:table-cell>
          <table:table-cell table:style-name="TableCell1969">
            <text:p text:style-name="P1970">Valstybės sienos apsaugos tarnyba, Migracijos departamentas</text:p>
          </table:table-cell>
          <table:table-cell table:style-name="TableCell1971">
            <text:p text:style-name="P1972">2003 m. gruodžio 31 d.</text:p>
          </table:table-cell>
          <table:table-cell table:style-name="TableCell1973">
            <text:p text:style-name="P1974">2 tūkst. litų</text:p>
          </table:table-cell>
          <table:table-cell table:style-name="TableCell1975">
            <text:p text:style-name="P1976">valstybės biudžeto lėšos</text:p>
          </table:table-cell>
          <table:table-cell table:style-name="TableCell1977">
            <text:p text:style-name="P1978">Šengeno konvencijos 26 str.</text:p>
          </table:table-cell>
          <table:table-cell table:style-name="TableCell1979">
            <text:p text:style-name="P1980"/>
          </table:table-cell>
        </table:table-row>
        <table:table-row table:style-name="TableRow1981">
          <table:table-cell table:style-name="TableCell1982">
            <text:p text:style-name="P1983">49.<text:s/></text:p>
            <text:p text:style-name="P1984">Sukurti Užsieniečių registrą</text:p>
          </table:table-cell>
          <table:table-cell table:style-name="TableCell1985">
            <text:p text:style-name="P1986">Vidaus reikalų ministerija, Užsienio reikalų ministerija, Migracijos departamentas,<text:s/>Informatikos ir ryšių departamentas prie Vidaus reikalų ministerijos (toliau vadinamas – Informatikos ir ryšių departamentas), Valstybės sienos apsaugos tarnyba, Policijos departamentas</text:p>
          </table:table-cell>
          <table:table-cell table:style-name="TableCell1987">
            <text:p text:style-name="P1988">2003 m. liepos 1 d.</text:p>
          </table:table-cell>
          <table:table-cell table:style-name="TableCell1989">
            <text:p text:style-name="P1990">12843 tūkst. litų</text:p>
          </table:table-cell>
          <table:table-cell table:style-name="TableCell1991">
            <text:p text:style-name="P1992">PHARE (LI/2002/IB/JH-01), valstybės biudžeto lėšos</text:p>
          </table:table-cell>
          <table:table-cell table:style-name="TableCell1993">
            <text:p text:style-name="P1994">Šengeno konvencijos 9-25, 96 str.</text:p>
          </table:table-cell>
          <table:table-cell table:style-name="TableCell1995">
            <text:p text:style-name="P1996">2002 m. – 240 tūkst. litų (valstybės biudžeto lėšos) 2003 m. iš 12603 tūkst. litų – 2648 tūkst. litų (valstybės biudžeto lėšos)</text:p>
          </table:table-cell>
        </table:table-row>
        <table:table-row table:style-name="TableRow1997">
          <table:table-cell table:style-name="TableCell1998">
            <text:p text:style-name="P1999">50.<text:s/></text:p>
            <text:p text:style-name="Normal"><text:span text:style-name="T2000">Parengti ir pateikti Lietuvos Respublikos Vyriausybei naujos redakcijos Lietuvos Respublikos Vyriausybės 1999 m. gegužės 28 d. nutarimo Nr. 685 „Dėl Užsieniečių, kuriems draudžiama atvykti į Lietuvos Respubliką, sąrašo sudarymo ir naudojimo taisyklių patvi</text:span><text:span text:style-name="T2001">rtinimo“ projektą. Šio projekto esmė -visiškai suderinti Šengeno<text:s/></text:span><text:span text:style-name="T2002">acquis</text:span><text:span text:style-name="T2003"><text:s/>sąlygų, kurioms esant užsieniečiui bus draudžiama įvažiuoti į valstybę, sąrašą</text:span></text:p>
          </table:table-cell>
          <table:table-cell table:style-name="TableCell2004">
            <text:p text:style-name="P2005">Vidaus reikalų ministerija, Migracijos departamentas</text:p>
          </table:table-cell>
          <table:table-cell table:style-name="TableCell2006">
            <text:p text:style-name="P2007">2002 m. spalio 1 d.</text:p>
          </table:table-cell>
          <table:table-cell table:style-name="TableCell2008">
            <text:p text:style-name="P2009"/>
          </table:table-cell>
          <table:table-cell table:style-name="TableCell2010">
            <text:p text:style-name="P2011"/>
          </table:table-cell>
          <table:table-cell table:style-name="TableCell2012">
            <text:p text:style-name="P2013">Šengeno konvencijos 96 str., SCH/Com-ex (96) decl 5</text:p>
          </table:table-cell>
          <table:table-cell table:style-name="TableCell2014">
            <text:p text:style-name="P2015"/>
          </table:table-cell>
        </table:table-row>
        <table:table-row table:style-name="TableRow2016">
          <table:table-cell table:style-name="TableCell2017">
            <text:p text:style-name="P2018">51.<text:s/></text:p>
            <text:p text:style-name="Normal"><text:span text:style-name="T2019">Parengti ir pateikti Lietuvos Respublikos Vyriausybei 1998 m. gruodžio 17 d. įstatymo Nr. VIII-978 „Dėl užsieniečių teisinės padėties“ pakeitimo įstatymo projektą. Šio projekto esmė – visiškai suderinti įstatymo nuostatas su Europos Sąjungos ir Šengeno<text:s/></text:span><text:span text:style-name="T2020">acq</text:span><text:span text:style-name="T2021">uis</text:span><text:span text:style-name="T2022"><text:s/>nuostatomis dėl migracijos</text:span></text:p>
          </table:table-cell>
          <table:table-cell table:style-name="TableCell2023">
            <text:p text:style-name="Normal"><text:span text:style-name="T2024">tarpžinybinė darbo grupė (patvirtinta vidaus reikalų ministro 2002 m. balandžio 30 d. įsakymu Nr. 221 (Žin., 2002, Nr.<text:s/></text:span><text:a xlink:href="https://www.e-tar.lt/portal/lt/legalAct/TAR.BEE82376F4C7" office:target-frame-name="_blank" xlink:show="new"><text:span text:style-name="T2025">46-1771</text:span></text:a><text:span text:style-name="T2026">)</text:span></text:p>
          </table:table-cell>
          <table:table-cell table:style-name="TableCell2027">
            <text:p text:style-name="P2028">2003 m. spalio 1 d.</text:p>
          </table:table-cell>
          <table:table-cell table:style-name="TableCell2029">
            <text:p text:style-name="P2030"/>
          </table:table-cell>
          <table:table-cell table:style-name="TableCell2031">
            <text:p text:style-name="P2032"/>
          </table:table-cell>
          <table:table-cell table:style-name="TableCell2033">
            <text:p text:style-name="P2034">Šengeno konvencija</text:p>
          </table:table-cell>
          <table:table-cell table:style-name="TableCell2035">
            <text:p text:style-name="P2036"/>
          </table:table-cell>
        </table:table-row>
        <table:table-row table:style-name="TableRow2037">
          <table:table-cell table:style-name="TableCell2038">
            <text:p text:style-name="P2039">52.<text:s/></text:p>
            <text:p text:style-name="P2040">Įvesti užsieniečiams Europos Sąjungos nustatytą bendrą leidimo gyventi Lietuvos Respublikoje formą</text:p>
          </table:table-cell>
          <table:table-cell table:style-name="TableCell2041">
            <text:p text:style-name="P2042">Vidaus reikalų ministerija, Migracijos departamentas</text:p>
          </table:table-cell>
          <table:table-cell table:style-name="TableCell2043">
            <text:p text:style-name="P2044">iki prisijungimo prie Šengeno susitarimo datos</text:p>
          </table:table-cell>
          <table:table-cell table:style-name="TableCell2045">
            <text:p text:style-name="P2046">200 tūkst. litų kiekvienais metais</text:p>
          </table:table-cell>
          <table:table-cell table:style-name="TableCell2047">
            <text:p text:style-name="P2048">valstybės biudžeto lėšos</text:p>
          </table:table-cell>
          <table:table-cell table:style-name="TableCell2049">
            <text:p text:style-name="P2050">SCH/Com-ex (37)34 rev, Europos Sąjungos Tarybos 1996 m. gruodžio 16 d. Bendrų veiksmų programa (97/11/JAI)</text:p>
          </table:table-cell>
          <table:table-cell table:style-name="TableCell2051">
            <text:p text:style-name="P2052"/>
          </table:table-cell>
        </table:table-row>
        <table:table-row table:style-name="TableRow2053">
          <table:table-cell table:style-name="TableCell2054">
            <text:p text:style-name="P2055">53.</text:p>
          </table:table-cell>
          <table:table-cell table:style-name="TableCell2056">
            <text:p text:style-name="P2057">Neteko galios nuo 2002-11-0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4.<text:s/></text:p>
            <text:p text:style-name="P2071">Parengti projektus tarptautinių sutarčių dėl bendradarbiavimo su<text:s/>Europos Sąjungos valstybėmis tvarkos ir užsieniečių grąžinimo oro keliu</text:p>
          </table:table-cell>
          <table:table-cell table:style-name="TableCell2072">
            <text:p text:style-name="P2073">Vidaus reikalų ministerija, Migracijos departamentas, Valstybės sienos apsaugos tarnyba, Susisiekimo ministerija, Užsienio reikalų ministerija</text:p>
          </table:table-cell>
          <table:table-cell table:style-name="TableCell2074">
            <text:p text:style-name="P2075">2003 m. gruodžio 31 d.</text:p>
          </table:table-cell>
          <table:table-cell table:style-name="TableCell2076">
            <text:p text:style-name="P2077"/>
          </table:table-cell>
          <table:table-cell table:style-name="TableCell2078">
            <text:p text:style-name="P2079"/>
          </table:table-cell>
          <table:table-cell table:style-name="TableCell2080">
            <text:p text:style-name="P2081">SCH/Com-ex (98)10</text:p>
          </table:table-cell>
          <table:table-cell table:style-name="TableCell2082">
            <text:p text:style-name="P2083"/>
          </table:table-cell>
        </table:table-row>
        <table:table-row table:style-name="TableRow2084">
          <table:table-cell table:style-name="TableCell2085">
            <text:p text:style-name="P2086">IV. POLICIJOS BENDRADARBIAV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Policijos bendradarbiavim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5.<text:s/></text:p>
            <text:p text:style-name="Normal"><text:span text:style-name="T2117">Tobulinti policijos pareigūnų mokymo sistemą – vykdyti profesinį bazinį policijos personalo mokymą žinybinėse Vidaus reikalų ministerijos mokymo įstaigose; parengti pareigūnų mokymo ir kvalifikacijos kėlimo programas, į kurias būtų įtrauktas Europos Sąjung</text:span><text:span text:style-name="T2118">os ir Šengeno<text:s/></text:span><text:span text:style-name="T2119">acquis</text:span></text:p>
          </table:table-cell>
          <table:table-cell table:style-name="TableCell2120">
            <text:p text:style-name="P2121">Vidaus reikalų ministerija, Policijos departamentas, Valstybės sienos apsaugos tarnyba</text:p>
          </table:table-cell>
          <table:table-cell table:style-name="TableCell2122">
            <text:p text:style-name="P2123">2003 m. gruodžio 31 d.</text:p>
          </table:table-cell>
          <table:table-cell table:style-name="TableCell2124">
            <text:p text:style-name="P2125"/>
          </table:table-cell>
          <table:table-cell table:style-name="TableCell2126">
            <text:p text:style-name="P2127"/>
          </table:table-cell>
          <table:table-cell table:style-name="TableCell2128">
            <text:p text:style-name="P2129">Šengeno konvencijos 39, 40, 41, 43, 47 str.</text:p>
          </table:table-cell>
          <table:table-cell table:style-name="TableCell2130">
            <text:p text:style-name="P2131"/>
          </table:table-cell>
        </table:table-row>
        <table:table-row table:style-name="TableRow2132">
          <table:table-cell table:style-name="TableCell2133">
            <text:p text:style-name="P2134">56.<text:s/></text:p>
            <text:p text:style-name="P2135">Plėsti ryšių karininkų tinklą, įsteigti 3 jų etatus</text:p>
          </table:table-cell>
          <table:table-cell table:style-name="TableCell2136">
            <text:p text:style-name="P2137">Vidaus reikalų<text:s/>ministerija, Policijos departamentas, Valstybės sienos apsaugos tarnyba, Muitinės departamentas</text:p>
          </table:table-cell>
          <table:table-cell table:style-name="TableCell2138">
            <text:p text:style-name="P2139">2003 m. gruodžio 31 d.</text:p>
          </table:table-cell>
          <table:table-cell table:style-name="TableCell2140">
            <text:p text:style-name="P2141">2100 tūkst. litų</text:p>
          </table:table-cell>
          <table:table-cell table:style-name="TableCell2142">
            <text:p text:style-name="P2143">valstybės biudžeto lėšos</text:p>
          </table:table-cell>
          <table:table-cell table:style-name="TableCell2144">
            <text:p text:style-name="P2145">Šengeno konvencijos 39, 40, 44, 46 str.</text:p>
          </table:table-cell>
          <table:table-cell table:style-name="TableCell2146">
            <text:p text:style-name="P2147">pareigybės finansavimas priklauso nuo skiriamo asmens socialinės padėties (vedęs, nevedęs). Europolas (Haga), Lenkija, Ispanija</text:p>
          </table:table-cell>
        </table:table-row>
        <table:table-row table:style-name="TableRow2148">
          <table:table-cell table:style-name="TableCell2149">
            <text:p text:style-name="P2150">57.<text:s/></text:p>
            <text:p text:style-name="Normal"><text:span text:style-name="T2151">Pagal Europos Sąjungos ir Šengeno<text:s/></text:span><text:span text:style-name="T2152">acquis</text:span><text:span text:style-name="T2153"><text:s/>reikalavimus pasirašyti naujas tarptautines policijos bendradarbiavimo sutartis su Lenkija ir Latvija</text:span></text:p>
          </table:table-cell>
          <table:table-cell table:style-name="TableCell2154">
            <text:p text:style-name="P2155">Vidaus reikalų ministerija, Policijos departamentas, Valstybės sienos apsaugos tarnyba, Užsienio reikalų ministerija, Muitinės departamentas, Teisingumo ministerija</text:p>
          </table:table-cell>
          <table:table-cell table:style-name="TableCell2156">
            <text:p text:style-name="P2157">2003 m. gruodžio 31 d.</text:p>
          </table:table-cell>
          <table:table-cell table:style-name="TableCell2158">
            <text:p text:style-name="P2159"/>
          </table:table-cell>
          <table:table-cell table:style-name="TableCell2160">
            <text:p text:style-name="P2161"/>
          </table:table-cell>
          <table:table-cell table:style-name="TableCell2162">
            <text:p text:style-name="P2163">Šengeno konvencijos 39,40,47 str.</text:p>
          </table:table-cell>
          <table:table-cell table:style-name="TableCell2164">
            <text:p text:style-name="P2165"/>
          </table:table-cell>
        </table:table-row>
        <table:table-row table:style-name="TableRow2166">
          <table:table-cell table:style-name="TableCell2167">
            <text:p text:style-name="P2168">58.<text:s/></text:p>
            <text:p text:style-name="P2169">Papildomai įsigyti kompiuterinės įrangos Šengeno reikalavimams įgyvendinti, taip pat teritorinėms policijos įstaigoms, užtikrinti jų funkcionavimą</text:p>
          </table:table-cell>
          <table:table-cell table:style-name="TableCell2170">
            <text:p text:style-name="P2171">Policijos departamentas</text:p>
          </table:table-cell>
          <table:table-cell table:style-name="TableCell2172">
            <text:p text:style-name="P2173">iki prisijungimo prie Šengeno susitarimo datos</text:p>
          </table:table-cell>
          <table:table-cell table:style-name="TableCell2174">
            <text:p text:style-name="P2175">9417,2 tūkst. litų</text:p>
          </table:table-cell>
          <table:table-cell table:style-name="TableCell2176">
            <text:p text:style-name="P2177">valstybės biudžeto lėšos</text:p>
          </table:table-cell>
          <table:table-cell table:style-name="TableCell2178">
            <text:p text:style-name="P2179">Šengeno konvencijos 40,41 str.</text:p>
          </table:table-cell>
          <table:table-cell table:style-name="TableCell2180">
            <text:p text:style-name="P2181">2004 m. – 2117,2<text:s/>tūkst. litų 2005 m. – 2700 tūkst. litų 2006 m. – 4600 tūkst. litų</text:p>
          </table:table-cell>
        </table:table-row>
        <table:table-row table:style-name="TableRow2182">
          <table:table-cell table:style-name="TableCell2183">
            <text:p text:style-name="P2184">59.<text:s/></text:p>
            <text:p text:style-name="P2185">Nustatyti instituciją, atsakingą už policijos ryšių ir informacinės sistemos kūrimą ir plėtrą</text:p>
          </table:table-cell>
          <table:table-cell table:style-name="TableCell2186">
            <text:p text:style-name="P2187">Vidaus reikalų ministerija, Informatikos ir ryšių departamentas, Policijos departamentas,<text:s/>Vidaus reikalų ministerijos Informacinės politikos departamentas</text:p>
          </table:table-cell>
          <table:table-cell table:style-name="TableCell2188">
            <text:p text:style-name="P2189">2002 m. lapkričio 1 d.</text:p>
          </table:table-cell>
          <table:table-cell table:style-name="TableCell2190">
            <text:p text:style-name="P2191"/>
          </table:table-cell>
          <table:table-cell table:style-name="TableCell2192">
            <text:p text:style-name="P2193"/>
          </table:table-cell>
          <table:table-cell table:style-name="TableCell2194">
            <text:p text:style-name="P2195">Šengeno konvencijos 40, 41 str.</text:p>
          </table:table-cell>
          <table:table-cell table:style-name="TableCell2196">
            <text:p text:style-name="P2197"/>
          </table:table-cell>
        </table:table-row>
        <table:table-row table:style-name="TableRow2198">
          <table:table-cell table:style-name="TableCell2199">
            <text:p text:style-name="P2200">60.<text:s/></text:p>
            <text:p text:style-name="P2201">Aprūpinti transporto priemonėmis muitinės padalinius, vykdančius mobilią krovinių kontrolę</text:p>
          </table:table-cell>
          <table:table-cell table:style-name="TableCell2202">
            <text:p text:style-name="P2203">Muitinės departamentas</text:p>
          </table:table-cell>
          <table:table-cell table:style-name="TableCell2204">
            <text:p text:style-name="P2205">iki prisijungimo prie Šengeno susitarimo datos</text:p>
          </table:table-cell>
          <table:table-cell table:style-name="TableCell2206">
            <text:p text:style-name="P2207">2500 tūkst. litų</text:p>
          </table:table-cell>
          <table:table-cell table:style-name="TableCell2208">
            <text:p text:style-name="P2209">valstybės biudžeto lėšos</text:p>
          </table:table-cell>
          <table:table-cell table:style-name="TableCell2210">
            <text:p text:style-name="P2211">Šengeno konvencijos 40, 41 str.</text:p>
          </table:table-cell>
          <table:table-cell table:style-name="TableCell2212">
            <text:p text:style-name="P2213"/>
          </table:table-cell>
        </table:table-row>
        <table:table-row table:style-name="TableRow2214">
          <table:table-cell table:style-name="TableCell2215">
            <text:p text:style-name="P2216">61.<text:s/></text:p>
            <text:p text:style-name="P2217">Įsigyti telefono ir radijo ryšių priemonių Šengeno reikalavimams įgyvendinti;<text:s/></text:p>
            <text:p text:style-name="P2218">pakeisti radijo ryšio sistemas – įdiegti bendrus su<text:s/>kaimyninėmis valstybėmis dažnius</text:p>
          </table:table-cell>
          <table:table-cell table:style-name="TableCell2219">
            <text:p text:style-name="P2220">Informatikos ir ryšių departamentas, Policijos departamentas, Valstybės sienos apsaugos tarnyba, Muitinės departamentas</text:p>
          </table:table-cell>
          <table:table-cell table:style-name="TableCell2221">
            <text:p text:style-name="P2222">iki prisijungimo prie Šengeno susitarimo datos</text:p>
          </table:table-cell>
          <table:table-cell table:style-name="TableCell2223">
            <text:p text:style-name="P2224">35700 tūkst. litų</text:p>
          </table:table-cell>
          <table:table-cell table:style-name="TableCell2225">
            <text:p text:style-name="P2226">valstybės biudžeto lėšos</text:p>
          </table:table-cell>
          <table:table-cell table:style-name="TableCell2227">
            <text:p text:style-name="P2228">Šengeno konvencijos 40, 41, 44 str.</text:p>
          </table:table-cell>
          <table:table-cell table:style-name="TableCell2229">
            <text:p text:style-name="P2230">Policijos departamentas – 21600 tūkst. litų (2003 m. – 10000 tūkst. litų, 2004 m. – 6000 tūkst. litų, iki prisijungimo prie Šengeno susitarimo datos – 5600 tūkst. litų) Muitinės departamentas – 7200 tūkst. litų Valstybės sienos apsaugos tarnyba – 1878 tūkst. litų</text:p>
          </table:table-cell>
        </table:table-row>
        <table:table-row table:style-name="TableRow2231">
          <table:table-cell table:style-name="TableCell2232">
            <text:p text:style-name="P2233">62.<text:s/></text:p>
            <text:p text:style-name="P2234">Aprūpinti transporto priemonėmis teritorines policijos įstaigas, esančias pasienio zonoje su Lenkija ir Latvija, siekiant užtikrinti Šengeno konvencijos nuostatų dėl sekimo ir persekiojimo per sieną įgyvendinimą</text:p>
          </table:table-cell>
          <table:table-cell table:style-name="TableCell2235">
            <text:p text:style-name="P2236">Policijos departamentas</text:p>
          </table:table-cell>
          <table:table-cell table:style-name="TableCell2237">
            <text:p text:style-name="P2238">iki prisijungimo prie Šengeno susitarimo datos</text:p>
          </table:table-cell>
          <table:table-cell table:style-name="TableCell2239">
            <text:p text:style-name="P2240">15000 tūkst. litų</text:p>
          </table:table-cell>
          <table:table-cell table:style-name="TableCell2241">
            <text:p text:style-name="P2242">valstybės biudžeto lėšos</text:p>
          </table:table-cell>
          <table:table-cell table:style-name="TableCell2243">
            <text:p text:style-name="P2244">Šengeno konvencijos 40, 41 str.</text:p>
          </table:table-cell>
          <table:table-cell table:style-name="TableCell2245">
            <text:p text:style-name="P2246">2005 m. – 5000 tūkst. litų 2006 m. – 5000 tūkst. litų 2007 m. – 5000 tūkst. litų</text:p>
          </table:table-cell>
        </table:table-row>
        <table:table-row table:style-name="TableRow2247">
          <table:table-cell table:style-name="TableCell2248">
            <text:p text:style-name="P2249">63.<text:s/></text:p>
            <text:p text:style-name="P2250">Įkurti „Sirene“ nacionalinį<text:s/>padalinį</text:p>
          </table:table-cell>
          <table:table-cell table:style-name="TableCell2251">
            <text:p text:style-name="P2252">Policijos departamentas, Vidaus reikalų ministerija, Valstybės sienos apsaugos tarnyba, Muitinės departamentas</text:p>
          </table:table-cell>
          <table:table-cell table:style-name="TableCell2253">
            <text:p text:style-name="P2254">vieneri metai iki prisijungimo prie Šengeno susitarimo</text:p>
          </table:table-cell>
          <table:table-cell table:style-name="TableCell2255">
            <text:p text:style-name="P2256">7125 tūkst. litų</text:p>
          </table:table-cell>
          <table:table-cell table:style-name="TableCell2257">
            <text:p text:style-name="P2258">valstybės biudžeto lėšos</text:p>
          </table:table-cell>
          <table:table-cell table:style-name="TableCell2259">
            <text:p text:style-name="P2260">Šengeno konvencijos 40–43 str.</text:p>
          </table:table-cell>
          <table:table-cell table:style-name="TableCell2261">
            <text:p text:style-name="P2262"/>
          </table:table-cell>
        </table:table-row>
        <table:table-row table:style-name="TableRow2263">
          <table:table-cell table:style-name="TableCell2264">
            <text:p text:style-name="P2265">64.<text:s/></text:p>
            <text:p text:style-name="P2266">Įsteigti prie būsimosios vidinės sienos bendrus kontaktinius punktus bendradarbiavimui su gretimų valstybių sienos apsaugos institucijomis plėsti: prie sienos su Lenkijos Respublika (iki 2002 m.<text:s/></text:p>
            <text:p text:style-name="P2267">gruodžio 31 d.), prie sienos su Latvijos Respublika (iki 2003<text:s/>m.<text:s/></text:p>
            <text:p text:style-name="P2268">gruodžio 31 d.)</text:p>
          </table:table-cell>
          <table:table-cell table:style-name="TableCell2269">
            <text:p text:style-name="P2270">Valstybės sienos apsaugos tarnyba, Muitinės departamentas</text:p>
          </table:table-cell>
          <table:table-cell table:style-name="TableCell2271">
            <text:p text:style-name="P2272"/>
          </table:table-cell>
          <table:table-cell table:style-name="TableCell2273">
            <text:p text:style-name="P2274">32 tūkst. litų</text:p>
          </table:table-cell>
          <table:table-cell table:style-name="TableCell2275">
            <text:p text:style-name="P2276">valstybės biudžeto lėšos</text:p>
          </table:table-cell>
          <table:table-cell table:style-name="TableCell2277">
            <text:p text:style-name="P2278">Šengeno konvencijos 44 str.</text:p>
          </table:table-cell>
          <table:table-cell table:style-name="TableCell2279">
            <text:p text:style-name="P2280"/>
          </table:table-cell>
        </table:table-row>
        <table:table-row table:style-name="TableRow2281">
          <table:table-cell table:style-name="TableCell2282">
            <text:p text:style-name="P2283">65.<text:s/></text:p>
            <text:p text:style-name="P2284">Išplėsti kontaktinių punktų veiklą, įtraukti į ją policiją, muitinę ir kitas teisėsaugos institucijas</text:p>
          </table:table-cell>
          <table:table-cell table:style-name="TableCell2285">
            <text:p text:style-name="P2286">Valstybės sienos apsaugos tarnyba, Muitinės departamentas, Policijos departamentas</text:p>
          </table:table-cell>
          <table:table-cell table:style-name="TableCell2287">
            <text:p text:style-name="P2288">2003 m. gruodžio 31 d.</text:p>
          </table:table-cell>
          <table:table-cell table:style-name="TableCell2289">
            <text:p text:style-name="P2290"/>
          </table:table-cell>
          <table:table-cell table:style-name="TableCell2291">
            <text:p text:style-name="P2292"/>
          </table:table-cell>
          <table:table-cell table:style-name="TableCell2293">
            <text:p text:style-name="P2294">Šengeno konvencijos 44 str.</text:p>
          </table:table-cell>
          <table:table-cell table:style-name="TableCell2295">
            <text:p text:style-name="P2296"/>
          </table:table-cell>
        </table:table-row>
        <table:table-row table:style-name="TableRow2297">
          <table:table-cell table:style-name="TableCell2298">
            <text:p text:style-name="P2299">V. NARKOTINIŲ MEDŽIAGŲ KONTROLĖ</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66.<text:s/></text:p>
            <text:p text:style-name="P2315">Įgyvendinti Nacionalinės narkotikų kontrolės ir narkomanijos prevencijos<text:s/>1999-2003 metų programos priemones (Lietuvos Respublikos Vyriausybės 1999 m. rugsėjo 6 d. nutarimas Nr. 970 „Dėl Nacionalinės narkotikų kontrolės ir narkomanijos prevencijos 1999-2003 metų programos patvirtinimo“)</text:p>
          </table:table-cell>
          <table:table-cell table:style-name="TableCell2316">
            <text:p text:style-name="P2317">nurodyta Lietuvos Respublikos Vyriausybės<text:s/>1999 m. rugsėjo 6 d. nutarime Nr. 970</text:p>
          </table:table-cell>
          <table:table-cell table:style-name="TableCell2318">
            <text:p text:style-name="P2319">nurodyta Lietuvos Respublikos Vyriausybės 1999 m. rugsėjo 6 d. nutarime Nr. 970</text:p>
          </table:table-cell>
          <table:table-cell table:style-name="TableCell2320">
            <text:p text:style-name="P2321">nurodyta Lietuvos Respublikos Vyriausybės 1999 m. rugsėjo 6 d. nutarime Nr. 970</text:p>
          </table:table-cell>
          <table:table-cell table:style-name="TableCell2322">
            <text:p text:style-name="P2323">nurodyta Lietuvos Respublikos Vyriausybės 1999 m. rugsėjo<text:s/>6 d. nutarime Nr. 970</text:p>
          </table:table-cell>
          <table:table-cell table:style-name="TableCell2324">
            <text:p text:style-name="P2325">Šengeno konvencijos 71 str.</text:p>
          </table:table-cell>
          <table:table-cell table:style-name="TableCell2326">
            <text:p text:style-name="P2327"/>
          </table:table-cell>
        </table:table-row>
        <table:table-row table:style-name="TableRow2328">
          <table:table-cell table:style-name="TableCell2329">
            <text:p text:style-name="P2330">67.<text:s/></text:p>
            <text:p text:style-name="P2331">Parengti Lietuvos Respublikos susitarimo dėl neteisėtos prekybos jūra, įgyvendinančio Jungtinių Tautų Organizacijos konvencijos dėl kovos su neteisėta narkotikų ir psichotropinių medžiagų apyvarta 17<text:s/>straipsnį, ratifikavimo įstatymo projektą</text:p>
          </table:table-cell>
          <table:table-cell table:style-name="TableCell2332">
            <text:p text:style-name="P2333">Valstybės sienos apsaugos tarnyba</text:p>
          </table:table-cell>
          <table:table-cell table:style-name="TableCell2334">
            <text:p text:style-name="P2335">2002 m. spalio 1 d.</text:p>
          </table:table-cell>
          <table:table-cell table:style-name="TableCell2336">
            <text:p text:style-name="P2337"/>
          </table:table-cell>
          <table:table-cell table:style-name="TableCell2338">
            <text:p text:style-name="P2339"/>
          </table:table-cell>
          <table:table-cell table:style-name="TableCell2340">
            <text:p text:style-name="P2341">Šengeno konvencijos 71 str.</text:p>
          </table:table-cell>
          <table:table-cell table:style-name="TableCell2342">
            <text:p text:style-name="P2343"/>
          </table:table-cell>
        </table:table-row>
        <table:table-row table:style-name="TableRow2344">
          <table:table-cell table:style-name="TableCell2345">
            <text:p text:style-name="P2346">68.<text:s/></text:p>
            <text:p text:style-name="P2347">Modernizuoti Lietuvos kriminalinės policijos biuro Kriminalistinių tyrimų centro Centrinę kriminalistinę laboratoriją</text:p>
          </table:table-cell>
          <table:table-cell table:style-name="TableCell2348">
            <text:p text:style-name="P2349">Policijos departamentas</text:p>
          </table:table-cell>
          <table:table-cell table:style-name="TableCell2350">
            <text:p text:style-name="P2351">2003 m. gruodžio 31 d.</text:p>
          </table:table-cell>
          <table:table-cell table:style-name="TableCell2352">
            <text:p text:style-name="P2353">19250 tūkst. litų</text:p>
          </table:table-cell>
          <table:table-cell table:style-name="TableCell2354">
            <text:p text:style-name="P2355">valstybės biudžeto, PHARE lėšos</text:p>
          </table:table-cell>
          <table:table-cell table:style-name="TableCell2356">
            <text:p text:style-name="P2357">Šengeno konvencijos 71 str.</text:p>
          </table:table-cell>
          <table:table-cell table:style-name="TableCell2358">
            <text:p text:style-name="P2359">PHARE lėšos – 10500 tūkst. litų, valstybės biudžeto lėšos – 8750 tūkst. litų</text:p>
          </table:table-cell>
        </table:table-row>
        <table:table-row table:style-name="TableRow2360">
          <table:table-cell table:style-name="TableCell2361">
            <text:p text:style-name="P2362">69.<text:s/></text:p>
            <text:p text:style-name="P2363">Aprūpinti Muitinės departamento Narkotinių ir neplatinamų medžiagų kontrolės skyrių techninėmis priemonėmis, tikrinimo įranga ir specialia technika kovai su nelegalia narkotinių medžiagų apyvarta</text:p>
          </table:table-cell>
          <table:table-cell table:style-name="TableCell2364">
            <text:p text:style-name="P2365">Muitinės departamentas</text:p>
          </table:table-cell>
          <table:table-cell table:style-name="TableCell2366">
            <text:p text:style-name="P2367">2003 m. gruodžio 31 d.</text:p>
          </table:table-cell>
          <table:table-cell table:style-name="TableCell2368">
            <text:p text:style-name="P2369">2780 tūkst. litų</text:p>
          </table:table-cell>
          <table:table-cell table:style-name="TableCell2370">
            <text:p text:style-name="P2371">valstybės biudžeto lėšos</text:p>
          </table:table-cell>
          <table:table-cell table:style-name="TableCell2372">
            <text:p text:style-name="P2373">Šengeno konvencijos<text:s/>71 str.</text:p>
          </table:table-cell>
          <table:table-cell table:style-name="TableCell2374">
            <text:p text:style-name="P2375"/>
          </table:table-cell>
        </table:table-row>
        <table:table-row table:style-name="TableRow2376">
          <table:table-cell table:style-name="TableCell2377">
            <text:p text:style-name="P2378">VI. NACIONALINĖ ŠENGENO INFORMACINĖ SISTEM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Šengeno informacinės sistemos sukūrima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70.<text:s/></text:p>
            <text:p text:style-name="P2409">Nustatyti Lietuvos ieškomų objektų nacionalinio registro (projektas Nr.<text:s/></text:p>
            <text:p text:style-name="P2410">LI9908.01.02) vartotojus, administravimo tvarką</text:p>
          </table:table-cell>
          <table:table-cell table:style-name="TableCell2411">
            <text:p text:style-name="P2412">Vidaus reikalų<text:s/>ministerija, Informatikos ir ryšių departamentas, Policijos departamentas, Valstybės sienos apsaugos tarnyba, Migracijos departamentas, Muitinės departamentas, Užsienio reikalų ministerija</text:p>
          </table:table-cell>
          <table:table-cell table:style-name="TableCell2413">
            <text:p text:style-name="P2414">2002 m. lapkričio 1 d.</text:p>
          </table:table-cell>
          <table:table-cell table:style-name="TableCell2415">
            <text:p text:style-name="P2416"/>
          </table:table-cell>
          <table:table-cell table:style-name="TableCell2417">
            <text:p text:style-name="P2418"/>
          </table:table-cell>
          <table:table-cell table:style-name="TableCell2419">
            <text:p text:style-name="P2420">Šengeno konvencijos 92 str.</text:p>
          </table:table-cell>
          <table:table-cell table:style-name="TableCell2421">
            <text:p text:style-name="P2422"/>
          </table:table-cell>
        </table:table-row>
        <table:table-row table:style-name="TableRow2423">
          <table:table-cell table:style-name="TableCell2424">
            <text:p text:style-name="P2425">71.<text:s/></text:p>
            <text:p text:style-name="P2426">Įsteigti ir išlaikyti nacionalinę Šengeno informacinės sistemos sekciją</text:p>
          </table:table-cell>
          <table:table-cell table:style-name="TableCell2427">
            <text:p text:style-name="P2428">Vidaus reikalų ministerija, Informatikos ir ryšių departamentas, Valstybės sienos apsaugos tarnyba, Migracijos departamentas, Muitinės departamentas, Užsienio reikalų ministerija</text:p>
          </table:table-cell>
          <table:table-cell table:style-name="TableCell2429">
            <text:p text:style-name="P2430">iki prisijungimo prie Šengeno susitarimo datos</text:p>
          </table:table-cell>
          <table:table-cell table:style-name="TableCell2431">
            <text:p text:style-name="P2432">5000 tūkst. litų</text:p>
          </table:table-cell>
          <table:table-cell table:style-name="TableCell2433">
            <text:p text:style-name="P2434">valstybės biudžeto lėšos</text:p>
          </table:table-cell>
          <table:table-cell table:style-name="TableCell2435">
            <text:p text:style-name="P2436">Šengeno konvencijos 92 str.</text:p>
          </table:table-cell>
          <table:table-cell table:style-name="TableCell2437">
            <text:p text:style-name="P2438"/>
          </table:table-cell>
        </table:table-row>
        <table:table-row table:style-name="TableRow2439">
          <table:table-cell table:style-name="TableCell2440">
            <text:p text:style-name="P2441">72.<text:s/></text:p>
            <text:p text:style-name="P2442">Užtikrinti specialistų dalyvavimą plėtojant ir išlaikant centrinę Šengeno informacinę sistemą</text:p>
          </table:table-cell>
          <table:table-cell table:style-name="TableCell2443">
            <text:p text:style-name="P2444">Vidaus reikalų ministerija</text:p>
          </table:table-cell>
          <table:table-cell table:style-name="TableCell2445">
            <text:p text:style-name="P2446">iki prisijungimo<text:s/>prie Šengeno susitarimo datos</text:p>
          </table:table-cell>
          <table:table-cell table:style-name="TableCell2447">
            <text:p text:style-name="P2448">20 tūkst. litų kiekvienais metais</text:p>
          </table:table-cell>
          <table:table-cell table:style-name="TableCell2449">
            <text:p text:style-name="P2450">valstybės biudžeto lėšos</text:p>
          </table:table-cell>
          <table:table-cell table:style-name="TableCell2451">
            <text:p text:style-name="P2452">Šengeno konvencijos 92 str.</text:p>
          </table:table-cell>
          <table:table-cell table:style-name="TableCell2453">
            <text:p text:style-name="P2454"/>
          </table:table-cell>
        </table:table-row>
        <table:table-row table:style-name="TableRow2455">
          <table:table-cell table:style-name="TableCell2456">
            <text:p text:style-name="P2457">73.<text:s/></text:p>
            <text:p text:style-name="P2458">Įsteigti Informatikos ir ryšių departamente 3 valstybės tarnautojų etatus Šengeno informacinei sistemai diegti ir plėsti</text:p>
          </table:table-cell>
          <table:table-cell table:style-name="TableCell2459">
            <text:p text:style-name="P2460">Vidaus<text:s/>reikalų ministerija, Informatikos ir ryšių departamentas</text:p>
          </table:table-cell>
          <table:table-cell table:style-name="TableCell2461">
            <text:p text:style-name="P2462">2003 m. birželio 1 d.</text:p>
          </table:table-cell>
          <table:table-cell table:style-name="TableCell2463">
            <text:p text:style-name="P2464">150 tūkst. litų kiekvienais metais</text:p>
          </table:table-cell>
          <table:table-cell table:style-name="TableCell2465">
            <text:p text:style-name="P2466">valstybės biudžeto lėšos</text:p>
          </table:table-cell>
          <table:table-cell table:style-name="TableCell2467">
            <text:p text:style-name="P2468">Šengeno konvencijos 92 str.</text:p>
          </table:table-cell>
          <table:table-cell table:style-name="TableCell2469">
            <text:p text:style-name="P2470"/>
          </table:table-cell>
        </table:table-row>
        <table:table-row table:style-name="TableRow2471">
          <table:table-cell table:style-name="TableCell2472">
            <text:p text:style-name="P2473">Šengeno informacinės sistemos veikimas ir naudojima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4.<text:s/></text:p>
            <text:p text:style-name="P2489">Sukurti, įdiegti,<text:s/>priderinti prie Šengeno informacinės sistemos ir išlaikyti informacinę daiktų, kurių ieškoma siekiant uždėti jiems areštą arba gauti įrodymų baudžiamajai bylai, sistemą</text:p>
          </table:table-cell>
          <table:table-cell table:style-name="TableCell2490">
            <text:p text:style-name="P2491">Informatikos ir ryšių departamentas, Policijos departamentas</text:p>
          </table:table-cell>
          <table:table-cell table:style-name="TableCell2492">
            <text:p text:style-name="P2493">2003 m. gruodžio 31 d.</text:p>
          </table:table-cell>
          <table:table-cell table:style-name="TableCell2494">
            <text:p text:style-name="P2495">897,5 tūkst. litų</text:p>
          </table:table-cell>
          <table:table-cell table:style-name="TableCell2496">
            <text:p text:style-name="P2497">valstybės biudžeto lėšos</text:p>
          </table:table-cell>
          <table:table-cell table:style-name="TableCell2498">
            <text:p text:style-name="P2499">Šengeno konvencijos 100 str.</text:p>
          </table:table-cell>
          <table:table-cell table:style-name="TableCell2500">
            <text:p text:style-name="P2501"/>
          </table:table-cell>
        </table:table-row>
        <table:table-row table:style-name="TableRow2502">
          <table:table-cell table:style-name="TableCell2503">
            <text:p text:style-name="P2504">75.<text:s/></text:p>
            <text:p text:style-name="P2505">Teisiškai sureguliuoti policinių (ne administracinių) registrų valdymą ir tvarkymą</text:p>
          </table:table-cell>
          <table:table-cell table:style-name="TableCell2506">
            <text:p text:style-name="P2507">Vidaus reikalų ministerija, Policijos departamentas, Informatikos ir ryšių departamentas, Valstybės sienos apsaugos tarnyba, Muitinės departamentas</text:p>
          </table:table-cell>
          <table:table-cell table:style-name="TableCell2508">
            <text:p text:style-name="P2509">2003 m. birželio 1 d.</text:p>
          </table:table-cell>
          <table:table-cell table:style-name="TableCell2510">
            <text:p text:style-name="P2511"/>
          </table:table-cell>
          <table:table-cell table:style-name="TableCell2512">
            <text:p text:style-name="P2513"/>
          </table:table-cell>
          <table:table-cell table:style-name="TableCell2514">
            <text:p text:style-name="P2515">Šengeno konvencijos 40, 41, 92, 94 str.</text:p>
          </table:table-cell>
          <table:table-cell table:style-name="TableCell2516">
            <text:p text:style-name="P2517"/>
          </table:table-cell>
        </table:table-row>
        <table:table-row table:style-name="TableRow2518">
          <table:table-cell table:style-name="TableCell2519">
            <text:p text:style-name="P2520">76.<text:s/></text:p>
            <text:p text:style-name="P2521">Mokyti Vidaus reikalų ministerijos administracijos ir įstaigų prie ministerijos valstybės tarnautojus efektyviai dirbti asmeniniu kompiuteriu, suteikti jiems Europos Sąjungoje pripažintą kompiuterių vartotojo pažymėjimą</text:p>
          </table:table-cell>
          <table:table-cell table:style-name="TableCell2522">
            <text:p text:style-name="P2523">Informatikos ir ryšių departamentas</text:p>
          </table:table-cell>
          <table:table-cell table:style-name="TableCell2524">
            <text:p text:style-name="P2525">2003 m. gruodžio 31 d.</text:p>
          </table:table-cell>
          <table:table-cell table:style-name="TableCell2526">
            <text:p text:style-name="P2527">150 tūkst. litų kiekvienais metais</text:p>
          </table:table-cell>
          <table:table-cell table:style-name="TableCell2528">
            <text:p text:style-name="P2529">valstybės biudžeto lėšos</text:p>
          </table:table-cell>
          <table:table-cell table:style-name="TableCell2530">
            <text:p text:style-name="P2531">Šengeno konvencijos 92–101 str.</text:p>
          </table:table-cell>
          <table:table-cell table:style-name="TableCell2532">
            <text:p text:style-name="P2533"/>
          </table:table-cell>
        </table:table-row>
        <table:table-row table:style-name="TableRow2534">
          <table:table-cell table:style-name="TableCell2535">
            <text:p text:style-name="P2536">77.<text:s/></text:p>
            <text:p text:style-name="P2537">Imtis<text:s/>organizacinių ir techninių priemonių nacionalinių registrų, į kuriuos įeina Šengeno konvencijos 94 straipsnyje minimos duomenų kategorijos, suderinamumui užtikrinti</text:p>
          </table:table-cell>
          <table:table-cell table:style-name="TableCell2538">
            <text:p text:style-name="P2539">Vidaus reikalų ministerija, Informatikos ir ryšių departamentas, Policijos departamentas, Valstybės sienos apsaugos tarnyba, Migracijos departamentas, Užsienio reikalų ministerija, Susisiekimo ministerija, Muitinės departamentas</text:p>
          </table:table-cell>
          <table:table-cell table:style-name="TableCell2540">
            <text:p text:style-name="P2541">iki prisijungimo prie Šengeno susitarimo datos</text:p>
          </table:table-cell>
          <table:table-cell table:style-name="TableCell2542">
            <text:p text:style-name="P2543">1500 tūkst. litų</text:p>
          </table:table-cell>
          <table:table-cell table:style-name="TableCell2544">
            <text:p text:style-name="P2545">valstybės biudžeto lėšos</text:p>
          </table:table-cell>
          <table:table-cell table:style-name="TableCell2546">
            <text:p text:style-name="P2547">Šengeno konvencijos 94 str.</text:p>
          </table:table-cell>
          <table:table-cell table:style-name="TableCell2548">
            <text:p text:style-name="P2549"/>
          </table:table-cell>
        </table:table-row>
        <table:table-row table:style-name="TableRow2550">
          <table:table-cell table:style-name="TableCell2551">
            <text:p text:style-name="P2552">78.<text:s/></text:p>
            <text:p text:style-name="P2553">Sukurti ir įdiegti automatizuotą informacinę ieškomų asmenų (nusikaltėlių, psichinių ligonių, vaikų bei neatpažintų asmenų) sistemą ir suderinti ją su Šengeno informacine sistema</text:p>
          </table:table-cell>
          <table:table-cell table:style-name="TableCell2554">
            <text:p text:style-name="P2555">Informatikos ir ryšių departamentas, Policijos departamentas</text:p>
          </table:table-cell>
          <table:table-cell table:style-name="TableCell2556">
            <text:p text:style-name="P2557">2003 m. sausio 1 d.</text:p>
          </table:table-cell>
          <table:table-cell table:style-name="TableCell2558">
            <text:p text:style-name="P2559">500 tūkst. litų</text:p>
          </table:table-cell>
          <table:table-cell table:style-name="TableCell2560">
            <text:p text:style-name="P2561">valstybės biudžeto lėšos</text:p>
          </table:table-cell>
          <table:table-cell table:style-name="TableCell2562">
            <text:p text:style-name="P2563">Šengeno konvencijos 95 str.</text:p>
          </table:table-cell>
          <table:table-cell table:style-name="TableCell2564">
            <text:p text:style-name="P2565"/>
          </table:table-cell>
        </table:table-row>
        <table:table-row table:style-name="TableRow2566">
          <table:table-cell table:style-name="TableCell2567">
            <text:p text:style-name="P2568">79.<text:s/></text:p>
            <text:p text:style-name="P2569">Sukurti, įdiegti, priderinti prie Šengeno informacinės sistemos ir išlaikyti informacinę užsieniečių, kuriems neleidžiama įvažiuoti į valstybę, sistemą</text:p>
          </table:table-cell>
          <table:table-cell table:style-name="TableCell2570">
            <text:p text:style-name="P2571">Informatikos ir<text:s/>ryšių departamentas, Policijos departamentas</text:p>
          </table:table-cell>
          <table:table-cell table:style-name="TableCell2572">
            <text:p text:style-name="P2573">2003 m. gruodžio 31 d.</text:p>
          </table:table-cell>
          <table:table-cell table:style-name="TableCell2574">
            <text:p text:style-name="P2575"/>
          </table:table-cell>
          <table:table-cell table:style-name="TableCell2576">
            <text:p text:style-name="P2577"/>
          </table:table-cell>
          <table:table-cell table:style-name="TableCell2578">
            <text:p text:style-name="P2579">Šengeno konvencijos 96 str.</text:p>
          </table:table-cell>
          <table:table-cell table:style-name="TableCell2580">
            <text:p text:style-name="P2581"/>
          </table:table-cell>
        </table:table-row>
        <table:table-row table:style-name="TableRow2582">
          <table:table-cell table:style-name="TableCell2583">
            <text:p text:style-name="P2584">80.<text:s/></text:p>
            <text:p text:style-name="P2585">Sukurti, įdiegti, priderinti prie Šengeno informacinės sistemos ir išlaikyti informacinę dingusių be žinios arba laikinai policijos saugomų asmenų<text:s/>sistemą</text:p>
          </table:table-cell>
          <table:table-cell table:style-name="TableCell2586">
            <text:p text:style-name="P2587">Informatikos ir ryšių departamentas, Policijos departamentas</text:p>
          </table:table-cell>
          <table:table-cell table:style-name="TableCell2588">
            <text:p text:style-name="P2589">2003 m. gruodžio 31 d.</text:p>
          </table:table-cell>
          <table:table-cell table:style-name="TableCell2590">
            <text:p text:style-name="P2591">500 tūkst. litų</text:p>
          </table:table-cell>
          <table:table-cell table:style-name="TableCell2592">
            <text:p text:style-name="P2593">valstybės biudžeto lėšos</text:p>
          </table:table-cell>
          <table:table-cell table:style-name="TableCell2594">
            <text:p text:style-name="P2595">Šengeno konvencijos 97 str.</text:p>
          </table:table-cell>
          <table:table-cell table:style-name="TableCell2596">
            <text:p text:style-name="P2597"/>
          </table:table-cell>
        </table:table-row>
        <table:table-row table:style-name="TableRow2598">
          <table:table-cell table:style-name="TableCell2599">
            <text:p text:style-name="P2600">81.<text:s/></text:p>
            <text:p text:style-name="P2601">Sukurti, įdiegti, priderinti prie Šengeno informacinės sistemos ir išlaikyti informacinę<text:s/>liudytojų ir asmenų, kurie turi stoti prieš teismą baudžiamosiose bylose, sistemą</text:p>
          </table:table-cell>
          <table:table-cell table:style-name="TableCell2602">
            <text:p text:style-name="P2603">Informatikos ir ryšių departamentas, Policijos departamentas</text:p>
          </table:table-cell>
          <table:table-cell table:style-name="TableCell2604">
            <text:p text:style-name="P2605">2003 m. gruodžio 31 d.</text:p>
          </table:table-cell>
          <table:table-cell table:style-name="TableCell2606">
            <text:p text:style-name="P2607">500 tūkst. litų</text:p>
          </table:table-cell>
          <table:table-cell table:style-name="TableCell2608">
            <text:p text:style-name="P2609">valstybės biudžeto lėšos</text:p>
          </table:table-cell>
          <table:table-cell table:style-name="TableCell2610">
            <text:p text:style-name="P2611">Šengeno konvencijos 98 str.</text:p>
          </table:table-cell>
          <table:table-cell table:style-name="TableCell2612">
            <text:p text:style-name="P2613"/>
          </table:table-cell>
        </table:table-row>
        <table:table-row table:style-name="TableRow2614">
          <table:table-cell table:style-name="TableCell2615">
            <text:p text:style-name="P2616">82.<text:s/></text:p>
            <text:p text:style-name="P2617">Sukurti, įdiegti, priderinti prie Šengeno informacinės sistemos ir išlaikyti informacinę slaptai sekamų objektų sistemą</text:p>
          </table:table-cell>
          <table:table-cell table:style-name="TableCell2618">
            <text:p text:style-name="P2619">Informatikos ir ryšių departamentas, Policijos departamentas</text:p>
          </table:table-cell>
          <table:table-cell table:style-name="TableCell2620">
            <text:p text:style-name="P2621">2003 m. gruodžio 31 d.</text:p>
          </table:table-cell>
          <table:table-cell table:style-name="TableCell2622">
            <text:p text:style-name="P2623">500 tūkst. litų</text:p>
          </table:table-cell>
          <table:table-cell table:style-name="TableCell2624">
            <text:p text:style-name="P2625">valstybės biudžeto lėšos</text:p>
          </table:table-cell>
          <table:table-cell table:style-name="TableCell2626">
            <text:p text:style-name="P2627">Šengeno konvencijos 99 str.</text:p>
          </table:table-cell>
          <table:table-cell table:style-name="TableCell2628">
            <text:p text:style-name="P2629"/>
          </table:table-cell>
        </table:table-row>
        <table:table-row table:style-name="TableRow2630">
          <table:table-cell table:style-name="TableCell2631">
            <text:p text:style-name="P2632">83.<text:s/></text:p>
            <text:p text:style-name="P2633">Modernizuoti duomenų perdavimo tinklus ir sumažinti duomenų perdavimo tarp centrinės duomenų bazės ir valstybės sienos apsaugos informacinės sistemos terminalų laiką</text:p>
          </table:table-cell>
          <table:table-cell table:style-name="TableCell2634">
            <text:p text:style-name="P2635">Informatikos ir ryšių departamentas</text:p>
          </table:table-cell>
          <table:table-cell table:style-name="TableCell2636">
            <text:p text:style-name="P2637">2004 m. gruodžio 31 d.</text:p>
          </table:table-cell>
          <table:table-cell table:style-name="TableCell2638">
            <text:p text:style-name="P2639">1500 tūkst. litų<text:s/>kiekvienais metais</text:p>
          </table:table-cell>
          <table:table-cell table:style-name="TableCell2640">
            <text:p text:style-name="P2641">valstybės biudžeto lėšos</text:p>
          </table:table-cell>
          <table:table-cell table:style-name="TableCell2642">
            <text:p text:style-name="P2643">Šengeno konvencijos 101 str.</text:p>
          </table:table-cell>
          <table:table-cell table:style-name="TableCell2644">
            <text:p text:style-name="P2645"/>
          </table:table-cell>
        </table:table-row>
        <table:table-row table:style-name="TableRow2646">
          <table:table-cell table:style-name="TableCell2647">
            <text:p text:style-name="P2648">VII. DUOMENŲ APSAUG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84.<text:s/></text:p>
            <text:p text:style-name="P2664">Nustatyti nacionalinės Šengeno informacinės sistemos naudojimo ir priežiūros asmens duomenų apsaugos srityje tvarką</text:p>
          </table:table-cell>
          <table:table-cell table:style-name="TableCell2665">
            <text:p text:style-name="P2666">Vidaus reikalų ministerija, Valstybinė duomenų apsaugos inspekcija, Teisingumo ministerija, Policijos departamentas</text:p>
          </table:table-cell>
          <table:table-cell table:style-name="TableCell2667">
            <text:p text:style-name="P2668">2003 m. kovo 1 d.</text:p>
          </table:table-cell>
          <table:table-cell table:style-name="TableCell2669">
            <text:p text:style-name="P2670"/>
          </table:table-cell>
          <table:table-cell table:style-name="TableCell2671">
            <text:p text:style-name="P2672"/>
          </table:table-cell>
          <table:table-cell table:style-name="TableCell2673">
            <text:p text:style-name="P2674">Šengeno konvencijos 101–118 str.</text:p>
          </table:table-cell>
          <table:table-cell table:style-name="TableCell2675">
            <text:p text:style-name="P2676"/>
          </table:table-cell>
        </table:table-row>
        <table:table-row table:style-name="TableRow2677">
          <table:table-cell table:style-name="TableCell2678">
            <text:p text:style-name="P2679">85.<text:s/></text:p>
            <text:p text:style-name="P2680">Paskirti instituciją, atsakingą už nepriklausomą nacionalinės Šengeno informacinės sistemos patikrinimo atlikimą</text:p>
          </table:table-cell>
          <table:table-cell table:style-name="TableCell2681">
            <text:p text:style-name="P2682">Vidaus reikalų ministerija, Valstybinė duomenų apsaugos inspekcija</text:p>
          </table:table-cell>
          <table:table-cell table:style-name="TableCell2683">
            <text:p text:style-name="P2684">2003 m. kovo 1 d.</text:p>
          </table:table-cell>
          <table:table-cell table:style-name="TableCell2685">
            <text:p text:style-name="P2686"/>
          </table:table-cell>
          <table:table-cell table:style-name="TableCell2687">
            <text:p text:style-name="P2688"/>
          </table:table-cell>
          <table:table-cell table:style-name="TableCell2689">
            <text:p text:style-name="P2690">Šengeno konvencijos 114 str.</text:p>
          </table:table-cell>
          <table:table-cell table:style-name="TableCell2691">
            <text:p text:style-name="P2692"/>
          </table:table-cell>
        </table:table-row>
        <table:table-row table:style-name="TableRow2693">
          <table:table-cell table:style-name="TableCell2694">
            <text:p text:style-name="P2695">86.<text:s/></text:p>
            <text:p text:style-name="P2696">Nustatyti duomenų perdavimo trečiųjų valstybių institucijoms tvarką</text:p>
          </table:table-cell>
          <table:table-cell table:style-name="TableCell2697">
            <text:p text:style-name="P2698">Vidaus reikalų ministerija</text:p>
          </table:table-cell>
          <table:table-cell table:style-name="TableCell2699">
            <text:p text:style-name="P2700">2003 m. kovo 1 d.</text:p>
          </table:table-cell>
          <table:table-cell table:style-name="TableCell2701">
            <text:p text:style-name="P2702"/>
          </table:table-cell>
          <table:table-cell table:style-name="TableCell2703">
            <text:p text:style-name="P2704"/>
          </table:table-cell>
          <table:table-cell table:style-name="TableCell2705">
            <text:p text:style-name="P2706">Šengeno konvencijos 118 str.</text:p>
          </table:table-cell>
          <table:table-cell table:style-name="TableCell2707">
            <text:p text:style-name="P2708"/>
          </table:table-cell>
        </table:table-row>
      </table:table>
      <text:p text:style-name="P2709">______________</text:p>
      <text:p text:style-name="P2710"/>
      <text:p text:style-name="Normal"/>
      <text:p text:style-name="P2711">Priedo pakeitimai:</text:p>
      <text:p text:style-name="P2712"><text:span text:style-name="T2713">Nr.<text:s/></text:span><text:a xlink:href="https://www.e-tar.lt/portal/legalAct.html?documentId=TAR.25B9C969372C" office:target-frame-name="_top" xlink:show="replace"><text:span text:style-name="T2714">1714</text:span></text:a><text:span text:style-name="T2715">, 2002-10-29, Žin., 2002, Nr. 104-4672 (2002-10-31), i. k. 1021100NUTA00001714</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text:s/></text:span><text:span text:style-name="T2725">Respublikos Vyriausybė, Nutarimas</text:span></text:p>
      <text:p text:style-name="P2726"><text:span text:style-name="T2727">Nr.<text:s/></text:span><text:a xlink:href="https://www.e-tar.lt/portal/legalAct.html?documentId=TAR.25B9C969372C" office:target-frame-name="_top" xlink:show="replace"><text:span text:style-name="T2728">1714</text:span></text:a><text:span text:style-name="T2729">, 2002-10-29, Žin., 2002, Nr. 104-4672 (2002-10-31), i. k. 1021100NUTA00001714</text:span></text:p>
      <text:p text:style-name="P2730"><text:span text:style-name="T2731">Dėl Lietuvos Respublikos Vyriausybės 2002 m. liepos<text:s/></text:span><text:span text:style-name="T2732">19 d. nutarimo Nr. 1194 "Dėl Nacionalinio Šengeno acquis priėmimo veiksmų plan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07"><draw:frame draw:style-name="F708" text:anchor-type="paragraph" svg:y="0.0006in" draw:z-index="0"><draw:text-box fo:min-height="0in" fo:min-width="0in"><text:p text:style-name="P706"><text:span text:style-name="T709"><text:page-number text:fixed="false">18</text:page-number></text:span></text:p></draw:text-box></draw:frame></text:p>
      </style:header>
      <style:footer>
        <text:p text:style-name="P710"/>
      </style:footer>
    </style:master-page>
    <style:master-page style:next-style-name="MP2" style:name="MPF2" style:page-layout-name="PL2">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16" meta:paragraph-count="496" meta:word-count="8448" meta:character-count="68951" meta:row-count="1967" meta:non-whitespace-character-count="60999"/>
  </office:meta>
</office:document-meta>
</file>