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master-page-name="MPF1" style:family="paragraph">
      <style:paragraph-properties fo:break-before="page" fo:text-indent="3.543in" style:page-number="1"/>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50% 100%" fo:language="en" fo:country="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9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98"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5in"/>
    </style:style>
    <style:style style:name="T304" style:parent-style-name="DefaultParagraphFont" style:family="text">
      <style:text-properties fo:color="#000000" style:text-position="-280% 100%" fo:language="en" fo:country="US"/>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5in"/>
    </style:style>
    <style:style style:name="T310" style:parent-style-name="DefaultParagraphFont" style:family="text">
      <style:text-properties fo:color="#000000" style:text-position="-140% 100%" fo:language="en" fo:country="US"/>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5in"/>
    </style:style>
    <style:style style:name="T319" style:parent-style-name="DefaultParagraphFont" style:family="text">
      <style:text-properties fo:color="#000000" style:text-position="-280% 100%" fo:language="en" fo:country="US"/>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140% 100%" fo:language="en" fo:country="US"/>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5in"/>
    </style:style>
    <style:style style:name="T334" style:parent-style-name="DefaultParagraphFont" style:family="text">
      <style:text-properties fo:color="#000000" style:text-position="-120% 100%" fo:language="en" fo:country="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text-position="-120% 100%" fo:language="en" fo:country="US"/>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ab-stops>
          <style:tab-stop style:type="left" style:position="1.2986in"/>
        </style:tab-stops>
      </style:paragraph-properties>
    </style:style>
    <style:style style:name="TableColumn346" style:family="table-column">
      <style:table-column-properties style:column-width="1.1138in" style:use-optimal-column-width="false"/>
    </style:style>
    <style:style style:name="TableColumn347" style:family="table-column">
      <style:table-column-properties style:column-width="0.2319in" style:use-optimal-column-width="false"/>
    </style:style>
    <style:style style:name="TableColumn348" style:family="table-column">
      <style:table-column-properties style:column-width="5.4819in" style:use-optimal-column-width="false"/>
    </style:style>
    <style:style style:name="Table345" style:family="table">
      <style:table-properties style:width="6.8277in" fo:margin-left="0in" table:align="lef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style>
    <style:style style:name="T352" style:parent-style-name="DefaultParagraphFont" style:family="text">
      <style:text-properties style:text-position="sub 66.6%"/>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style>
    <style:style style:name="TableCell355" style:family="table-cell">
      <style:table-cell-properties fo:border="non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break-before="page" fo:text-indent="3.543in" style:page-number="1"/>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3" style:family="paragraph">
      <style:paragraph-properties fo:break-before="page" fo:text-indent="3.543in" style:page-number="1"/>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2.8569in"/>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2.8569in"/>
      <style:text-properties fo:font-weight="bold" style:font-weight-asian="bold" fo:color="#000000"/>
    </style:style>
    <style:style style:name="P437" style:parent-style-name="Normal" style:family="paragraph">
      <style:paragraph-properties fo:text-indent="2.8569in"/>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4.6847in"/>
    </style:style>
    <style:style style:name="TableColumn451" style:family="table-column">
      <style:table-column-properties style:column-width="0.2604in"/>
    </style:style>
    <style:style style:name="TableColumn452" style:family="table-column">
      <style:table-column-properties style:column-width="0.2597in"/>
    </style:style>
    <style:style style:name="TableColumn453" style:family="table-column">
      <style:table-column-properties style:column-width="0.2597in"/>
    </style:style>
    <style:style style:name="TableColumn454" style:family="table-column">
      <style:table-column-properties style:column-width="0.4486in"/>
    </style:style>
    <style:style style:name="TableColumn455" style:family="table-column">
      <style:table-column-properties style:column-width="0.2597in"/>
    </style:style>
    <style:style style:name="TableColumn456" style:family="table-column">
      <style:table-column-properties style:column-width="0.1298in"/>
    </style:style>
    <style:style style:name="TableColumn457" style:family="table-column">
      <style:table-column-properties style:column-width="0.1298in"/>
    </style:style>
    <style:style style:name="TableColumn458" style:family="table-column">
      <style:table-column-properties style:column-width="0.2597in"/>
    </style:style>
    <style:style style:name="Table449" style:family="table">
      <style:table-properties style:width="6.6923in" fo:margin-left="0in" table:align="left"/>
    </style:style>
    <style:style style:name="TableRow459" style:family="table-row">
      <style:table-row-properties/>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center" style:position="0.7583in"/>
        </style:tab-stops>
      </style:paragraph-properties>
      <style:text-properties fo:font-size="10pt" style:font-size-asian="10pt" style:font-size-complex="12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P504" style:parent-style-name="Normal" style:family="paragraph">
      <style:text-properties fo:font-size="10pt" style:font-size-asian="10pt" style:font-size-complex="12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text-properties fo:color="#000000"/>
    </style:style>
    <style:style style:name="TableColumn514" style:family="table-column">
      <style:table-column-properties style:column-width="2.4944in"/>
    </style:style>
    <style:style style:name="TableColumn515" style:family="table-column">
      <style:table-column-properties style:column-width="0.2319in"/>
    </style:style>
    <style:style style:name="TableColumn516" style:family="table-column">
      <style:table-column-properties style:column-width="0.2659in"/>
    </style:style>
    <style:style style:name="TableColumn517" style:family="table-column">
      <style:table-column-properties style:column-width="0.2659in"/>
    </style:style>
    <style:style style:name="TableColumn518" style:family="table-column">
      <style:table-column-properties style:column-width="0.2in"/>
    </style:style>
    <style:style style:name="TableColumn519" style:family="table-column">
      <style:table-column-properties style:column-width="2.0986in"/>
    </style:style>
    <style:style style:name="TableColumn520" style:family="table-column">
      <style:table-column-properties style:column-width="0.3784in"/>
    </style:style>
    <style:style style:name="TableColumn521" style:family="table-column">
      <style:table-column-properties style:column-width="0.3784in"/>
    </style:style>
    <style:style style:name="TableColumn522" style:family="table-column">
      <style:table-column-properties style:column-width="0.3784in"/>
    </style:style>
    <style:style style:name="Table513" style:family="table">
      <style:table-properties style:width="6.6923in" fo:margin-left="0in" table:align="left"/>
    </style:style>
    <style:style style:name="TableRow523" style:family="table-row">
      <style:table-row-properties style:min-row-height="0.202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min-row-height="0.1076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min-row-height="0.1687in"/>
    </style:style>
    <style:style style:name="TableCell533" style:family="table-cell">
      <style:table-cell-properties fo:border-top="0.0069in solid #000000" fo:border-left="0.0069in solid #000000" fo:border-bottom="none" fo:border-right="none" fo:padding-top="0in" fo:padding-left="0.075in" fo:padding-bottom="0in" fo:padding-right="0.075in"/>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0.0069in solid #000000" fo:border-left="none"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076in"/>
    </style:style>
    <style:style style:name="P546" style:parent-style-name="Normal" style:family="paragraph">
      <style:text-properties fo:font-size="10pt" style:font-size-asian="10pt" style:font-size-complex="12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202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2027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4" style:family="paragraph">
      <style:paragraph-properties fo:break-before="page" fo:text-indent="3.543in" style:page-number="1"/>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2.9868in"/>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2.9868in"/>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6.0854in"/>
    </style:style>
    <style:style style:name="TableColumn620" style:family="table-column">
      <style:table-column-properties style:column-width="0.6069in"/>
    </style:style>
    <style:style style:name="Table618" style:family="table">
      <style:table-properties style:width="6.6923in" fo:margin-left="0in" table:align="lef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indent="0.4923in"/>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size="10pt" style:font-size-asian="10pt" style:font-size-complex="12pt" style:language-asian="lt" style:country-asian="L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TableColumn634" style:family="table-column">
      <style:table-column-properties style:column-width="2.4944in"/>
    </style:style>
    <style:style style:name="TableColumn635" style:family="table-column">
      <style:table-column-properties style:column-width="0.2319in"/>
    </style:style>
    <style:style style:name="TableColumn636" style:family="table-column">
      <style:table-column-properties style:column-width="0.2659in"/>
    </style:style>
    <style:style style:name="TableColumn637" style:family="table-column">
      <style:table-column-properties style:column-width="0.2659in"/>
    </style:style>
    <style:style style:name="TableColumn638" style:family="table-column">
      <style:table-column-properties style:column-width="0.2in"/>
    </style:style>
    <style:style style:name="TableColumn639" style:family="table-column">
      <style:table-column-properties style:column-width="2.0986in"/>
    </style:style>
    <style:style style:name="TableColumn640" style:family="table-column">
      <style:table-column-properties style:column-width="0.3784in"/>
    </style:style>
    <style:style style:name="TableColumn641" style:family="table-column">
      <style:table-column-properties style:column-width="0.3784in"/>
    </style:style>
    <style:style style:name="TableColumn642" style:family="table-column">
      <style:table-column-properties style:column-width="0.3784in"/>
    </style:style>
    <style:style style:name="Table633" style:family="table">
      <style:table-properties style:width="6.6923in" fo:margin-left="0in" table:align="left"/>
    </style:style>
    <style:style style:name="TableRow643" style:family="table-row">
      <style:table-row-properties style:min-row-height="0.202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min-row-height="0.1076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min-row-height="0.1687in"/>
    </style:style>
    <style:style style:name="TableCell653" style:family="table-cell">
      <style:table-cell-properties fo:border-top="0.0069in solid #000000" fo:border-left="0.0069in solid #000000" fo:border-bottom="none" fo:border-right="none" fo:padding-top="0in" fo:padding-left="0.075in" fo:padding-bottom="0in" fo:padding-right="0.075in"/>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1076in"/>
    </style:style>
    <style:style style:name="P666" style:parent-style-name="Normal" style:family="paragraph">
      <style:text-properties fo:font-size="10pt" style:font-size-asian="10pt" style:font-size-complex="12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min-row-height="0.202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202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5" style:family="paragraph">
      <style:paragraph-properties fo:break-before="page" fo:text-indent="3.543in" style:page-number="1"/>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fo:text-indent="3.543in"/>
      <style:text-properties fo:color="#000000"/>
    </style:style>
    <style:style style:name="P724" style:parent-style-name="Normal" style:family="paragraph">
      <style:paragraph-properties fo:text-align="center" fo:text-indent="3.543in"/>
      <style:text-properties fo:color="#000000"/>
    </style:style>
    <style:style style:name="P725" style:parent-style-name="Normal" style:family="paragraph">
      <style:paragraph-properties fo:text-align="center" fo:text-indent="3.543in"/>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style:tab-stops>
          <style:tab-stop style:type="right" style:position="6.6937in"/>
        </style:tab-stops>
      </style:paragraph-properties>
      <style:text-properties fo:color="#000000"/>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ab-stops>
          <style:tab-stop style:type="right" style:position="6.6937in"/>
        </style:tab-stops>
      </style:paragraph-properties>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6" style:family="paragraph">
      <style:paragraph-properties fo:break-before="page" fo:text-indent="3.543in" style:page-number="1"/>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TableColumn778" style:family="table-column">
      <style:table-column-properties style:column-width="0.6381in"/>
    </style:style>
    <style:style style:name="TableColumn779" style:family="table-column">
      <style:table-column-properties style:column-width="1.534in"/>
    </style:style>
    <style:style style:name="TableColumn780" style:family="table-column">
      <style:table-column-properties style:column-width="2.4736in"/>
    </style:style>
    <style:style style:name="TableColumn781" style:family="table-column">
      <style:table-column-properties style:column-width="2.0465in"/>
    </style:style>
    <style:style style:name="Table777" style:family="table">
      <style:table-properties style:width="6.6923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font-size-complex="12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7" style:family="paragraph">
      <style:paragraph-properties fo:break-before="page" fo:text-indent="3.54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master-page-name="MPF8" style:family="paragraph">
      <style:paragraph-properties fo:break-before="page" style:page-number="1">
        <style:tab-stops>
          <style:tab-stop style:type="right" style:position="6.6937in"/>
        </style:tab-stops>
      </style:paragraph-properties>
      <style:text-properties fo:color="#000000"/>
    </style:style>
    <style:style style:name="P885" style:parent-style-name="Normal" style:family="paragraph">
      <style:text-properties fo:color="#000000"/>
    </style:style>
    <style:style style:name="P886" style:parent-style-name="Normal" style:family="paragraph">
      <style:paragraph-properties>
        <style:tab-stops>
          <style:tab-stop style:type="right" style:position="5.502in"/>
        </style:tab-stops>
      </style:paragraph-properties>
      <style:text-properties fo:color="#000000"/>
    </style:style>
    <style:style style:name="P887" style:parent-style-name="Normal" style:family="paragraph">
      <style:paragraph-properties>
        <style:tab-stops>
          <style:tab-stop style:type="right" style:position="5.5812in"/>
        </style:tab-stops>
      </style:paragraph-properties>
      <style:text-properties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ab-stops>
          <style:tab-stop style:type="right" style:leader-style="solid" style:leader-text="_" style:position="3.4041in"/>
        </style:tab-stops>
      </style:paragraph-properties>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indent="0.4923in"/>
      <style:text-properties fo:color="#000000"/>
    </style:style>
    <style:style style:name="TableColumn897" style:family="table-column">
      <style:table-column-properties style:column-width="0.5395in"/>
    </style:style>
    <style:style style:name="TableColumn898" style:family="table-column">
      <style:table-column-properties style:column-width="1.2062in"/>
    </style:style>
    <style:style style:name="TableColumn899" style:family="table-column">
      <style:table-column-properties style:column-width="1.2034in"/>
    </style:style>
    <style:style style:name="TableColumn900" style:family="table-column">
      <style:table-column-properties style:column-width="0.8458in"/>
    </style:style>
    <style:style style:name="TableColumn901" style:family="table-column">
      <style:table-column-properties style:column-width="1.1965in"/>
    </style:style>
    <style:style style:name="TableColumn902" style:family="table-column">
      <style:table-column-properties style:column-width="1.7006in"/>
    </style:style>
    <style:style style:name="Table896"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text-properties fo:color="#000000"/>
    </style:style>
    <style:style style:name="TableColumn1083" style:family="table-column">
      <style:table-column-properties style:column-width="4.3104in"/>
    </style:style>
    <style:style style:name="TableColumn1084" style:family="table-column">
      <style:table-column-properties style:column-width="0.5965in"/>
    </style:style>
    <style:style style:name="TableColumn1085" style:family="table-column">
      <style:table-column-properties style:column-width="0.5951in"/>
    </style:style>
    <style:style style:name="TableColumn1086" style:family="table-column">
      <style:table-column-properties style:column-width="0.5951in"/>
    </style:style>
    <style:style style:name="TableColumn1087" style:family="table-column">
      <style:table-column-properties style:column-width="0.5951in"/>
    </style:style>
    <style:style style:name="Table1082"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113" style:parent-style-name="Normal" style:family="paragraph">
      <style:paragraph-properties>
        <style:tab-stops>
          <style:tab-stop style:type="right" style:leader-style="solid" style:leader-text="_" style:position="1.6625in"/>
          <style:tab-stop style:type="right" style:position="2.2166in"/>
          <style:tab-stop style:type="right" style:leader-style="solid" style:leader-text="_" style:position="3.602in"/>
          <style:tab-stop style:type="right" style:position="4.3937in"/>
          <style:tab-stop style:type="right" style:leader-style="solid" style:leader-text="_" style:position="5.8979in"/>
        </style:tab-stops>
      </style:paragraph-properties>
    </style:style>
    <style:style style:name="P1114" style:parent-style-name="Normal" style:family="paragraph">
      <style:paragraph-properties fo:text-align="justify">
        <style:tab-stops>
          <style:tab-stop style:type="center" style:position="0.752in"/>
          <style:tab-stop style:type="center" style:position="2.9291in"/>
          <style:tab-stop style:type="center" style:position="5.1062in"/>
        </style:tab-stops>
      </style:paragraph-properties>
      <style:text-properties fo:color="#000000" fo:font-size="10pt" style:font-size-asian="10pt"/>
    </style:style>
    <style:style style:name="P1115"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116" style:parent-style-name="Normal" style:family="paragraph">
      <style:paragraph-properties>
        <style:tab-stops>
          <style:tab-stop style:type="right" style:leader-style="solid" style:leader-text="_" style:position="1.6625in"/>
          <style:tab-stop style:type="right" style:position="2.2562in"/>
          <style:tab-stop style:type="right" style:leader-style="solid" style:leader-text="_" style:position="3.602in"/>
          <style:tab-stop style:type="right" style:position="4.3937in"/>
          <style:tab-stop style:type="right" style:leader-style="solid" style:leader-text="_" style:position="5.8583in"/>
        </style:tab-stops>
      </style:paragraph-properties>
      <style:text-properties fo:color="#000000"/>
    </style:style>
    <style:style style:name="P1117"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118" style:parent-style-name="Normal" style:family="paragraph">
      <style:paragraph-properties>
        <style:tab-stops>
          <style:tab-stop style:type="center" style:position="0.7916in"/>
          <style:tab-stop style:type="center" style:position="2.9291in"/>
          <style:tab-stop style:type="center" style:position="5.1458in"/>
        </style:tab-stops>
      </style:paragraph-properties>
      <style:text-properties fo:color="#000000" fo:font-size="10pt" style:font-size-asian="10pt"/>
    </style:style>
    <style:style style:name="P1119" style:parent-style-name="Normal" style:family="paragraph">
      <style:text-properties fo:color="#000000"/>
    </style:style>
    <style:style style:name="P1120" style:parent-style-name="Normal" style:family="paragraph">
      <style:paragraph-properties>
        <style:tab-stops>
          <style:tab-stop style:type="right" style:position="2.177in"/>
        </style:tab-stops>
      </style:paragraph-properties>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Nutarimas netenka galios 1999-02-01:</text:span></text:p>
      <text:p text:style-name="P11"><text:span text:style-name="T12">Lietuvos banko valdyba, Nutarimas</text:span></text:p>
      <text:p text:style-name="P13"><text:span text:style-name="T14">Nr.<text:s/></text:span><text:a xlink:href="https://www.e-tar.lt/portal/legalAct.html?documentId=TAR.892804121577" office:target-frame-name="_top" xlink:show="replace"><text:span text:style-name="T15">237</text:span></text:a><text:span text:style-name="T16">, 1998-12-31, Žin., 1999, Nr. 7-172 (1999-01-15), i. k. 098505ANUTA00000237</text:span></text:p>
      <text:p text:style-name="P17"><text:span text:style-name="T18">Dėl Lietuvos<text:s/></text:span><text:span text:style-name="T19">Respublikos Vyriausybės vertybinių popierių aukciono nuostatų ir Reikalavimų Lietuvos Respublikos Vyriausybės vertybinių popierių aukciono dalyviams patvirtinimo</text:span></text:p>
      <text:p text:style-name="P20"/>
      <text:p text:style-name="P21"><text:span text:style-name="T22">Suvestinė redakcija nuo 1998-03-28 iki 1999-01-31</text:span></text:p>
      <text:p text:style-name="P23"/>
      <text:p text:style-name="P24"><text:span text:style-name="T25">Nutarimas paskelbtas: Žin. 1994, Nr.<text:s/></text:span><text:a xlink:href="https://www.e-tar.lt/portal/legalAct.html?documentId=TAR.499A50C34C05" office:target-frame-name="_top" xlink:show="replace"><text:span text:style-name="T26">54-1034</text:span></text:a><text:span text:style-name="T27">, i. k. 094505ANUTARD940198</text:span></text:p>
      <text:p text:style-name="P28"/>
      <text:p text:style-name="P29"><text:s text:c="5"/></text:p>
      <text:p text:style-name="P30"><text:span text:style-name="T31"/><text:span text:style-name="T32">PATVIRTINTA</text:span></text:p>
      <text:p text:style-name="P33">Lietuvos banko valdybos</text:p>
      <text:p text:style-name="P34">1994 m. birželio 30 d. nutarimu Nr. 43</text:p>
      <text:p text:style-name="P35">(protokolo Nr. 17)</text:p>
      <text:p text:style-name="P36"/>
      <text:p text:style-name="P37"><text:span text:style-name="T38">VYRIAUSYBĖS VERTYBINIŲ POPIERIŲ AUKCIONO NUOSTATAI</text:span></text:p>
      <text:p text:style-name="P39"/>
      <text:p text:style-name="P40"><text:span text:style-name="T41">I. Bendroji dalis</text:span></text:p>
      <text:p text:style-name="P42"/>
      <text:p text:style-name="P43"><text:span text:style-name="T44">1</text:span><text:span text:style-name="T45">. Aukciono tikslas – Vyriausybės vertybinių popierių pardavimas, norint gauti lėšų valstybės biudžeto deficito finansavimui arba laikino neatitikimo tarp<text:s/></text:span><text:span text:style-name="T46">surenkamų mokesčių ir valstybės išlaidų išlyginimui. Aukcioną rengia Lietuvos bankas, vykdydamas Lietuvos banko ir Lietuvos Respublikos finansų ministerijos pasirašytą Sutartį.</text:span></text:p>
      <text:p text:style-name="P47"><text:span text:style-name="T48">2</text:span><text:span text:style-name="T49">. Aukcione gali būti priimami konkurentiniai ir nekonkurentiniai pasiūlyma</text:span><text:span text:style-name="T50">i.</text:span></text:p>
      <text:p text:style-name="P51">Punkto pakeitimai:</text:p>
      <text:p text:style-name="P52"><text:span text:style-name="T53">Nr.<text:s/></text:span><text:a xlink:href="https://www.e-tar.lt/portal/legalAct.html?documentId=TAR.E89577C2974C" office:target-frame-name="_top" xlink:show="replace"><text:span text:style-name="T54">111</text:span></text:a><text:span text:style-name="T55">, 1995-12-07, Žin., 1995, Nr. 104-2344 (1995-12-22), i. k. 095505ANUTA00000111</text:span></text:p>
      <text:p text:style-name="Normal"/>
      <text:p text:style-name="P56"><text:span text:style-name="T57">3</text:span><text:span text:style-name="T58">. Aukcione priimti konkurentiniai pasiūlymai patenkinami<text:s/></text:span><text:span text:style-name="T59">pagal juose siūlytą metinę palūkanų normą (kainą). Nekonkurentiniai pasiūlymai patenkinami, remiantis aritmetiniu svertiniu patenkintų konkurentinių pasiūlymų metinės palūkanų normos (kainos) vidurkiu, kuris apskaičiuojamas pagal formules, pateiktas 1 prie</text:span><text:span text:style-name="T60">de.</text:span></text:p>
      <text:p text:style-name="P61">Punkto pakeitimai:</text:p>
      <text:p text:style-name="P62"><text:span text:style-name="T63">Nr.<text:s/></text:span><text:a xlink:href="https://www.e-tar.lt/portal/legalAct.html?documentId=TAR.E89577C2974C" office:target-frame-name="_top" xlink:show="replace"><text:span text:style-name="T64">111</text:span></text:a><text:span text:style-name="T65">, 1995-12-07, Žin., 1995, Nr. 104-2344 (1995-12-22), i. k. 095505ANUTA00000111</text:span></text:p>
      <text:p text:style-name="Normal"/>
      <text:p text:style-name="P66"><text:span text:style-name="T67">4</text:span><text:span text:style-name="T68">. Aukcione dalyvauja komerciniai bankai ir finansų maklerio</text:span><text:span text:style-name="T69"><text:s/>įmonės (specializuoti bankų finansų maklerio filialai (skyriai)), įregistruotos Lietuvos centriniame vertybinių popierių depozitoriume ir sudariusios sutartis su Lietuvos banko Atsiskaitymų centru dėl kliringo sąskaitų, skirtų atsiskaitymams už vertybiniu</text:span><text:span text:style-name="T70">s popierius, atidarymo.</text:span></text:p>
      <text:p text:style-name="P71">Punkto pakeitimai:</text:p>
      <text:p text:style-name="P72"><text:span text:style-name="T73">Nr.<text:s/></text:span><text:a xlink:href="https://www.e-tar.lt/portal/legalAct.html?documentId=TAR.E89577C2974C" office:target-frame-name="_top" xlink:show="replace"><text:span text:style-name="T74">111</text:span></text:a><text:span text:style-name="T75">, 1995-12-07, Žin., 1995, Nr. 104-2344 (1995-12-22), i. k. 095505ANUTA00000111</text:span></text:p>
      <text:p text:style-name="Normal"/>
      <text:p text:style-name="P76"><text:span text:style-name="T77">5</text:span><text:span text:style-name="T78">. Aukcione yra siūlomos metinės palūkan</text:span><text:span text:style-name="T79">ų normos, kai yra parduodami trumpalaikiai vertybiniai popieriai (iki 1 metų termino), arba kaina, išreikšta procentais nuo nominalios vertės, kai yra parduodami ilgalaikiai vertybiniai popieriai (virš 1 metų termino). Metinės palūkanų normos arba kainos n</text:span><text:span text:style-name="T80">urodomos dviejų ženklų po kablelio tikslumu.</text:span></text:p>
      <text:p text:style-name="P81"><text:span text:style-name="T82">6</text:span><text:span text:style-name="T83">. Aukcione parduodamų Vyriausybės vertybinių popierių rūšį, bendrą emisijos apimtį, terminus, nominalią vertę, palūkanų normą (jei tokia numatoma), viršutinę (apatinę) metinės palūkanų normos (kainos) ribą<text:s/></text:span><text:span text:style-name="T84">bei jos paskelbimo tvarką ir priimamų pasiūlymų tipą siūlo Lietuvos Respublikos finansų ministerija.</text:span></text:p>
      <text:p text:style-name="P85">Punkto pakeitimai:</text:p>
      <text:p text:style-name="P86"><text:span text:style-name="T87">Nr.<text:s/></text:span><text:a xlink:href="https://www.e-tar.lt/portal/legalAct.html?documentId=TAR.E89577C2974C" office:target-frame-name="_top" xlink:show="replace"><text:span text:style-name="T88">111</text:span></text:a><text:span text:style-name="T89">, 1995-12-07, Žin., 1995, Nr. 104-2344<text:s/></text:span><text:span text:style-name="T90">(1995-12-22), i. k. 095505ANUTA00000111</text:span></text:p>
      <text:p text:style-name="Normal"/>
      <text:p text:style-name="P91"><text:span text:style-name="T92">II</text:span><text:span text:style-name="T93">.<text:s/></text:span><text:span text:style-name="T94">Aukciono organizavimas</text:span></text:p>
      <text:p text:style-name="P95"/>
      <text:p text:style-name="P96"><text:span text:style-name="T97">7</text:span><text:span text:style-name="T98">. Finansų ministerijai paskelbus būsimos emisijos duomenis, Lietuvos bankas pakartotinai praneša komerciniams bankams ir finansų maklerio įmonėms:</text:span></text:p>
      <text:p text:style-name="P99">- vertybinių popierių rūšį,</text:p>
      <text:p text:style-name="P100">-<text:s/>aukciono datą,</text:p>
      <text:p text:style-name="P101">- apmokėjimo už vertybinius popierius datą,</text:p>
      <text:p text:style-name="P102">- išpirkimo datą,</text:p>
      <text:p text:style-name="P103">- emisijos dydį,</text:p>
      <text:p text:style-name="P104">- vertybinių popierių terminą,</text:p>
      <text:p text:style-name="P105">- vieno vertybinio popieriaus nominalią vertę,</text:p>
      <text:p text:style-name="P106">- palūkanų normą, jei tokia numatoma,</text:p>
      <text:p text:style-name="P107">- viršutinę (apatinę) metinės palūkanų normos<text:s/>(kainos) ribą, jei ji skelbiama,</text:p>
      <text:p text:style-name="P108">- maksimalų pasiūlymų kiekį, kurį gali pateikti vienas dalyvis,</text:p>
      <text:p text:style-name="P109">- apribojimus pasiūlymų sumoms konkurentiniuose ir nekonkurentiniuose pasiūlymuose,</text:p>
      <text:p text:style-name="P110">- nekonkurentinių pasiūlymų patenkinimui skirtą dalį, jeigu jas numatoma<text:s/>priimti.</text:p>
      <text:p text:style-name="P111">Pranešimo forma pateikta 2 priede.</text:p>
      <text:p text:style-name="P112">Punkto pakeitimai:</text:p>
      <text:p text:style-name="P113"><text:span text:style-name="T114">Nr.<text:s/></text:span><text:a xlink:href="https://www.e-tar.lt/portal/legalAct.html?documentId=TAR.E89577C2974C" office:target-frame-name="_top" xlink:show="replace"><text:span text:style-name="T115">111</text:span></text:a><text:span text:style-name="T116">, 1995-12-07, Žin., 1995, Nr. 104-2344 (1995-12-22), i. k. 095505ANUTA00000111</text:span></text:p>
      <text:p text:style-name="Normal"/>
      <text:p text:style-name="P117"><text:span text:style-name="T118">8</text:span><text:span text:style-name="T119">. Aukciono dieną da</text:span><text:span text:style-name="T120">lyviai ne vėliau kaip iki 10 val. pateikia paraiškas Lietuvos bankui pagal formas, pateiktas 3 ir 4 arba 8 prieduose. Paraiškas patvirtina finansų maklerio įmonės arba komercinio banko vadovas.</text:span></text:p>
      <text:p text:style-name="P121">Punkto pakeitimai:</text:p>
      <text:p text:style-name="P122"><text:span text:style-name="T123">Nr.<text:s/></text:span><text:a xlink:href="https://www.e-tar.lt/portal/legalAct.html?documentId=TAR.E89577C2974C" office:target-frame-name="_top" xlink:show="replace"><text:span text:style-name="T124">111</text:span></text:a><text:span text:style-name="T125">, 1995-12-07, Žin., 1995, Nr. 104-2344 (1995-12-22), i. k. 095505ANUTA00000111</text:span></text:p>
      <text:p text:style-name="P126"><text:span text:style-name="T127">Nr.<text:s/></text:span><text:a xlink:href="https://www.e-tar.lt/portal/legalAct.html?documentId=TAR.E248B463CDF7" office:target-frame-name="_top" xlink:show="replace"><text:span text:style-name="T128">59</text:span></text:a><text:span text:style-name="T129">, 1998-03-26, Žin., 1998, Nr. 29-795<text:s/></text:span><text:span text:style-name="T130">(1998-03-27), i. k. 098505ANUTA00000059</text:span></text:p>
      <text:p text:style-name="Normal"/>
      <text:p text:style-name="P131"><text:span text:style-name="T132">9</text:span><text:span text:style-name="T133">. Aukciono dalyvis gali pateikti keletą atskirų konkurentinių ir nekonkurentinių pasiūlymų.</text:span></text:p>
      <text:p text:style-name="P134">Punkto pakeitimai:</text:p>
      <text:p text:style-name="P135"><text:span text:style-name="T136">Nr.<text:s/></text:span><text:a xlink:href="https://www.e-tar.lt/portal/legalAct.html?documentId=TAR.E89577C2974C" office:target-frame-name="_top" xlink:show="replace"><text:span text:style-name="T137">111</text:span></text:a><text:span text:style-name="T138">, 1995-12-</text:span><text:span text:style-name="T139">07, Žin., 1995, Nr. 104-2344 (1995-12-22), i. k. 095505ANUTA00000111</text:span></text:p>
      <text:p text:style-name="Normal"/>
      <text:p text:style-name="P140"><text:span text:style-name="T141">10</text:span><text:span text:style-name="T142">. Dalyviai negali atsiimti arba pakeisti pateiktų paraiškų. Paraiškos, gautos po 8 punkte nustatytos valandos, nepriimamos.</text:span></text:p>
      <text:p text:style-name="P143"><text:span text:style-name="T144">11</text:span><text:span text:style-name="T145">. Lietuvos bankas turi teisę atmesti bet kokį pasi</text:span><text:span text:style-name="T146">ūlymą ar jo dalį, jeigu jis yra netinkamai įformintas arba jeigu jį pateikusiam dalyviui pagal šių nuostatų 21 punktą yra laikinai atimta teisė dalyvauti aukcione.</text:span></text:p>
      <text:p text:style-name="P147"/>
      <text:p text:style-name="P148"><text:span text:style-name="T149">III</text:span><text:span text:style-name="T150">.<text:s/></text:span><text:span text:style-name="T151">Informacijos pateikimo būdai</text:span></text:p>
      <text:p text:style-name="P152"/>
      <text:p text:style-name="P153"><text:span text:style-name="T154">12</text:span><text:span text:style-name="T155">. Paraiškos vertybiniams popieriams įsigyti<text:s/></text:span><text:span text:style-name="T156">gali būti pateikiamos šiais būdais:</text:span></text:p>
      <text:p text:style-name="P157"><text:span text:style-name="T158">a) paštu,</text:span></text:p>
      <text:p text:style-name="P159"><text:span text:style-name="T160">b) telefaksu,</text:span></text:p>
      <text:p text:style-name="P161"><text:span text:style-name="T162">c) pristatant tiesiogiai.</text:span></text:p>
      <text:p text:style-name="P163"/>
      <text:p text:style-name="P164"><text:span text:style-name="T165">IV</text:span><text:span text:style-name="T166">.<text:s/></text:span><text:span text:style-name="T167">Aukciono vykdymas</text:span></text:p>
      <text:p text:style-name="P168"/>
      <text:p text:style-name="P169"><text:span text:style-name="T170">13</text:span><text:span text:style-name="T171">. Aukcionas vyksta be jo dalyvių.</text:span></text:p>
      <text:p text:style-name="P172"><text:span text:style-name="T173">14</text:span><text:span text:style-name="T174">. Aukcioną vykdo Lietuvos banko valdybos pirmininko įsakymu patvirtinta komisija.<text:s/></text:span><text:span text:style-name="T175">Aukciono komisijos sprendimai priimami dalyvaujant ne mažiau kaip trims jos nariams.</text:span></text:p>
      <text:p text:style-name="P176">Punkto pakeitimai:</text:p>
      <text:p text:style-name="P177"><text:span text:style-name="T178">Nr.<text:s/></text:span><text:a xlink:href="https://www.e-tar.lt/portal/legalAct.html?documentId=TAR.E89577C2974C" office:target-frame-name="_top" xlink:show="replace"><text:span text:style-name="T179">111</text:span></text:a><text:span text:style-name="T180">, 1995-12-07, Žin., 1995, Nr. 104-2344 (1995-12-22), i. k. 0955</text:span><text:span text:style-name="T181">05ANUTA00000111</text:span></text:p>
      <text:p text:style-name="Normal"/>
      <text:p text:style-name="P182"><text:span text:style-name="T183">15</text:span><text:span text:style-name="T184">. Aukciono metu sudaromas konkurentinių pasiūlymų sąrašas, juos išrikiuojant pagal metinę palūkanų normą (kainą) jos didėjimo (mažėjimo) kryptimi, kol pasieks Finansų ministerijos nustatytą maksimalią (minimalią) palūkanų normą (kain</text:span><text:span text:style-name="T185">ą) arba kol bendra siūlymų suma pasieks ribą, kurią sudaro aukcione paskelbta suma, skirta konkurentiniams pasiūlymams, ir neišnaudota<text:s/></text:span><text:soft-page-break/><text:span text:style-name="T186">suma, skirta nekonkurentiniams pasiūlymams. Jeigu vienas ar daugiau pasiūlymų yra ribinėje pozicijoje, pasiūlymai patenki</text:span><text:span text:style-name="T187">nami proporcingai jame nurodytai sumai, apvalinant iki vertybinio popieriaus nominalios vertės.</text:span></text:p>
      <text:p text:style-name="P188">Nekonkurentiniai pasiūlymai patenkinami visi, jeigu jų bendra suma neviršija Finansų ministerijos jiems nustatytos sumos, arba proporcingai pagal aritmetinį svertinį patvirtintuose konkurentiniuose pasiūlymuose siūlytą metinės palūkanų normos (kainos) vidurkį, jeigu ji viršija tą sumą.</text:p>
      <text:p text:style-name="P189">Punkto pakeitimai:</text:p>
      <text:p text:style-name="P190"><text:span text:style-name="T191">Nr.<text:s/></text:span><text:a xlink:href="https://www.e-tar.lt/portal/legalAct.html?documentId=TAR.E89577C2974C" office:target-frame-name="_top" xlink:show="replace"><text:span text:style-name="T192">111</text:span></text:a><text:span text:style-name="T193">, 1995-12-07, Žin., 1</text:span><text:span text:style-name="T194">995, Nr. 104-2344 (1995-12-22), i. k. 095505ANUTA00000111</text:span></text:p>
      <text:p text:style-name="Normal"/>
      <text:p text:style-name="P195"><text:span text:style-name="T196">16</text:span><text:span text:style-name="T197">. Sudarius gautų konkurentinių pasiūlymų sąrašą, atrenkami aukcioną laimėję. Surašomas aukciono protokolas, kurį pasirašo aukciono komisijos nariai.</text:span></text:p>
      <text:p text:style-name="P198">Punkto pakeitimai:</text:p>
      <text:p text:style-name="P199"><text:span text:style-name="T200">Nr.<text:s/></text:span><text:a xlink:href="https://www.e-tar.lt/portal/legalAct.html?documentId=TAR.E89577C2974C" office:target-frame-name="_top" xlink:show="replace"><text:span text:style-name="T201">111</text:span></text:a><text:span text:style-name="T202">, 1995-12-07, Žin., 1995, Nr. 104-2344 (1995-12-22), i. k. 095505ANUTA00000111</text:span></text:p>
      <text:p text:style-name="Normal"/>
      <text:p text:style-name="P203"><text:span text:style-name="T204">17</text:span><text:span text:style-name="T205">. Remiantis protokolu, siunčiamas Lietuvos banko vadovo pasirašytas pranešimas (5 priedas) apie aukciono</text:span><text:span text:style-name="T206"><text:s/>rezultatus, kad patvirtintų Finansų ministerija.</text:span></text:p>
      <text:p text:style-name="P207"><text:span text:style-name="T208">18</text:span><text:span text:style-name="T209">. Gavus Finansų ministerijos atsakymą, aukciono dieną kiekvienam dalyviui pranešami rezultatai tik apie jo pateiktas paraiškas pagal 6 priedo formą. Visiems bankams ir finansinio maklerio įmonėms, net</text:span><text:span text:style-name="T210"><text:s/>ir nedalyvavusiems aukcione, pagal 7 priedo formą pranešami aukciono rezultatai. Pranešimai siunčiami telefaksu arba, jeigu telefakso nėra, – telefonu ir papildomai – paštu.</text:span></text:p>
      <text:p text:style-name="P211"><text:span text:style-name="T212">19</text:span><text:span text:style-name="T213">. Aukciono dalyviai, nesulaukę pranešimo apie aukciono rezultatus iki kitos</text:span><text:span text:style-name="T214"><text:s/>dienos vakaro, apie tai turi nedelsiant informuoti Lietuvos banką.</text:span></text:p>
      <text:p text:style-name="P215"><text:span text:style-name="T216">20</text:span><text:span text:style-name="T217">. Aukcionas laikomas neįvykusiu, jei per nustatytą laikotarpį:</text:span></text:p>
      <text:p text:style-name="P218">- nebuvo gauta nė viena konkurentinė paraiška,</text:p>
      <text:p text:style-name="P219">- visos pasiūlytos metinės palūkanų normos (kainos) viršijo (nesiekė) Finansų ministerijos nustatytą maksimalią (minimalią) ribą,</text:p>
      <text:p text:style-name="P220">- Finansų ministerija priėmė sprendimą nepatvirtinti aukciono rezultatų dėl šių priežasčių:</text:p>
      <text:p text:style-name="P221"><text:span text:style-name="T222">a) aukcionas buvo rengiamas pažeidžiant Vyriausybės vertybinių popierių emisijos ir apyvartos laikinąją<text:s/></text:span><text:span text:style-name="T223">tvarką,</text:span></text:p>
      <text:p text:style-name="P224"><text:span text:style-name="T225">b) Finansų ministerija turi įrodymų, kad dėl kainų buvo iš anksto susitarta,</text:span></text:p>
      <text:p text:style-name="P226">- Finansų ministerija nepateikė jokio pranešimo apie aukciono rezultatų patvirtinimą arba nepatvirtinimą iki 15 valandos.</text:p>
      <text:p text:style-name="P227"/>
      <text:p text:style-name="P228">Papunkčio pakeitimai:</text:p>
      <text:p text:style-name="P229"><text:span text:style-name="T230">Nr.<text:s/></text:span><text:a xlink:href="https://www.e-tar.lt/portal/legalAct.html?documentId=TAR.E248B463CDF7" office:target-frame-name="_top" xlink:show="replace"><text:span text:style-name="T231">59</text:span></text:a><text:span text:style-name="T232">, 1998-03-26, Žin., 1998, Nr. 29-795 (1998-03-27), i. k. 098505ANUTA00000059</text:span></text:p>
      <text:p text:style-name="Normal"/>
      <text:p text:style-name="P233"><text:span text:style-name="T234">V</text:span><text:span text:style-name="T235">.<text:s/></text:span><text:span text:style-name="T236">Apmokėjimas</text:span></text:p>
      <text:p text:style-name="P237"/>
      <text:p text:style-name="P238"><text:span text:style-name="T239">21</text:span><text:span text:style-name="T240">. Už vertybinius popierius, nupirktus aukcione, mokama trečią dieną po įvykusio<text:s/></text:span><text:span text:style-name="T241">aukciono. Apmokėjimo dieną iki 11 val. kiekviena finansų maklerio įmonė (specializuotas banko finansų maklerio filialas (skyrius)) privalo savo kliringo sąskaitoje sukaupti reikiamą lėšų sumą, o komercinis bankas (neturintis specializuoto finansų maklerio<text:s/></text:span><text:span text:style-name="T242">filialo (skyriaus)) privalo pervesti reikiamą lėšų sumą į Finansų ministerijos sąskaitą. Jei dalyvis neįvykdo šio reikalavimo, jam yra parduodami vertybiniai popieriai už pervestą pinigų sumą ir atimama teisė 6 mėnesius dalyvauti aukcionuose.</text:span></text:p>
      <text:p text:style-name="P243">Punkto pakeitimai:</text:p>
      <text:p text:style-name="P244"><text:span text:style-name="T245">Nr.<text:s/></text:span><text:a xlink:href="https://www.e-tar.lt/portal/legalAct.html?documentId=TAR.E248B463CDF7" office:target-frame-name="_top" xlink:show="replace"><text:span text:style-name="T246">59</text:span></text:a><text:span text:style-name="T247">, 1998-03-26, Žin., 1998, Nr. 29-795 (1998-03-27), i. k. 098505ANUTA00000059</text:span></text:p>
      <text:p text:style-name="Normal"/>
      <text:p text:style-name="P248"><text:span text:style-name="T249">22</text:span><text:span text:style-name="T250">. Apmokėjimo dieną Lietuvos banko Atsiskaitymų centras pagal Lietuvos banko mo</text:span><text:span text:style-name="T251">kėjimo pavedimus nuo aukciono dalyvių kliringo sąskaitų nurašo atitinkamas piniginių lėšų sumas už nupirktus vertybinius popierius ir įskaito jas į Finansų ministerijos sąskaitą Lietuvos banke.</text:span></text:p>
      <text:soft-page-break/>
      <text:p text:style-name="P252">Punkto pakeitimai:</text:p>
      <text:p text:style-name="P253"><text:span text:style-name="T254">Nr.<text:s/></text:span><text:a xlink:href="https://www.e-tar.lt/portal/legalAct.html?documentId=TAR.E89577C2974C" office:target-frame-name="_top" xlink:show="replace"><text:span text:style-name="T255">111</text:span></text:a><text:span text:style-name="T256">, 1995-12-07, Žin., 1995, Nr. 104-2344 (1995-12-22), i. k. 095505ANUTA00000111</text:span></text:p>
      <text:p text:style-name="Normal"/>
      <text:p text:style-name="P257"><text:span text:style-name="T258">23</text:span><text:span text:style-name="T259">. Po atsiskaitymų už vertybinius popierius Lietuvos bankas perduoda informaciją apie apmokėtų vertybinių popierių kiekį paga</text:span><text:span text:style-name="T260">l kiekvieną juos įsigijusį dalyvį Lietuvos centriniam vertybinių popierių depozitoriumui.</text:span></text:p>
      <text:p text:style-name="P261"><text:span text:style-name="T262">24</text:span><text:span text:style-name="T263">. Aukciono rezultatai neperžiūrimi, jeigu apmokėjimo dieną ne visi aukciono dalyviai yra sumokėję už vertybinius popierius.</text:span></text:p>
      <text:p text:style-name="P264"/>
      <text:p text:style-name="P265"><text:span text:style-name="T266">VI</text:span><text:span text:style-name="T267">.<text:s/></text:span><text:span text:style-name="T268">Informacijos slaptumas</text:span></text:p>
      <text:p text:style-name="P269"/>
      <text:p text:style-name="P270"><text:span text:style-name="T271">25</text:span><text:span text:style-name="T272">. Aukciono komisijos nariai ir apskaitos darbuotojai neturi teisės atskleisti tretiems asmenims informacijos apie konkrečius aukciono dalyvius ir jų siūlytas metines palūkanų normas (kainas).</text:span></text:p>
      <text:p text:style-name="P273"><text:span text:style-name="T274">______________</text:span></text:p>
      <text:p text:style-name="P275"><text:span text:style-name="T284">1</text:span><text:span text:style-name="T285"><text:s/>priedas</text:span></text:p>
      <text:p text:style-name="P286"/>
      <text:p text:style-name="P287"><text:span text:style-name="T288">Kaina yra skaičiuojama kiekvienam vertybinio popieriaus</text:span><text:span text:style-name="T289"><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290"><text:s/>nominalios vertės 100-ui litų (N).</text:span></text:p>
      <text:p text:style-name="P291"><text:span text:style-name="T292">1</text:span><text:span text:style-name="T293">. Kainos apskaičiavimo pavyzdys, kai aukcione yra siūloma metinė<text:s/></text:span><text:span text:style-name="T294">palūkanų norma:</text:span></text:p>
      <text:p text:style-name="P295"/>
      <text:p text:style-name="P296">N =<text:s/><text:tab/>100 Lt</text:p>
      <text:p text:style-name="P297">Termino trukmė dienomis (d) =<text:s/><text:tab/>90</text:p>
      <text:p text:style-name="P298">Paraiškoje siūloma metinė palūkanų norma (Y) =<text:s/><text:tab/>30,00%</text:p>
      <text:p text:style-name="P299"/>
      <text:p text:style-name="P300"><text:span text:style-name="T301">a) vertybiniai popieriai išperkami už nominalią vertę. Kaina (K) tokiu atveju bus:</text:span></text:p>
      <text:p text:style-name="P302"/>
      <text:p text:style-name="P303"><text:span text:style-name="T304"><draw:frame draw:style-name="a2" draw:name="Picture 3" text:anchor-type="as-char" svg:x="0in" svg:y="0in" svg:width="4.03125in" svg:height="0.65625in" style:rel-width="scale" style:rel-height="scale"><draw:image xlink:href="media/image2.wmf" xlink:type="simple" xlink:show="embed" xlink:actuate="onLoad"/><svg:title/><svg:desc/></draw:frame></text:span></text:p>
      <text:p text:style-name="P305"/>
      <text:p text:style-name="P306">Kaina apvalinama iki keturių ženklų po kablelio:<text:s/>K=93,1122.</text:p>
      <text:p text:style-name="P307">Investitorius, užmokėjęs už kiekvieną vertybinio popieriaus nominalios vertės 100-ą litų po 93,1122 lito, termino gale gaus:</text:p>
      <text:p text:style-name="P308"/>
      <text:p text:style-name="P309"><text:span text:style-name="T310"><draw:frame draw:style-name="a3" draw:name="Picture 4" text:anchor-type="as-char" svg:x="0in" svg:y="0in" svg:width="3.90625in" svg:height="0.45833in" style:rel-width="scale" style:rel-height="scale"><draw:image xlink:href="media/image3.wmf" xlink:type="simple" xlink:show="embed" xlink:actuate="onLoad"/><svg:title/><svg:desc/></draw:frame></text:span></text:p>
      <text:p text:style-name="P311"/>
      <text:p text:style-name="P312"><text:span text:style-name="T313">Y=30,00% metinių palūkanų nuo investuotos sumos.</text:span></text:p>
      <text:p text:style-name="P314"><text:span text:style-name="T315">b) vertybiniai popieriai išperkami už nominalią vertę, išmokant<text:s/></text:span><text:span text:style-name="T316">35% metinių palūkanų (P). Kaina (K) tokiu atveju bus:</text:span></text:p>
      <text:p text:style-name="P317"/>
      <text:p text:style-name="P318"><text:span text:style-name="T319"><draw:frame draw:style-name="a4" draw:name="Picture 5" text:anchor-type="as-char" svg:x="0in" svg:y="0in" svg:width="4in" svg:height="0.86458in" style:rel-width="scale" style:rel-height="scale"><draw:image xlink:href="media/image4.wmf" xlink:type="simple" xlink:show="embed" xlink:actuate="onLoad"/><svg:title/><svg:desc/></draw:frame></text:span></text:p>
      <text:p text:style-name="P320"/>
      <text:p text:style-name="P321">Kaina apvalinama iki keturių ženklų po kablelio: K=101,1480.</text:p>
      <text:p text:style-name="P322">Investitorius, užmokėjęs už kiekvieną vertybinio popieriaus nominalios vertės 100-ą litų po 101,1480 lito, termino gale<text:s/></text:p>
      <text:p text:style-name="P323"><text:span text:style-name="T324">gaus:</text:span><text:span text:style-name="T325"><draw:frame draw:style-name="a5" draw:name="Picture 6" text:anchor-type="as-char" svg:x="0in" svg:y="0in" svg:width="5.42708in" svg:height="0.70833in" style:rel-width="scale" style:rel-height="scale"><draw:image xlink:href="media/image5.wmf" xlink:type="simple" xlink:show="embed" xlink:actuate="onLoad"/><svg:title/><svg:desc/></draw:frame></text:span></text:p>
      <text:p text:style-name="P326"/>
      <text:p text:style-name="P327">Y=30,00%<text:s/>metinių palūkanų nuo investuotos sumos.</text:p>
      <text:p text:style-name="P328"/>
      <text:p text:style-name="P329"><text:span text:style-name="T330">2</text:span><text:span text:style-name="T331">. Kainos apskaičiavimo pavyzdys, kai aukcione yra siūloma kaina, išreikšta procentais nuo jo nominalios vertės (KN98,73):</text:span></text:p>
      <text:p text:style-name="P332"/>
      <text:p text:style-name="P333"><text:span text:style-name="T334"><draw:frame draw:style-name="a6" draw:name="Picture 7" text:anchor-type="as-char" svg:x="0in" svg:y="0in" svg:width="2.375in" svg:height="0.42708in" style:rel-width="scale" style:rel-height="scale"><draw:image xlink:href="media/image6.wmf" xlink:type="simple" xlink:show="embed" xlink:actuate="onLoad"/><svg:title/><svg:desc/></draw:frame></text:span><text:span text:style-name="T335">(Lt)</text:span></text:p>
      <text:p text:style-name="P336"><text:span text:style-name="T337">3</text:span><text:span text:style-name="T338">. Aritmetinis svertinis metinės palūkanų normos arba kainos vidurkis (A)<text:s/></text:span><text:span text:style-name="T339">yra apvalinamas iki keturių ženklų po kablelio ir apskaičiuojamas pagal formulę:</text:span></text:p>
      <text:p text:style-name="P340"/>
      <text:soft-page-break/>
      <text:p text:style-name="P341"><text:span text:style-name="T342"><draw:frame draw:style-name="a7" draw:name="Picture 8" text:anchor-type="as-char" svg:x="0in" svg:y="0in" svg:width="1.07292in" svg:height="0.69792in" style:rel-width="scale" style:rel-height="scale"><draw:image xlink:href="media/image7.wmf" xlink:type="simple" xlink:show="embed" xlink:actuate="onLoad"/><svg:title/><svg:desc/></draw:frame></text:span></text:p>
      <text:p text:style-name="P343"/>
      <text:p text:style-name="P344">kur<text:s/></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a<text:span text:style-name="T352">i</text:span></text:p>
          </table:table-cell>
          <table:table-cell table:style-name="TableCell353">
            <text:p text:style-name="P354">–</text:p>
          </table:table-cell>
          <table:table-cell table:style-name="TableCell355">
            <text:p text:style-name="Normal">i-oje paraiškoje siūloma metinė palūkanų norma arba kaina,</text:p>
          </table:table-cell>
        </table:table-row>
        <table:table-row table:style-name="TableRow356">
          <table:table-cell table:style-name="TableCell357">
            <text:p text:style-name="P358"><text:span text:style-name="T359">sn</text:span><text:span text:style-name="T360">i</text:span></text:p>
          </table:table-cell>
          <table:table-cell table:style-name="TableCell361">
            <text:p text:style-name="P362">–</text:p>
          </table:table-cell>
          <table:table-cell table:style-name="TableCell363">
            <text:p text:style-name="P364">i-oje paraiškoje siūloma suma pagal nominalią vertę,</text:p>
          </table:table-cell>
        </table:table-row>
        <table:table-row table:style-name="TableRow365">
          <table:table-cell table:style-name="TableCell366">
            <text:p text:style-name="P367">SN</text:p>
          </table:table-cell>
          <table:table-cell table:style-name="TableCell368">
            <text:p text:style-name="P369">–</text:p>
          </table:table-cell>
          <table:table-cell table:style-name="TableCell370">
            <text:p text:style-name="P371">visų pagal konkurentines paraiškas<text:s/>parduotų vertybinių popierių suma pagal nominalią vertę,</text:p>
          </table:table-cell>
        </table:table-row>
        <table:table-row table:style-name="TableRow372">
          <table:table-cell table:style-name="TableCell373">
            <text:p text:style-name="P374">n</text:p>
          </table:table-cell>
          <table:table-cell table:style-name="TableCell375">
            <text:p text:style-name="P376">–</text:p>
          </table:table-cell>
          <table:table-cell table:style-name="TableCell377">
            <text:p text:style-name="P378">patenkintų paraiškų skaičius.</text:p>
          </table:table-cell>
        </table:table-row>
      </table:table>
      <text:p text:style-name="P379"><text:span text:style-name="T380">______________</text:span></text:p>
      <text:p text:style-name="P381"><text:span text:style-name="T390">2</text:span><text:span text:style-name="T391"><text:s/>priedas</text:span></text:p>
      <text:p text:style-name="P392"/>
      <text:p text:style-name="P393">199... m.............. d.</text:p>
      <text:p text:style-name="P394"/>
      <text:p text:style-name="P395">Komerciniams bankams</text:p>
      <text:p text:style-name="P396"/>
      <text:p text:style-name="P397">Finansų maklerio įmonėms</text:p>
      <text:p text:style-name="P398"/>
      <text:p text:style-name="P399">Pranešame, kad 199_ m._______ d.<text:s/>įvyks Lietuvos Respublikos Vyriausybės vertybinių popierių aukcionas.</text:p>
      <text:p text:style-name="P400">Išleidžiamų vertybinių popierių rūšis _______________.</text:p>
      <text:p text:style-name="P401">Emisijos Nr. ____________.</text:p>
      <text:p text:style-name="P402">Emisijos apimtis __________ mln. litų.</text:p>
      <text:p text:style-name="P403">Nominali vieno vertybinio popieriaus vertė ________ litų.</text:p>
      <text:p text:style-name="P404">Vertybinių popierių terminas ___ dienų.</text:p>
      <text:p text:style-name="P405">Apmokėjimo už vertybinius popierius data 199_ m._________ d.</text:p>
      <text:p text:style-name="P406">Vertybinių popierių išpirkimo data 199_ m. ___________ d.</text:p>
      <text:p text:style-name="P407">Vertybiniai popieriai išperkami:_________________________</text:p>
      <text:p text:style-name="P408">(Palūkanų norma ___ % nuo nominalios vertės.<text:s/>Palūkanos mokamos kasmet – _______ (ir _________) dieną).</text:p>
      <text:p text:style-name="P409">(Viršutinė (apatinė) metinės palūkanų normos (kainos) riba).</text:p>
      <text:p text:style-name="P410">Išleidimo forma – nemateriali. Nuosavybės teisė į vertybinius popierius fiksuojama įrašų forma Lietuvos vertybinių popierių centrinio depozitoriumo sąskaitose.</text:p>
      <text:p text:style-name="P411">Aukcione (ne)priimamos nekonkurentinės paraiškos (jų gali būti patenkinta iki _____ mln. litų sumai pagal nominalią vertybinių popierių vertę).</text:p>
      <text:p text:style-name="P412">(Kiekvienas dalyvis gali pateikti ne daugiau kaip ___ paraiškas.)</text:p>
      <text:p text:style-name="P413">Minimali suma pagal vieną konkurentinę paraišką – _____ litų.</text:p>
      <text:p text:style-name="P414">(Minimali suma pagal vieną nekonkurentinę paraišką – _____ litų.)</text:p>
      <text:p text:style-name="P415">(Maksimali suma pagal vieną nekonkurentinę paraišką – _____ litų.</text:p>
      <text:p text:style-name="P416">Paraiškos priimamos iki 199_ m. _______ d. __ val. adresu:</text:p>
      <text:p text:style-name="P417">Vertybinių popierių skyrius, Lietuvos bankas, Totorių 4, 2629 Vilnius, arba telefaksu: XX XX XX.</text:p>
      <text:p text:style-name="P418"/>
      <text:p text:style-name="P419">Vertybinių popierių skyriaus viršininko parašas</text:p>
      <text:p text:style-name="P420"><text:span text:style-name="T421">______________</text:span></text:p>
      <text:p text:style-name="P422"><text:span text:style-name="T431">3</text:span><text:span text:style-name="T432"><text:s/>priedas</text:span></text:p>
      <text:p text:style-name="P433"/>
      <text:p text:style-name="P434"><text:span text:style-name="T435">KONKURENTINĖ PARAIŠKA</text:span></text:p>
      <text:p text:style-name="P436"/>
      <text:p text:style-name="P437">199... m............ d.</text:p>
      <text:p text:style-name="P438"/>
      <text:p text:style-name="P439">Lietuvos bankui</text:p>
      <text:p text:style-name="P440">Totorių 4</text:p>
      <text:p text:style-name="P441">2629<text:s/>Vilnius</text:p>
      <text:p text:style-name="P442">Lietuva</text:p>
      <text:p text:style-name="P443"/>
      <text:p text:style-name="P444">Dėl dalyvavimo Lietuvos Respublikos Vyriausybės</text:p>
      <text:p text:style-name="P445">____________(VP rūšis) emisijos Nr. __________</text:p>
      <text:p text:style-name="P446">199_ m. ________ d. aukcione</text:p>
      <text:p text:style-name="P447"/>
      <text:p text:style-name="P448">Atsakydami į Lietuvos banko kvietimą dalyvauti Lietuvos Respublikos Vyriausybės vertybinių popierių aukcione, pateikiame šį pasiūlymą vertybiniams popieriams įsigyti:</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Suma pagal nominalią vertę: (10000 kartotinis)</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6">
            <text:p text:style-name="P467">Lt</text:p>
          </table:table-cell>
          <table:covered-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Metinė palūkanų norma</text:p>
            <text:p text:style-name="P476">Kaina (procentais) (2 ženklai po kablelio)</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rows-spanned="2">
            <text:p text:style-name="P498">Suma, kuri bus sumokėta</text:p>
          </table:table-cell>
          <table:table-cell table:style-name="TableCell499" table:number-columns-spanned="7">
            <text:p text:style-name="P500">Lt</text:p>
          </table: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
      <text:p text:style-name="P507">Sutinkame su aukciono rengimo tvarka<text:s/>ir Finansų ministerijos nustatyta viršutine (apatine) palūkanų normos (kainos) riba.</text:p>
      <text:p text:style-name="P508">Prašome informuoti mus apie aukciono rezultatus paraiškoje nurodytu adresu.</text:p>
      <text:p text:style-name="P509">** Jeigu paraiška patenkinama, įsipareigojame apmokėjimo už nupirktus vertybinius popierius dieną iki 11 val. savo kliringo sąskaitoje Nr. __________, esančioje Lietuvos banko Atsiskaitymų centre, sukaupti reikiamą lėšų sumą. Sutinkame, kad ji būtų pervesta iš mūsų kliringo sąskaitos į Finansų ministerijos sąskaitą.</text:p>
      <text:p text:style-name="P510">*** Jeigu paraiška patenkinama,<text:s/>įsipareigojame apmokėjimo už nupirktus vertybinius popierius dieną iki 11 val. pervesti reikiamą lėšų sumą į Finansų ministerijos sąskaitą.</text:p>
      <text:p text:style-name="P511"/>
      <text:p text:style-name="P512">Pildoma didžiosiomis raidėmi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able:number-rows-spanned="2">
            <text:p text:style-name="P525">Įmonės (banko) pavadinimas:</text:p>
          </table:table-cell>
          <table:covered-table-cell/>
          <table:covered-table-cell/>
          <table:covered-table-cell/>
          <table:covered-table-cell/>
          <table:covered-table-cell/>
          <table:table-cell table:style-name="TableCell526" table:number-columns-spanned="3">
            <text:p text:style-name="P527">tel.:</text:p>
          </table:table-cell>
          <table:covered-table-cell/>
          <table:covered-table-cell/>
        </table:table-row>
        <table:table-row table:style-name="TableRow528">
          <table:covered-table-cell>
            <text:p text:style-name="P529"/>
          </table:covered-table-cell>
          <table:covered-table-cell/>
          <table:covered-table-cell/>
          <table:covered-table-cell/>
          <table:covered-table-cell/>
          <table:covered-table-cell/>
          <table:table-cell table:style-name="TableCell530" table:number-columns-spanned="3">
            <text:p text:style-name="P531">faks.:</text:p>
          </table:table-cell>
          <table:covered-table-cell/>
          <table:covered-table-cell/>
        </table:table-row>
        <table:table-row table:style-name="TableRow532">
          <table:table-cell table:style-name="TableCell533" table:number-rows-spanned="2">
            <text:p text:style-name="P534">Dalyvio kodas:</text:p>
            <text:p text:style-name="P535">KB – 8XXX</text:p>
            <text:p text:style-name="P536">FMĮ – 09YY</text:p>
          </table:table-cell>
          <table:table-cell table:style-name="TableCell537" table:number-columns-spanned="4">
            <text:p text:style-name="P538"/>
          </table:table-cell>
          <table:covered-table-cell/>
          <table:covered-table-cell/>
          <table:covered-table-cell/>
          <table:table-cell table:style-name="TableCell539" table:number-rows-spanned="3">
            <text:p text:style-name="P540">Veiklos tipas</text:p>
            <text:p text:style-name="P541">tarpininkavimas-11</text:p>
            <text:p text:style-name="P542">nuosava veikla-21</text:p>
          </table:table-cell>
          <table:table-cell table:style-name="TableCell543" table:number-columns-spanned="3">
            <text:p text:style-name="P544"/>
          </table:table-cell>
          <table:covered-table-cell/>
          <table:covered-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5">
            <text:p text:style-name="P564"/>
          </table:table-cell>
          <table:covered-table-cell/>
          <table:covered-table-cell/>
          <table:covered-table-cell/>
          <table:covered-table-cell/>
          <table:covered-table-cell>
            <text:p text:style-name="P565"/>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6">
            <text:p text:style-name="P570">Adresas:</text:p>
          </table:table-cell>
          <table:covered-table-cell/>
          <table:covered-table-cell/>
          <table:covered-table-cell/>
          <table:covered-table-cell/>
          <table:covered-table-cell/>
          <table:table-cell table:style-name="TableCell571" table:number-columns-spanned="3">
            <text:p text:style-name="P572">Indeksas:</text:p>
          </table:table-cell>
          <table:covered-table-cell/>
          <table:covered-table-cell/>
        </table:table-row>
      </table:table>
      <text:p text:style-name="P573"/>
      <text:p text:style-name="P574">Vadovo parašas ir antspaudas</text:p>
      <text:p text:style-name="P575"/>
      <text:p text:style-name="P576">Darbuotojo, padavusio paraišką, parašas</text:p>
      <text:p text:style-name="P577">____________________________</text:p>
      <text:p text:style-name="P578">* – pildoma pagal aukciono sąlygas.</text:p>
      <text:p text:style-name="P579">** – pildo finansų maklerio įmonė<text:s/>(specializuotas banko finansų maklerio filialas (skyrius)).</text:p>
      <text:p text:style-name="P580">***- pildo bankas, neturintis specializuoto finansų maklerio filialo (skyriaus).</text:p>
      <text:p text:style-name="P581">______________</text:p>
      <text:p text:style-name="P582">Priedo pakeitimai:</text:p>
      <text:p text:style-name="P583"><text:span text:style-name="T584">Nr.<text:s/></text:span><text:a xlink:href="https://www.e-tar.lt/portal/legalAct.html?documentId=TAR.E89577C2974C" office:target-frame-name="_top" xlink:show="replace"><text:span text:style-name="T585">111</text:span></text:a><text:span text:style-name="T586">, 1995-12-07, Žin., 1995, Nr. 104-2344 (1995-12-22), i. k. 095505ANUTA00000111</text:span></text:p>
      <text:soft-page-break/>
      <text:p text:style-name="P587"><text:span text:style-name="T588">Nr.<text:s/></text:span><text:a xlink:href="https://www.e-tar.lt/portal/legalAct.html?documentId=TAR.E248B463CDF7" office:target-frame-name="_top" xlink:show="replace"><text:span text:style-name="T589">59</text:span></text:a><text:span text:style-name="T590">, 1998-03-26, Žin., 1998, Nr. 29-795 (1998-03-27), i. k. 098505ANUTA00000059</text:span></text:p>
      <text:p text:style-name="Normal"/>
      <text:p text:style-name="P591"><text:span text:style-name="T600">4</text:span><text:span text:style-name="T601"><text:s/>priedas</text:span></text:p>
      <text:p text:style-name="P602"/>
      <text:p text:style-name="P603"><text:span text:style-name="T604">NEKONKURENTINĖ PARAIŠKA</text:span></text:p>
      <text:p text:style-name="P605">199..... m........... d.</text:p>
      <text:p text:style-name="P606"/>
      <text:p text:style-name="P607">Lietuvos bankui</text:p>
      <text:p text:style-name="P608">Totorių 4</text:p>
      <text:p text:style-name="P609">2629 Vilnius</text:p>
      <text:p text:style-name="P610">Lietuva</text:p>
      <text:p text:style-name="P611"/>
      <text:p text:style-name="P612">Dėl dalyvavimo Lietuvos Respublikos Vyriausybės</text:p>
      <text:p text:style-name="P613">____________(VP rūšis) emisijos Nr. __________</text:p>
      <text:p text:style-name="P614">199_ m. ________ d. aukcione</text:p>
      <text:p text:style-name="P615"/>
      <text:p text:style-name="P616">Atsakydami į Lietuvos banko kvietimą dalyvauti Lietuvos Respublikos Vyriausybės vertybinių popierių aukcione, pateikiame šį pasiūlymą vertybiniams popieriams įsigyti:</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Suma pagal nominalią vertę: (1 000 kartotinis)</text:p>
          </table:table-cell>
          <table:table-cell table:style-name="TableCell624">
            <text:p text:style-name="P625">Lt</text:p>
          </table:table-cell>
        </table:table-row>
      </table:table>
      <text:p text:style-name="P626"/>
      <text:p text:style-name="P627">Sutinkame, kad mūsų paraiška<text:s/>būtų patenkinta pagal aritmetinį svertinį metinės palūkanų normos (kainos) vidurkį.</text:p>
      <text:p text:style-name="P628">Prašome informuoti mus apie aukciono rezultatus paraiškoje nurodytu adresu.</text:p>
      <text:p text:style-name="P629">* Jeigu paraiška patenkinama, įsipareigojame apmokėjimo už nupirktus vertybinius popierius dieną<text:s/>iki 11 val. savo kliringo sąskaitoje Nr. __________, esančioje Lietuvos banko Atsiskaitymų e, sukaupti reikiamą lėšų sumą. Sutinkame, kad ji būtų pervesta iš mūsų kliringo sąskaitos į Finansų ministerijos sąskaitą.</text:p>
      <text:p text:style-name="P630">**Jeigu paraiška patenkinama, įsipareigojame apmokėjimo už nupirktus vertybinius popierius dieną iki 11 val. pervesti reikiamą lėšų sumą į Finansų ministerijos sąskaitą.</text:p>
      <text:p text:style-name="P631"/>
      <text:p text:style-name="P632">Pildoma didžiosiomis raidėmi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able:number-rows-spanned="2">
            <text:p text:style-name="P645">Įmonės (banko) pavadinimas:</text:p>
          </table:table-cell>
          <table:covered-table-cell/>
          <table:covered-table-cell/>
          <table:covered-table-cell/>
          <table:covered-table-cell/>
          <table:covered-table-cell/>
          <table:table-cell table:style-name="TableCell646" table:number-columns-spanned="3">
            <text:p text:style-name="P647">tel.:</text:p>
          </table:table-cell>
          <table:covered-table-cell/>
          <table:covered-table-cell/>
        </table:table-row>
        <table:table-row table:style-name="TableRow648">
          <table:covered-table-cell>
            <text:p text:style-name="P649"/>
          </table:covered-table-cell>
          <table:covered-table-cell/>
          <table:covered-table-cell/>
          <table:covered-table-cell/>
          <table:covered-table-cell/>
          <table:covered-table-cell/>
          <table:table-cell table:style-name="TableCell650" table:number-columns-spanned="3">
            <text:p text:style-name="P651">faks.:</text:p>
          </table:table-cell>
          <table:covered-table-cell/>
          <table:covered-table-cell/>
        </table:table-row>
        <table:table-row table:style-name="TableRow652">
          <table:table-cell table:style-name="TableCell653" table:number-rows-spanned="2">
            <text:p text:style-name="P654">Dalyvio kodas:</text:p>
            <text:p text:style-name="P655">KB – 8XXX</text:p>
            <text:p text:style-name="P656">FMĮ – 09YY</text:p>
          </table:table-cell>
          <table:table-cell table:style-name="TableCell657" table:number-columns-spanned="4">
            <text:p text:style-name="P658"/>
          </table:table-cell>
          <table:covered-table-cell/>
          <table:covered-table-cell/>
          <table:covered-table-cell/>
          <table:table-cell table:style-name="TableCell659" table:number-rows-spanned="3">
            <text:p text:style-name="P660">Veiklos tipas</text:p>
            <text:p text:style-name="P661">tarpininkavimas-11</text:p>
            <text:p text:style-name="P662">nuosava veikla-21</text:p>
          </table: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5">
            <text:p text:style-name="P684"/>
          </table:table-cell>
          <table:covered-table-cell/>
          <table:covered-table-cell/>
          <table:covered-table-cell/>
          <table:covered-table-cell/>
          <table:covered-table-cell>
            <text:p text:style-name="P685"/>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6">
            <text:p text:style-name="P690">Adresas:</text:p>
          </table:table-cell>
          <table:covered-table-cell/>
          <table:covered-table-cell/>
          <table:covered-table-cell/>
          <table:covered-table-cell/>
          <table:covered-table-cell/>
          <table:table-cell table:style-name="TableCell691" table:number-columns-spanned="3">
            <text:p text:style-name="P692">Indeksas:</text:p>
          </table:table-cell>
          <table:covered-table-cell/>
          <table:covered-table-cell/>
        </table:table-row>
      </table:table>
      <text:p text:style-name="P693"/>
      <text:p text:style-name="P694">Vadovo parašas ir antspaudas</text:p>
      <text:p text:style-name="P695"/>
      <text:p text:style-name="P696">Darbuotojo, padavusio paraišką, parašas</text:p>
      <text:p text:style-name="P697">____________________________</text:p>
      <text:p text:style-name="P698">* – pildo finansų maklerio įmonė (specializuotas banko finansų maklerio filialas<text:s/>(skyrius)).</text:p>
      <text:p text:style-name="P699">** – pildo bankas, neturintis specializuoto finansų maklerio filialo (skyriaus).</text:p>
      <text:p text:style-name="P700">______________</text:p>
      <text:p text:style-name="P701">Priedo pakeitimai:</text:p>
      <text:p text:style-name="P702"><text:span text:style-name="T703">Nr.<text:s/></text:span><text:a xlink:href="https://www.e-tar.lt/portal/legalAct.html?documentId=TAR.E89577C2974C" office:target-frame-name="_top" xlink:show="replace"><text:span text:style-name="T704">111</text:span></text:a><text:span text:style-name="T705">, 1995-12-07, Žin., 1995, Nr. 104-2344<text:s/></text:span><text:span text:style-name="T706">(1995-12-22), i. k. 095505ANUTA00000111</text:span></text:p>
      <text:p text:style-name="P707"><text:span text:style-name="T708">Nr.<text:s/></text:span><text:a xlink:href="https://www.e-tar.lt/portal/legalAct.html?documentId=TAR.E248B463CDF7" office:target-frame-name="_top" xlink:show="replace"><text:span text:style-name="T709">59</text:span></text:a><text:span text:style-name="T710">, 1998-03-26, Žin., 1998, Nr. 29-795 (1998-03-27), i. k. 098505ANUTA00000059</text:span></text:p>
      <text:p text:style-name="Normal"/>
      <text:p text:style-name="P711"><text:span text:style-name="T720">5</text:span><text:span text:style-name="T721"><text:s/>priedas</text:span></text:p>
      <text:p text:style-name="P722"/>
      <text:p text:style-name="P723">Gauta: 199_m._______ d.__ val.</text:p>
      <text:p text:style-name="P724">____________________</text:p>
      <text:p text:style-name="P725">(parašas)</text:p>
      <text:p text:style-name="P726"/>
      <text:p text:style-name="P727">Vyriausybės vertybinių popierių emisijos Nr.__________ aukciono rezultatai</text:p>
      <text:p text:style-name="P728">199_ m. _________d.</text:p>
      <text:p text:style-name="P729"/>
      <text:p text:style-name="P730">Pagal 199_ m. _______ d. Sutartį Nr._______ ir pagal Lietuvos Respublikos finansų ministerijos 1994 m. _________d. Įgaliojimą dėl aukciono surengimo, Lietuvos bankas įvykdė Vyriausybės vertybinių popierių emisijos Nr._______ aukcioną. Aukciono metu gauta paraiškų _________ mln. litų (pagal nominalią (vertę) sumai (iš jų konkurentinių – ________ mln. litų, nekonkurentinių – ________ mln. litų sumai).</text:p>
      <text:p text:style-name="P731">Pasiūlyta žemiausia (aukščiausia) metinė palūkanų norma (kaina) – __________ %.</text:p>
      <text:p text:style-name="P732">Aukščiausia (žemiausia) metinė palūkanų norma (kaina), kuria patenkintos paraiškos, – ________ %.</text:p>
      <text:p text:style-name="P733">Lietuvos Respublikos finansų ministerijos nustatyta maksimali (minimali) metinė palūkanų norma (kaina) konkurentinėms paraiškoms – ________. Aritmetinis svertinis metinės palūkanų normos (kainos) vidurkis (kuriuo patenkintos nekonkurentinės paraiškos) – _______.</text:p>
      <text:p text:style-name="P734">Vyriausybės vertybinių popierių<text:s/>pardavimo rezultatai (mln. litų):</text:p>
      <text:p text:style-name="P735"><text:tab/></text:p>
      <text:p text:style-name="P736">Suma pagal nominalą Suma pagal paraiškas</text:p>
      <text:p text:style-name="P737"><text:tab/></text:p>
      <text:p text:style-name="P738">Parduota pagal konkurentines paraiškas</text:p>
      <text:p text:style-name="P739">Parduota pagal nekonkurentines paraiškas</text:p>
      <text:p text:style-name="P740"><text:tab/></text:p>
      <text:p text:style-name="P741">Iš viso:</text:p>
      <text:p text:style-name="P742"/>
      <text:p text:style-name="P743">Lietuvos banko Valdybos pirmininkas<text:s/><text:tab/>K. Ratkevičius</text:p>
      <text:p text:style-name="P744"><text:tab/></text:p>
      <text:p text:style-name="P745"/>
      <text:p text:style-name="P746">Tvirtinu</text:p>
      <text:p text:style-name="P747">Lietuvos Respublikos</text:p>
      <text:p text:style-name="P748">Finansų ministerija</text:p>
      <text:p text:style-name="P749">_________________ pareigos<text:s/><text:tab/>___________(vardas, pavardė)</text:p>
      <text:p text:style-name="P750">______________</text:p>
      <text:p text:style-name="P751">Priedo pakeitimai:</text:p>
      <text:p text:style-name="P752"><text:span text:style-name="T753">Nr.<text:s/></text:span><text:a xlink:href="https://www.e-tar.lt/portal/legalAct.html?documentId=TAR.0D18868D2CB0" office:target-frame-name="_top" xlink:show="replace"><text:span text:style-name="T754">98</text:span></text:a><text:span text:style-name="T755">, 1996-04-18, Žin., 1996, Nr. 37-946 (1996-04-26), i. k.<text:s/></text:span><text:span text:style-name="T756">096505ANUTA00000098</text:span></text:p>
      <text:p text:style-name="Normal"/>
      <text:p text:style-name="P757"><text:span text:style-name="T766">6</text:span><text:span text:style-name="T767"><text:s/>priedas</text:span></text:p>
      <text:p text:style-name="P768"/>
      <text:p text:style-name="P769">199_ m. ________ d.</text:p>
      <text:p text:style-name="P770">Aukciono dalyviui</text:p>
      <text:p text:style-name="P771">____________________</text:p>
      <text:p text:style-name="P772">____________________</text:p>
      <text:p text:style-name="P773"/>
      <text:p text:style-name="P774">Pranešame, kad 199_ m. _________ d. įvyko Lietuvos Respublikos Vyriausybės vertybinių popierių emisijos<text:s/>Nr._________ aukcionas.</text:p>
      <text:p text:style-name="P775"/>
      <text:p text:style-name="P776">Aukcione gautos ____ Jūsų paraiškos ______ litų sumai, iš jų patvirtintos yra šios:</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Suma pagal nominalą</text:p>
          </table:table-cell>
          <table:table-cell table:style-name="TableCell787">
            <text:p text:style-name="P788">Metinės palūkanos (kaina procentais</text:p>
          </table:table-cell>
          <table:table-cell table:style-name="TableCell789">
            <text:p text:style-name="P790">Suma, kuri turi būti sumokėta</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Iš viso:</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Primename, kad<text:s/>Jūs turite pervesti __________ litų sumą vertybinių popierių apmokėjimui į savo kliringo sąskaitą Lietuvos banko Atsiskaitymų centre iki 199_ m. ________ d. 11 val.</text:p>
      <text:p text:style-name="P829">** Primename, kad Jūs turite pervesti __________ litų sumą vertybinių popierių apmokėjimui<text:s/>į Finansų ministerijos sąskaitą Nr.____________ Lietuvos banke iki 199_ m. ________ d. 11 val.</text:p>
      <text:p text:style-name="P830"/>
      <text:p text:style-name="P831">Aukciono komisijos pirmininko parašas</text:p>
      <text:p text:style-name="P832"/>
      <text:p text:style-name="P833">_____________</text:p>
      <text:p text:style-name="P834">* – pildoma siunčiant finansų maklerio įmonei (specializuotam banko finansų maklerio filialui (skyriui)).</text:p>
      <text:p text:style-name="P835">** – pildoma siunčiant bankui, neturinčiam specializuoto finansų maklerio filialo (skyriaus).</text:p>
      <text:p text:style-name="P836">______________</text:p>
      <text:p text:style-name="P837">Priedo pakeitimai:</text:p>
      <text:p text:style-name="P838"><text:span text:style-name="T839">Nr.<text:s/></text:span><text:a xlink:href="https://www.e-tar.lt/portal/legalAct.html?documentId=TAR.E89577C2974C" office:target-frame-name="_top" xlink:show="replace"><text:span text:style-name="T840">111</text:span></text:a><text:span text:style-name="T841">, 1995-12-07, Žin., 1995, Nr. 104-2344<text:s/></text:span><text:span text:style-name="T842">(1995-12-22), i. k. 095505ANUTA00000111</text:span></text:p>
      <text:p text:style-name="P843"><text:span text:style-name="T844">Nr.<text:s/></text:span><text:a xlink:href="https://www.e-tar.lt/portal/legalAct.html?documentId=TAR.E248B463CDF7" office:target-frame-name="_top" xlink:show="replace"><text:span text:style-name="T845">59</text:span></text:a><text:span text:style-name="T846">, 1998-03-26, Žin., 1998, Nr. 29-795 (1998-03-27), i. k. 098505ANUTA00000059</text:span></text:p>
      <text:p text:style-name="Normal"/>
      <text:p text:style-name="P847"><text:span text:style-name="T850">7</text:span><text:span text:style-name="T851"><text:s/>priedas</text:span></text:p>
      <text:p text:style-name="P852"/>
      <text:p text:style-name="P853">199_ m.<text:s/>________ d.</text:p>
      <text:p text:style-name="P854">Komerciniams bankams</text:p>
      <text:p text:style-name="P855"/>
      <text:p text:style-name="P856">Finansų maklerio įmonėms</text:p>
      <text:p text:style-name="P857"/>
      <text:p text:style-name="P858">Pranešame, kad 199_m._________ d. įvyko Lietuvos Respublikos Vyriausybės vertybinių popierių emisijos Nr._________ aukcionas.</text:p>
      <text:p text:style-name="P859">Aukciono metu gauta ____ paraiškų _________ mln. litų (pagal nominalią<text:s/>vertę) sumai (iš jų konkurentinių – ________ mln. litų, nekonkurentinių – ________ mln. litų sumai).</text:p>
      <text:p text:style-name="P860">Pasiūlyta žemiausia (aukščiausia) metinė <text:s/>palūkanų norma (kaina) – __________ %.</text:p>
      <text:p text:style-name="P861">Aukščiausia (žemiausia) metinė palūkanų norma (kaina), kuria patenkintos<text:s/>paraiškos, – ________ %.</text:p>
      <text:p text:style-name="P862">Aritmetinis svertinis metinės palūkanų normos (kainos) vidurkis (kuriuo patenkintos nekonkurentinės paraiškos) – __________. Vyriausybės vertybinių popierių pardavimo rezultatai (mln. litų):</text:p>
      <text:p text:style-name="P863"><text:tab/></text:p>
      <text:p text:style-name="P864">Suma pagal nominalą Suma pagal paraiškas</text:p>
      <text:p text:style-name="P865"><text:tab/></text:p>
      <text:p text:style-name="P866">Parduota pagal konkurentines paraiškas</text:p>
      <text:p text:style-name="P867">Parduota pagal nekonkurentines paraiškas</text:p>
      <text:p text:style-name="P868"><text:tab/></text:p>
      <text:p text:style-name="P869">Iš viso:</text:p>
      <text:p text:style-name="P870"/>
      <text:p text:style-name="P871">Aukciono komisijos pirmininko parašas</text:p>
      <text:p text:style-name="P872">______________</text:p>
      <text:p text:style-name="Normal"/>
      <text:p text:style-name="P873">Priedo pakeitimai:</text:p>
      <text:p text:style-name="P874"><text:span text:style-name="T875">Nr.<text:s/></text:span><text:a xlink:href="https://www.e-tar.lt/portal/legalAct.html?documentId=TAR.0D18868D2CB0" office:target-frame-name="_top" xlink:show="replace"><text:span text:style-name="T876">98</text:span></text:a><text:span text:style-name="T877">, 1996-04-18, Žin., 1996, Nr. 37-946 (1996-04-26), i. k. 096505ANUTA00000098</text:span></text:p>
      <text:p text:style-name="Normal"/>
      <text:p text:style-name="P878"/>
      <text:p text:style-name="P879"/>
      <text:soft-page-break/>
      <text:p text:style-name="P880">Lietuvos bankui</text:p>
      <text:p text:style-name="P885">Totorių 4</text:p>
      <text:p text:style-name="P886">2629 Vilnius<text:s/><text:tab/>PARAIŠKA Nr.</text:p>
      <text:p text:style-name="P887">Lietuva<text:tab/>199_m._______d.</text:p>
      <text:p text:style-name="P888"/>
      <text:p text:style-name="P889"/>
      <text:p text:style-name="P890">Dėl dalyvavimo Lietuvos Respublikos Vyriausybės</text:p>
      <text:p text:style-name="P891"><text:tab/>(VP rūšis) emisijos Nr._____</text:p>
      <text:p text:style-name="P892">199_m._________d. aukcione</text:p>
      <text:p text:style-name="P893"/>
      <text:p text:style-name="P894">Atsakydami į Lietuvos banko kvietimą dalyvauti Lietuvos Respublikos Vyriausybės vertybinių popierių aukcione, pateikiame šiuos pasiūlymus vertybiniams popieriams įsigyti:</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Nominali vertė (Lt.)</text:p>
          </table:table-cell>
          <table:table-cell table:style-name="TableCell908">
            <text:p text:style-name="P909">Palūkanų<text:s/>norma(%)</text:p>
          </table:table-cell>
          <table:table-cell table:style-name="TableCell910">
            <text:p text:style-name="P911">Veiklos tipas</text:p>
          </table:table-cell>
          <table:table-cell table:style-name="TableCell912">
            <text:p text:style-name="P913">Mokėtina suma (Lt)</text:p>
          </table:table-cell>
          <table:table-cell table:style-name="TableCell914">
            <text:p text:style-name="P915">Pagal aukciono rezultatus (Lt)</text:p>
          </table:table-cell>
        </table:table-row>
        <table:table-row table:style-name="TableRow916">
          <table:table-cell table:style-name="TableCell917" table:number-columns-spanned="6">
            <text:p text:style-name="P918">KONKURENTINIAI PASIŪLYMAI</text:p>
          </table:table-cell>
          <table:covered-table-cell/>
          <table:covered-table-cell/>
          <table:covered-table-cell/>
          <table:covered-table-cell/>
          <table:covered-table-cell/>
        </table:table-row>
        <table:table-row table:style-name="TableRow919">
          <table:table-cell table:style-name="TableCell920">
            <text:p text:style-name="P921">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0.</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6">
            <text:p text:style-name="P1051">NEKONKURENTINIAI PASIŪLYMAI:</text:p>
          </table:table-cell>
          <table:covered-table-cell/>
          <table:covered-table-cell/>
          <table:covered-table-cell/>
          <table:covered-table-cell/>
          <table:covered-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able:number-rows-spanned="2">
            <text:p text:style-name="P1058">X</text:p>
          </table:table-cell>
          <table:table-cell table:style-name="TableCell1059">
            <text:p text:style-name="P1060">11</text:p>
          </table:table-cell>
          <table:table-cell table:style-name="TableCell1061" table:number-rows-spanned="2">
            <text:p text:style-name="P1062">X</text:p>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covered-table-cell>
            <text:p text:style-name="P1070"/>
          </table:covered-table-cell>
          <table:table-cell table:style-name="TableCell1071">
            <text:p text:style-name="P1072">21</text:p>
          </table:table-cell>
          <table:covered-table-cell>
            <text:p text:style-name="P1073"/>
          </table:covered-table-cell>
          <table:table-cell table:style-name="TableCell1074">
            <text:p text:style-name="P1075"/>
          </table:table-cell>
        </table:table-row>
      </table:table>
      <text:p text:style-name="P1076"/>
      <text:p text:style-name="P1077">Sutinkame<text:s/>su aukciono rengimo tvarka ir Finansų ministerijos nustatyta viršutine palūkanų normos riba.</text:p>
      <text:p text:style-name="P1078">Prašome informuoti mus apie aukciono rezultatus paraiškoje nurodytu adresu.</text:p>
      <text:p text:style-name="P1079">Įsipareigojame apmokėjimo už nupirktus vertybinius popierius dieną iki 12 val, savo kliringo sąskaitoje Nr. ____________, esančioje Lietuvos banko Atsiskaitymų centre, sukaupti reikiamą lėšų sumą. Sutinkame, kad ji būtų pervesta iš mūsų kliringo sąskaitos Finansų ministerijos sąskaitą.</text:p>
      <text:p text:style-name="P1080"/>
      <text:p text:style-name="P1081">Pildoma didžiosiomis raidėmi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Įmonės (banko) pavadinimas:</text:p>
          </table:table-cell>
          <table:table-cell table:style-name="TableCell1091" table:number-columns-spanned="4">
            <text:p text:style-name="P1092">Dalyvio kodas:</text:p>
          </table:table-cell>
          <table:covered-table-cell/>
          <table:covered-table-cell/>
          <table:covered-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Indeksas ir adresas</text:p>
          </table:table-cell>
          <table:table-cell table:style-name="TableCell1106" table:number-columns-spanned="4">
            <text:p text:style-name="P1107">tel.:</text:p>
          </table:table-cell>
          <table:covered-table-cell/>
          <table:covered-table-cell/>
          <table:covered-table-cell/>
        </table:table-row>
        <table:table-row table:style-name="TableRow1108">
          <table:covered-table-cell>
            <text:p text:style-name="P1109"/>
          </table:covered-table-cell>
          <table:table-cell table:style-name="TableCell1110" table:number-columns-spanned="4">
            <text:p text:style-name="P1111">faks.:</text:p>
          </table:table-cell>
          <table:covered-table-cell/>
          <table:covered-table-cell/>
          <table:covered-table-cell/>
        </table:table-row>
      </table:table>
      <text:p text:style-name="P1112"/>
      <text:p text:style-name="P1113"><text:tab/><text:tab/><text:tab/><text:tab/><text:tab/></text:p>
      <text:p text:style-name="P1114"><text:tab/>(pareigos)<text:tab/>(parašas)<text:tab/>(pavardė)</text:p>
      <text:p text:style-name="P1115"/>
      <text:p text:style-name="P1116"><text:tab/><text:tab/><text:tab/><text:tab/><text:tab/></text:p>
      <text:p text:style-name="P1117"><text:tab/>(darbuotojo, padavusio<text:s/><text:tab/>(parašas)<text:tab/>(pavardė)</text:p>
      <text:p text:style-name="P1118"><text:tab/>paraišką, pareigos)</text:p>
      <text:p text:style-name="P1119"/>
      <text:p text:style-name="P1120"><text:tab/>A. V.</text:p>
      <text:p text:style-name="P1121"><text:span text:style-name="T1122">______________</text:span></text:p>
      <text:p text:style-name="P1123">Papildyta priedu:</text:p>
      <text:p text:style-name="P1124"><text:span text:style-name="T1125">Nr.<text:s/></text:span><text:a xlink:href="https://www.e-tar.lt/portal/legalAct.html?documentId=TAR.E89577C2974C" office:target-frame-name="_top" xlink:show="replace"><text:span text:style-name="T1126">111</text:span></text:a><text:span text:style-name="T1127">, 1995-12-07, Žin., 1995, Nr. 104-2344 (1995-12-22), i. k. 095505ANUTA00000111</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banko valdyba, Nutarimas</text:span></text:p>
      <text:p text:style-name="P1137"><text:span text:style-name="T1138">Nr.<text:s/></text:span><text:a xlink:href="https://www.e-tar.lt/portal/legalAct.html?documentId=TAR.E89577C2974C" office:target-frame-name="_top" xlink:show="replace"><text:span text:style-name="T1139">111</text:span></text:a><text:span text:style-name="T1140">, 1995-12-07, Žin., 1995, Nr. 104-2344 (1995-12-22), i. k. 095505ANUTA00000111</text:span></text:p>
      <text:p text:style-name="P1141"><text:span text:style-name="T1142">Dėl Vyriausybės vertybinių popierių aukciono nuostatų dalinių pakeitimų ir papildymų</text:span></text:p>
      <text:p text:style-name="P1143"/>
      <text:p text:style-name="P1144"><text:span text:style-name="T1145">2.</text:span></text:p>
      <text:p text:style-name="P1146"><text:span text:style-name="T1147">Lietuvos banko valdyba, Nutarimas</text:span></text:p>
      <text:p text:style-name="P1148"><text:span text:style-name="T1149">Nr.<text:s/></text:span><text:a xlink:href="https://www.e-tar.lt/portal/legalAct.html?documentId=TAR.0D18868D2CB0" office:target-frame-name="_top" xlink:show="replace"><text:span text:style-name="T1150">98</text:span></text:a><text:span text:style-name="T1151">, 1996-04-18, Žin., 1996, Nr. 37-946 (1996-04-26), i. k. 096505ANUTA00000098</text:span></text:p>
      <text:p text:style-name="P1152"><text:span text:style-name="T1153">Dėl Vyriausybės vertybinių popierių aukciono nuostatų dal</text:span><text:span text:style-name="T1154">inio pakeitimo ir papildymo</text:span></text:p>
      <text:p text:style-name="P1155"/>
      <text:p text:style-name="P1156"><text:span text:style-name="T1157">3.</text:span></text:p>
      <text:p text:style-name="P1158"><text:span text:style-name="T1159">Lietuvos banko valdyba, Nutarimas</text:span></text:p>
      <text:p text:style-name="P1160"><text:span text:style-name="T1161">Nr.<text:s/></text:span><text:a xlink:href="https://www.e-tar.lt/portal/legalAct.html?documentId=TAR.E248B463CDF7" office:target-frame-name="_top" xlink:show="replace"><text:span text:style-name="T1162">59</text:span></text:a><text:span text:style-name="T1163">, 1998-03-26, Žin., 1998, Nr. 29-795 (1998-03-27), i. k. 098505ANUTA00000059</text:span></text:p>
      <text:p text:style-name="P1164"><text:span text:style-name="T1165">Dėl Lietuvos banko teisės</text:span><text:span text:style-name="T1166"><text:s/>aktų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1" style:name="MPF1" style:page-layout-name="PL1">
      <style:header>
        <text:p text:style-name="P281"/>
        <text:p text:style-name="P282"/>
      </style:header>
      <style:footer>
        <text:p text:style-name="P283"/>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style:master-page style:name="MP3" style:page-layout-name="PL3">
      <style:header>
        <text:p text:style-name="P424"><draw:frame draw:style-name="F425" text:anchor-type="paragraph" svg:y="0.0006in" draw:z-index="0"><draw:text-box fo:min-height="0in" fo:min-width="0in"><text:p text:style-name="P423"><text:span text:style-name="T426"><text:page-number text:fixed="false">2</text:page-number></text:span></text:p></draw:text-box></draw:frame></text:p>
      </style:header>
      <style:footer>
        <text:p text:style-name="P427"/>
      </style:footer>
    </style:master-page>
    <style:master-page style:next-style-name="MP3" style:name="MPF3" style:page-layout-name="PL3">
      <style:header>
        <text:p text:style-name="P428"/>
        <text:p text:style-name="P429"/>
      </style:header>
      <style:footer>
        <text:p text:style-name="P430"/>
      </style:footer>
    </style:master-page>
    <style:master-page style:name="MP4" style:page-layout-name="PL4">
      <style:header>
        <text:p text:style-name="P593"><draw:frame draw:style-name="F594" text:anchor-type="paragraph" svg:y="0.0006in" draw:z-index="0"><draw:text-box fo:min-height="0in" fo:min-width="0in"><text:p text:style-name="P592"><text:span text:style-name="T595"><text:page-number text:fixed="false">2</text:page-number></text:span></text:p></draw:text-box></draw:frame></text:p>
      </style:header>
      <style:footer>
        <text:p text:style-name="P596"/>
      </style:footer>
    </style:master-page>
    <style:master-page style:next-style-name="MP4" style:name="MPF4" style:page-layout-name="PL4">
      <style:header>
        <text:p text:style-name="P597"/>
        <text:p text:style-name="P598"/>
      </style:header>
      <style:footer>
        <text:p text:style-name="P599"/>
      </style:footer>
    </style:master-page>
    <style:master-page style:name="MP5" style:page-layout-name="PL5">
      <style:header>
        <text:p text:style-name="P713"><draw:frame draw:style-name="F714" text:anchor-type="paragraph" svg:y="0.0006in" draw:z-index="0"><draw:text-box fo:min-height="0in" fo:min-width="0in"><text:p text:style-name="P712"><text:span text:style-name="T715"><text:page-number text:fixed="false">2</text:page-number></text:span></text:p></draw:text-box></draw:frame></text:p>
      </style:header>
      <style:footer>
        <text:p text:style-name="P716"/>
      </style:footer>
    </style:master-page>
    <style:master-page style:next-style-name="MP5" style:name="MPF5" style:page-layout-name="PL5">
      <style:header>
        <text:p text:style-name="P717"/>
        <text:p text:style-name="P718"/>
      </style:header>
      <style:footer>
        <text:p text:style-name="P719"/>
      </style:footer>
    </style:master-page>
    <style:master-page style:name="MP6" style:page-layout-name="PL6">
      <style:header>
        <text:p text:style-name="P759"><draw:frame draw:style-name="F760" text:anchor-type="paragraph" svg:y="0.0006in" draw:z-index="0"><draw:text-box fo:min-height="0in" fo:min-width="0in"><text:p text:style-name="P758"><text:span text:style-name="T761"><text:page-number text:fixed="false">2</text:page-number></text:span></text:p></draw:text-box></draw:frame></text:p>
      </style:header>
      <style:footer>
        <text:p text:style-name="P762"/>
      </style:footer>
    </style:master-page>
    <style:master-page style:next-style-name="MP6" style:name="MPF6" style:page-layout-name="PL6">
      <style:header>
        <text:p text:style-name="P763"/>
        <text:p text:style-name="P764"/>
      </style:header>
      <style:footer>
        <text:p text:style-name="P765"/>
      </style:footer>
    </style:master-page>
    <style:master-page style:name="MP7" style:page-layout-name="PL7">
      <style:header>
        <text:p text:style-name="P848"/>
      </style:header>
      <style:footer>
        <text:p text:style-name="P849"/>
      </style:footer>
    </style:master-page>
    <style:master-page style:name="MP8" style:page-layout-name="PL8">
      <style:header>
        <text:p text:style-name="P881"/>
      </style:header>
      <style:footer>
        <text:p text:style-name="P882"/>
      </style:footer>
    </style:master-page>
    <style:master-page style:next-style-name="MP8" style:name="MPF8" style:page-layout-name="PL8">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0:43:00Z</meta:creation-date>
    <dc:date>2018-08-13T10:43:00Z</dc:date>
    <meta:template xlink:href="Normal.dotm" xlink:type="simple"/>
    <meta:editing-cycles>2</meta:editing-cycles>
    <meta:editing-duration>PT0S</meta:editing-duration>
    <meta:document-statistic meta:page-count="15" meta:paragraph-count="307" meta:word-count="3073" meta:character-count="24309" meta:row-count="936" meta:non-whitespace-character-count="21543"/>
  </office:meta>
</office:document-meta>
</file>