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master-page-name="MPF1" style:family="paragraph">
      <style:paragraph-properties fo:break-before="page" fo:text-indent="3.543in"/>
      <style:text-properties style:font-size-complex="12pt" fo:language="en" fo:country="US"/>
    </style:style>
    <style:style style:name="P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FINANSŲ MINISTRAS</text:span></text:p>
      <text:p text:style-name="P12"/>
      <text:p text:style-name="P13">Į S A K Y M A S</text:p>
      <text:p text:style-name="P14">DĖL LIETUVOS RESPUBLIKOS FINANSŲ MINISTRAS 2002 M. BIRŽELIO 19 D. ĮSAKYMO NR. 176 „DĖL ĮMONIŲ PRISKYRIMO PRIE GAMYBINIŲ ĮMONIŲ KRITERIJŲ SĄRAŠO IR TVARKOS PATVIRTINIMO“ PAKEITIMO</text:p>
      <text:p text:style-name="P15"/>
      <text:p text:style-name="P16">2002 m. lapkričio 7 d. Nr. 351</text:p>
      <text:p text:style-name="P17">Vilnius</text:p>
      <text:p text:style-name="P18"/>
      <text:p text:style-name="P19"><text:span text:style-name="T20">1</text:span><text:span text:style-name="T21">.<text:s/></text:span><text:span text:style-name="T22">Pakeičiu</text:span><text:span text:style-name="T23"><text:s/>Įmonių priskyrimo prie gamybinių įmonių kriterijų sąrašą ir tvarką, patvirtintą Lietuvos Respublikos finansų ministro 2002 m. birželio 19 d. įsakymu Nr. 176 „Dėl įmonių priskyrimo prie ga</text:span><text:span text:style-name="T24">mybinių įmonių kriterijų sąrašo ir tvarkos patvirtinimo“ (Žin., 2002, Nr.<text:s/></text:span><text:a xlink:href="https://www.e-tar.lt/portal/lt/legalAct/TAR.5424613D350C" office:target-frame-name="_blank" xlink:show="new"><text:span text:style-name="T25">63-2556</text:span></text:a><text:span text:style-name="T26">), ir ją išdėstau nauja redakcija (pridedama).</text:span></text:p>
      <text:p text:style-name="P27"><text:span text:style-name="T28">2</text:span><text:span text:style-name="T29">. Šis įsakymas įsigalioja nuo 2002 m.<text:s/></text:span><text:span text:style-name="T30">gruodžio 1 dienos.</text:span></text:p>
      <text:p text:style-name="P31"/>
      <text:p text:style-name="P32"/>
      <text:p text:style-name="P33"/>
      <text:p text:style-name="P34"><text:span text:style-name="T35">FINANSŲ MINISTRĖ</text:span><text:span text:style-name="T36"><text:tab/>DALIA GRYBAUSKAITĖ</text:span></text:p>
      <text:soft-page-break/>
      <text:p text:style-name="P37">PATVIRTINTA</text:p>
      <text:p text:style-name="P45">Lietuvos Respublikos finansų ministro</text:p>
      <text:p text:style-name="P46">2002 m. birželio 19 d. įsakymu Nr.<text:s/>176</text:p>
      <text:p text:style-name="P47">(Lietuvos Respublikos finansų ministro</text:p>
      <text:p text:style-name="P48">2002 m. lapkričio 7 d. įsakymo Nr. 351</text:p>
      <text:p text:style-name="P49">redakcija)</text:p>
      <text:p text:style-name="P50"/>
      <text:p text:style-name="P51"><text:span text:style-name="T52">ĮMONIŲ PRISKYRIMO PRIE GAMYBINIŲ ĮMONIŲ KRITERIJŲ SĄRAŠAS IR TVARKA</text:span></text:p>
      <text:p text:style-name="P53"/>
      <text:p text:style-name="P54"><text:span text:style-name="T55">1</text:span><text:span text:style-name="T56">. Teikiant Lietuvos Respublikos pridėtinės vertės mokesčio įstatymo (Žin., 2002, Nr.<text:s/></text:span><text:a xlink:href="https://www.e-tar.lt/portal/lt/legalAct/TAR.ED68997709F5" office:target-frame-name="_blank" xlink:show="new"><text:span text:style-name="T57">35-1271</text:span></text:a><text:span text:style-name="T58">) 129 straipsnio 10 dalyje nustatytą lengvatą, gamybinėmis laikomos įmonės, kurios verčiasi:</text:span></text:p>
      <text:p text:style-name="P59"><text:span text:style-name="T60">1.1</text:span><text:span text:style-name="T61">. žemės ūkio veikla, medžiokle, miškininkyste,</text:span></text:p>
      <text:p text:style-name="P62"><text:span text:style-name="T63">1.2</text:span><text:span text:style-name="T64">. žuvininkyste</text:span><text:span text:style-name="T65">,</text:span></text:p>
      <text:p text:style-name="P66"><text:span text:style-name="T67">1.3</text:span><text:span text:style-name="T68">. kasyba, karjerų eksploatavimu,</text:span></text:p>
      <text:p text:style-name="P69"><text:span text:style-name="T70">1.4</text:span><text:span text:style-name="T71">. apdirbamąja pramone,</text:span></text:p>
      <text:p text:style-name="P72"><text:span text:style-name="T73">1.5</text:span><text:span text:style-name="T74">. elektros, dujų ir vandens tiekimu,</text:span></text:p>
      <text:p text:style-name="P75"><text:span text:style-name="T76">1.6</text:span><text:span text:style-name="T77">. statybos veikla,</text:span></text:p>
      <text:p text:style-name="P78"><text:span text:style-name="T79">1.7</text:span><text:span text:style-name="T80">. transporto, sandėliavimo veikla ir nuotolinių ryšių (telekomunikacijų) veikla,</text:span></text:p>
      <text:p text:style-name="P81"><text:span text:style-name="T82">1.8</text:span><text:span text:style-name="T83">. nuotėkų ir<text:s/></text:span><text:span text:style-name="T84">atliekų šalinimo, sanitarinių sąlygų užtikrinimo ir panašia veikla.</text:span></text:p>
      <text:p text:style-name="P85"><text:span text:style-name="T86">2</text:span><text:span text:style-name="T87">. Laikoma, kad įmonės verčiasi 1.1–1.8 punktuose nurodytomis veiklomis, jeigu pajamų dalis iš šių veiklų per PVM mokestinį laikotarpį sudaro ne mažiau kaip 80 procentų nuo pajamų, k</text:span><text:span text:style-name="T88">urios pagal Lietuvos Respublikos kelių priežiūros ir plėtros programos finansavimo įstatymą (Žin., 2000, Nr.<text:s/></text:span><text:a xlink:href="https://www.e-tar.lt/portal/lt/legalAct/TAR.A7D82E8EDC6B" office:target-frame-name="_blank" xlink:show="new"><text:span text:style-name="T89">92-2873</text:span></text:a><text:span text:style-name="T90">; 2001, Nr.<text:s/></text:span><text:a xlink:href="https://www.e-tar.lt/portal/lt/legalAct/TAR.EFF9ECF45C6E" office:target-frame-name="_blank" xlink:show="new"><text:span text:style-name="T91">112-4089</text:span></text:a><text:span text:style-name="T92">) yra atskaitymų nuo pajamų bazė.</text:span></text:p>
      <text:p text:style-name="P93">PASTABA. 1.1–1.8 punktuose nurodytos veiklos pagal Ekonominės veiklos rūšių klasifikatorių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1" style:parent-style-name="DefaultParagraphFont" style:family="text">
      <style:text-properties fo:language="en" fo:country="GB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9"><draw:frame draw:style-name="F40" text:anchor-type="paragraph" svg:y="0.0006in" draw:z-index="0"><draw:text-box fo:min-height="0in" fo:min-width="0in"><text:p text:style-name="P38"><text:span text:style-name="T41"><text:page-number text:fixed="false">2</text:page-number></text:span></text:p></draw:text-box></draw:frame></text:p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5-24T21:20:00Z</meta:creation-date>
    <dc:date>2016-05-24T21:20:00Z</dc:date>
    <meta:template xlink:href="Normal" xlink:type="simple"/>
    <meta:editing-cycles>2</meta:editing-cycles>
    <meta:editing-duration>PT0S</meta:editing-duration>
    <meta:document-statistic meta:page-count="2" meta:paragraph-count="35" meta:word-count="324" meta:character-count="2304" meta:row-count="95" meta:non-whitespace-character-count="2015"/>
  </office:meta>
</office:document-meta>
</file>