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text-indent="0in"/>
      <style:text-properties style:font-name="Times New Roman" fo:font-size="11pt" style:font-size-asian="11pt"/>
    </style:style>
    <style:style style:name="P3" style:parent-style-name="Normal" style:family="paragraph">
      <style:paragraph-properties fo:text-align="start" fo:text-indent="0in"/>
      <style:text-properties style:font-name="Times New Roman" fo:font-size="11pt" style:font-size-asian="11pt"/>
    </style:style>
    <style:style style:name="P4" style:parent-style-name="Normal" style:family="paragraph">
      <style:paragraph-properties fo:text-align="start" fo:text-indent="0in"/>
      <style:text-properties style:font-name="Times New Roman" fo:font-size="11pt" style:font-size-asian="11pt"/>
    </style:style>
    <style:style style:name="P5" style:parent-style-name="Normal" style:family="paragraph">
      <style:paragraph-properties fo:text-align="start" fo:text-indent="0in"/>
      <style:text-properties style:font-name="Times New Roman" fo:font-size="11pt" style:font-size-asian="11pt"/>
    </style:style>
    <style:style style:name="P6" style:parent-style-name="Ástatymopavad." style:family="paragraph">
      <style:paragraph-properties fo:text-align="start" fo:margin-bottom="0.0555in" fo:line-height="100%" fo:text-indent="0in"/>
    </style:style>
    <style:style style:name="T7" style:parent-style-name="DefaultParagraphFont" style:family="text">
      <style:text-properties style:font-name="Times New Roman" fo:text-transform="none" fo:font-size="11pt" style:font-size-asian="11pt"/>
    </style:style>
    <style:style style:name="P8" style:parent-style-name="Ástatymopavad." style:family="paragraph">
      <style:paragraph-properties fo:text-align="start" fo:margin-bottom="0.0555in" fo:line-height="100%" fo:text-indent="0in"/>
    </style:style>
    <style:style style:name="T9" style:parent-style-name="DefaultParagraphFont" style:family="text">
      <style:text-properties style:font-name="Times New Roman" fo:text-transform="none" fo:font-size="11pt" style:font-size-asian="11pt"/>
    </style:style>
    <style:style style:name="P10" style:parent-style-name="Normal" style:family="paragraph">
      <style:paragraph-properties fo:line-height="100%" fo:text-indent="0in"/>
      <style:text-properties style:font-name="Times New Roman" fo:font-size="11pt" style:font-size-asian="11pt"/>
    </style:style>
    <style:style style:name="P11" style:parent-style-name="Normal" style:family="paragraph">
      <style:paragraph-properties fo:line-height="100%" fo:text-indent="0in"/>
      <style:text-properties style:font-name="Times New Roman" fo:font-size="11pt" style:font-size-asian="11pt"/>
    </style:style>
    <style:style style:name="P12" style:parent-style-name="Normal" style:family="paragraph">
      <style:paragraph-properties fo:line-height="100%" fo:text-indent="0in"/>
      <style:text-properties style:font-name="Times New Roman" fo:font-size="11pt" style:font-size-asian="11pt"/>
    </style:style>
    <style:style style:name="P13" style:parent-style-name="Normal" style:family="paragraph">
      <style:paragraph-properties fo:line-height="100%" fo:text-indent="0in"/>
      <style:text-properties style:font-name="Times New Roman" fo:font-size="11pt" style:font-size-asian="11pt"/>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line-height="100%" fo:text-indent="0in"/>
      <style:text-properties style:font-name="Times New Roman" fo:font-size="11pt" style:font-size-asian="11pt"/>
    </style:style>
    <style:style style:name="P16" style:parent-style-name="Normal" style:family="paragraph">
      <style:paragraph-properties fo:line-height="100%" fo:text-indent="0in"/>
      <style:text-properties style:font-name="Times New Roman" fo:font-size="11pt" style:font-size-asian="11pt"/>
    </style:style>
    <style:style style:name="P17" style:parent-style-name="Normal" style:family="paragraph">
      <style:paragraph-properties fo:line-height="100%" fo:text-indent="0in"/>
      <style:text-properties style:font-name="Times New Roman" fo:font-size="11pt" style:font-size-asian="11pt"/>
    </style:style>
    <style:style style:name="P18" style:parent-style-name="Normal" style:family="paragraph">
      <style:paragraph-properties fo:line-height="100%" fo:text-indent="0in"/>
      <style:text-properties style:font-name="Times New Roman" fo:font-size="11pt" style:font-size-asian="11pt"/>
    </style:style>
    <style:style style:name="P19" style:parent-style-name="Normal" style:family="paragraph">
      <style:paragraph-properties fo:line-height="100%" fo:text-indent="0in"/>
      <style:text-properties style:font-name="Times New Roman" fo:font-size="11pt" style:font-size-asian="11pt"/>
    </style:style>
    <style:style style:name="P20" style:parent-style-name="Normal" style:family="paragraph">
      <style:paragraph-properties fo:line-height="100%" fo:text-indent="0in"/>
      <style:text-properties style:font-name="Times New Roman" fo:font-size="11pt" style:font-size-asian="11pt"/>
    </style:style>
    <style:style style:name="P21" style:parent-style-name="Normal" style:family="paragraph">
      <style:paragraph-properties fo:line-height="100%" fo:text-indent="0in"/>
      <style:text-properties style:font-name="Times New Roman" fo:font-size="11pt" style:font-size-asian="11pt"/>
    </style:style>
    <style:style style:name="P22" style:parent-style-name="Normal" style:family="paragraph">
      <style:paragraph-properties fo:line-height="100%" fo:text-indent="0in"/>
      <style:text-properties style:font-name="Times New Roman" fo:font-size="11pt" style:font-size-asian="11pt"/>
    </style:style>
    <style:style style:name="P23" style:parent-style-name="Normal" style:family="paragraph">
      <style:paragraph-properties fo:line-height="100%" fo:text-indent="0in"/>
      <style:text-properties style:font-name="Times New Roman" fo:font-size="11pt" style:font-size-asian="11pt"/>
    </style:style>
    <style:style style:name="P24" style:parent-style-name="Ástatymopavad." style:family="paragraph">
      <style:paragraph-properties fo:text-align="start"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6"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7"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8" style:parent-style-name="Normal" style:family="paragraph">
      <style:paragraph-properties fo:widows="0" fo:orphans="0" fo:line-height="100%" fo:text-indent="0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language-asian="en" style:country-asian="US"/>
    </style:style>
    <style:style style:name="P31" style:parent-style-name="Ástatymopavad." style:family="paragraph">
      <style:paragraph-properties fo:text-align="start" fo:margin-bottom="0.0555in" fo:line-height="100%" fo:text-indent="0in"/>
      <style:text-properties style:font-name="Times New Roman" fo:font-size="11pt" style:font-size-asian="11pt"/>
    </style:style>
    <style:style style:name="P32" style:parent-style-name="Ástatymopavad." style:family="paragraph">
      <style:paragraph-properties fo:text-align="start" fo:margin-bottom="0.0555in" fo:line-height="100%" fo:text-indent="0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text-transform="none" fo:font-size="11pt" style:font-size-asian="11pt"/>
    </style:style>
    <style:style style:name="T35" style:parent-style-name="DefaultParagraphFont" style:family="text">
      <style:text-properties style:font-name="Times New Roman" fo:font-size="11pt" style:font-size-asian="11pt"/>
    </style:style>
    <style:style style:name="P36" style:parent-style-name="Ástatymopavad." style:family="paragraph">
      <style:paragraph-properties fo:line-height="100%" fo:text-indent="0in"/>
    </style:style>
    <style:style style:name="T37" style:parent-style-name="DefaultParagraphFont" style:family="text">
      <style:text-properties style:font-name="Times New Roman" fo:font-size="11pt" style:font-size-asian="11pt"/>
    </style:style>
    <style:style style:name="P38" style:parent-style-name="Ástatymopavad." style:family="paragraph">
      <style:paragraph-properties fo:line-height="100%" fo:text-indent="0in"/>
    </style:style>
    <style:style style:name="T39" style:parent-style-name="DefaultParagraphFont" style:family="text">
      <style:text-properties style:font-name="Times New Roman" fo:font-weight="bold" style:font-weight-asian="bold" fo:text-transform="none" fo:font-size="11pt" style:font-size-asian="11pt"/>
    </style:style>
    <style:style style:name="T40" style:parent-style-name="DefaultParagraphFont" style:family="text">
      <style:text-properties style:font-name="Times New Roman" fo:font-weight="bold" style:font-weight-asian="bold" fo:text-transform="none" fo:font-size="11pt" style:font-size-asian="11pt"/>
    </style:style>
    <style:style style:name="P4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42" style:parent-style-name="Ástatymopavad." style:family="paragraph">
      <style:paragraph-properties fo:line-height="100%" fo:text-indent="0in"/>
      <style:text-properties style:font-name="Times New Roman" fo:font-weight="bold" style:font-weight-asian="bold" fo:font-size="11pt" style:font-size-asian="11pt"/>
    </style:style>
    <style:style style:name="P43" style:parent-style-name="Normal" style:family="paragraph">
      <style:paragraph-properties fo:text-align="center" fo:line-height="100%" fo:text-indent="0in"/>
    </style:style>
    <style:style style:name="T44" style:parent-style-name="Data_metai"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Data_mënuo"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ata_diena"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ÁstatymoNr."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center" fo:line-height="100%" fo:text-indent="0in"/>
      <style:text-properties style:font-name="Times New Roman" fo:font-size="11pt" style:font-size-asian="11pt"/>
    </style:style>
    <style:style style:name="P53"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weight="bold" style:font-weight-asian="bold"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fo:text-indent="0in"/>
      <style:text-properties style:font-name="Times New Roman" fo:font-size="11pt" style:font-size-asian="11pt"/>
    </style:style>
    <style:style style:name="P59" style:parent-style-name="Normal" style:family="paragraph">
      <style:paragraph-properties fo:line-height="100%" fo:text-indent="0in"/>
      <style:text-properties style:font-name="Times New Roman" fo:font-size="11pt" style:font-size-asian="11pt"/>
    </style:style>
    <style:style style:name="P60" style:parent-style-name="Normal" style:family="paragraph">
      <style:paragraph-properties fo:line-height="100%" fo:text-indent="0in"/>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weight="bold" style:font-weight-asian="bold"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BodyText2" style:family="paragraph">
      <style:paragraph-properties fo:widows="2" fo:orphans="2"/>
      <style:text-properties fo:font-size="11pt" style:font-size-asian="11pt" fo:language="lt" fo:country="L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fo:text-indent="0in"/>
      <style:text-properties style:font-name="Times New Roman" fo:font-size="11pt" style:font-size-asian="11pt"/>
    </style:style>
    <style:style style:name="P99" style:parent-style-name="Normal" style:family="paragraph">
      <style:paragraph-properties fo:line-height="100%" fo:text-indent="0in"/>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BodyText2" style:family="paragraph">
      <style:paragraph-properties fo:widows="2" fo:orphans="2"/>
      <style:text-properties fo:font-size="11pt" style:font-size-asian="11pt" fo:language="lt" fo:country="LT"/>
    </style:style>
    <style:style style:name="P107" style:parent-style-name="BodyText2" style:family="paragraph">
      <style:paragraph-properties fo:widows="2" fo:orphans="2"/>
      <style:text-properties fo:font-size="11pt" style:font-size-asian="11pt" fo:language="lt" fo:country="LT"/>
    </style:style>
    <style:style style:name="P108" style:parent-style-name="BodyText2" style:family="paragraph">
      <style:paragraph-properties fo:widows="2" fo:orphans="2"/>
      <style:text-properties fo:font-size="11pt" style:font-size-asian="11pt" fo:language="lt" fo:country="LT"/>
    </style:style>
    <style:style style:name="P109" style:parent-style-name="Normal" style:family="paragraph">
      <style:paragraph-properties fo:line-height="100%"/>
      <style:text-properties style:font-name="Times New Roman" fo:font-size="11pt" style:font-size-asian="11pt"/>
    </style:style>
    <style:style style:name="P110" style:parent-style-name="BodyText2" style:family="paragraph">
      <style:paragraph-properties fo:widows="2" fo:orphans="2"/>
      <style:text-properties fo:font-size="11pt" style:font-size-asian="11pt" fo:language="lt" fo:country="LT"/>
    </style:style>
    <style:style style:name="P111" style:parent-style-name="BodyText2" style:family="paragraph">
      <style:paragraph-properties fo:widows="2" fo:orphans="2"/>
      <style:text-properties fo:font-size="11pt" style:font-size-asian="11pt" fo:language="lt" fo:country="LT"/>
    </style:style>
    <style:style style:name="P112" style:parent-style-name="BodyText" style:family="paragraph">
      <style:paragraph-properties fo:widows="2" fo:orphans="2" fo:margin-right="-0.0402in" fo:text-indent="0.5in"/>
      <style:text-properties fo:font-size="11pt" style:font-size-asian="11pt"/>
    </style:style>
    <style:style style:name="P113" style:parent-style-name="BodyText" style:family="paragraph">
      <style:paragraph-properties fo:widows="2" fo:orphans="2" fo:text-indent="0.5in"/>
      <style:text-properties fo:font-size="11pt" style:font-size-asian="11pt"/>
    </style:style>
    <style:style style:name="P114" style:parent-style-name="Normal" style:family="paragraph">
      <style:paragraph-properties fo:line-height="100%" fo:text-indent="0in"/>
      <style:text-properties style:font-name="Times New Roman" fo:font-size="11pt" style:font-size-asian="11pt"/>
    </style:style>
    <style:style style:name="P115" style:parent-style-name="Normal" style:family="paragraph">
      <style:paragraph-properties fo:line-height="100%" fo:text-indent="0in"/>
      <style:text-properties style:font-name="Times New Roman" fo:font-size="11pt" style:font-size-asian="11pt"/>
    </style:style>
    <style:style style:name="P116" style:parent-style-name="Normal" style:family="paragraph">
      <style:paragraph-properties fo:line-height="100%" fo:text-indent="0in"/>
      <style:text-properties style:font-name="Times New Roman" fo:font-size="11pt" style:font-size-asian="11pt"/>
    </style:style>
    <style:style style:name="P117" style:parent-style-name="Normal" style:family="paragraph">
      <style:paragraph-properties fo:line-height="100%"/>
      <style:text-properties style:font-name="Times New Roman" fo:font-weight="bold" style:font-weight-asian="bold"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BodyTextIndent" style:family="paragraph">
      <style:paragraph-properties fo:widows="2" fo:orphans="2"/>
      <style:text-properties fo:font-size="11pt" style:font-size-asian="11pt" fo:language="lt" fo:country="L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fo:text-indent="0in"/>
      <style:text-properties style:font-name="Times New Roman" fo:font-size="11pt" style:font-size-asian="11pt"/>
    </style:style>
    <style:style style:name="P130"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weight="bold" style:font-weight-asian="bold" fo:font-size="11pt" style:font-size-asian="11pt"/>
    </style:style>
    <style:style style:name="P134" style:parent-style-name="BodyText2" style:family="paragraph">
      <style:paragraph-properties fo:widows="2" fo:orphans="2"/>
      <style:text-properties fo:font-size="11pt" style:font-size-asian="11pt" fo:language="lt" fo:country="L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fo:text-indent="0in"/>
      <style:text-properties style:font-name="Times New Roman" fo:font-size="11pt" style:font-size-asian="11pt"/>
    </style:style>
    <style:style style:name="P148" style:parent-style-name="Normal" style:family="paragraph">
      <style:paragraph-properties fo:line-height="100%" fo:text-indent="0in"/>
      <style:text-properties style:font-name="Times New Roman" fo:font-size="11pt" style:font-size-asian="11pt"/>
    </style:style>
    <style:style style:name="P149" style:parent-style-name="Normal" style:family="paragraph">
      <style:paragraph-properties fo:line-height="100%" fo:text-indent="0in"/>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BodyText" style:family="paragraph">
      <style:paragraph-properties fo:widows="2" fo:orphans="2" fo:margin-right="-0.0402in" fo:text-indent="0.5in"/>
      <style:text-properties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BodyTextIndent2" style:family="paragraph">
      <style:paragraph-properties fo:widows="2" fo:orphans="2"/>
      <style:text-properties fo:font-weight="normal" style:font-weight-asian="normal" fo:font-size="11pt" style:font-size-asian="11pt" fo:language="lt" fo:country="LT"/>
    </style:style>
    <style:style style:name="P169" style:parent-style-name="Normal" style:family="paragraph">
      <style:paragraph-properties fo:line-height="100%" fo:text-indent="0in"/>
      <style:text-properties style:font-name="Times New Roman" fo:font-size="11pt" style:font-size-asian="11pt"/>
    </style:style>
    <style:style style:name="P170" style:parent-style-name="Normal" style:family="paragraph">
      <style:paragraph-properties fo:line-height="100%" fo:text-indent="0in"/>
      <style:text-properties style:font-name="Times New Roman" fo:font-size="11pt" style:font-size-asian="11pt"/>
    </style:style>
    <style:style style:name="P171" style:parent-style-name="Normal" style:family="paragraph">
      <style:paragraph-properties fo:line-height="100%" fo:text-indent="0in"/>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weight="bold" style:font-weight-asian="bold" fo:font-size="11pt" style:font-size-asian="11pt"/>
    </style:style>
    <style:style style:name="P180" style:parent-style-name="Normal" style:family="paragraph">
      <style:paragraph-properties fo:line-height="100%" fo:text-indent="0in"/>
      <style:text-properties style:font-name="Times New Roman" fo:font-size="11pt" style:font-size-asian="11pt"/>
    </style:style>
    <style:style style:name="P181" style:parent-style-name="Normal" style:family="paragraph">
      <style:paragraph-properties fo:line-height="100%" fo:text-indent="0in"/>
      <style:text-properties style:font-name="Times New Roman" fo:font-size="11pt" style:font-size-asian="11pt"/>
    </style:style>
    <style:style style:name="P182" style:parent-style-name="Normal" style:family="paragraph">
      <style:paragraph-properties fo:line-height="100%" fo:text-indent="0in"/>
      <style:text-properties style:font-name="Times New Roman" fo:font-size="11pt" style:font-size-asian="11pt"/>
    </style:style>
    <style:style style:name="P183" style:parent-style-name="Normal" style:family="paragraph">
      <style:paragraph-properties fo:line-height="100%"/>
      <style:text-properties style:font-name="Times New Roman" fo:font-weight="bold" style:font-weight-asian="bold"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weight="bold" style:font-weight-asian="bold" fo:font-size="11pt" style:font-size-asian="11pt"/>
    </style:style>
    <style:style style:name="P186" style:parent-style-name="Normal" style:family="paragraph">
      <style:paragraph-properties fo:line-height="100%" fo:text-indent="0.4923in"/>
      <style:text-properties style:font-name="Times New Roman" fo:font-size="11pt" style:font-size-asian="11pt"/>
    </style:style>
    <style:style style:name="P187" style:parent-style-name="Normal" style:family="paragraph">
      <style:paragraph-properties fo:line-height="100%" fo:text-indent="0.4923in"/>
      <style:text-properties style:font-name="Times New Roman" fo:font-size="11pt" style:font-size-asian="11pt"/>
    </style:style>
    <style:style style:name="P188" style:parent-style-name="BodyText2" style:family="paragraph">
      <style:paragraph-properties fo:widows="2" fo:orphans="2"/>
      <style:text-properties fo:font-size="11pt" style:font-size-asian="11pt" fo:language="lt" fo:country="LT"/>
    </style:style>
    <style:style style:name="P189" style:parent-style-name="Normal" style:family="paragraph">
      <style:paragraph-properties fo:line-height="100%"/>
      <style:text-properties style:font-name="Times New Roman" fo:font-style="italic" style:font-style-asian="italic" fo:font-size="11pt" style:font-size-asian="11pt"/>
    </style:style>
    <style:style style:name="P190" style:parent-style-name="Normal" style:family="paragraph">
      <style:paragraph-properties fo:line-height="100%" fo:text-indent="0in"/>
      <style:text-properties style:font-name="Times New Roman" fo:font-size="11pt" style:font-size-asian="11pt"/>
    </style:style>
    <style:style style:name="P191" style:parent-style-name="Normal" style:family="paragraph">
      <style:paragraph-properties fo:line-height="100%" fo:text-indent="0in"/>
      <style:text-properties style:font-name="Times New Roman" fo:font-size="11pt" style:font-size-asian="11pt"/>
    </style:style>
    <style:style style:name="P192" style:parent-style-name="Normal" style:family="paragraph">
      <style:paragraph-properties fo:line-height="100%"/>
      <style:text-properties style:font-name="Times New Roman" fo:font-style="italic" style:font-style-asian="italic" fo:font-size="11pt" style:font-size-asian="11pt"/>
    </style:style>
    <style:style style:name="P193" style:parent-style-name="Normal" style:family="paragraph">
      <style:paragraph-properties fo:line-height="100%"/>
      <style:text-properties style:font-name="Times New Roman" fo:font-style="italic" style:font-style-asian="italic" fo:font-size="11pt" style:font-size-asian="11pt"/>
    </style:style>
    <style:style style:name="P194" style:parent-style-name="Normal" style:family="paragraph">
      <style:paragraph-properties fo:line-height="100%"/>
      <style:text-properties style:font-name="Times New Roman" fo:font-style="italic" style:font-style-asian="italic" fo:font-size="11pt" style:font-size-asian="11pt"/>
    </style:style>
    <style:style style:name="P195" style:parent-style-name="Normal" style:family="paragraph">
      <style:paragraph-properties fo:text-align="center" fo:line-height="100%"/>
      <style:text-properties style:font-name="Times New Roman" fo:font-size="11pt" style:font-size-asian="11pt"/>
    </style:style>
    <style:style style:name="P196" style:parent-style-name="Normal" style:family="paragraph">
      <style:paragraph-properties fo:text-align="start" fo:line-height="100%" fo:text-indent="0in">
        <style:tab-stops>
          <style:tab-stop style:type="right" style:position="6.3in"/>
        </style:tab-stops>
      </style:paragraph-properties>
    </style:style>
    <style:style style:name="T197" style:parent-style-name="Pareigos" style:family="text">
      <style:text-properties style:font-name="Times New Roman" fo:font-size="11pt" style:font-size-asian="11pt"/>
    </style:style>
    <style:style style:name="T198" style:parent-style-name="Pareigos"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office:automatic-styles>
  <office:body>
    <office:text text:use-soft-page-breaks="true">
      <text:p text:style-name="P1">Redagavo: Ramunė Lūžaitė (1999.12.10)</text:p>
      <text:p text:style-name="P3"><text:s/></text:p>
      <text:p text:style-name="P4"/>
      <text:p text:style-name="P5">Įstatymas paskelbtas: Žin., 1997, Nr.58-1330</text:p>
      <text:p text:style-name="P6"><text:span text:style-name="T7">Neoficialus įstatymo tekstas</text:span></text:p>
      <text:p text:style-name="P8"><text:span text:style-name="T9">Pakeitimai:</text:span></text:p>
      <text:p text:style-name="P10">1.</text:p>
      <text:p text:style-name="P11">Lietuvos Respublikos Seimas, Įstatymas</text:p>
      <text:p text:style-name="P12">Nr. VIII-575, 97.12.09, Žin., 1997, Nr.118-3038 (97.12.27)</text:p>
      <text:p text:style-name="P13">LIETUVOS RESPUBLIKOS GYVENTOJŲ SANTAUPŲ ATKŪRIMO ĮSTATYMO 3, 5, 7 STRAIPSNIŲ PAKEITIMO IR PAPILDYMO ĮSTATYMAS</text:p>
      <text:p text:style-name="P14"/>
      <text:p text:style-name="P15">2.</text:p>
      <text:p text:style-name="P16">Lietuvos Respublikos Seimas, Įstatymas</text:p>
      <text:p text:style-name="P17">Nr. VIII-872, 98.10.06, Žin., 1998, Nr.91-2510 (98.10.16)</text:p>
      <text:p text:style-name="P18">LIETUVOS RESPUBLIKOS GYVENTOJŲ SANTAUPŲ ATKŪRIMO ĮSTATYMO 1 IR 7 STRAIPSNIŲ PAPILDYMO ĮSTATYMAS</text:p>
      <text:p text:style-name="P19"/>
      <text:p text:style-name="P20">3.</text:p>
      <text:p text:style-name="P21">Lietuvos Respublikos Seimas, Įstatymas</text:p>
      <text:p text:style-name="P22">Nr. VIII-1116, 99.03.30, Žin., 1999, Nr.33-951 (99.04.14)</text:p>
      <text:p text:style-name="P23">LIETUVOS RESPUBLIKOS GYVENTOJŲ SANTAUPŲ ATKŪRIMO ĮSTATYMO 1, 2, 3, 5, 6, 8 STRAIPSNIŲ PAKEITIMO IR PAPILDYMO ĮSTATYMAS</text:p>
      <text:p text:style-name="P24"/>
      <text:p text:style-name="P25">4.</text:p>
      <text:p text:style-name="P26">Lietuvos<text:s/>Respublikos Seimas, Įstatymas</text:p>
      <text:p text:style-name="P27">Nr. VIII-1453, 99.11.25, Žin., 1999, Nr.105-3029 (99.12.09)</text:p>
      <text:p text:style-name="P28"><text:span text:style-name="T29">LIETUVOS RESPUBLIKOS</text:span><text:span text:style-name="T30"><text:s/>GYVENTOJŲ SANTAUPŲ ATKŪRIMO ĮSTATYMO 4 STRAIPSNIO PAKEITIMO ĮSTATYMAS</text:span></text:p>
      <text:p text:style-name="P31"/>
      <text:p text:style-name="P32"><text:span text:style-name="T33">*** p</text:span><text:span text:style-name="T34">abaiga</text:span><text:span text:style-name="T35"><text:s/>***</text:span></text:p>
      <text:p text:style-name="P36"><text:span text:style-name="T37">LIETUVOS RESPUBLIKOS</text:span></text:p>
      <text:p text:style-name="P38"><text:span text:style-name="T39">GYVENTOJŲ<text:s/></text:span><text:span text:style-name="T40">SANTAUPŲ ATKŪRIMO</text:span></text:p>
      <text:p text:style-name="P41"><text:bookmark-start text:name="dok_tipas"/>ĮSTATYMAS<text:bookmark-end text:name="dok_tipas"/></text:p>
      <text:p text:style-name="P42"/>
      <text:p text:style-name="P43"><text:span text:style-name="T44">1997</text:span><text:span text:style-name="T45"><text:s/>m.<text:s/></text:span><text:span text:style-name="T46">birželio</text:span><text:span text:style-name="T47"><text:s/></text:span><text:span text:style-name="T48">5</text:span><text:span text:style-name="T49"><text:s/>d. Nr.<text:s/></text:span><text:span text:style-name="T50">VIII-240</text:span><text:span text:style-name="T51"><text:line-break/>Vilnius</text:span></text:p>
      <text:p text:style-name="P52"/>
      <text:p text:style-name="P53"/>
      <text:section text:name="Sect1" text:style-name="S1">
        <text:soft-page-break/>
        <text:p text:style-name="P54">1 straipsnis. Įstatymo paskirtis</text:p>
        <text:p text:style-name="P55"/>
        <text:p text:style-name="P56">Šis įstatymas nustato Lietuvos Respublikos piliečių ir asmenų, nuolat gyvenančių Lietuvos<text:s/>Respublikoje, taip pat buvusių tremtinių ir politinių kalinių, kurie negrįžo gyventi į Lietuvą (toliau - gyventojų), buvusios okupacinės sovietinės valdžios nusavintų indėlių, sukauptų Lietuvos valstybiniuose bankuose iki 1991 m. vasario 26 d., taip pat kitų lėšų (toliau - santaupų), padėtų į indėlių sąskaitas ir inventorizuotų šio įstatymo 3 straipsnio 1, 2, 3 ir 4 dalyse nustatyta tvarka, atkūrimą, taip pat atkūrimą nustatyta tvarka apskaičiuotų santaupų, laikytų likviduotame buvusios SSRS Ekonominių ryšių su užsieniu banko Lietuvos skyriuje (toliau - Lietuvos skyrius).</text:p>
        <text:p text:style-name="P57"/>
        <text:p text:style-name="P58">Straipsnio pakeitimai:</text:p>
        <text:p text:style-name="P59">Nr. VIII-872, 98.10.06, Žin., 1998, Nr.91-2510 (98.10.16)</text:p>
        <text:p text:style-name="P60">Nr. VIII-1116, 99.03.30, Žin., 1999, Nr.33-951 (99.04.14)</text:p>
        <text:p text:style-name="P61"/>
        <text:p text:style-name="P62">2 straipsnis. Atkuriamos santaupos ir kitos lėšos</text:p>
        <text:p text:style-name="P63"/>
        <text:p text:style-name="P64">1. Atkuriamos šios gyventojų santaupos:</text:p>
        <text:p text:style-name="P65">1) indėliai, sukaupti valstybiniuose bankuose iki 1991 m. vasario 26 d., jei šių indėlių likučiai nėra sumažėję iki 1992 m. gegužės 1 d. ir iki 1993 m. birželio 24 d.;<text:s/></text:p>
        <text:p text:style-name="P66">2) indėliai, kurie po 1991 m. vasario 26 d.<text:s/>buvo paimti ir ne vėliau kaip kitą darbo dieną padėti į pačių indėlininkų ar jų giminaičių (vaikų, įvaikių, tėvų, įtėvių, sutuoktinių, brolių, seserų, senelių, vaikaičių, marčių, žentų, svainių) sąskaitas toje pačioje ar kitoje banko įstaigoje (neviršijant<text:s/>sumos, buvusios 1991 m. vasario 26 d.) ir nėra sumažėję iki 1992 m. gegužės 1 d. ir iki 1993 m. birželio 24 d.;</text:p>
        <text:p text:style-name="P67">3) draudimo sutarčių įmokos, sutaupytos Valstybinėje draudimo įstaigoje iki 1991 m. vasario 26 d. ir neišmokėtos gyventojams iki 1993 m. birželio 24 d. Pagal nutrauktas papildomų pensijų draudimo sutartis draudėjų neatsiimtos draudimo įmokos neatkuriamos;</text:p>
        <text:p text:style-name="P68">4) draudimo sutarčių įmokos, sutaupytos Valstybinėje draudimo įstaigoje iki 1991 m. vasario 26 d. ir, draudimo sutarčių terminui suėjus arba apdraustiesiems mirus, Valstybinės draudimo įstaigos po šios datos iki 1993 m. birželio 24 d. pervestos į sąskaitas valstybiniuose bankuose ir nesumažėjusios iki 1992 m. gegužės 1 d. ir iki 1993 m. birželio 24 d.;</text:p>
        <text:p text:style-name="P69">5) buvusios SSRS 1982 m. išleistos obligacijos, 1994 m. įregistruotos akcinėje bendrovėje (toliau - AB) Lietuvos taupomasis bankas.</text:p>
        <text:p text:style-name="P70">2. Kitos atkuriamos gyventojų lėšos:</text:p>
        <text:p text:style-name="P71">1) grąžintino turto vertės atlyginimų sumos, priskaičiuotos buvusiems politiniams kaliniams, tremtiniams ir jiems prilygintiems asmenims, jeigu šios sumos buvo pervestos į nurodytų asmenų indėlių sąskaitas valstybiniuose bankuose;</text:p>
        <text:p text:style-name="P72"><text:span text:style-name="T73">2) kompensacijos už laiką, išbūtą laisvės atėmimo vietose, išmokėtos reabilituotiems asmenims, suimtiems arba nuteistiems nuo 1940 m. birželio 15 d. iki 198</text:span><text:span text:style-name="T74">1 m. birželio 1 d., jeigu šios sumos buvo pervestos į nurodytų asmenų arba jų įpėdinių indėlių sąskaitas, taip pat išmokėtos kompensacijos Antrojo pasaulinio karo metais buvusiems išvežtiems asmenims už priverstiniuose darbuose, getuose ir kitose laisvės a</text:span><text:span text:style-name="T75">tėmimo vietose išbūtą laiką, ir asmenims, 1951-1952 m. neteisėtai iškeldintiems iš vienų Lietuvos vietovių į kitas, jeigu šios sumos buvo pervestos į nurodytų asmenų arba jų įpėdinių indėlių sąskaitas, taip pat pensijų likučių</text:span><text:span text:style-name="T76"><text:s/></text:span><text:span text:style-name="T77">sumos, išmokėtos reabilituoti</text:span><text:span text:style-name="T78">ems politiniams kaliniams, tremtiniams ir</text:span><text:span text:style-name="T79"><text:s/></text:span><text:span text:style-name="T80">rezistencijos dalyviams pagal 1991 m. lapkričio 23 d. Vyriausybės nutarimą Nr.482 “Dėl darbo užmokesčio, pensijų ir kitų socialinių išmokų didinimo padidėjus prekių kainoms” ir</text:span><text:span text:style-name="T81"><text:s/></text:span><text:span text:style-name="T82">pervestos į nurodytų asmenų indėlių s</text:span><text:span text:style-name="T83">ąskaitas;</text:span></text:p>
        <text:p text:style-name="P84">3) vienkartinės kompensacijos, išmokėtos įstatymų nustatyta tvarka asmenims, nukentėjusiems kovojant už Lietuvos Respublikos laisvę nuo 1991 m. sausio 11-13 d. vykdytos agresijos ir po to buvusių įvykių, jeigu šios sumos buvo pervestos į nurodytų<text:s/>asmenų indėlių sąskaitas valstybiniuose bankuose;</text:p>
        <text:p text:style-name="P85">4) lėšos, gautos už parduotus valstybei gyvulininkystės produktus ir pervestos į atskiras indėlių sąskaitas arba į atskiras atsiskaitomąsias sąskaitas Lietuvos taupomojo banko ar Lietuvos žemės ūkio banko<text:s/>įstaigose pagal Vyriausybės 1992 m. sausio 31 d. nutarimą Nr. 67 “Dėl gyventojų skatinimo parduoti valstybei gyvulininkystės produktus žiemos ir pavasario mėnesiais;</text:p>
        <text:p text:style-name="P86">5) santaupos, laikytos Lietuvos skyriuje 1992 m. kovo 15 d.</text:p>
        <text:p text:style-name="P87"><text:span text:style-name="T88">3. Indėliai</text:span><text:span text:style-name="T89">,<text:s/></text:span><text:span text:style-name="T90">nurodyti šio stra</text:span><text:span text:style-name="T91">ipsnio 1 dalyje ir 2 dalies 1-4 punktuose,</text:span><text:span text:style-name="T92"><text:s/></text:span><text:span text:style-name="T93">atkuriami neatsižvelgiant į tai, ar indėlių lėšos buvo paimtos po 1993 m. birželio 24 d. Indėliai, nurodyti šio straipsnio 1 dalyje ir 2 dalies 1-4 punktuose</text:span><text:span text:style-name="T94">,</text:span><text:span text:style-name="T95"><text:s/>kurie 1993 m. valstybiniuose bankuose pagal galiojusiu</text:span><text:span text:style-name="T96">s teisės aktus nebuvo perskaičiuoti į litus, neatkuriami.</text:span></text:p>
        <text:p text:style-name="P97"/>
        <text:p text:style-name="P98">Straipsnio pakeitimai:</text:p>
        <text:p text:style-name="P99">Nr. VIII-1116, 99.03.30, Žin., 1999, Nr.33-951 (99.04.14)</text:p>
        <text:p text:style-name="P100"/>
        <text:p text:style-name="P101">3 straipsnis. Santaupų atkūrimas<text:s/></text:p>
        <text:p text:style-name="P102"/>
        <text:p text:style-name="P103">1. Jei šio įstatymo 2 straipsnio 1 dalyje nurodytų indėlių likučiai 1992 m. gegužės 1 d. buvo mažesni negu 1991 m. vasario 26 d., bet nepasikeitė iki 1993 m. birželio 24 d., gyventojų santaupos atkuriamos pagal 1992 m. gegužės 1 d. indėlių likučius. Jei indėlių likučiai 1993 m. birželio 24 d.<text:s/><text:soft-page-break/>buvo mažesni negu 1991 m. vasario 26 d. ir<text:s/>1992 m. gegužės 1 d., gyventojų santaupos atkuriamos pagal 1993 m. birželio 24 d. indėlių likučius. Nurodytos gyventojų santaupos atkuriamos santykiu 1 litas už 1 turėtą rublį (taloną), o atkuriamų santaupų suma yra ne didesnė kaip 6 000 litų vienam gyventojui.<text:s/></text:p>
        <text:p text:style-name="P104">2. Jei šio įstatymo 2 straipsnio 2 dalies 1-3 punktuose nurodytos pinigų sumos buvo pervestos į indėlių sąskaitas iki 1992 m. gegužės 1 d., tai šios lėšos atkuriamos santykiu 1 litas už 1 turėtą rublį (taloną), o jei po 1992 m. gegužės 1 d., tai šios lėšos atkuriamos atsižvelgiant į atliktą indeksaciją. Šių lėšų atkūrimo tvarką ir sąlygas nustato Vyriausybė.</text:p>
        <text:p text:style-name="P105">3. Šio įstatymo 2 straipsnio 2 dalies 4 punkte nurodytos lėšos atkuriamos santykiu 1 litas už 20 turėtų rublių (talonų).</text:p>
        <text:p text:style-name="P106">4. Bendra gyventojams<text:s/>atkuriamų santaupų ir kitų lėšų, išskyrus šio įstatymo 2 straipsnio 2 dalies 5 punkte nurodytas santaupas, padėtų į indėlių sąskaitas, suma yra lygi 2 straipsnio 1 ir 2 dalyse išvardytų gyventojų santaupų ir kitų lėšų, padėtų į indėlių sąskaitas, sumai, atkurtai 3 straipsnio 1, 2 ir 3 dalyse nurodyta tvarka. Jei 2 straipsnio 2 dalyje nurodytos lėšos buvo padėtos į gyventojų indėlių sąskaitas iki 1991 m. vasario 26 d., tai santaupų likutis, buvęs 1991 m. vasario 26 d., nustatomas iš faktinio santaupų likučio, buvusio 1991 m. vasario 26 d., atimant 2 straipsnio 2 dalies 1-3 punktuose nurodytas pinigų sumas, pervestas į gyventojų indėlių sąskaitas iki 1991 m. vasario 26 d.</text:p>
        <text:p text:style-name="P107">5. Šio įstatymo 2 straipsnio 2 dalies 5 punkte nurodytos santaupos apskaičiuojamos pagal<text:s/>1992 m. kovo 15 d. buvusio indėlio likutį, perskaičiuotą į JAV dolerius laikantis 1992 m. kovo 11 d. nustatyto oficialaus SSRS ekonominių ryšių su užsieniu banko kurso, vėliau ši suma perskaičiuojama į litus pagal 1999 m. sausio 1 d. galiojusį oficialų bazinės valiutos kursą. Atkuriamų santaupų suma turi būti ne didesnė kaip 6000 litų, atėmus Lietuvos Respublikos Vyriausybės nustatyta tvarka perskaičiuotą į litus jau išmokėtų kompensacijų sumą.<text:s/></text:p>
        <text:p text:style-name="P108">6. Kai Rusijos Federacija, buvusios SSRS teisių ir pareigų perėmėja, grąžins buvusios okupacinės sovietinės valdžios nusavintus ir per buvusį SSRS centrinį taupomąjį banką sunaudotus Lietuvos gyventojų indėlius, taip pat nusavintas Lietuvos skyriuje buvusias gyventojų santaupas, nurodytų santaupų atkuriama suma Lietuvos Respublikos Vyriausybės sprendimu bus atitinkamai padidinta.</text:p>
        <text:p text:style-name="P109">7. Lėšos, skirtos gyventojų santaupoms atkurti, kaupiamos specialiojoje Finansų ministerijos Santaupų atkūrimo sąskaitoje, atidarytoje AB Lietuvos taupomasis bankas.</text:p>
        <text:p text:style-name="P110">8. Gyventojų santaupos (išskyrus šio įstatymo 2 straipsnio 2 dalies 5 punkte nurodytas santaupas) atkuriamos iki 1998 m. kovo 31 d., atidarant gyventojams atkuriamų santaupų sąskaitas (toliau - atkuriamosios sąskaitos) AB Lietuvos taupomasis bankas. Iki šios datos iš šio įstatymo<text:s/>4 straipsnyje nurodytų šaltinių padengiamos AB Lietuvos taupomasis bankas išlaidos atkuriamosioms sąskaitoms atidaryti.</text:p>
        <text:p text:style-name="P111">9. Atkuriamosiose sąskaitose apskaitomomis atkurtomis santaupomis gyventojai pagal šio įstatymo 6 straipsnio 3 dalyje nurodytą eiliškumą<text:s/>pradeda laisvai disponuoti nuo Vyriausybės nustatytos datos.</text:p>
        <text:p text:style-name="P112">10. Šio įstatymo 2 straipsnio 2 dalies 5 punkte nurodytos santaupos atkuriamos Lietuvos Respublikos Vyriausybės nustatyta tvarka.</text:p>
        <text:p text:style-name="P113"/>
        <text:p text:style-name="P114">Straipsnio pakeitimai:</text:p>
        <text:p text:style-name="P115">Nr. VIII-575, 97.12.09, Žin., 1997, Nr.118-3038 (97.12.27)</text:p>
        <text:p text:style-name="P116">Nr. VIII-1116, 99.03.30, Žin., 1999, Nr.33-951 (99.04.14)</text:p>
        <text:p text:style-name="P117"/>
        <text:p text:style-name="P118">4 straipsnis. Lėšų šaltiniai santaupoms atkurti</text:p>
        <text:p text:style-name="P119"/>
        <text:p text:style-name="P120">1. Pagrindinis lėšų šaltinis santaupoms atkurti yra valstybės įmonei Valstybės turto fondui (toliau - Valstybės turto fondas) perduodamas visas privatizuotinas valstybės turtas. Ne mažiau kaip 2/3 lėšų, gautų Valstybės ir savivaldybių turto privatizavimo įstatymo nustatyta tvarka pardavus valstybės turtą, gali būti naudojama gyventojų santaupoms atkurti ir su tuo susijusioms išlaidoms padengti, taip pat Lietuvos Respublikos Vyriausybės sprendimu rezerviniam (stabilizavimo) fondui sudaryti. Privatizavimo fonde esančios lėšos gyventojų santaupoms atkurti ir su tuo susijusioms išlaidoms padengti Lietuvos Respublikos Vyriausybės sprendimu laikinai, 1999-2001 metais, gali būti naudojamos įgyvendinant Lietuvos Respublikos valstybės skolos įstatymą atsirandantiems valstybės turtiniams įsipareigojimams vykdyti. Iki 1/3 lėšų, gautų pagal įstatymus pardavus valstybės turtą (įmonių akcijas), skiriama šalies ekonomikos programoms finansuoti.</text:p>
        <text:p text:style-name="BodyTextIndent3">2. Kad atkuriamosiose sąskaitose esančiomis santaupomis gyventojai galėtų disponuoti anksčiau, negu bus parduotas atitinkamas valstybės turtas ir (ar) už jį bus gautos lėšos, disponavimui šiomis lėšomis galima<text:s/>telkti ir Valstybės turto fondo skolinius įsipareigojimus (skolintas lėšas), kurie turi būti užtikrinami konkrečiu privatizuoti (parduoti) skirtu turtu ar privatizavimo sandoriu. Tam Valstybės turto fondas turi teisę Vyriausybės nustatyta tvarka pasirašyti paskolos sutartį su AB Lietuvos taupomasis bankas, kitais Lietuvos ir užsienio bankais ar finansinėmis institucijomis dėl konkrečios paskolos. Tokios paskolos suma negali būti mažesnė kaip 50 procentų įkeičiamos privatizuotinos įmonės (akcijų paketo) rinkos vertės, nustatytos pagal turto vertintojo pažymą, ar kito turto pardavimo kainos, o bendra įsipareigojimų suma pagal visas paskolų sutartis, išskyrus paskolų sutartis, užtikrintas privatizavimo sandoriais, vienu metu negali viršyti 300 mln. litų.</text:p>
        <text:p text:style-name="P121">3. Kiti santaupų atkūrimo šaltiniai:</text:p>
        <text:p text:style-name="P122">1) Santaupų atkūrimo ir kompensavimo fondo, įkurto vadovaujantis Seimo 1994 m. balandžio 26 d. nutarimu “Dėl Santaupų atkūrimo ir kompensavimo fondo nuostatų patvirtinimo”, lėšos, sukauptos iki 1998 m. sausio 1 d.;</text:p>
        <text:p text:style-name="P123">2) pagal<text:s/>Vyriausybės nutarimus ar kitus sprendimus kaip kredito ištekliai iš Respublikinio privatizavimo fondo skirtos lėšos kartu su priskaičiuotomis palūkanomis;</text:p>
        <text:p text:style-name="P124">3) kitos lėšos, pervedamos iš Valstybės turto fondo;</text:p>
        <text:p text:style-name="P125"><text:span text:style-name="T126">4) Rusijos Federacijos grąžinti buvę okupacinės<text:s/></text:span><text:span text:style-name="T127">sovietinės valdžios nusavinti ir per buvusį SSRS centrinį taupomąjį banką sunaudoti Lietuvos gyventojų indėliai.</text:span></text:p>
        <text:p text:style-name="P128"/>
        <text:p text:style-name="P129">Straipsnio pakeitimai:</text:p>
        <text:p text:style-name="P130">Nr. VIII-1453, 99.11.25, Žin., 1999, Nr.105-3029 (99.12.09)</text:p>
        <text:p text:style-name="P131"/>
        <text:p text:style-name="P132">5 straipsnis. Santaupų atkuriamosios sąskaitos</text:p>
        <text:p text:style-name="P133"/>
        <text:p text:style-name="P134">1. Atkuriamoji sąskaita atidaroma kiekvienam gyventojui (toliau - indėlininkas), kuriam pagal šį įstatymą atkuriamos santaupos (išskyrus šio įstatymo 2 straipsnio 2 dalies 5 punkte nurodytas santaupas) AB Lietuvos taupomasis bankas. Atkuriamoji sąskaita atidaroma indėlininko (indėlininkui mirus, jo turto paveldėtojo) raštišku prašymu, kurį jis turi pateikti AB Lietuvos taupomasis bankas iki 1998 m. kovo 31 d. Atkuriamos santaupos iš kitų valstybinių bankų perkeliamos į AB Lietuvos taupomasis bankas Vyriausybės nustatyta tvarka. AB Lietuvos taupomasis bankas aptarnauja gyventojų santaupų atkuriamąsias sąskaitas pagal sutartį su Finansų ministerija.</text:p>
        <text:p text:style-name="P135">2. Indėlininkas gali turėti tik vieną atkuriamąją sąskaitą ir tik vienoje paties pasirinktoje AB Lietuvos taupomasis bankas įstaigoje. Šioje sąskaitoje įrašomos visos jo vardu atkuriamos santaupos, kurios yra apskaitomos nebalansiniuose straipsniuose Vyriausybės ir Lietuvos banko nustatyta tvarka.</text:p>
        <text:p text:style-name="P136"><text:span text:style-name="T137">3. Atkuriamojoje sąskaitoje įrašoma indėlininko atkuriamų santaupų suma (perska</text:span><text:span text:style-name="T138">ičiuota pagal šio įstatymo 3 straipsnio 1-3 dalyse nustatytą santykį ir maksimalų atkuriamų santaupų dydį vienam gyventojui), atėmus 1993 m.</text:span><text:span text:style-name="T139"><text:s/></text:span><text:span text:style-name="T140">valstybiniuose bankuose pagal galiojusius teisės aktus perskaičiuotas į litus santaupų kompensacijų sumas, indėlini</text:span><text:span text:style-name="T141">nkui išmokėtas grynaisiais pinigais ar pervestas į jo nurodytas sąskaitas, ir sumas, po 1993 m. birželio 24 d.</text:span><text:span text:style-name="T142"><text:s/></text:span><text:span text:style-name="T143">pervestas į investicinės sąskaitos nebalansinę dalį pagal iki šio įstatymo galiojusius Vyriausybės nutarimus dėl gyventojų santaupų kompensavimo.</text:span></text:p>
        <text:p text:style-name="P144">4. Atkurtų santaupų (indėlių) dalis, kuria indėlininkas gali laisvai disponuoti, pervedama į indėlininko pareiškime nurodytą indėlio sąskaitą. Jei indėlininkas nenurodė, į kokią sąskaitą pervesti atkurtų santaupų dalį, kuria jis gali laisvai disponuoti, ji pervedama į šio indėlininko vardu atidarytą taupomojo indėlio sąskaitą, kuri toliau tvarkoma AB Lietuvos taupomasis bankas nustatyta tvarka.</text:p>
        <text:p text:style-name="P145">5. Mirusio indėlininko santaupų atkuriamosiose sąskaitose esančios lėšos paveldimos įstatymų nustatyta tvarka.</text:p>
        <text:p text:style-name="P146"/>
        <text:p text:style-name="P147">Straipsnio pakeitimai:</text:p>
        <text:p text:style-name="P148">Nr. VIII-575, 97.12.09, Žin., 1997, Nr.118-3038 (97.12.27)</text:p>
        <text:p text:style-name="P149">Nr. VIII-1116, 99.03.30, Žin., 1999, Nr.33-951 (99.04.14)</text:p>
        <text:p text:style-name="P150"/>
        <text:p text:style-name="P151">6 straipsnis. Disponavimas atkurtomis santaupomis</text:p>
        <text:p text:style-name="P152"/>
        <text:p text:style-name="P153">1. Indėlininkams, pagal šį įstatymą įgijusiems atkuriamąsias sąskaitas, atkurtų santaupų, kuriomis jie gali laisvai disponuoti, dydį ir disponavimo pradžios datą nustato Vyriausybė, atsižvelgdama į:</text:p>
        <text:p text:style-name="P154">1) šio straipsnio 3 dalyje nurodytą eiliškumą, tačiau disponavimo pradžios data negali būti ankstesnė kaip 1998 m. sausio<text:s/>1 d.;</text:p>
        <text:p text:style-name="P155">2) lėšų, gaunamų pagal Valstybės ir savivaldybių turto privatizavimo įstatymą parduodant valstybės turtą ar iš kitų šiame įstatyme nustatytų šaltinių, dydį ir neviršijant specialiojoje Santaupų atkūrimo sąskaitoje sukauptų laisvam indėlių disponavimui reikalingos pinigų sumos.</text:p>
        <text:p text:style-name="P156">2. Disponuoti skirtos lėšos pervedamos į indėlininko taupomąją sąskaitą, jei indėlininkas raštu nenurodo kitos indėlio sąskaitos, ir atitinkamai sumažinamas atkurtų santaupų, kurios apskaitomos banko nebalansinėse sąskaitose, likutis.</text:p>
        <text:p text:style-name="P157">3. Atkurtomis santaupomis pradedama laisvai disponuoti tokia eilės tvarka:</text:p>
        <text:p text:style-name="P158">1) visiškos negalios invalidai; I grupės invalidai bei šeimos, auginančios vaiką invalidą, arba slaugytojai (sutuoktiniai, tėvai, globėjai, rūpintojai), slaugantys namuose visiškos negalios invalidą, taip pat I grupės invalidą nuo vaikystės; asmenys, sulaukę 85 ir daugiau metų; reabilituoti politiniai kaliniai ir tremtiniai, geto kaliniai; asmenys, nukentėję nuo 1991 m. sausio 11-13 d. vykdytos agresijos ir po to buvusių įvykių, bei kiti asmenys, nukentėję kovose už Lietuvos laisvę;</text:p>
        <text:p text:style-name="P159">2) asmenys, sulaukę 70 ir daugiau metų, daugiavaikės šeimos, auginančios keturis ir daugiau vaikų, taip pat II grupės invalidai; asmenys, paveldėję mirusio indėlininko atkurtas santaupas bei atkuriamas santaupas, pagal kurias apskaičiuotos atkurtos santaupos, - Vyriausybės nustatyta tvarka;</text:p>
        <text:p text:style-name="P160"><text:span text:style-name="T161">3) pensininkai, sulaukę 60 ir daugiau metų;</text:span></text:p>
        <text:p text:style-name="P162">4) kiti indėlininkai.</text:p>
        <text:p text:style-name="P163">4. Šio straipsnio 3 dalyje nustatyta tvarka netaikoma ir atkurtų santaupų lėšomis leidžiama laisvai disponuoti šiais atvejais:</text:p>
        <text:p text:style-name="P164">1) indėlininko mirties (po 1998 m. sausio 1d.) atveju;<text:s/></text:p>
        <text:p text:style-name="P165">2) gaisro ar kitos stichinės nelaimės (po 1998 m. sausio 1d.) atveju. Jei turtas buvo apdraustas, tiek, kiek nepakanka draudimo išmokos nuostoliams padengti.</text:p>
        <text:p text:style-name="P166">5. Sprendimus dėl laisvo disponavimo atkurtomis santaupomis, panaudodama specialiai tam Vyriausybės nustatyta tvarka Finansų ministerijos Santaupų atkūrimo sąskaitoje laikomo rezervo lėšas, šio straipsnio 4 dalies 1 punkte nurodytais atvejais priima AB Lietuvos taupomasis bankas šio banko nustatyta ir su Finansų ministerija suderinta tvarka, o šio straipsnio 4 dalies 2 punkte numatytais atvejais nuo 1998 m. sausio 1 d. kas mėnesį priima Finansų ministerija savivaldybių valdybų (merų) teikimu.</text:p>
        <text:p text:style-name="P167">6. Vyriausybė negali priimti sprendimų dėl disponavimo atkuriamųjų sąskaitų lėšomis, jeigu Santaupų atkūrimo sąskaitoje nesukaupta pakankamai lėšų iš šio įstatymo 4 straipsnyje nurodytų šaltinių.</text:p>
        <text:p text:style-name="P168">7. Šio įstatymo 2 straipsnio 2 dalies 5 punkte nurodytomis santaupomis gyventojai disponuoja Lietuvos Respublikos Vyriausybės nustatyta tvarka.</text:p>
        <text:p text:style-name="P169"/>
        <text:p text:style-name="P170">Straipsnio pakeitimai:</text:p>
        <text:p text:style-name="P171">Nr. VIII-1116, 99.03.30, Žin., 1999, Nr.33-951 (99.04.14)</text:p>
        <text:p text:style-name="P172"/>
        <text:p text:style-name="P173">7 straipsnis. Baigiamosios nuostatos</text:p>
        <text:p text:style-name="P174"/>
        <text:p text:style-name="P175">1. Gyventojai, praleidę šio įstatymo 3 straipsnio 7 dalyje bei 5 straipsnio<text:s/>1 dalyje nustatytą terminą - iki 1998 m. kovo 31 d. - dėl nuo jų nepriklausančių priežasčių, raštišką prašymą atidaryti atkuriamąją sąskaitą gali pateikti Vyriausybės sudarytai komisijai. Komisijos sudėtį ir jos nuostatus tvirtina Vyriausybė. Ši komisija nusprendžia, priimti ar nepriimti gyventojo prašymą atidaryti atkuriamąją sąskaitą. Taip pat šiai komisijai suteikiama teisė nagrinėti prašymus ir priimti sprendimus dėl santaupų, nurodytų šio įstatymo 2 straipsnio 1 dalyje, ir lėšų, nurodytų šio įstatymo 2<text:s/>straipsnio 2 dalyje, atkūrimo, jei šios lėšos buvo pervestos ir laikomos Lietuvos valstybiniuose bankuose buvusių tremtinių ir politinių kalinių, kurie negrįžo gyventi į Lietuvą, sąskaitose. Komisijos sprendimai perduodami vykdyti AB Lietuvos taupomasis bankas.</text:p>
        <text:p text:style-name="P176">2. Iki 1997 m. gruodžio 31 d. gyventojų santaupos kompensuojamos Seimo 1993 m. gruodžio 15 d. nutarimo “Dėl gyventojų santaupų indeksavimo” ir atitinkamų Vyriausybės nutarimų nustatyta tvarka.</text:p>
        <text:p text:style-name="P177">3. Nuo 1998 m. sausio 1 d. Seimo nutarimą “Dėl gyventojų<text:s/>santaupų indeksavimo” (Žin., 1993, Nr.71-1329), taip pat Seimo nutarimą “Dėl santaupų atkūrimo ir kompensavimo fondo nuostatų patvirtinimo” (Žin., 1994, Nr.33-589) pripažinti netekusiais galios.</text:p>
        <text:p text:style-name="P178">4. Nuo šio įstatymo įsigaliojimo dienos Gyventojų santaupų kompensavimo įstatymą (Žin., 1996, Nr.104-2369) pripažinti netekusiu galios.</text:p>
        <text:p text:style-name="P179"/>
        <text:p text:style-name="P180">Straipsnio pakeitimai:</text:p>
        <text:p text:style-name="P181">Nr. VIII-575, 97.12.09, Žin., 1997, Nr.118-3038 (97.12.27)</text:p>
        <text:p text:style-name="P182">Nr. VIII-872, 98.10.06, Žin., 1998, Nr.91-2510 (98.10.16)</text:p>
        <text:p text:style-name="P183"/>
        <text:p text:style-name="P184">8 straipsnis. Pasiūlymai Vyriausybei ir Lietuvos bankui</text:p>
        <text:p text:style-name="P185"/>
        <text:p text:style-name="P186">1. Vyriausybė ir Lietuvos bankas iki 1997 m. liepos 1 d. parengia ir priima Atkurtųjų santaupų apskaitos tvarką.</text:p>
        <text:p text:style-name="P187">2. Vyriausybė iki 1997 m. rugsėjo 1 d. parengia ir priima teisės aktus, susijusius su Gyventojų santaupų atkūrimo įstatymo įgyvendinimu.</text:p>
        <text:p text:style-name="P188">3. Vyriausybė iki 1999 m. rugsėjo 1 d. nustato šio įstatymo 2 straipsnio 2 dalies 5 punkte nurodytų santaupų atkūrimo ir disponavimo jomis tvarką.</text:p>
        <text:p text:style-name="P189"/>
        <text:p text:style-name="P190">Straipsnio pakeitimai:</text:p>
        <text:p text:style-name="P191">Nr. VIII-1116, 99.03.30, Žin., 1999, Nr.33-951 (99.04.14)</text:p>
        <text:p text:style-name="P192"/>
        <text:p text:style-name="P193"/>
        <text:p text:style-name="P194">Skelbiu šį Lietuvos Respublikos Seimo priimtą įstatymą</text:p>
        <text:p text:style-name="P195"/>
        <text:p text:style-name="P196"><text:span text:style-name="T197">RESPUBLIKOS PREZIDENTAS</text:span><text:span text:style-name="T198"><text:tab/></text:span><text:span text:style-name="T199">ALGIRDAS BRAZ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line-height="100%"/>
      <style:text-properties style:font-name="Times New Roman" fo:language="en" fo:country="US" fo:hyphenate="false"/>
    </style:style>
    <style:style style:name="BodyText" style:display-name="Body Text" style:family="paragraph" style:parent-style-name="Normal">
      <style:paragraph-properties fo:widows="0" fo:orphans="0" fo:line-height="100%" fo:margin-right="-0.3354in" fo:text-indent="0in">
        <style:tab-stops>
          <style:tab-stop style:type="left" style:position="0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line-height="100%"/>
      <style:text-properties style:font-name="Times New Roman" fo:font-weight="bold" style:font-weight-asian="bold" fo:language="en" fo:country="US" fo:hyphenate="false"/>
    </style:style>
    <style:style style:name="BodyTextIndent" style:display-name="Body Text Indent" style:family="paragraph" style:parent-style-name="Normal">
      <style:paragraph-properties fo:widows="0" fo:orphans="0" fo:line-height="100%"/>
      <style:text-properties style:font-name="Times New Roman" fo:language="en" fo:country="US" fo:hyphenate="false"/>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5T00:55:00Z</meta:creation-date>
    <dc:date>2015-02-15T00:55:00Z</dc:date>
    <meta:print-date>8910-05-16T19:52:39Z</meta:print-date>
    <meta:template xlink:href="ISTATYM" xlink:type="simple"/>
    <meta:editing-cycles>2</meta:editing-cycles>
    <meta:editing-duration>PT0S</meta:editing-duration>
    <meta:document-statistic meta:page-count="3" meta:paragraph-count="139" meta:word-count="2650" meta:character-count="19689" meta:row-count="301" meta:non-whitespace-character-count="17178"/>
  </office:meta>
</office:document-meta>
</file>