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7pt" style:language-asian="lt" style:country-asian="LT"/>
    </style:style>
    <style:style style:name="T15" style:parent-style-name="DefaultParagraphFont" style:family="text">
      <style:text-properties fo:font-weight="bold" style:font-weight-asian="bold"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font-weight="bold" style:font-weight-asian="bold"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justify" fo:text-indent="0.4923in"/>
      <style:text-properties fo:color="#000000" style:font-size-complex="7pt"/>
    </style:style>
    <style:style style:name="P23" style:parent-style-name="Normal" style:family="paragraph">
      <style:paragraph-properties fo:text-align="justify" fo:text-indent="0.4923in"/>
      <style:text-properties fo:color="#000000" style:font-size-complex="7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line-height-at-least="0.1395in"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line-height-at-least="0.1395in"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center"/>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line-height-at-least="0.1395in"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line-height-at-least="0.1395in"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center"/>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center"/>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13-04-02 iki 2014-11-18</text:span></text:p>
      <text:p text:style-name="P7"/>
      <text:p text:style-name="P8"><text:span text:style-name="T9">Nutarimas paskelbtas: Žin. 2004, Nr.<text:s/></text:span><text:a xlink:href="https://www.e-tar.lt/portal/legalAct.html?documentId=TAR.49712C7FF6C7" office:target-frame-name="_top" xlink:show="replace"><text:span text:style-name="T10">34-1133</text:span></text:a><text:span text:style-name="T11">, i. k. 104505ANUTA00000016</text:span></text:p>
      <text:p text:style-name="P12"/>
      <text:p text:style-name="P13"><text:span text:style-name="T14"/><text:span text:style-name="T15">LIETUVOS BANKO VALDYBA</text:span></text:p>
      <text:p text:style-name="P16"/>
      <text:p text:style-name="P17">N U T A R I M A S</text:p>
      <text:p text:style-name="P18">DĖL LITŲ IR BAZINĖS VALIUTOS - EURŲ KEITIMO SANDORIŲ TARP LIETUVOS BANKO IR BANKŲ SUDARYMO IR VYKDYMO TAISYKLIŲ PATVIRTINIMO</text:p>
      <text:p text:style-name="P19"/>
      <text:p text:style-name="P20">2004 m. vasario 26 d. Nr. 16</text:p>
      <text:p text:style-name="P21">Vilnius</text:p>
      <text:p text:style-name="P22"/>
      <text:p text:style-name="P23"/>
      <text:p text:style-name="P24"><text:span text:style-name="T25">Vadovaudamasi<text:s/></text:span><text:span text:style-name="T26">Lietuvos Respublikos lito patikimumo įstatymo (Žin., 1994, Nr.<text:s/></text:span><text:a xlink:href="https://www.e-tar.lt/portal/lt/legalAct/TAR.085D2DB7DA2C" office:target-frame-name="_blank" xlink:show="new"><text:span text:style-name="T27">24-378</text:span></text:a><text:span text:style-name="T28">) 4 straipsnio 1 dalimi, Lietuvos banko valdyba<text:s/></text:span><text:span text:style-name="T29">nutari</text:span><text:span text:style-name="T30">a:</text:span></text:p>
      <text:p text:style-name="P31"><text:span text:style-name="T32">1</text:span><text:span text:style-name="T33">. Patvirtinti Litų ir bazinės valiutos –</text:span><text:span text:style-name="T34"><text:s/>eurų keitimo sandorių tarp Lietuvos banko ir bankų sudarymo ir vykdymo taisykles (pridedama).</text:span></text:p>
      <text:p text:style-name="P35"><text:span text:style-name="T36">2</text:span><text:span text:style-name="T37">. Pripažinti netekusiu galios Lietuvos banko valdybos 2001 m. spalio 25 d. nutarimą Nr. 165 „Dėl Litų ir bazinės valiutos – eurų keitimo sandorių tarp Lietu</text:span><text:span text:style-name="T38">vos banko ir bankų sudarymo ir vykdymo taisyklių patvirtinimo“ (Žin., 2001, Nr.<text:s/></text:span><text:a xlink:href="https://www.e-tar.lt/portal/lt/legalAct/TAR.EED502A04873" office:target-frame-name="_blank" xlink:show="new"><text:span text:style-name="T39">92-3236</text:span></text:a><text:span text:style-name="T40">).</text:span></text:p>
      <text:p text:style-name="P41"><text:span text:style-name="T42">3</text:span><text:span text:style-name="T43">. Nustatyti, kad šis nutarimas įsigalioja nuo 2004 m. kovo 24 d.</text:span></text:p>
      <text:p text:style-name="P44"/>
      <text:p text:style-name="P45"/>
      <text:p text:style-name="P46"/>
      <text:p text:style-name="P47"><text:span text:style-name="T48">Valdyb</text:span><text:span text:style-name="T49">os pirmininkas</text:span><text:span text:style-name="T50"><text:tab/>Reinoldijus Šarkinas</text:span></text:p>
      <text:p text:style-name="P51"/>
      <text:soft-page-break/>
      <text:p text:style-name="P52">PATVIRTINTA</text:p>
      <text:p text:style-name="P53">Lietuvos banko valdybos</text:p>
      <text:p text:style-name="P54">2004 m. vasario 26 d.</text:p>
      <text:p text:style-name="P55">nutarimu Nr. 16</text:p>
      <text:p text:style-name="P56"/>
      <text:p text:style-name="P57"><text:span text:style-name="T58">LITŲ IR BAZINĖS VALIUTOS – EURŲ KEITIMO SANDORIŲ TARP LIETUVOS BANKO IR BANKŲ SUDARYMO IR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tų ir bazinės valiutos – eurų keitimo sandorių tarp Lietuvos banko ir bankų sudarymo ir vykdymo taisyklės reglamentuoja Lietuvos banko ir Lietuvos banko licenciją ar leidimą turinčių komercinių bankų ir užsienio bankų filialų (skyrių) (toliau – ban</text:span><text:span text:style-name="T68">kų), litų ir bazinės valiutos (toliau – eurų) keitimo sandorių (toliau – sandorių) sudarymo ir atsiskaitymo pagal juos negrynaisiais pinigais tvarką, taip pat kitas su tuo susijusias sandorių šalių teises ir pareigas.</text:span></text:p>
      <text:p text:style-name="P69"><text:span text:style-name="T70">2</text:span><text:span text:style-name="T71">. Lietuvos bankas sandorius sudar</text:span><text:span text:style-name="T72">o su bankais, kuriems taiko privalomųjų atsargų reikalavimą, nėra atšaukęs leidimo atlikti operacijas užsienio valiuta ir kurie yra sudarę su Lietuvos banku sutartį dėl litų ir bazinės valiutos keitimo sandorių.</text:span></text:p>
      <text:p text:style-name="P73"/>
      <text:p text:style-name="P74"><text:span text:style-name="T75">II</text:span><text:span text:style-name="T76">.<text:s/></text:span><text:span text:style-name="T77">SANDORIS</text:span></text:p>
      <text:p text:style-name="P78"/>
      <text:p text:style-name="P79"><text:span text:style-name="T80">3</text:span><text:span text:style-name="T81">. Pagal sandorį viena šalis perka sutartą eurų sumą už litus, o kita šalis savo ruožtu parduoda sutartą eurų sumą už litus oficialiu Lietuvos banko nustatytu lito ir euro kursu (toliau<text:s/></text:span><text:span text:style-name="T82">–<text:s/></text:span><text:span text:style-name="T83">oficialiu kursu), atsiskaitydamos šiose taisyklėse nustatyta tvarka,<text:s/></text:span><text:span text:style-name="T84">o Lietuvos bankui mokamas šiose taisyklėse nustatytas atlyginimas.</text:span></text:p>
      <text:p text:style-name="P85"><text:span text:style-name="T86">4</text:span><text:span text:style-name="T87">. Sandoriai gali būti tos pačios dienos, kai Lietuvos bankas perka eurus, ir dviejų dienų, kai Lietuvos bankas perka arba parduoda eurus.</text:span></text:p>
      <text:p text:style-name="P88"><text:span text:style-name="T89">5</text:span><text:span text:style-name="T90">. Sandoriai sudaromi oficialiu kursu, Lie</text:span><text:span text:style-name="T91">tuvos bankas ima 50 Lt atlyginimą už kiekvieną sandorį.</text:span></text:p>
      <text:p text:style-name="P92"><text:span text:style-name="T93">6</text:span><text:span text:style-name="T94">. Mažiausia sandorio suma yra 100 000 litų.</text:span></text:p>
      <text:p text:style-name="P95"/>
      <text:p text:style-name="P96"><text:span text:style-name="T97">III</text:span><text:span text:style-name="T98">.<text:s/></text:span><text:span text:style-name="T99">SANDORIŲ SUDARYMAS</text:span></text:p>
      <text:p text:style-name="P100"/>
      <text:p text:style-name="P101"><text:span text:style-name="T102">7</text:span><text:span text:style-name="T103">. Sandoriai sudaromi kiekvieną darbo dieną nuo 8 iki 16 valandos Lietuvos Respublikos laiku (šiose taisyklėse ir t</text:span><text:span text:style-name="T104">oliau minimas Lietuvos Respublikos laikas).</text:span></text:p>
      <text:p text:style-name="P105"><text:span text:style-name="T106">8</text:span><text:span text:style-name="T107">. Penktadieniais, taip pat darbo dienomis prieš poilsio ar švenčių dienas sandoriai sudaromi nuo 8 iki 15 valandos. Penktadieniais prieš švenčių dienas sandoriai sudaromi nuo 8 iki 14 valandos.</text:span><text:s/></text:p>
      <text:p text:style-name="P108">Punkto pakeitimai:</text:p>
      <text:p text:style-name="P109"><text:span text:style-name="T110">Nr.<text:s/></text:span><text:a xlink:href="https://www.e-tar.lt/portal/legalAct.html?documentId=TAR.E8125D0B7792" office:target-frame-name="_top" xlink:show="replace"><text:span text:style-name="T111">03-55</text:span></text:a><text:span text:style-name="T112">, 2013-03-07, Žin., 2013, Nr. 28-1380 (2013-03-16), i. k. 113505ANUTA00003-55</text:span></text:p>
      <text:p text:style-name="Normal"/>
      <text:p text:style-name="P113"><text:span text:style-name="T114">9</text:span><text:span text:style-name="T115">. Tos pačios dienos sandoriai sudaromi kiekvieną darbo dieną nuo 8 iki 14<text:s/></text:span><text:span text:style-name="T116">val. Lietuvos banko valdybos pirmininko sprendimu tos pačios dienos sandorių sudarymo laikas gali būti pratęstas.</text:span><text:s/></text:p>
      <text:p text:style-name="P117">Punkto pakeitimai:</text:p>
      <text:p text:style-name="P118"><text:span text:style-name="T119">Nr.<text:s/></text:span><text:a xlink:href="https://www.e-tar.lt/portal/legalAct.html?documentId=TAR.B7A462942C98" office:target-frame-name="_top" xlink:show="replace"><text:span text:style-name="T120">156</text:span></text:a><text:span text:style-name="T121">, 2008-10-08, Žin., 2008, Nr.<text:s/></text:span><text:span text:style-name="T122">118-4491 (2008-10-14), i. k. 108505ANUTA00000156</text:span></text:p>
      <text:p text:style-name="Normal"/>
      <text:p text:style-name="P123"><text:span text:style-name="T124">10</text:span><text:span text:style-name="T125">. Tomis darbo dienomis, kuriomis neveikia Transeuropinė automatizuota realaus laiko atskirųjų atsiskaitymų skubių pervedimų sistema (toliau – TARGET2), gali būti sudaromi tik dviejų dienų sandoriai.<text:s/></text:span></text:p>
      <text:p text:style-name="P126">Punkto pakeitimai:</text:p>
      <text:soft-page-break/>
      <text:p text:style-name="P127"><text:span text:style-name="T128">Nr.<text:s/></text:span><text:a xlink:href="https://www.e-tar.lt/portal/legalAct.html?documentId=TAR.E8125D0B7792" office:target-frame-name="_top" xlink:show="replace"><text:span text:style-name="T129">03-55</text:span></text:a><text:span text:style-name="T130">, 2013-03-07, Žin., 2013, Nr. 28-1380 (2013-03-16), i. k. 113505ANUTA00003-55</text:span></text:p>
      <text:p text:style-name="Normal"/>
      <text:p text:style-name="P131"><text:span text:style-name="T132">11</text:span><text:span text:style-name="T133">. Sandoriai sudaromi telefonu arba kitu abiem šalims priimtin</text:span><text:span text:style-name="T134">u būdu.</text:span></text:p>
      <text:p text:style-name="P135"><text:span text:style-name="T136">12</text:span><text:span text:style-name="T137">. Iškilusiems neaiškumams dėl sandorio sudarymo ar jo detalių spręsti gali būti panaudoti telefoninių pokalbių įrašai.</text:span></text:p>
      <text:p text:style-name="P138"/>
      <text:p text:style-name="P139"><text:span text:style-name="T140">IV</text:span><text:span text:style-name="T141">.<text:s/></text:span><text:span text:style-name="T142">SANDORIO PATVIRTINIMAS</text:span></text:p>
      <text:p text:style-name="P143"/>
      <text:p text:style-name="P144"><text:span text:style-name="T145">13</text:span><text:span text:style-name="T146">. Sudariusios sandorį, sandorio šalys elektroninio ryšio priemonėmis (galimi ir ki</text:span><text:span text:style-name="T147">ti abiem šalims priimtini būdai) apsikeičia sandorio patvirtinimais. Sandorio patvirtinime turi būti tiksliai nurodyta: sandorio šalys, sandorio data, kursas, atsiskaitymų dienos, pirktos valiutos kodas ir kiekis, parduotos valiutos kodas ir kiekis, sandor</text:span><text:span text:style-name="T148">io šalių bankai ir sąskaitos.</text:span></text:p>
      <text:p text:style-name="P149"><text:span text:style-name="T150">14</text:span><text:span text:style-name="T151">. Sandorio patvirtinimais pasikeičiama sandorio sudarymo dieną, o tos pačios dienos sandorio patvirtinimais – sandorio sudarymo dieną iki 14 val. 30 min.</text:span><text:s/></text:p>
      <text:p text:style-name="P152">Punkto pakeitimai:</text:p>
      <text:p text:style-name="P153"><text:span text:style-name="T154">Nr.<text:s/></text:span><text:a xlink:href="https://www.e-tar.lt/portal/legalAct.html?documentId=TAR.B7A462942C98" office:target-frame-name="_top" xlink:show="replace"><text:span text:style-name="T155">156</text:span></text:a><text:span text:style-name="T156">, 2008-10-08, Žin., 2008, Nr. 118-4491 (2008-10-14), i. k. 108505ANUTA00000156</text:span></text:p>
      <text:p text:style-name="Normal"/>
      <text:p text:style-name="P157"><text:span text:style-name="T158">15</text:span><text:span text:style-name="T159">. Jeigu gaunamas sandorio patvirtinimas, kurio sąlygos nesutampa su sudaryto sandorio s</text:span><text:span text:style-name="T160">ąlygomis arba kurio forma neatitinka šalių sutartos patvirtinimo formos, laikoma, kad patvirtinimas nebuvo gautas.</text:span></text:p>
      <text:p text:style-name="P161"><text:span text:style-name="T162">16</text:span><text:span text:style-name="T163">. Šalis, laiku negavusi sandorio patvirtinimo, privalo nedelsdama informuoti apie tai kitą šalį.</text:span></text:p>
      <text:p text:style-name="P164"/>
      <text:p text:style-name="P165"><text:span text:style-name="T166">V</text:span><text:span text:style-name="T167">.<text:s/></text:span><text:span text:style-name="T168">ATSISKAITYMAI</text:span></text:p>
      <text:p text:style-name="P169"/>
      <text:p text:style-name="P170"><text:span text:style-name="T171">17</text:span><text:span text:style-name="T172">.<text:s/></text:span><text:span text:style-name="T173">Atsiskaitymai pagal sandorius vyksta:</text:span></text:p>
      <text:p text:style-name="P174"><text:span text:style-name="T175">17.1</text:span><text:span text:style-name="T176">. sudarius tos pačios dienos sandorį<text:s/></text:span><text:span text:style-name="T177">–<text:s/></text:span><text:span text:style-name="T178">sandorio sudarymo dieną;</text:span></text:p>
      <text:p text:style-name="P179"><text:span text:style-name="T180">17.2</text:span><text:span text:style-name="T181">. sudarius dviejų dienų sandorį<text:s/></text:span><text:span text:style-name="T182">–<text:s/></text:span><text:span text:style-name="T183">antrą darbo dieną po sandorio sudarymo dienos. Jeigu tą dieną neveikia TARGET2, atsiskaitoma pirmąją vėles</text:span><text:span text:style-name="T184">nę dieną, kurią veikia TARGET.</text:span></text:p>
      <text:p text:style-name="P185">Papunkčio pakeitimai:</text:p>
      <text:p text:style-name="P186"><text:span text:style-name="T187">Nr.<text:s/></text:span><text:a xlink:href="https://www.e-tar.lt/portal/legalAct.html?documentId=TAR.E8125D0B7792" office:target-frame-name="_top" xlink:show="replace"><text:span text:style-name="T188">03-55</text:span></text:a><text:span text:style-name="T189">, 2013-03-07, Žin., 2013, Nr. 28-1380 (2013-03-16), i. k. 113505ANUTA00003-55</text:span></text:p>
      <text:p text:style-name="Normal"/>
      <text:p text:style-name="P190"><text:span text:style-name="T191">18</text:span><text:span text:style-name="T192">. Lietuvos bankas atsiskaito tik tada, kai gauna pranešimą iš banko korespondento arba mokėjimo sistemos<text:s/></text:span>LITAS-RLS<text:span text:style-name="T193"><text:s/>apie į Lietuvos banko sąskaitą banko pervestas lėšas.</text:span></text:p>
      <text:p text:style-name="P194">Punkto pakeitimai:</text:p>
      <text:p text:style-name="P195"><text:span text:style-name="T196">Nr.<text:s/></text:span><text:a xlink:href="https://www.e-tar.lt/portal/legalAct.html?documentId=TAR.02E2D4D6B631" office:target-frame-name="_top" xlink:show="replace"><text:span text:style-name="T197">173</text:span></text:a><text:span text:style-name="T198">, 2006-12-28, Žin., 2007, Nr. 4-207 (2007-01-11), i. k. 106505ANUTA00000173</text:span></text:p>
      <text:p text:style-name="Normal"/>
      <text:p text:style-name="P199"><text:span text:style-name="T200">19</text:span><text:span text:style-name="T201">. Šalys atsiskaito tokia tvarka:</text:span></text:p>
      <text:p text:style-name="P202"><text:span text:style-name="T203">19.1</text:span><text:span text:style-name="T204">. Lietuvos bankas, pirkdamas eurus, atsiskaito atsiskaitymo dieną, numatytą šių taisyklių 18 punkte, jeigu šią di</text:span><text:span text:style-name="T205">eną iki 14 val. 30 min. gavo pranešimą iš banko korespondento apie banko pervestas lėšas į Lietuvos banko sąskaitą. Jeigu šią dieną pranešimas apie atsiskaitymą gautas vėliau, Lietuvos bankas atsiskaito ne vėliau kaip kitą dieną iki 12 val.;</text:span></text:p>
      <text:p text:style-name="P206"><text:span text:style-name="T207">19.2</text:span><text:span text:style-name="T208">. Liet</text:span><text:span text:style-name="T209">uvos bankas, parduodamas eurus, atsiskaito atsiskaitymo dieną, numatytą šių taisyklių 18 punkte, jeigu šią dieną bankas atsiskaitė ne vėliau kaip iki 14 val. 30 min. Jeigu šią dieną bankas atsiskaitė vėliau, Lietuvos bankas atsiskaito ne vėliau kaip kitą d</text:span><text:span text:style-name="T210">ieną (kurią veikia TARGET2) iki 14 val.</text:span><text:s/></text:p>
      <text:p text:style-name="P211">Punkto pakeitimai:</text:p>
      <text:p text:style-name="P212"><text:span text:style-name="T213">Nr.<text:s/></text:span><text:a xlink:href="https://www.e-tar.lt/portal/legalAct.html?documentId=TAR.B7A462942C98" office:target-frame-name="_top" xlink:show="replace"><text:span text:style-name="T214">156</text:span></text:a><text:span text:style-name="T215">, 2008-10-08, Žin., 2008, Nr. 118-4491 (2008-10-14), i. k. 108505ANUTA00000156</text:span></text:p>
      <text:p text:style-name="Normal"/>
      <text:p text:style-name="P216"><text:span text:style-name="T217">20</text:span><text:span text:style-name="T218">. Jeigu pranešimas<text:s/></text:span><text:span text:style-name="T219">apie atsiskaitymą eurais gautas vėliau negu 14 val. 30 min. arba bankas litais atsiskaitė vėliau negu 14 val. 30 min., bet pranešimas iš Lietuvos banko korespondento arba mokėjimo sistemos LITAS-RLS gautas ne vėliau kaip likus 1 val. iki Lietuvos banko dar</text:span><text:span text:style-name="T220">bo<text:s/></text:span><text:soft-page-break/><text:span text:style-name="T221">pabaigos, Lietuvos bankas iš karto informuoja banką apie tai, kad lėšos pagal sandorį yra gautos, ir nurodo, kada pagal sandorį atsiskaitys Lietuvos bankas.</text:span><text:s/></text:p>
      <text:p text:style-name="P222">Punkto pakeitimai:</text:p>
      <text:p text:style-name="P223"><text:span text:style-name="T224">Nr.<text:s/></text:span><text:a xlink:href="https://www.e-tar.lt/portal/legalAct.html?documentId=TAR.02E2D4D6B631" office:target-frame-name="_top" xlink:show="replace"><text:span text:style-name="T225">173</text:span></text:a><text:span text:style-name="T226">, 2006-12-28, Žin., 2007, Nr. 4-207 (2007-01-11), i. k. 106505ANUTA00000173</text:span></text:p>
      <text:p text:style-name="P227"><text:span text:style-name="T228">Nr.<text:s/></text:span><text:a xlink:href="https://www.e-tar.lt/portal/legalAct.html?documentId=TAR.B7A462942C98" office:target-frame-name="_top" xlink:show="replace"><text:span text:style-name="T229">156</text:span></text:a><text:span text:style-name="T230">, 2008-10-08, Žin., 2008, Nr. 118-4491 (2008-10-14), i. k. 108505ANUTA00000156</text:span></text:p>
      <text:p text:style-name="Normal"/>
      <text:p text:style-name="P231"><text:span text:style-name="T232">21</text:span><text:span text:style-name="T233">. Jeigu bankas atsiskaitė vėliau negu numatyta šių taisyklių 19 punkte, Lietuvos bankas taip pat atsiskaito atitinkamai vėliau, vadovaudamasis šiame skyriuje nustatytais principais bei atsižvelgdamas į tą dieną, kurią atsiskaitė bankas.</text:span></text:p>
      <text:p text:style-name="P234"/>
      <text:p text:style-name="P235"><text:span text:style-name="T236">VI</text:span><text:span text:style-name="T237">.<text:s/></text:span><text:span text:style-name="T238">SANDORIO NUTRAUKIMAS IR BAUDOS</text:span></text:p>
      <text:p text:style-name="P239"/>
      <text:p text:style-name="P240"><text:span text:style-name="T241">22</text:span><text:span text:style-name="T242">. Bankas turi teisę nutraukti sudarytą sandorį, kai bankas pripažįsta, kad negali įvykdyti sandorio.</text:span></text:p>
      <text:p text:style-name="P243"><text:span text:style-name="T244">23</text:span><text:span text:style-name="T245">. Lietuvos bankas nutraukia sudarytą sandorį, jeigu bankas vėluoja atsiskaityti daugiau kaip dvi darbo dienas<text:s/></text:span><text:span text:style-name="T246">(iš kurių nors vieną dieną veikia TARGET2). Vėliau gautos lėšos grąžinamos bankui.</text:span></text:p>
      <text:p text:style-name="P247">Punkto pakeitimai:</text:p>
      <text:p text:style-name="P248"><text:span text:style-name="T249">Nr.<text:s/></text:span><text:a xlink:href="https://www.e-tar.lt/portal/legalAct.html?documentId=TAR.E8125D0B7792" office:target-frame-name="_top" xlink:show="replace"><text:span text:style-name="T250">03-55</text:span></text:a><text:span text:style-name="T251">, 2013-03-07, Žin., 2013, Nr. 28-1380 (2013-03-16), i. k. 11350</text:span><text:span text:style-name="T252">5ANUTA00003-55</text:span></text:p>
      <text:p text:style-name="Normal"/>
      <text:p text:style-name="P253"><text:span text:style-name="T254">24</text:span><text:span text:style-name="T255">. Sandorio šalis, nutraukusi sandorį, apie tai privalo pranešti kitai sandorio šaliai elektroninio ryšio priemonėmis (galimi ir kiti abiem šalims priimtini būdai).</text:span></text:p>
      <text:p text:style-name="P256"><text:span text:style-name="T257">25</text:span><text:span text:style-name="T258">. Bankas, nutraukęs su Lietuvos banku sudarytą sandorį šių taisy</text:span><text:span text:style-name="T259">klių 22 punkte numatytu atveju, moka 0,1 proc. baudą, kuri skaičiuojama nuo sandorio sumos (ar nepervestos lėšų sumos, jeigu Lietuvos bankas priėmė dalinį piniginio įsipareigojimo vykdymą) litais.</text:span></text:p>
      <text:p text:style-name="P260"><text:span text:style-name="T261">26</text:span><text:span text:style-name="T262">. Lietuvos bankui nutraukus sandorį šių taisyklių 23<text:s/></text:span><text:span text:style-name="T263">punkte numatytu atveju, bankas moka 0,15 proc. baudą, kuri skaičiuojama nuo sandorio sumos (ar nepervestos lėšų sumos, jeigu Lietuvos bankas priėmė dalinį piniginio įsipareigojimo vykdymą) litais.</text:span></text:p>
      <text:p text:style-name="P264"><text:span text:style-name="T265">27</text:span><text:span text:style-name="T266">. Jeigu sandoris nutraukiamas, sandorio šalys atleidž</text:span><text:span text:style-name="T267">iamos nuo pareigos vykdyti sandorį.</text:span></text:p>
      <text:p text:style-name="P268"/>
      <text:p text:style-name="P269"><text:span text:style-name="T270">VII</text:span><text:span text:style-name="T271">.<text:s/></text:span><text:span text:style-name="T272">VĖLAVIMAS ATSISKAITYTI IR DELSPINIGIAI</text:span></text:p>
      <text:p text:style-name="P273"/>
      <text:p text:style-name="P274"><text:span text:style-name="T275">28</text:span><text:span text:style-name="T276">. Sandorio šalis, laiku neatsiskaičiusi pagal sandorį, privalo sumokėti kitai sandorio šaliai delspinigius nuo neįvykdyto ar netinkamai įvykdyto piniginio<text:s/></text:span><text:span text:style-name="T277">įsipareigojimo sumos už kiekvieną pavėluotą atsiskaityti dieną.</text:span></text:p>
      <text:p text:style-name="P278"><text:span text:style-name="T279">29</text:span><text:span text:style-name="T280">. Delspinigiai apskaičiuojami pagal šias formules:</text:span></text:p>
      <text:p text:style-name="P281">D = (S x PN x d) / (360 x 100),<text:s/></text:p>
      <text:p text:style-name="P282">kur:</text:p>
      <text:p text:style-name="P283"><text:span text:style-name="T284">D<text:s/></text:span><text:span text:style-name="T285">–<text:s/></text:span><text:span text:style-name="T286">delspinigiai litais;</text:span></text:p>
      <text:p text:style-name="P287"><text:span text:style-name="T288">S<text:s/></text:span><text:span text:style-name="T289">–<text:s/></text:span><text:span text:style-name="T290">pavėluota atsiskaityti suma litais (pavėluota atsiskaityti eurų suma</text:span><text:span text:style-name="T291"><text:s/>perskaičiuojama litais pagal oficialų kursą);</text:span></text:p>
      <text:p text:style-name="P292"><text:span text:style-name="T293">PN<text:s/></text:span><text:span text:style-name="T294">–<text:s/></text:span><text:span text:style-name="T295">dienos, kurią turėjo būti atsiskaityta eurais, Europos centrinio banko nustatytos paskolų galimybės („ECB marginal lending facility“) palūkanų norma procentais;</text:span></text:p>
      <text:p text:style-name="P296"><text:span text:style-name="T297">d<text:s/></text:span><text:span text:style-name="T298">–<text:s/></text:span><text:span text:style-name="T299">pavėluotų atsiskaityti dienų skaičius (</text:span><text:span text:style-name="T300">kai Lietuvos bankas privalėjo atsiskaityti iki 14 val., bet atsiskaitė tą dieną vėliau, d = 1).</text:span></text:p>
      <text:p text:style-name="P301"><text:span text:style-name="T302">30</text:span><text:span text:style-name="T303">. Šiose taisyklėse numatyta atsakomybė už pavėlavimą atsiskaityti eurais netaikoma, jeigu Lietuvos bankas</text:span><text:span text:style-name="T304"><text:s/></text:span><text:span text:style-name="T305">per 10 dienų nuo dienos, kurią turėjo atsiskaity</text:span><text:span text:style-name="T306">ti, atsiskaito atgaline data („back-value day“), t. y. tą dieną, kurią turėjo atsiskaityti. Sandorio šalių susitarimu atsiskaitymas atgaline data gali būti atliekamas ir vėliau. Atsiskaityti atgaline data neleidžiama, jeigu Lietuvos bankas vėluoja atsiskai</text:span><text:span text:style-name="T307">tyti daugiau kaip dvi darbo dienas (iš kurių nors vieną dieną veikia TARGET2). Bankui neleidžiama atsiskaityti atgaline data.</text:span></text:p>
      <text:soft-page-break/>
      <text:p text:style-name="P308">Punkto pakeitimai:</text:p>
      <text:p text:style-name="P309"><text:span text:style-name="T310">Nr.<text:s/></text:span><text:a xlink:href="https://www.e-tar.lt/portal/legalAct.html?documentId=TAR.E8125D0B7792" office:target-frame-name="_top" xlink:show="replace"><text:span text:style-name="T311">03-55</text:span></text:a><text:span text:style-name="T312">, 2013-03-07, Žin.,<text:s/></text:span><text:span text:style-name="T313">2013, Nr. 28-1380 (2013-03-16), i. k. 113505ANUTA00003-55</text:span></text:p>
      <text:p text:style-name="Normal"/>
      <text:p text:style-name="P314"><text:span text:style-name="T315">VIII</text:span><text:span text:style-name="T316">.<text:s/></text:span><text:span text:style-name="T317">BAIGIAMOSIOS NUOSTATOS</text:span></text:p>
      <text:p text:style-name="P318"/>
      <text:p text:style-name="P319"><text:span text:style-name="T320">31</text:span><text:span text:style-name="T321">. Lietuvos bankas atlyginimą už kiekvieną sandorį nusirašo atsiskaitymo už sandorį litais dieną debeto nurodymu litais iš banko atsiskaitymų sąskaitos<text:s/></text:span><text:span text:style-name="T322">mokėjimo sistemoje LITAS-RLS.</text:span><text:s/></text:p>
      <text:p text:style-name="P323">Punkto pakeitimai:</text:p>
      <text:p text:style-name="P324"><text:span text:style-name="T325">Nr.<text:s/></text:span><text:a xlink:href="https://www.e-tar.lt/portal/legalAct.html?documentId=TAR.E8125D0B7792" office:target-frame-name="_top" xlink:show="replace"><text:span text:style-name="T326">03-55</text:span></text:a><text:span text:style-name="T327">, 2013-03-07, Žin., 2013, Nr. 28-1380 (2013-03-16), i. k. 113505ANUTA00003-55</text:span></text:p>
      <text:p text:style-name="Normal"/>
      <text:p text:style-name="P328"><text:span text:style-name="T329">32</text:span><text:span text:style-name="T330">. Sandorio šalis baudas ir del</text:span><text:span text:style-name="T331">spinigius privalo sumokėti kitai sandorio šaliai per dešimt dienų nuo atsiskaitymo dienos, numatytos šių taisyklių 5 skyriuje. Jeigu bankas laiku nesumoka baudos ar delspinigių, Lietuvos bankas nusirašo baudą ar delspinigius debeto nurodymu litais iš banko</text:span><text:span text:style-name="T332"><text:s/>atsiskaitymų sąskaitos mokėjimo sistemoje LITAS-RLS.</text:span><text:s/></text:p>
      <text:p text:style-name="P333">Papildyta punktu:</text:p>
      <text:p text:style-name="P334"><text:span text:style-name="T335">Nr.<text:s/></text:span><text:a xlink:href="https://www.e-tar.lt/portal/legalAct.html?documentId=TAR.E8125D0B7792" office:target-frame-name="_top" xlink:show="replace"><text:span text:style-name="T336">03-55</text:span></text:a><text:span text:style-name="T337">, 2013-03-07, Žin., 2013, Nr. 28-1380 (2013-03-16), i. k. 113505ANUTA00003-55</text:span></text:p>
      <text:p text:style-name="Normal"/>
      <text:p text:style-name="P338"><text:span text:style-name="T339">33</text:span><text:span text:style-name="T340">. Šiose</text:span><text:span text:style-name="T341"><text:s/>taisyklėse minima darbo diena<text:s/></text:span><text:span text:style-name="T342">–<text:s/></text:span><text:span text:style-name="T343">tai darbo diena Lietuvos Respublikoje, kurią veikia Lietuvos banko mokėjimo sistema<text:s/></text:span>LITAS-RLS<text:span text:style-name="T344">.<text:s/></text:span></text:p>
      <text:p text:style-name="P345">Punkto pakeitimai:</text:p>
      <text:p text:style-name="P346"><text:span text:style-name="T347">Nr.<text:s/></text:span><text:a xlink:href="https://www.e-tar.lt/portal/legalAct.html?documentId=TAR.02E2D4D6B631" office:target-frame-name="_top" xlink:show="replace"><text:span text:style-name="T348">173</text:span></text:a><text:span text:style-name="T349">, 2006-12-28, Žin.,</text:span><text:span text:style-name="T350"><text:s/>2007, Nr. 4-207 (2007-01-11), i. k. 106505ANUTA00000173</text:span></text:p>
      <text:p text:style-name="P351">Punkto numeracijos pakeitimas:</text:p>
      <text:p text:style-name="P352"><text:span text:style-name="T353">Nr.<text:s/></text:span><text:a xlink:href="https://www.e-tar.lt/portal/legalAct.html?documentId=TAR.E8125D0B7792" office:target-frame-name="_top" xlink:show="replace"><text:span text:style-name="T354">03-55</text:span></text:a><text:span text:style-name="T355">, 2013-03-07, Žin., 2013, Nr. 28-1380 (2013-03-16), i. k. 113505ANUTA00003-55</text:span></text:p>
      <text:p text:style-name="Normal"/>
      <text:p text:style-name="P356"><text:span text:style-name="T357">34</text:span><text:span text:style-name="T358">. Sandorio šalis turi teisę nepriimti dalinio kitos sandorio šalies piniginių įsipareigojimų įvykdymo.</text:span><text:span text:style-name="T359"><text:s/></text:span><text:span text:style-name="T360">Lietuvos bankas, sutikdamas priimti tokį banko piniginių įsipareigojimų įvykdymą, pagal sudarytą sandorį perveda tokią lėšų sumą, kuri pagal ofic</text:span><text:span text:style-name="T361">ialų kursą atitinka banko pervestą Lietuvos bankui lėšų sumą (Lietuvos banko pervedamą lėšų sumą apskaičiuoja Lietuvos bankas). Likusioms pagal sandorį banko pervedamoms Lietuvos bankui sumoms taikoma 5 skyriuje nustatyta atsiskaitymo tvarka. Jeigu bankas<text:s/></text:span><text:span text:style-name="T362">vėluoja atsiskaityti daugiau kaip dvi darbo dienas (iš kurių nors vieną dieną veikia TARGET2) arba pripažįsta, kad negali pervesti likusios sumos, bankas privalo sumokėti Lietuvos bankui baudą nuo nepervestos lėšų sumos pagal atitinkamai 25 arba 26 punktą.</text:span><text:span text:style-name="T363"><text:s/>Toliau pagal sandorį lėšos nepervedamos, vėliau gautos lėšos grąžinamos bankui.</text:span></text:p>
      <text:p text:style-name="P364">Punkto pakeitimai:</text:p>
      <text:p text:style-name="P365"><text:span text:style-name="T366">Nr.<text:s/></text:span><text:a xlink:href="https://www.e-tar.lt/portal/legalAct.html?documentId=TAR.E8125D0B7792" office:target-frame-name="_top" xlink:show="replace"><text:span text:style-name="T367">03-55</text:span></text:a><text:span text:style-name="T368">, 2013-03-07, Žin., 2013, Nr. 28-1380 (2013-03-16), i. k. 113505A</text:span><text:span text:style-name="T369">NUTA00003-55</text:span></text:p>
      <text:p text:style-name="P370">Punkto numeracijos pakeitimas:</text:p>
      <text:p text:style-name="P371"><text:span text:style-name="T372">Nr.<text:s/></text:span><text:a xlink:href="https://www.e-tar.lt/portal/legalAct.html?documentId=TAR.E8125D0B7792" office:target-frame-name="_top" xlink:show="replace"><text:span text:style-name="T373">03-55</text:span></text:a><text:span text:style-name="T374">, 2013-03-07, Žin., 2013, Nr. 28-1380 (2013-03-16), i. k. 113505ANUTA00003-55</text:span></text:p>
      <text:p text:style-name="Normal"/>
      <text:p text:style-name="P375"><text:span text:style-name="T376">___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banko valdyba, Nutarimas</text:span></text:p>
      <text:p text:style-name="P386"><text:span text:style-name="T387">Nr.<text:s/></text:span><text:a xlink:href="https://www.e-tar.lt/portal/legalAct.html?documentId=TAR.02E2D4D6B631" office:target-frame-name="_top" xlink:show="replace"><text:span text:style-name="T388">173</text:span></text:a><text:span text:style-name="T389">, 2006-12-28, Žin., 2007, Nr. 4-207 (2007-01-11), i. k. 106505ANUTA00000173</text:span></text:p>
      <text:p text:style-name="P390"><text:span text:style-name="T391">Dėl mokėjimo sistemos LITAS-RLS ir mažmeninių mokėjimų</text:span><text:span text:style-name="T392"><text:s/>sistemos LITAS-MMS</text:span></text:p>
      <text:p text:style-name="P393"/>
      <text:p text:style-name="P394"><text:span text:style-name="T395">2.</text:span></text:p>
      <text:p text:style-name="P396"><text:span text:style-name="T397">Lietuvos banko valdyba, Nutarimas</text:span></text:p>
      <text:p text:style-name="P398"><text:span text:style-name="T399">Nr.<text:s/></text:span><text:a xlink:href="https://www.e-tar.lt/portal/legalAct.html?documentId=TAR.B7A462942C98" office:target-frame-name="_top" xlink:show="replace"><text:span text:style-name="T400">156</text:span></text:a><text:span text:style-name="T401">, 2008-10-08, Žin., 2008, Nr. 118-4491 (2008-10-14), i. k. 108505ANUTA00000156</text:span></text:p>
      <text:p text:style-name="P402"><text:span text:style-name="T403">Dėl Lietuvos banko valdybos 20</text:span><text:span text:style-name="T404">04 m. vasario 26 d. nutarimo Nr. 16 "Dėl Litų ir bazinės valiutos – eurų keitimo sandorių tarp Lietuvos banko ir bankų sudarymo ir vykdymo taisyklių patvirtinimo" pakeitimo</text:span></text:p>
      <text:p text:style-name="P405"/>
      <text:p text:style-name="P406"><text:span text:style-name="T407">3.</text:span></text:p>
      <text:soft-page-break/>
      <text:p text:style-name="P408"><text:span text:style-name="T409">Lietuvos banko valdyba, Nutarimas</text:span></text:p>
      <text:p text:style-name="P410"><text:span text:style-name="T411">Nr.<text:s/></text:span><text:a xlink:href="https://www.e-tar.lt/portal/legalAct.html?documentId=TAR.E8125D0B7792" office:target-frame-name="_top" xlink:show="replace"><text:span text:style-name="T412">03-55</text:span></text:a><text:span text:style-name="T413">, 2013-03-07, Žin., 2013, Nr. 28-1380 (2013-03-16), i. k. 113505ANUTA00003-55</text:span></text:p>
      <text:p text:style-name="P414"><text:span text:style-name="T415">Dėl Lietuvos banko valdybos 2004 m. vasario 26 d. nutarimo Nr. 16 "Dėl Litų ir bazinės valiutos – eurų keitimo sandorių tarp Lietuvo</text:span><text:span text:style-name="T416">s banko ir bankų sudarymo ir vykdymo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1T13:07:00Z</meta:creation-date>
    <dc:date>2017-06-21T13:07:00Z</dc:date>
    <meta:template xlink:href="Normal.dotm" xlink:type="simple"/>
    <meta:editing-cycles>2</meta:editing-cycles>
    <meta:editing-duration>PT0S</meta:editing-duration>
    <meta:document-statistic meta:page-count="6" meta:paragraph-count="119" meta:word-count="2073" meta:character-count="14873" meta:row-count="416" meta:non-whitespace-character-count="12919"/>
  </office:meta>
</office:document-meta>
</file>