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ableColumn68" style:family="table-column">
      <style:table-column-properties style:column-width="1.777in"/>
    </style:style>
    <style:style style:name="TableColumn69" style:family="table-column">
      <style:table-column-properties style:column-width="4.9166in"/>
    </style:style>
    <style:style style:name="Table67" style:family="table">
      <style:table-properties style:width="6.693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color="#000000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text-transform="uppercase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1999-11-25:</text:span></text:p>
      <text:p text:style-name="P8"><text:span text:style-name="T9">Lietuvos Respublikos aplinkos ministerija, Įsakymas</text:span></text:p>
      <text:p text:style-name="P10"><text:span text:style-name="T11">Nr.<text:s/></text:span><text:a xlink:href="https://www.e-tar.lt/portal/legalAct.html?documentId=TAR.C2678AF43447" office:target-frame-name="_top" xlink:show="replace"><text:span text:style-name="T12">368</text:span></text:a><text:span text:style-name="T13">, 1999-11-15, Žin., 1999, Nr. 99-2867 (1999-11-24), i. k. 099301MISAK00000368</text:span></text:p>
      <text:p text:style-name="P14"><text:span text:style-name="T15">Dėl architektų ir teritorijų planavimo specialistų atestavimo komisijos sudarymo</text:span></text:p>
      <text:p text:style-name="P16"/>
      <text:p text:style-name="P17"><text:span text:style-name="T18">Suvestinė redakcija nuo 1999-03-18 iki 1999-11-24</text:span></text:p>
      <text:p text:style-name="P19"/>
      <text:p text:style-name="P20"><text:span text:style-name="T21">Įsakymas paskelbtas: Žin. 1998, Nr.<text:s/></text:span><text:a xlink:href="https://www.e-tar.lt/portal/legalAct.html?documentId=TAR.4963366BAC72" office:target-frame-name="_top" xlink:show="replace"><text:span text:style-name="T22">23-58</text:span><text:span text:style-name="T23">5</text:span></text:a><text:span text:style-name="T24">, i. k. 0982190ISAK00000038</text:span></text:p>
      <text:p text:style-name="P25"/>
      <text:p text:style-name="P26">LIETUVOS RESPUBLIKOS STATYBOS IR URBANISTIKOS MINISTERIJA</text:p>
      <text:p text:style-name="P27"/>
      <text:p text:style-name="P28">Į S A K Y M A S</text:p>
      <text:p text:style-name="P29">DĖL ARCHITEKTŲ IR TERITORIJŲ PLANAVIMO SPECIALISTŲ ATESTAVIMO</text:p>
      <text:p text:style-name="P30"/>
      <text:p text:style-name="P31">1998 m. vasario 26 d. Nr. 38</text:p>
      <text:p text:style-name="P32">Vilnius</text:p>
      <text:p text:style-name="P33"/>
      <text:p text:style-name="P34"><text:span text:style-name="T35">Vykdydamas Lietuvos Respublikos teritorijų planavi</text:span><text:span text:style-name="T36">mo įstatymo (Žin., 1995, Nr.<text:s/></text:span><text:a xlink:href="https://www.e-tar.lt/portal/lt/legalAct/TAR.26B563184529" office:target-frame-name="_blank" xlink:show="new"><text:span text:style-name="T37">107-2391</text:span></text:a><text:span text:style-name="T38">; pakeitimas – Žin., 1997, Nr.<text:s/></text:span><text:a xlink:href="https://www.e-tar.lt/portal/lt/legalAct/TAR.35FEBD3CDB87" office:target-frame-name="_blank" xlink:show="new"><text:span text:style-name="T39">65-1548</text:span></text:a><text:span text:style-name="T40">) ir Lietuvos Respublikos statybos įstatymo (Žin., 1996, Nr.<text:s/></text:span><text:a xlink:href="https://www.e-tar.lt/portal/lt/legalAct/TAR.F31E79DEC55D" office:target-frame-name="_blank" xlink:show="new"><text:span text:style-name="T41">32-788</text:span></text:a><text:span text:style-name="T42">; pakeitimas – Žin., 1997, Nr.<text:s/></text:span><text:a xlink:href="https://www.e-tar.lt/portal/lt/legalAct/TAR.30D4ED6173A9" office:target-frame-name="_blank" xlink:show="new"><text:span text:style-name="T43">65-1551</text:span></text:a><text:span text:style-name="T44">) nuostatas bei Lietuvos Respublikos Vyriausybės 1997 05 29 nutarimą Nr. 525 „Dėl Lietuvos Respublikos statybos ir urbanistikos ministerijos nuostatų patvirtinimo“ (Žin., 1997, Nr.<text:s/></text:span><text:a xlink:href="https://www.e-tar.lt/portal/lt/legalAct/TAR.08726DEDD132" office:target-frame-name="_blank" xlink:show="new"><text:span text:style-name="T45">49-1168</text:span></text:a><text:span text:style-name="T46">),</text:span></text:p>
      <text:p text:style-name="P47"><text:span text:style-name="T48">ĮSAKAU:</text:span></text:p>
      <text:p text:style-name="P49"><text:span text:style-name="T50">1</text:span><text:span text:style-name="T51">. Sutikti su Lietuvos architektų sąjungos pasiūlymu suteikti šiai sąjungai teisę pagal jos parengtus ir patvirtintus testus bei profesinių žinių įvertinimo nuostatus patikrinti ir įvertinti specialistų,</text:span><text:span text:style-name="T52"><text:s/>turinčių aukštąjį architekto išsilavinimą ir pageidaujančių gauti teritorijos specialiojo ir detaliojo plano, statinio projekto architektūrinės dalies vadovo (specialistams, turintiems statinio projekto architektūrinės dalies vadovo atestatą, suteikiama t</text:span><text:span text:style-name="T53">eisė rengti ir vieno sklypo detaliuosius planus), autorinės priežiūros vadovo, techninės priežiūros vadovo, projekto ekspertizės vadovo kvalifikacijos atestatą, profesines žinias</text:span>.</text:p>
      <text:p text:style-name="P54">Punkto pakeitimai:</text:p>
      <text:p text:style-name="P55"><text:span text:style-name="T56">Nr.<text:s/></text:span><text:a xlink:href="https://www.e-tar.lt/portal/legalAct.html?documentId=TAR.29DDD9B0266F" office:target-frame-name="_top" xlink:show="replace"><text:span text:style-name="T57">58</text:span></text:a><text:span text:style-name="T58">, 1998-03-25, Žin., 1998, Nr. 30-814 (1998-03-28), i. k. 0982190ISAK00000058</text:span></text:p>
      <text:p text:style-name="P59"><text:span text:style-name="T60">Nr.<text:s/></text:span><text:a xlink:href="https://www.e-tar.lt/portal/legalAct.html?documentId=TAR.AC0854B74FB1" office:target-frame-name="_top" xlink:show="replace"><text:span text:style-name="T61">65</text:span></text:a><text:span text:style-name="T62">, 1999-03-03, Žin., 1999, Nr. 25-724 (1999-03-17), i. k. 099</text:span><text:span text:style-name="T63">301MISAK00000065</text:span></text:p>
      <text:p text:style-name="Normal"/>
      <text:p text:style-name="P64"><text:span text:style-name="T65">2</text:span><text:span text:style-name="T66">. Patvirtinti tokios sudėties teritorijos specialiojo ir detaliojo plano, statinio projekto architektūrinės dalies vadovo, autorinės priežiūros vadovo, techninės priežiūros vadovo, projekto ekspertizės vadovo atestavimo komisiją: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V.<text:s/>Dičius</text:p>
          </table:table-cell>
          <table:table-cell table:style-name="TableCell73">
            <text:p text:style-name="P74">– profesorius, VGTU Architektūros fakulteto dekanas, komisijos pirmininkas;</text:p>
          </table:table-cell>
        </table:table-row>
        <table:table-row table:style-name="TableRow75">
          <table:table-cell table:style-name="TableCell76">
            <text:p text:style-name="P77">V. Janonis</text:p>
          </table:table-cell>
          <table:table-cell table:style-name="TableCell78">
            <text:p text:style-name="P79">– l. e. statybos ir urbanistikos viceministro pareigas, komisijos pirmininko pavaduotojas;</text:p>
          </table:table-cell>
        </table:table-row>
        <table:table-row table:style-name="TableRow80">
          <table:table-cell table:style-name="TableCell81">
            <text:p text:style-name="P82">G. Tiškus</text:p>
          </table:table-cell>
          <table:table-cell table:style-name="TableCell83">
            <text:p text:style-name="P84">– Statybos ir urbanistikos ministerijos Teritorijų<text:s/>planavimo departamento direktorius, komisijos pirmininko pavaduotojas;</text:p>
          </table:table-cell>
        </table:table-row>
        <table:table-row table:style-name="TableRow85">
          <table:table-cell table:style-name="TableCell86">
            <text:p text:style-name="P87">A. Gordevičius</text:p>
          </table:table-cell>
          <table:table-cell table:style-name="TableCell88">
            <text:p text:style-name="P89">– Statybos ir urbanistikos ministerijos Teritorijų planavimo departamento direktoriaus pavaduotojas;</text:p>
          </table:table-cell>
        </table:table-row>
        <table:table-row table:style-name="TableRow90">
          <table:table-cell table:style-name="TableCell91">
            <text:p text:style-name="P92">L. Vaitys</text:p>
          </table:table-cell>
          <table:table-cell table:style-name="TableCell93">
            <text:p text:style-name="P94">– Lietuvos architektų sąjungos pirmininkas.<text:s/></text:p>
          </table:table-cell>
        </table:table-row>
      </table:table>
      <text:p text:style-name="Normal"/>
      <text:p text:style-name="P95">Punkto pakeitimai:</text:p>
      <text:p text:style-name="P96"><text:span text:style-name="T97">Nr.<text:s/></text:span><text:a xlink:href="https://www.e-tar.lt/portal/legalAct.html?documentId=TAR.29DDD9B0266F" office:target-frame-name="_top" xlink:show="replace"><text:span text:style-name="T98">58</text:span></text:a><text:span text:style-name="T99">, 1998-03-25, Žin., 1998, Nr. 30-814 (1998-03-28), i. k. 0982190ISAK00000058</text:span></text:p>
      <text:p text:style-name="Normal"/>
      <text:p text:style-name="P100"><text:span text:style-name="T101">3</text:span><text:span text:style-name="T102">. Komisijai specialistų atestavimą atlikti remiantis profesinių ir teisinių<text:s/></text:span><text:span text:style-name="T103">žinių įvertinimo rezultatais bei kitais reikalavimais, įrašytais į statybos techninį reglamentą STR 1.02.01:1996<text:s/></text:span><text:soft-page-break/><text:span text:style-name="T104">„Specialistų, dirbančių teritorijų planavimo ir pagrindinėse statybos techninės veiklos srityse, atestavimas“.</text:span></text:p>
      <text:p text:style-name="P105"><text:span text:style-name="T106">4</text:span><text:span text:style-name="T107">. Ministerijos 1992 12 28 į</text:span><text:span text:style-name="T108">sakymu Nr. 255 nustatyta tvarka iki 1997 m. liepos 1 d. išduotus atestatus pripažinti statinio projekto architektūrinės dalies vadovo atestatais, o tiems architektams, kurių atestatuose įrašyti teritorijų planavimo darbai – teritorijos detaliojo ir special</text:span><text:span text:style-name="T109">iojo plano vadovo atestatais, kurie galiotų iki šiuose atestatuose įrašytos datos.</text:span><text:s/></text:p>
      <text:p text:style-name="P110">Punkto pakeitimai:</text:p>
      <text:p text:style-name="P111"><text:span text:style-name="T112">Nr.<text:s/></text:span><text:a xlink:href="https://www.e-tar.lt/portal/legalAct.html?documentId=TAR.29DDD9B0266F" office:target-frame-name="_top" xlink:show="replace"><text:span text:style-name="T113">58</text:span></text:a><text:span text:style-name="T114">, 1998-03-25, Žin., 1998, Nr. 30-814 (1998-03-28), i. k. 0982190I</text:span><text:span text:style-name="T115">SAK00000058</text:span></text:p>
      <text:p text:style-name="Normal"/>
      <text:p text:style-name="P116"><text:span text:style-name="T117">5</text:span><text:span text:style-name="T118">. Pavesti VĮ Statybos produkcijos sertifikavimo centrui saugoti statinio projekto architektūrinės dalies vadovo, teritorijos specialiojo ir detaliojo plano vadovų atestacijos dokumentus ir tvarkyti specialistų registrą.</text:span></text:p>
      <text:p text:style-name="P119"><text:span text:style-name="T120">6</text:span><text:span text:style-name="T121">. Pripažinti<text:s/></text:span><text:span text:style-name="T122">netekusiu galios ministerijos 1992 12 28 įsakymą Nr. 255.</text:span></text:p>
      <text:p text:style-name="P123"/>
      <text:p text:style-name="P124"/>
      <text:p text:style-name="P125"/>
      <text:p text:style-name="P126"><text:span text:style-name="T127">statybos ir urbanistikos Ministras</text:span><text:span text:style-name="T128"><text:tab/>Algis Čaplikas</text:span></text:p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statybos ir urbanistikos ministerija, Įsakymas</text:span></text:p>
      <text:p text:style-name="P138"><text:span text:style-name="T139">Nr.<text:s/></text:span><text:a xlink:href="https://www.e-tar.lt/portal/legalAct.html?documentId=TAR.29DDD9B0266F" office:target-frame-name="_top" xlink:show="replace"><text:span text:style-name="T140">58</text:span></text:a><text:span text:style-name="T141">, 1998-03-25, Žin., 1998, Nr. 30-814 (1998-03-28), i. k. 0982190ISAK00000058</text:span></text:p>
      <text:p text:style-name="P142"><text:span text:style-name="T143">Dėl ministerijos 1998 02 26 įsakymo Nr.38 dalinio pakeitimo</text:span></text:p>
      <text:p text:style-name="P144"/>
      <text:p text:style-name="P145"><text:span text:style-name="T146">2.</text:span></text:p>
      <text:p text:style-name="P147"><text:span text:style-name="T148">Lietuvos Respublikos aplinkos min</text:span><text:span text:style-name="T149">isterija, Įsakymas</text:span></text:p>
      <text:p text:style-name="P150"><text:span text:style-name="T151">Nr.<text:s/></text:span><text:a xlink:href="https://www.e-tar.lt/portal/legalAct.html?documentId=TAR.AC0854B74FB1" office:target-frame-name="_top" xlink:show="replace"><text:span text:style-name="T152">65</text:span></text:a><text:span text:style-name="T153">, 1999-03-03, Žin., 1999, Nr. 25-724 (1999-03-17), i. k. 099301MISAK00000065</text:span></text:p>
      <text:p text:style-name="P154"><text:span text:style-name="T155">Dėl Lietuvos Respublikos statybos ir urbanistikos ministerijos 1998 02 2</text:span><text:span text:style-name="T156">6 įsakymo Nr.38 "Dėl architektų ir teritorijų planavimo specialistų atestavimo" 1 punkto papildy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1T08:44:00Z</meta:creation-date>
    <dc:date>2017-04-21T08:44:00Z</dc:date>
    <meta:template xlink:href="Normal.dotm" xlink:type="simple"/>
    <meta:editing-cycles>2</meta:editing-cycles>
    <meta:editing-duration>PT0S</meta:editing-duration>
    <meta:document-statistic meta:page-count="2" meta:paragraph-count="106" meta:word-count="624" meta:character-count="5304" meta:row-count="319" meta:non-whitespace-character-count="4786"/>
  </office:meta>
</office:document-meta>
</file>