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ableColumn52" style:family="table-column">
      <style:table-column-properties style:column-width="1.777in"/>
    </style:style>
    <style:style style:name="TableColumn53" style:family="table-column">
      <style:table-column-properties style:column-width="4.9166in"/>
    </style:style>
    <style:style style:name="Table51" style:family="table">
      <style:table-properties style:width="6.6937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4923in"/>
      <style:text-properties fo:color="#000000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4923in"/>
      <style:text-properties fo:color="#000000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4923in"/>
      <style:text-properties fo:color="#000000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923in"/>
      <style:text-properties fo:color="#000000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9" style:parent-style-name="DefaultParagraphFont" style:family="text">
      <style:text-properties fo:text-transform="uppercase"/>
    </style:style>
    <style:style style:name="T110" style:parent-style-name="DefaultParagraphFont" style:family="text">
      <style:text-properties fo:text-transform="uppercase"/>
    </style:style>
    <style:style style:name="T111" style:parent-style-name="DefaultParagraphFont" style:family="text">
      <style:text-properties fo:text-transform="uppercase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03-29 iki 1999-03-17</text:span></text:p>
      <text:p text:style-name="P8"/>
      <text:p text:style-name="P9"><text:span text:style-name="T10">Įsakymas paskelbtas: Žin. 1998, Nr.<text:s/></text:span><text:a xlink:href="https://www.e-tar.lt/portal/legalAct.html?documentId=TAR.4963366BAC72" office:target-frame-name="_top" xlink:show="replace"><text:span text:style-name="T11">23-585</text:span></text:a><text:span text:style-name="T12">, i. k. 0982190ISAK00000038</text:span></text:p>
      <text:p text:style-name="P13"/>
      <text:p text:style-name="P14">LIETUVOS RESPUBLIKOS STATYBOS IR URBANISTIKOS<text:s/>MINISTERIJA</text:p>
      <text:p text:style-name="P15"/>
      <text:p text:style-name="P16">Į S A K Y M A S</text:p>
      <text:p text:style-name="P17">DĖL ARCHITEKTŲ IR TERITORIJŲ PLANAVIMO SPECIALISTŲ ATESTAVIMO</text:p>
      <text:p text:style-name="P18"/>
      <text:p text:style-name="P19">1998 m. vasario 26 d. Nr. 38</text:p>
      <text:p text:style-name="P20">Vilnius</text:p>
      <text:p text:style-name="P21"/>
      <text:p text:style-name="P22"><text:span text:style-name="T23">Vykdydamas Lietuvos Respublikos teritorijų planavimo įstatymo (Žin., 1995, Nr.<text:s/></text:span><text:a xlink:href="https://www.e-tar.lt/portal/lt/legalAct/TAR.26B563184529" office:target-frame-name="_blank" xlink:show="new"><text:span text:style-name="T24">107-2391</text:span></text:a><text:span text:style-name="T25">; pakeitimas – Žin., 1997, Nr.<text:s/></text:span><text:a xlink:href="https://www.e-tar.lt/portal/lt/legalAct/TAR.35FEBD3CDB87" office:target-frame-name="_blank" xlink:show="new"><text:span text:style-name="T26">65-1548</text:span></text:a><text:span text:style-name="T27">) ir Lietuvos Respublikos statybos įstatymo (Žin., 1996, Nr.<text:s/></text:span><text:a xlink:href="https://www.e-tar.lt/portal/lt/legalAct/TAR.F31E79DEC55D" office:target-frame-name="_blank" xlink:show="new"><text:span text:style-name="T28">32-788</text:span></text:a><text:span text:style-name="T29">; pakeitimas – Žin., 1997, Nr.<text:s/></text:span><text:a xlink:href="https://www.e-tar.lt/portal/lt/legalAct/TAR.30D4ED6173A9" office:target-frame-name="_blank" xlink:show="new"><text:span text:style-name="T30">65-1551</text:span></text:a><text:span text:style-name="T31">) nuostatas bei Lietuvos Respublikos Vyriausybės 1997 05 29 nutarimą</text:span><text:span text:style-name="T32"><text:s/>Nr. 525 „Dėl Lietuvos Respublikos statybos ir urbanistikos ministerijos nuostatų patvirtinimo“ (Žin., 1997, Nr.<text:s/></text:span><text:a xlink:href="https://www.e-tar.lt/portal/lt/legalAct/TAR.08726DEDD132" office:target-frame-name="_blank" xlink:show="new"><text:span text:style-name="T33">49-1168</text:span></text:a><text:span text:style-name="T34">),</text:span></text:p>
      <text:p text:style-name="P35"><text:span text:style-name="T36">ĮSAKAU:</text:span></text:p>
      <text:p text:style-name="P37"><text:span text:style-name="T38">1</text:span><text:span text:style-name="T39">. Sutikti su Lietuvos architektų<text:s/></text:span><text:span text:style-name="T40">sąjungos pasiūlymu suteikti šiai sąjungai teisę pagal jos parengtus ir patvirtintus testus bei profesinių žinių įvertinimo nuostatus patikrinti ir įvertinti specialistų, turinčių aukštąjį architekto išsilavinimą ir pageidaujančių gauti teritorijos speciali</text:span><text:span text:style-name="T41">ojo ir detaliojo plano, statinio projekto architektūrinės dalies vadovo, autorinės priežiūros vadovo, techninės priežiūros vadovo, projekto ekspertizės vadovo kvalifikacijos atestatą, profesines žinias.</text:span></text:p>
      <text:p text:style-name="P42">Punkto pakeitimai:</text:p>
      <text:p text:style-name="P43"><text:span text:style-name="T44">Nr.<text:s/></text:span><text:a xlink:href="https://www.e-tar.lt/portal/legalAct.html?documentId=TAR.29DDD9B0266F" office:target-frame-name="_top" xlink:show="replace"><text:span text:style-name="T45">58</text:span></text:a><text:span text:style-name="T46">, 1998-03-25, Žin., 1998, Nr. 30-814 (1998-03-28), i. k. 0982190ISAK00000058</text:span></text:p>
      <text:p text:style-name="Normal"/>
      <text:p text:style-name="P47"><text:span text:style-name="T48">2</text:span><text:span text:style-name="T49">. Patvirtinti tokios sudėties teritorijos specialiojo ir detaliojo plano, statinio projekto architektūrinės dalies vado</text:span><text:span text:style-name="T50">vo, autorinės priežiūros vadovo, techninės priežiūros vadovo, projekto ekspertizės vadovo atestavimo komisiją: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V. Dičius</text:p>
          </table:table-cell>
          <table:table-cell table:style-name="TableCell57">
            <text:p text:style-name="P58">– profesorius, VGTU Architektūros fakulteto dekanas, komisijos pirmininkas;</text:p>
          </table:table-cell>
        </table:table-row>
        <table:table-row table:style-name="TableRow59">
          <table:table-cell table:style-name="TableCell60">
            <text:p text:style-name="P61">V. Janonis</text:p>
          </table:table-cell>
          <table:table-cell table:style-name="TableCell62">
            <text:p text:style-name="P63">– l. e. statybos ir urbanistikos viceministro<text:s/>pareigas, komisijos pirmininko pavaduotojas;</text:p>
          </table:table-cell>
        </table:table-row>
        <table:table-row table:style-name="TableRow64">
          <table:table-cell table:style-name="TableCell65">
            <text:p text:style-name="P66">G. Tiškus</text:p>
          </table:table-cell>
          <table:table-cell table:style-name="TableCell67">
            <text:p text:style-name="P68">– Statybos ir urbanistikos ministerijos Teritorijų planavimo departamento direktorius, komisijos pirmininko pavaduotojas;</text:p>
          </table:table-cell>
        </table:table-row>
        <table:table-row table:style-name="TableRow69">
          <table:table-cell table:style-name="TableCell70">
            <text:p text:style-name="P71">A. Gordevičius</text:p>
          </table:table-cell>
          <table:table-cell table:style-name="TableCell72">
            <text:p text:style-name="P73">– Statybos ir urbanistikos ministerijos Teritorijų planavimo departamento direktoriaus pavaduotojas;</text:p>
          </table:table-cell>
        </table:table-row>
        <table:table-row table:style-name="TableRow74">
          <table:table-cell table:style-name="TableCell75">
            <text:p text:style-name="P76">L. Vaitys</text:p>
          </table:table-cell>
          <table:table-cell table:style-name="TableCell77">
            <text:p text:style-name="P78">– Lietuvos architektų sąjungos pirmininkas.<text:s/></text:p>
          </table:table-cell>
        </table:table-row>
      </table:table>
      <text:p text:style-name="Normal"/>
      <text:p text:style-name="P79">Punkto pakeitimai:</text:p>
      <text:p text:style-name="P80"><text:span text:style-name="T81">Nr.<text:s/></text:span><text:a xlink:href="https://www.e-tar.lt/portal/legalAct.html?documentId=TAR.29DDD9B0266F" office:target-frame-name="_top" xlink:show="replace"><text:span text:style-name="T82">58</text:span></text:a><text:span text:style-name="T83">, 1998-03-25, Žin., 1998, Nr. 30-814 (1998-03-28), i</text:span><text:span text:style-name="T84">. k. 0982190ISAK00000058</text:span></text:p>
      <text:p text:style-name="Normal"/>
      <text:p text:style-name="P85"><text:span text:style-name="T86">3</text:span><text:span text:style-name="T87">. Komisijai specialistų atestavimą atlikti remiantis profesinių ir teisinių žinių įvertinimo rezultatais bei kitais reikalavimais, įrašytais į statybos techninį reglamentą STR 1.02.01:1996 „Specialistų, dirbančių teritorijų p</text:span><text:span text:style-name="T88">lanavimo ir pagrindinėse statybos techninės veiklos srityse, atestavimas“.</text:span></text:p>
      <text:p text:style-name="P89"><text:span text:style-name="T90">4</text:span><text:span text:style-name="T91">. Ministerijos 1992 12 28 įsakymu Nr. 255 nustatyta tvarka iki 1997 m. liepos 1 d. išduotus atestatus pripažinti statinio projekto architektūrinės dalies vadovo atestatais, o<text:s/></text:span><text:span text:style-name="T92">tiems architektams, kurių atestatuose įrašyti teritorijų planavimo darbai – teritorijos detaliojo ir specialiojo plano vadovo atestatais, kurie galiotų iki šiuose atestatuose įrašytos datos.</text:span><text:s/></text:p>
      <text:p text:style-name="P93">Punkto pakeitimai:</text:p>
      <text:p text:style-name="P94"><text:span text:style-name="T95">Nr.<text:s/></text:span><text:a xlink:href="https://www.e-tar.lt/portal/legalAct.html?documentId=TAR.29DDD9B0266F" office:target-frame-name="_top" xlink:show="replace"><text:span text:style-name="T96">58</text:span></text:a><text:span text:style-name="T97">, 1998-03-25, Žin., 1998, Nr. 30-814 (1998-03-28), i. k. 0982190ISAK00000058</text:span></text:p>
      <text:p text:style-name="Normal"/>
      <text:p text:style-name="P98"><text:span text:style-name="T99">5</text:span><text:span text:style-name="T100">. Pavesti VĮ Statybos produkcijos sertifikavimo centrui saugoti statinio projekto architekt</text:span><text:span text:style-name="T101">ūrinės dalies vadovo, teritorijos specialiojo ir detaliojo plano vadovų atestacijos dokumentus ir tvarkyti specialistų registrą.</text:span></text:p>
      <text:p text:style-name="P102"><text:span text:style-name="T103">6</text:span><text:span text:style-name="T104">. Pripažinti netekusiu galios ministerijos 1992 12 28 įsakymą Nr. 255.</text:span></text:p>
      <text:p text:style-name="P105"/>
      <text:p text:style-name="P106"/>
      <text:p text:style-name="P107"/>
      <text:p text:style-name="P108"><text:span text:style-name="T109">statybos ir urbanistikos Ministras</text:span><text:span text:style-name="T110"><text:tab/>Algis Čapli</text:span><text:span text:style-name="T111">kas</text:span></text:p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Lietuvos Respublikos statybos ir urbanistikos ministerija, Įsakymas</text:span></text:p>
      <text:p text:style-name="P121"><text:span text:style-name="T122">Nr.<text:s/></text:span><text:a xlink:href="https://www.e-tar.lt/portal/legalAct.html?documentId=TAR.29DDD9B0266F" office:target-frame-name="_top" xlink:show="replace"><text:span text:style-name="T123">58</text:span></text:a><text:span text:style-name="T124">, 1998-03-25, Žin., 1998, Nr. 30-814 (1998-03-28), i. k. 0982190ISAK00000058</text:span></text:p>
      <text:p text:style-name="P125"><text:span text:style-name="T126">Dėl ministerijos 1998 02 26 įsakymo Nr.38 dalinio pakeit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1T08:44:00Z</meta:creation-date>
    <dc:date>2017-04-21T08:44:00Z</dc:date>
    <meta:template xlink:href="Normal.dotm" xlink:type="simple"/>
    <meta:editing-cycles>2</meta:editing-cycles>
    <meta:editing-duration>PT0S</meta:editing-duration>
    <meta:document-statistic meta:page-count="2" meta:paragraph-count="8" meta:word-count="652" meta:character-count="4362" meta:row-count="30" meta:non-whitespace-character-count="3718"/>
  </office:meta>
</office:document-meta>
</file>