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font-style-complex="italic"/>
    </style:style>
    <style:style style:name="T371" style:parent-style-name="DefaultParagraphFont" style:family="text">
      <style:text-properties fo:font-weight="bold" style:font-weight-asian="bold" style:font-weight-complex="bold" style:font-style-complex="italic"/>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15-07-01 iki 2017-10-31</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Vadovaudamasis Lietuvos Respublikos farmacijos<text:s/>įstatymo (Žin., 2006, Nr.<text:s/><text:a xlink:href="https://www.e-tar.lt/portal/lt/legalAct/TAR.FF33B3BF23DD" office:target-frame-name="_blank" xlink:show="new"><text:span text:style-name="T29">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30">1.<text:s/><text:span text:style-name="T31">Tvirtinu</text:span><text:s/>Vaistinių preparatų lygiagretaus importo taisykles (pridedama).</text:p>
      <text:p text:style-name="P32"><text:span text:style-name="T33">2</text:span><text:span text:style-name="T34">. Pav</text:span><text:span text:style-name="T35">edu įsakymo vykdymą kontroliuoti Sveikatos apsaugos ministerijos viceministrui pagal administruojamą sritį.</text:span><text:s/></text:p>
      <text:p text:style-name="P36">Punkto pakeitimai:</text:p>
      <text:p text:style-name="P37"><text:span text:style-name="T38">Nr.<text:s/></text:span><text:a xlink:href="https://www.e-tar.lt/portal/legalAct.html?documentId=TAR.0DAB653D64D4" office:target-frame-name="_top" xlink:show="replace"><text:span text:style-name="T39">V-1021</text:span></text:a><text:span text:style-name="T40">, 2009-12-14, Žin., 2009, Nr.<text:s/></text:span><text:span text:style-name="T41">151-6801 (2009-12-22), i. k. 1092250ISAK00V-1021</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7 m. kovo 30 d. įsakymu<text:s/></text:p>
      <text:p text:style-name="P51">Nr. V-228</text:p>
      <text:p text:style-name="P52"/>
      <text:p text:style-name="P53"><text:span text:style-name="T54">VAISTINIŲ PREPARATŲ LYGIAGRETAUS IMPORTO TAISYKLĖS<text:s/></text:span></text:p>
      <text:p text:style-name="P55"/>
      <text:p text:style-name="P56"><text:span text:style-name="T57">I</text:span><text:span text:style-name="T58">.<text:s/></text:span><text:span text:style-name="T59">BENDROSIOS NUOSTATOS</text:span></text:p>
      <text:p text:style-name="P60"/>
      <text:p text:style-name="P61">1. Vaistinių preparatų lygiagretaus importo taisyklės (toliau – Taisyklės) nustato lygiagrečiai importuojamų vaistinių preparatų registravimo ir vaistinio preparato lygiagretaus importo leidimų (toliau – lygiagretaus importo leidimas) išd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62">Punkto pakeitimai:</text:p>
      <text:p text:style-name="P63"><text:span text:style-name="T64">Nr.<text:s/></text:span><text:a xlink:href="https://www.e-tar.lt/portal/legalAct.html?documentId=TAR.62017CF534C8" office:target-frame-name="_top" xlink:show="replace"><text:span text:style-name="T65">V-</text:span><text:span text:style-name="T66">1069</text:span></text:a><text:span text:style-name="T67">, 2011-12-16, Žin., 2011, Nr. 159-7533 (2011-12-24), i. k. 1112250ISAK00V-1069</text:span></text:p>
      <text:p text:style-name="Normal"/>
      <text:p text:style-name="P68">2. Taisyklių reikalavimai netaikomi vaistiniams preparatams, įrašytiems į Bendrijos vaistinių preparatų registrą.</text:p>
      <text:p text:style-name="P69"><text:span text:style-name="T70">3</text:span><text:span text:style-name="T71">. Taisyklėse vartojamos sąvokos:</text:span></text:p>
      <text:p text:style-name="P72"><text:span text:style-name="T73">3.1</text:span><text:span text:style-name="T74">.<text:s/></text:span><text:span text:style-name="T75">Eksportuojanti valstybė</text:span><text:span text:style-name="T76"><text:s/>– Europos ekonominės erdvės (EEE) valstybė, kurioje registruotas lygiagrečiai importuojamas vaistinis preparatas.</text:span></text:p>
      <text:p text:style-name="P77"><text:span text:style-name="T78">3.2</text:span><text:span text:style-name="T79">.<text:s/></text:span><text:span text:style-name="T80">Referencinis vaistinis preparatas</text:span><text:span text:style-name="T81"><text:s/></text:span><text:span text:style-name="T82">– Lietuvos Respublikos vaistinių preparatų registre įregistruotas vaistinis</text:span><text:span text:style-name="T83"><text:s/>preparatas, kuriuo remiantis registruojamas lygiagrečiai importuojamas vaistinis preparatas.</text:span></text:p>
      <text:p text:style-name="P84"><text:span text:style-name="T85">3.3</text:span><text:span text:style-name="T86">.<text:s/></text:span><text:span text:style-name="T87">Perpakavimas</text:span><text:span text:style-name="T88"><text:s/>– vidinės pakuotės išėmimas iš išorinės pakuotės ir įdėjimas į kitą išorinę pakuotę arba pakuotės lapelio įdėjimas į pakuotę ar pritvirtinim</text:span><text:span text:style-name="T89">as prie jos arba perženklinimas.</text:span></text:p>
      <text:p text:style-name="P90"><text:span text:style-name="T91">3.4</text:span><text:span text:style-name="T92">.<text:s/></text:span><text:span text:style-name="T93">Perženklinimas</text:span><text:span text:style-name="T94"><text:s/>– naujos etiketės prilipdymas prie gamintojo jau paženklintos pakuotės.</text:span></text:p>
      <text:p text:style-name="P95"><text:span text:style-name="T96">3.5</text:span><text:span text:style-name="T97">.<text:s/></text:span><text:span text:style-name="T98">Lygiagretaus importo leidimo sąlygos<text:s/></text:span><text:span text:style-name="T99">–</text:span><text:span text:style-name="T100"><text:s/></text:span><text:span text:style-name="T101">lygiagretaus importo leidimo ir dokumentų, kuriais remiantis jis išduotas, duom</text:span><text:span text:style-name="T102">enų ir informacijos visuma.</text:span></text:p>
      <text:p text:style-name="P103"><text:span text:style-name="T104">3.6</text:span><text:span text:style-name="T105">.<text:s/></text:span><text:span text:style-name="T106">Lygiagretaus importo leidimo sąlygų keitimas</text:span><text:span text:style-name="T107"><text:s/></text:span><text:span text:style-name="T108">–</text:span><text:span text:style-name="T109"><text:s/></text:span><text:span text:style-name="T110">lygiagretaus importo leidimo sąlygų keitimas atsižvelgiant į referencinio vaistinio preparato registracijos pažymėjimo ir (ar) lygiagrečiai importuojamo vaistinio preparato</text:span><text:span text:style-name="T111"><text:s/>eksportuojančioje valstybėje registracijos sąlygų keitimus, taip pat leidimo turėtojo inicijuojamas lygiagretaus importo leidimo sąlygų keitimas ir lygiagretaus importo leidimo sąlygų papildymas.</text:span><text:span text:style-name="T112"><text:tab/></text:span></text:p>
      <text:p text:style-name="P113"><text:span text:style-name="T114">3.7</text:span><text:span text:style-name="T115">.<text:s/></text:span><text:span text:style-name="T116">Lygiagretaus importo leidimo sąlygų papildymas</text:span><text:span text:style-name="T117"><text:s/>–<text:s/></text:span><text:span text:style-name="T118">lygiagrečiai importuojamo vaistinio preparato, dėl kurio išduotas lygiagretaus importo leidimas, kito stiprumo, kitos farmacinės formos ar kitos eksportuojančios valstybės patvirtinimas.</text:span></text:p>
      <text:p text:style-name="P119"><text:span text:style-name="T120">3.8</text:span><text:span text:style-name="T121">.<text:s/></text:span><text:span text:style-name="T122">Leidimo turėtojas (lygiagretus importuotojas)</text:span><text:span text:style-name="T123"><text:s/>– juridinis as</text:span><text:span text:style-name="T124">muo, kuriam išduotas vaistinio preparato lygiagretaus importo leidimas.</text:span></text:p>
      <text:p text:style-name="P125"><text:span text:style-name="T126">3.9</text:span><text:span text:style-name="T127">. Kitos Taisyklėse vartojamos sąvokos atitinka Lietuvos Respublikos farmacijos įstatyme vartojamas sąvokas.</text:span><text:s/></text:p>
      <text:p text:style-name="P128">Punkto pakeitimai:</text:p>
      <text:p text:style-name="P129"><text:span text:style-name="T130">Nr.<text:s/></text:span><text:a xlink:href="https://www.e-tar.lt/portal/legalAct.html?documentId=TAR.0DAB653D64D4" office:target-frame-name="_top" xlink:show="replace"><text:span text:style-name="T131">V-1021</text:span></text:a><text:span text:style-name="T132">, 2009-12-14, Žin., 2009, Nr. 151-6801 (2009-12-22), i. k. 1092250ISAK00V-1021</text:span></text:p>
      <text:p text:style-name="P133"><text:span text:style-name="T134">Nr.<text:s/></text:span><text:a xlink:href="https://www.e-tar.lt/portal/legalAct.html?documentId=79b865b01e2111e586708c6593c243ce" office:target-frame-name="_top" xlink:show="replace"><text:span text:style-name="T135">V-792</text:span></text:a><text:span text:style-name="T136">, 2015-06-23, paskelbta<text:s/></text:span><text:span text:style-name="T137">TAR 2015-06-29, i. k. 2015-10276</text:span></text:p>
      <text:p text:style-name="Normal"/>
      <text:p text:style-name="P138"><text:span text:style-name="T139">II</text:span><text:span text:style-name="T140">.<text:s/></text:span><text:span text:style-name="T141">DOKUMENTAI, REIKALINGI REGISTRUOTI LYGIAGREČIAI IMPORTUOJAMĄ VAISTINĮ PREPARATĄ</text:span></text:p>
      <text:p text:style-name="P142"/>
      <text:p text:style-name="P143"><text:span text:style-name="T144">4</text:span><text:span text:style-name="T145">. Paraišką registruoti lygiagrečiai importuojamą vaistinį preparatą gali pateikti juridinis asmuo, turintis didmeninio platini</text:span><text:span text:style-name="T146">mo licenciją, išduotą vadovaujantis Farmacijos įstatymu (toliau – pareiškėjas). Pareiškėju negali būti referencinio vaistinio preparato registruotojas.</text:span><text:s/></text:p>
      <text:p text:style-name="P147">Punkto pakeitimai:</text:p>
      <text:p text:style-name="P148"><text:span text:style-name="T149">Nr.<text:s/></text:span><text:a xlink:href="https://www.e-tar.lt/portal/legalAct.html?documentId=79b865b01e2111e586708c6593c243ce" office:target-frame-name="_top" xlink:show="replace"><text:span text:style-name="T150">V-792</text:span></text:a><text:span text:style-name="T151">, 2015-06-23, paskelbta TAR 2015-06-29, i. k. 2015-10276</text:span></text:p>
      <text:p text:style-name="Normal"/>
      <text:p text:style-name="P152">5. Skirtingiems lygiagrečiai importuojamo vaistinio preparato stiprumams, farmacinėms formoms ir eksportuojančioms valstybėms teikiamos atskiros paraiškos.</text:p>
      <text:p text:style-name="P153">6. Paraiška<text:s/>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54">6.1. paraiškos pavadinimas;</text:p>
      <text:p text:style-name="P155">6.2. administraciniai duomenys:</text:p>
      <text:p text:style-name="P156">6.2.1. lygiagrečiai importuojamo vaistinio preparato pavadinimas, kuriuo vaistinis preparatas bus tiekiamas Lietuvos Respublikos rinkai, preparato stiprumas<text:s/>ir farmacinė forma. Pavadinimas gali būti toks pat kaip referencinio vaistinio preparato arba kitoks;</text:p>
      <text:p text:style-name="P157">6.2.2. pareiškėjo pavadinimas, buveinės adresas, telefono ir telefakso numeriai, elektroninio pašto adresas;</text:p>
      <text:p text:style-name="P158">6.2.3. pareiškėjo didmeninio platinimo licencijos numeris;</text:p>
      <text:p text:style-name="P159">6.2.4. asmens, įgalioto palaikyti ryšius su Tarnyba, vardas, pavardė, darbovietė, pareigos, buveinės adresas, telefono, telefakso numeriai, elektroninio pašto adresas;</text:p>
      <text:p text:style-name="P160">6.3. duomenys (informacija) apie numatomą lygiagrečiai<text:s/>importuoti vaistinį preparatą eksportuojančioje valstybėje (nurodomi tos valstybės įgaliotos institucijos patvirtinti duomenys naudojantis pakuotės ženklinimo informacija, pakuotės lapeliu ir (ar) preparato charakteristikų santrauka):</text:p>
      <text:p text:style-name="P161">6.3.1.<text:s/>eksportuojančios EEE valstybės pavadinimas;</text:p>
      <text:p text:style-name="P162">6.3.2. vaistinio preparato pavadinimas (pateikiamas tikslus pavadinimas, kuriuo preparatas registruotas ir teikiamas eksportuojančios šalies rinkai), stiprumas ir farmacinė forma;</text:p>
      <text:p text:style-name="P163"><text:span text:style-name="T164">6.3.3</text:span><text:span text:style-name="T165">. vaistinio prepara</text:span><text:span text:style-name="T166">to registraciją patvirtinančio dokumento numeris;</text:span><text:s/></text:p>
      <text:p text:style-name="P167">Punkto pakeitimai:</text:p>
      <text:p text:style-name="P168"><text:span text:style-name="T169">Nr.<text:s/></text:span><text:a xlink:href="https://www.e-tar.lt/portal/legalAct.html?documentId=79b865b01e2111e586708c6593c243ce" office:target-frame-name="_top" xlink:show="replace"><text:span text:style-name="T170">V-792</text:span></text:a><text:span text:style-name="T171">, 2015-06-23, paskelbta TAR 2015-06-29, i. k. 2015-10276</text:span></text:p>
      <text:p text:style-name="Normal"/>
      <text:p text:style-name="P172"><text:span text:style-name="T173">6.3.4</text:span><text:span text:style-name="T174">. registruot</text:span><text:span text:style-name="T175">ojo pavadinimas ir buveinės adresas;</text:span><text:s/></text:p>
      <text:p text:style-name="P176">Punkto pakeitimai:</text:p>
      <text:p text:style-name="P177"><text:span text:style-name="T178">Nr.<text:s/></text:span><text:a xlink:href="https://www.e-tar.lt/portal/legalAct.html?documentId=79b865b01e2111e586708c6593c243ce" office:target-frame-name="_top" xlink:show="replace"><text:span text:style-name="T179">V-792</text:span></text:a><text:span text:style-name="T180">, 2015-06-23, paskelbta TAR 2015-06-29, i. k. 2015-10276</text:span></text:p>
      <text:p text:style-name="Normal"/>
      <text:p text:style-name="P181">6.3.5. vaistinio preparato gamintojo, atsakingo už serijos išleidimą, pavadinimas, buveinės adresas;</text:p>
      <text:p text:style-name="P182">6.4. duomenys (informacija) apie referencinį vaistinį preparatą:</text:p>
      <text:p text:style-name="P183">6.4.1. vaistinio preparato pavadinimas, stiprumas ir farmacinė forma;</text:p>
      <text:p text:style-name="P184"><text:span text:style-name="T185">6.4.2</text:span><text:span text:style-name="T186">. registracijos pažymėjimo numeri</text:span><text:span text:style-name="T187">s Lietuvos Respublikoje;</text:span><text:s/></text:p>
      <text:p text:style-name="P188">Punkto pakeitimai:</text:p>
      <text:p text:style-name="P189"><text:span text:style-name="T190">Nr.<text:s/></text:span><text:a xlink:href="https://www.e-tar.lt/portal/legalAct.html?documentId=79b865b01e2111e586708c6593c243ce" office:target-frame-name="_top" xlink:show="replace"><text:span text:style-name="T191">V-792</text:span></text:a><text:span text:style-name="T192">, 2015-06-23, paskelbta TAR 2015-06-29, i. k. 2015-10276</text:span></text:p>
      <text:p text:style-name="Normal"/>
      <text:p text:style-name="P193"><text:span text:style-name="T194">6.4.3</text:span><text:span text:style-name="T195">. registruotojo pavadinimas, buveinės</text:span><text:span text:style-name="T196"><text:s/>adresas;</text:span><text:s/></text:p>
      <text:p text:style-name="P197">Punkto pakeitimai:</text:p>
      <text:p text:style-name="P198"><text:span text:style-name="T199">Nr.<text:s/></text:span><text:a xlink:href="https://www.e-tar.lt/portal/legalAct.html?documentId=79b865b01e2111e586708c6593c243ce" office:target-frame-name="_top" xlink:show="replace"><text:span text:style-name="T200">V-792</text:span></text:a><text:span text:style-name="T201">, 2015-06-23, paskelbta TAR 2015-06-29, i. k. 2015-10276</text:span></text:p>
      <text:p text:style-name="Normal"/>
      <text:p text:style-name="P202">6.4.4. vaistinio preparato gamintojo, atsakingo už serijų<text:s/>išleidimą, pavadinimas, buveinės adresas;</text:p>
      <text:p text:style-name="P203">6.5. duomenys (informacija) apie numatomo lygiagrečiai importuoti vaistinio preparato skirtumus nuo referencinio vaistinio preparato (jei yra). Nurodomi pagalbinių medžiagų, spalvos, išvaizdos, vagelių, dydžio, dozuočių skaičiaus pakuotėje, tinkamumo laiko, laikymo sąlygų ir kiti<text:s/><text:soft-page-break/>skirtumai;</text:p>
      <text:p text:style-name="P204">6.6. duomenys (informacija) apie perpakavimą:</text:p>
      <text:p text:style-name="P205">6.6.1. perpakavimo būdas. Jei perpakuojama vidinę pakuotę perdedant į naują išorinę pakuotę, pateikiamas paaiškinimas,<text:s/>kodėl taikomas šis būdas, o ne perženklinimas;</text:p>
      <text:p text:style-name="P206">6.6.2. pakuotės tipas, sudėtis, naudojamos medžiagos (jei vidinė pakuotė perkeliama į naują išorinę pakuotę);</text:p>
      <text:p text:style-name="P207">6.6.3. perpakavimo procedūros aprašymas;</text:p>
      <text:p text:style-name="P208">6.6.4. pakuotės specifikacijų duomenys ir taikomų kontrolės metodų aprašymas;</text:p>
      <text:p text:style-name="P209"><text:span text:style-name="T210">6.6.5</text:span><text:span text:style-name="T211">. perpakuojant į lygiagrečiai importuojamo vaistinio preparato pakuotę gali būti įdedamas papildomas prietaisas (pvz., purkštukas, švirkštas, servetėlė) ar produktas, skirtas numatomam lygiagrečiai importuoti vaisti</text:span><text:span text:style-name="T212">niam preparatui tirpinti ar skiesti (toliau – tirpiklis), kuris yra nustatyta tvarka įteisintas Lietuvos Respublikoje ir nekeičia referencinio vaistinio preparato charakteristikų santraukoje nurodyto vartojimo būdo, metodo ir dozavimo. Pridedamas tirpiklis</text:span><text:span text:style-name="T213"><text:s/>turi būti tapatus referencinio vaistinio preparato pakuotėje esančiam tirpikliui.</text:span><text:s/></text:p>
      <text:p text:style-name="P214">Papildyta punktu:</text:p>
      <text:p text:style-name="P215"><text:span text:style-name="T216">Nr.<text:s/></text:span><text:a xlink:href="https://www.e-tar.lt/portal/legalAct.html?documentId=TAR.62017CF534C8" office:target-frame-name="_top" xlink:show="replace"><text:span text:style-name="T217">V-1069</text:span></text:a><text:span text:style-name="T218">, 2011-12-16, Žin., 2011, Nr. 159-7533 (2011-12-24), i. k. 111</text:span><text:span text:style-name="T219">2250ISAK00V-1069</text:span></text:p>
      <text:p text:style-name="Normal"/>
      <text:p text:style-name="P220">6.6.6. perpakavimą atliekančio asmens pavadinimas, buveinės adresas, gamybos licencijos numeris. Jei perpakavimą atliks ne pats pareiškėjas, aiškiai įvardijama, kad bus perpakuojama pagal sutartį;</text:p>
      <text:p text:style-name="P221">Punkto numeracijos pakeitimas:</text:p>
      <text:p text:style-name="P222"><text:span text:style-name="T223">Nr.<text:s/></text:span><text:a xlink:href="https://www.e-tar.lt/portal/legalAct.html?documentId=TAR.62017CF534C8" office:target-frame-name="_top" xlink:show="replace"><text:span text:style-name="T224">V-1069</text:span></text:a><text:span text:style-name="T225">, 2011-12-16, Žin., 2011, Nr. 159-7533 (2011-12-24), i. k. 1112250ISAK00V-1069</text:span></text:p>
      <text:p text:style-name="Normal"/>
      <text:p text:style-name="P226">6.7. duomenys (informacija) apie lygiagrečiai importuojamą vaistinį preparatą (tokia<text:s/>forma, kokia numatoma jį tiekti Lietuvos Respublikos rinkai):</text:p>
      <text:p text:style-name="P227">6.7.1. talpyklė, uždoris;</text:p>
      <text:p text:style-name="P228">6.7.2. pakuotės dydis (dydžiai);</text:p>
      <text:p text:style-name="P229">6.7.3. tinkamumo laikas, jei reikia – tinkamumo laikas po praskiedimo ar atidarymo;</text:p>
      <text:p text:style-name="P230">6.7.4. laikymo sąlygos;</text:p>
      <text:p text:style-name="P231">6.7.5. specialūs įspėjimai dėl saugojimo;</text:p>
      <text:p text:style-name="P232">6.8. pridedamų dokumentų sąrašas;</text:p>
      <text:p text:style-name="P233">6.9. patvirtinimas, kad pateikti visi reikiami duomenys (informacija) ir dokumentai.</text:p>
      <text:p text:style-name="P234">7. Kartu su paraiška pateikiama:</text:p>
      <text:p text:style-name="P235">7.1. dokumento, patvirtinančio, kad sumokėta<text:s/>nustatyto dydžio valstybės rinkliava, kopija;</text:p>
      <text:p text:style-name="P236">7.2. siūlomas pakuotės ženklinimo tekstas ir pakuotės lapelis (jei yra) pagal Tarnybos nustatytą formą;</text:p>
      <text:p text:style-name="P237">7.3. spalvota pakuotės išklotinė ir maketas (etiketė turi būti prilipdyta taip, kaip planuojama tiekti rinkai);</text:p>
      <text:p text:style-name="P238">7.4. perpakavimą vykdančio asmens gamybos licencijos kopija, jei reikia, licencijos, suteikiančios teisę gaminti narkotines ar psichotropines medžiagas, kopija;</text:p>
      <text:p text:style-name="P239">7.5. jei perpakavimas vykdomas pagal sutartį su gamintoju, – sutarties tarp pareiškėjo ir gamintojo kopija;</text:p>
      <text:p text:style-name="P240">7.6. pareiškėjo didmeninio platinimo licencijos kopija, jei reikia, licencijos, suteikiančios teisę platinti narkotines ar psichotropines medžiagas, kopija.</text:p>
      <text:p text:style-name="P241"><text:span text:style-name="T242">8</text:span><text:span text:style-name="T243">. Paraiška turi būti parengta lietuvių kalba, prideda</text:span><text:span text:style-name="T244">mi dokumentai lietuvių arba anglų kalba ir pateikiami kaip elektroninė arba neelektroninė (susegus į bylą kietu viršeliu) byla. Paraiška turi būti pasirašyta pareiškėjo. Pakuotės ženklinimas ir pakuotės lapelis turi atitikti Taisyklių 46–51 punktų reikalav</text:span><text:span text:style-name="T245">imus.</text:span><text:s/></text:p>
      <text:p text:style-name="P246">Punkto pakeitimai:</text:p>
      <text:p text:style-name="P247"><text:span text:style-name="T248">Nr.<text:s/></text:span><text:a xlink:href="https://www.e-tar.lt/portal/legalAct.html?documentId=TAR.0DAB653D64D4" office:target-frame-name="_top" xlink:show="replace"><text:span text:style-name="T249">V-1021</text:span></text:a><text:span text:style-name="T250">, 2009-12-14, Žin., 2009, Nr. 151-6801 (2009-12-22), i. k. 1092250ISAK00V-1021</text:span></text:p>
      <text:p text:style-name="P251"><text:span text:style-name="T252">Nr.<text:s/></text:span><text:a xlink:href="https://www.e-tar.lt/portal/legalAct.html?documentId=79b865b01e2111e586708c6593c243ce" office:target-frame-name="_top" xlink:show="replace"><text:span text:style-name="T253">V-792</text:span></text:a><text:span text:style-name="T254">, 2015-06-23, paskelbta TAR 2015-06-29, i. k. 2015-10276</text:span></text:p>
      <text:p text:style-name="Normal"/>
      <text:p text:style-name="P255">9. Kartu su paraiška ir dokumentais pateikiama elektroninė laikmena, kurioje įrašyti vidinės<text:s/><text:soft-page-break/>ir išorinės pakuotės ženklinimo tekstai, pakuotės lapelis (jei yra) bei spalvota pakuotės išklotinė, identiški pateiktiems byloje.</text:p>
      <text:p text:style-name="P256">10. Pareiškėjas atsako už pateiktų duomenų (informacijos) ir dokumentų teisėtumą, teisingumą bei bylos sukomplektavimą. Duomenys (informacija) turi būti objektyvūs, neklaidinantys ir atitikti mokslo pasiekimus.</text:p>
      <text:p text:style-name="P257">11. Pareiškėjas, teikdamas paraišką ir reikiamus dokumentus, turi nepažeisti intelektinės nuosavybės apsaugą reglamentuojančių teisės aktų.</text:p>
      <text:p text:style-name="P258"/>
      <text:p text:style-name="P259"><text:span text:style-name="T260">III</text:span><text:span text:style-name="T261">.<text:s/></text:span><text:span text:style-name="T262">PARAIŠKOS<text:s/></text:span><text:span text:style-name="T263">IR DOKUMENTŲ NAGRINĖJIMAS</text:span></text:p>
      <text:p text:style-name="P264"/>
      <text:p text:style-name="P265">12. Tarnyba priima paraišką registruoti lygiagrečiai importuojamą vaistinį preparatą, kai pateikiami visi reikiami dokumentai.</text:p>
      <text:p text:style-name="P266">13. Paraiškos pateikimo ir ekspertizės metu turi galioti:</text:p>
      <text:p text:style-name="P267">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268">13.2. numatomo lygiagrečiai importuoti vaistinio preparato registracija eksportuojančioje valstybėje.</text:p>
      <text:p text:style-name="P269"><text:span text:style-name="T270">14</text:span><text:span text:style-name="T271">. Tarnyba atlieka paraiškos ir kartu pateiktų dokumentų pirminę ekspertizę, kurios metu įvertina, ar teisingai užpildyta paraiška, ar pateikti visi<text:s/></text:span><text:span text:style-name="T272">reikiami ir galiojantys dokumentai. Pirminė ekspertizė atliekama paraiškų pateikimo eilės tvarka per 5 darbo dienas nuo paraiškos gavimo.</text:span><text:s/></text:p>
      <text:p text:style-name="P273">Punkto pakeitimai:</text:p>
      <text:p text:style-name="P274"><text:span text:style-name="T275">Nr.<text:s/></text:span><text:a xlink:href="https://www.e-tar.lt/portal/legalAct.html?documentId=TAR.0DAB653D64D4" office:target-frame-name="_top" xlink:show="replace"><text:span text:style-name="T276">V-1021</text:span></text:a><text:span text:style-name="T277">, 2009</text:span><text:span text:style-name="T278">-12-14, Žin., 2009, Nr. 151-6801 (2009-12-22), i. k. 1092250ISAK00V-1021</text:span></text:p>
      <text:p text:style-name="Normal"/>
      <text:p text:style-name="P279"><text:span text:style-name="T280">15</text:span><text:span text:style-name="T281">. Tarnyba, pirminės ekspertizės metu nustačiusi trūkumų, susijusių su paraiškos ir (ar) kartu pateiktų dokumentų informacija, elektroniniu paštu apie tai praneša pareiškėjui. P</text:span><text:span text:style-name="T282">areiškėjas per 5 darbo dienas elektroniniu paštu turi informuoti Tarnybą apie pranešimo gavimą. Negavusi patvirtinimo, Tarnyba pakartotinai informaciją apie trūkumus pateikia raštu. Pareiškėjas nustatytus trūkumus turi pašalinti ne vėliau kaip per 10 darbo</text:span><text:span text:style-name="T283"><text:s/>dienų nuo Tarnybos pranešimo elektroniniu paštu išsiuntimo. Jei pareiškėjas per nustatytą terminą trūkumų nepašalina, paraiškos nagrinėjimas nutraukiamas ir apie tai raštu informuojamas pareiškėjas.</text:span><text:s/></text:p>
      <text:p text:style-name="P284">Punkto pakeitimai:</text:p>
      <text:p text:style-name="P285"><text:span text:style-name="T286">Nr.<text:s/></text:span><text:a xlink:href="https://www.e-tar.lt/portal/legalAct.html?documentId=TAR.0DAB653D64D4" office:target-frame-name="_top" xlink:show="replace"><text:span text:style-name="T287">V-1021</text:span></text:a><text:span text:style-name="T288">, 2009-12-14, Žin., 2009, Nr. 151-6801 (2009-12-22), i. k. 1092250ISAK00V-1021</text:span></text:p>
      <text:p text:style-name="Normal"/>
      <text:p text:style-name="P289"><text:span text:style-name="T290">15</text:span><text:span text:style-name="T291">1</text:span><text:span text:style-name="T292">.</text:span><text:span text:style-name="T293"><text:s/></text:span><text:span text:style-name="T294">Jei pirminės ekspertizės metu nustatoma, kad paraiška užpildyta teisingai ir pate</text:span><text:span text:style-name="T295">ikti visi reikiami dokumentai, Tarnyba priima paraišką registruoti lygiagrečiai importuojamą vaistinį preparatą ir pradeda išsamiai nagrinėti ją bei kartu pateiktus dokumentus. Apie paraiškos priėmimą Tarnyba informuoja pareiškėją elektroniniu paštu.</text:span><text:s/></text:p>
      <text:p text:style-name="P296">Papildyta punktu:</text:p>
      <text:p text:style-name="P297"><text:span text:style-name="T298">Nr.<text:s/></text:span><text:a xlink:href="https://www.e-tar.lt/portal/legalAct.html?documentId=TAR.0DAB653D64D4" office:target-frame-name="_top" xlink:show="replace"><text:span text:style-name="T299">V-1021</text:span></text:a><text:span text:style-name="T300">, 2009-12-14, Žin., 2009, Nr. 151-6801 (2009-12-22), i. k. 1092250ISAK00V-1021</text:span></text:p>
      <text:p text:style-name="Normal"/>
      <text:p text:style-name="P301"><text:span text:style-name="T302">16</text:span><text:span text:style-name="T303">. Jei po paraiškos priėmimo Tarnyba paprašo pareiškėją pateikti<text:s/></text:span><text:span text:style-name="T304">su paraiška susijusių papildomų duomenų (informacijos), kuriais ji nedisponuoja ar negali disponuoti, paaiškinimų raštu ir (ar) vaistinio preparato pavyzdžių ekspertizei, pareiškėjas prašomus duomenis (informaciją), paaiškinimus, pavyzdžius turi pateikti n</text:span><text:span text:style-name="T305">e vėliau kaip per 45 dienas nuo Tarnybos prašymo išsiuntimo. Laiku jų nepateikus, paraiškos nagrinėjimas nutraukiamas ir apie tai raštu informuojamas pareiškėjas.</text:span><text:s/></text:p>
      <text:p text:style-name="P306">Punkto pakeitimai:</text:p>
      <text:p text:style-name="P307"><text:span text:style-name="T308">Nr.<text:s/></text:span><text:a xlink:href="https://www.e-tar.lt/portal/legalAct.html?documentId=TAR.0DAB653D64D4" office:target-frame-name="_top" xlink:show="replace"><text:span text:style-name="T309">V-1021</text:span></text:a><text:span text:style-name="T310">, 2009-12-14, Žin., 2009, Nr. 151-6801 (2009-12-22), i. k. 1092250ISAK00V-1021</text:span></text:p>
      <text:p text:style-name="P311"><text:span text:style-name="T312">Nr.<text:s/></text:span><text:a xlink:href="https://www.e-tar.lt/portal/legalAct.html?documentId=TAR.62017CF534C8" office:target-frame-name="_top" xlink:show="replace"><text:span text:style-name="T313">V-1069</text:span></text:a><text:span text:style-name="T314">, 2011-12-16, Žin., 2011, Nr. 159-7533 (2011-12-24), i. k. 1112250</text:span><text:span text:style-name="T315">ISAK00V-1069</text:span></text:p>
      <text:p text:style-name="Normal"/>
      <text:p text:style-name="P316"><text:span text:style-name="T317">17</text:span><text:span text:style-name="T318">. Pareiškėjas, Taisyklių 15, 16 ir 18</text:span><text:span text:style-name="T319">1</text:span><text:span text:style-name="T320"><text:s/>punktuose nustatytais atvejais gavęs pranešimą apie paraiškos nagrinėjimo nutraukimą, turi atsiimti paraišką per 2 mėnesius. Jei jos neatsiima, paraiška ir su ja pateikti dokumentai sunaikinami tei</text:span><text:span text:style-name="T321">sės aktų nustatyta tvarka.</text:span><text:s/></text:p>
      <text:soft-page-break/>
      <text:p text:style-name="P322">Punkto pakeitimai:</text:p>
      <text:p text:style-name="P323"><text:span text:style-name="T324">Nr.<text:s/></text:span><text:a xlink:href="https://www.e-tar.lt/portal/legalAct.html?documentId=TAR.0DAB653D64D4" office:target-frame-name="_top" xlink:show="replace"><text:span text:style-name="T325">V-1021</text:span></text:a><text:span text:style-name="T326">, 2009-12-14, Žin., 2009, Nr. 151-6801 (2009-12-22), i. k. 1092250ISAK00V-1021</text:span></text:p>
      <text:p text:style-name="Normal"/>
      <text:p text:style-name="P327"><text:span text:style-name="T328">18</text:span><text:span text:style-name="T329">. Tarnyba, Farmacijos įstatymo<text:s/></text:span><text:span text:style-name="T330">17 straipsnio 7 dalies nustatytu atveju, per 5 darbo dienas nuo paraiškos priėmimo turi kreiptis į eksportuojančios valstybės įgaliotą instituciją, kad ji pateiktų informaciją ir duomenis apie numatomo lygiagrečiai importuoti vaistinio preparato registraci</text:span><text:span text:style-name="T331">ją eksportuojančioje valstybėje, vaistinio preparato registruotojo pavadinimą, adresą, registracijos dokumento numerį, vaistinio preparato sudėtį, tinkamumo laiką, laikymo sąlygas, gamintojo (-ų) pavadinimą (-us) ir adresą (-us), jei reikia, kitus paraiška</text:span><text:span text:style-name="T332">i vertinti reikalingus duomenis (pvz., biologinio įsisavinamumo tyrimų duomenis; patvirtinimą, kad biologinis preparatas saugus hepatito C, ŽIV atžvilgiu). Jei numatomas lygiagrečiai importuoti generinis vaistinis preparatas, kurio gamintojas ar registruot</text:span><text:span text:style-name="T333">ojas nėra referencinio vaistinio preparato gamintojas ar registruotojas, papildomai prašoma eksportuojančios valstybės įgaliotą instituciją pateikti duomenis apie generinio vaistinio preparato referencinį vaistinį preparatą, kaip apibrėžia Farmacijos įstat</text:span><text:span text:style-name="T334">ymo 2 straipsnio 41 dalis. Jei eksportuojančios valstybės įgaliota institucija per 30 dienų nepateikia prašomos informacijos ir duomenų, Tarnyba pakartotinai kreipiasi į ją dėl informacijos ir duomenų pateikimo. Kreipimosi ir, jei yra, pakartotinio kreipim</text:span><text:span text:style-name="T335">osi kopija elektroniniu paštu išsiunčiama ir pareiškėjui.</text:span><text:s/></text:p>
      <text:p text:style-name="P336">Punkto pakeitimai:</text:p>
      <text:p text:style-name="P337"><text:span text:style-name="T338">Nr.<text:s/></text:span><text:a xlink:href="https://www.e-tar.lt/portal/legalAct.html?documentId=TAR.0DAB653D64D4" office:target-frame-name="_top" xlink:show="replace"><text:span text:style-name="T339">V-1021</text:span></text:a><text:span text:style-name="T340">, 2009-12-14, Žin., 2009, Nr. 151-6801 (2009-12-22), i. k. 1092250ISAK00V-1021</text:span></text:p>
      <text:p text:style-name="P341"><text:span text:style-name="T342">Nr.<text:s/></text:span><text:a xlink:href="https://www.e-tar.lt/portal/legalAct.html?documentId=TAR.62017CF534C8" office:target-frame-name="_top" xlink:show="replace"><text:span text:style-name="T343">V-1069</text:span></text:a><text:span text:style-name="T344">, 2011-12-16, Žin., 2011, Nr. 159-7533 (2011-12-24), i. k. 1112250ISAK00V-1069</text:span></text:p>
      <text:p text:style-name="P345"><text:span text:style-name="T346">Nr.<text:s/></text:span><text:a xlink:href="https://www.e-tar.lt/portal/legalAct.html?documentId=79b865b01e2111e586708c6593c243ce" office:target-frame-name="_top" xlink:show="replace"><text:span text:style-name="T347">V-792</text:span></text:a><text:span text:style-name="T348">, 2015-06-23, paskelbta TAR 2015-06-29, i. k. 2015-10276</text:span></text:p>
      <text:p text:style-name="Normal"/>
      <text:p text:style-name="P349"><text:span text:style-name="T350">18</text:span><text:span text:style-name="T351">1</text:span><text:span text:style-name="T352">. Tarnyba, gavusi prašytą informaciją iš eksportuojančios valstybės įgaliotos institucijos, per tris darbo dienas elektroniniu paštu apie tai informuoja pareiškėją. Jei Tarnyba</text:span><text:span text:style-name="T353"><text:s/>per 12 mėnesių po pakartotinio kreipimosi negauna prašytos informacijos, paraiškos nagrinėjimą nutraukia ir apie tai raštu informuoja pareiškėją.</text:span><text:s/></text:p>
      <text:p text:style-name="P354">Papildyta punktu:</text:p>
      <text:p text:style-name="P355"><text:span text:style-name="T356">Nr.<text:s/></text:span><text:a xlink:href="https://www.e-tar.lt/portal/legalAct.html?documentId=TAR.0DAB653D64D4" office:target-frame-name="_top" xlink:show="replace"><text:span text:style-name="T357">V-10</text:span><text:span text:style-name="T358">21</text:span></text:a><text:span text:style-name="T359">, 2009-12-14, Žin., 2009, Nr. 151-6801 (2009-12-22), i. k. 1092250ISAK00V-1021</text:span></text:p>
      <text:p text:style-name="Normal"/>
      <text:p text:style-name="P360"><text:span text:style-name="T361">19</text:span><text:span text:style-name="T362">. Tarnyba, priėmusi sprendimą įregistruoti lygiagrečiai importuojamą vaistinį preparatą, informaciją apie tai per 3 darbo dienas po sprendimo priėmimo skelbia Tarnybos<text:s/></text:span><text:span text:style-name="T363">interneto svetainėje.</text:span><text:s/></text:p>
      <text:p text:style-name="P364">Punkto pakeitimai:</text:p>
      <text:p text:style-name="P365"><text:span text:style-name="T366">Nr.<text:s/></text:span><text:a xlink:href="https://www.e-tar.lt/portal/legalAct.html?documentId=TAR.5F3EDBD64C86" office:target-frame-name="_top" xlink:show="replace"><text:span text:style-name="T367">V-28</text:span></text:a><text:span text:style-name="T368">, 2010-01-19, Žin., 2010, Nr. 12-586 (2010-01-30), i. k. 1102250ISAK0000V-28</text:span></text:p>
      <text:p text:style-name="Normal"/>
      <text:p text:style-name="P369"><text:span text:style-name="T370">IV</text:span><text:span text:style-name="T371">.<text:s/></text:span><text:span text:style-name="T372">LYGIAGREČIAI IMPORTUOJAMO VAISTINIO<text:s/></text:span><text:span text:style-name="T373">PREPARATO LEIDIMO SĄLYGŲ KEITIMAS<text:s/></text:span></text:p>
      <text:p text:style-name="P374"/>
      <text:p text:style-name="P375">Pakeistas skyriaus pavadinimas:</text:p>
      <text:p text:style-name="P376"><text:span text:style-name="T377">Nr.<text:s/></text:span><text:a xlink:href="https://www.e-tar.lt/portal/legalAct.html?documentId=TAR.62017CF534C8" office:target-frame-name="_top" xlink:show="replace"><text:span text:style-name="T378">V-1069</text:span></text:a><text:span text:style-name="T379">, 2011-12-16, Žin., 2011, Nr. 159-7533 (2011-12-24), i. k. 1112250ISAK00V-1069</text:span></text:p>
      <text:p text:style-name="Normal"/>
      <text:p text:style-name="P380"><text:span text:style-name="T381">20.</text:span><text:span text:style-name="T382"><text:s/>Neteko galios nuo 2012-01-01</text:span></text:p>
      <text:p text:style-name="P383">Punkto naikinimas:</text:p>
      <text:p text:style-name="P384"><text:span text:style-name="T385">Nr.<text:s/></text:span><text:a xlink:href="https://www.e-tar.lt/portal/legalAct.html?documentId=TAR.62017CF534C8" office:target-frame-name="_top" xlink:show="replace"><text:span text:style-name="T386">V-1069</text:span></text:a><text:span text:style-name="T387">, 2011-12-16, Žin. 2011, Nr. 159-7533 (2011-12-24), i. k. 1112250ISAK00V-1069</text:span></text:p>
      <text:p text:style-name="Normal"/>
      <text:p text:style-name="P388"><text:span text:style-name="T389">21.</text:span><text:span text:style-name="T390"><text:s/>Neteko galios nuo 2012-01-01</text:span></text:p>
      <text:p text:style-name="P391">Punkto naikinimas:</text:p>
      <text:p text:style-name="P392"><text:span text:style-name="T393">Nr.<text:s/></text:span><text:a xlink:href="https://www.e-tar.lt/portal/legalAct.html?documentId=TAR.62017CF534C8" office:target-frame-name="_top" xlink:show="replace"><text:span text:style-name="T394">V-1069</text:span></text:a><text:span text:style-name="T395">, 2011-12-16, Žin. 2011, Nr. 159-7533 (2011-12-24), i. k. 1112250ISAK00V-1069</text:span></text:p>
      <text:p text:style-name="Normal"/>
      <text:p text:style-name="P396"><text:span text:style-name="T397">22.</text:span><text:span text:style-name="T398"><text:s/>Neteko galios nuo 2012-01-01</text:span></text:p>
      <text:p text:style-name="P399">Punkto naikinimas:</text:p>
      <text:p text:style-name="P400"><text:span text:style-name="T401">Nr.<text:s/></text:span><text:a xlink:href="https://www.e-tar.lt/portal/legalAct.html?documentId=TAR.62017CF534C8" office:target-frame-name="_top" xlink:show="replace"><text:span text:style-name="T402">V-1069</text:span></text:a><text:span text:style-name="T403">, 2011-12-16, Žin. 2011, Nr. 159-7533 (2011-12-24), i. k. 1112250ISAK00V-1069</text:span></text:p>
      <text:p text:style-name="Normal"/>
      <text:p text:style-name="P404"><text:span text:style-name="T405">23.</text:span><text:span text:style-name="T406"><text:s/>Neteko galios nuo 2012-01-01</text:span></text:p>
      <text:p text:style-name="P407">Punkto naikinimas:</text:p>
      <text:p text:style-name="P408"><text:span text:style-name="T409">Nr.<text:s/></text:span><text:a xlink:href="https://www.e-tar.lt/portal/legalAct.html?documentId=TAR.62017CF534C8" office:target-frame-name="_top" xlink:show="replace"><text:span text:style-name="T410">V-1069</text:span></text:a><text:span text:style-name="T411">, 2011-12-16, Žin. 2011, Nr. 159-7533 (2011-12-24), i. k. 1112250ISAK00V-1069</text:span></text:p>
      <text:p text:style-name="Normal"/>
      <text:p text:style-name="P412"><text:span text:style-name="T413">24.</text:span><text:span text:style-name="T414"><text:s/>Neteko galios nuo 2012-01-01</text:span></text:p>
      <text:p text:style-name="P415">Punkto naikinimas:</text:p>
      <text:p text:style-name="P416"><text:span text:style-name="T417">Nr.<text:s/></text:span><text:a xlink:href="https://www.e-tar.lt/portal/legalAct.html?documentId=TAR.62017CF534C8" office:target-frame-name="_top" xlink:show="replace"><text:span text:style-name="T418">V-1069</text:span></text:a><text:span text:style-name="T419">, 2011-12-16, Žin. 2011, Nr. 159-7533 (2011-12-24), i. k. 1112250ISAK00V-1069</text:span></text:p>
      <text:p text:style-name="Normal"/>
      <text:p text:style-name="P420"><text:span text:style-name="T421">25.</text:span><text:span text:style-name="T422"><text:s/>Neteko galios nuo 2012-01-01</text:span></text:p>
      <text:p text:style-name="P423">Punkto naikinimas:</text:p>
      <text:p text:style-name="P424"><text:span text:style-name="T425">Nr.<text:s/></text:span><text:a xlink:href="https://www.e-tar.lt/portal/legalAct.html?documentId=TAR.62017CF534C8" office:target-frame-name="_top" xlink:show="replace"><text:span text:style-name="T426">V-1069</text:span></text:a><text:span text:style-name="T427">, 2011-12-16, Žin. 2011, Nr. 159-7533 (2011-12-24), i. k. 1112250ISAK00V-1069</text:span></text:p>
      <text:p text:style-name="P428">Punkto pakeitimai:</text:p>
      <text:p text:style-name="P429"><text:span text:style-name="T430">Nr.<text:s/></text:span><text:a xlink:href="https://www.e-tar.lt/portal/legalAct.html?documentId=TAR.5F3EDBD64C86" office:target-frame-name="_top" xlink:show="replace"><text:span text:style-name="T431">V-28</text:span></text:a><text:span text:style-name="T432">, 2010-01-19,<text:s/></text:span><text:span text:style-name="T433">Žin., 2010, Nr. 12-586 (2010-01-30), i. k. 1102250ISAK0000V-28</text:span></text:p>
      <text:p text:style-name="Normal"/>
      <text:p text:style-name="P434">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435">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 leidimo papildymu, nurodomi visi reikalaujami duomenys, kitais atvejais pateikiami tik nauji duomenys ir (ar)<text:s/>dokumentai.</text:p>
      <text:p text:style-name="P436">28. Jei pakeičiamas referencinio vaistinio preparato pakuotės ženklinimas ir (ar) pakuotės lapelis, paraiška pakeisti lygiagretaus importo leidimo sąlygas turi būti pateikiama per 30 dienų nuo informacijos apie tai paskelbimo Tarnybos interneto svetainėje, jei gaunamas Taisyklių 34 punkte numatytas pavedimas, – per 30 dienų nuo pavedimo išsiuntimo iš Tarnybos.</text:p>
      <text:p text:style-name="P437"><text:span text:style-name="T438">29</text:span><text:span text:style-name="T439">. Tarnyba turi išnagrinėti paraišką pakeisti lygiagretaus importo leidimo sąlygas ir dokumentus, priimti sprendimą ir, jei rei</text:span><text:span text:style-name="T440">kia, išduoti naują lygiagretaus importo leidimą per 30 dienų nuo paraiškos priėmimo. Tarnyba apie priimtą sprendimą per 10 darbo dienų elektroniniu paštu informuoja leidimo turėtoją, jei sprendimas<text:s/></text:span><text:span text:style-name="T441">neigiamas, nurodomos priežastys.</text:span><text:s/></text:p>
      <text:p text:style-name="P442">Punkto pakeitimai:</text:p>
      <text:p text:style-name="P443"><text:span text:style-name="T444">Nr.<text:s/></text:span><text:a xlink:href="https://www.e-tar.lt/portal/legalAct.html?documentId=79b865b01e2111e586708c6593c243ce" office:target-frame-name="_top" xlink:show="replace"><text:span text:style-name="T445">V-792</text:span></text:a><text:span text:style-name="T446">, 2015-06-23, paskelbta TAR 2015-06-29, i. k. 2015-10276</text:span></text:p>
      <text:p text:style-name="Normal"/>
      <text:p text:style-name="P447">30. Jei Tarnyba priima sprendimą papildyti lygiagretaus importo leidimą, išduodamas atskiras<text:s/>lygiagretaus importo leidimas dėl kiekvieno vaistinio preparato stiprumo, farmacinės formos ir eksportuojančios valstybės.</text:p>
      <text:p text:style-name="P448">31. Jei Tarnyba patvirtina lygiagretaus importo leidimo sąlygų keitimą, susijusį su pakuotės ženklinimo ir (ar) pakuotės lapelio<text:s/>keitimu, lygiagrečiai importuojamų vaistinių preparatų pakuotės turi jį atitikti ne vėliau kaip per 90 dienų nuo Tarnybos pranešimo apie sprendimą išsiuntimo.</text:p>
      <text:p text:style-name="P449">32. Lygiagrečiai importuojamus vaistinius preparatus, kurių pakuotės atitiko reikalavimus, galiojusius iki Taisyklių 31 punkte patvirtinto lygiagretaus importo leidimo sąlygų keitimo, galima tiekti rinkai ne ilgiau kaip 6 mėnesius.</text:p>
      <text:p text:style-name="P450">33. Jei eksportuojančioje valstybėje patvirtinami lygiagrečiai importuojamo vaistinio preparato registracijos sąlygų keitimai, leidimo turėtojas apie tokius keitimus turi informuoti Tarnybą raštu per 30 dienų nuo informacijos apie tai gavimo.</text:p>
      <text:p text:style-name="P451">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452"/>
      <text:p text:style-name="P453"><text:span text:style-name="T454">V</text:span><text:span text:style-name="T455">.<text:s/></text:span><text:span text:style-name="T456">ATSISAKYMAS REGISTRUOTI LYGIAGREČIAI IMPORTUOJAMĄ VAISTINĮ PREPARATĄ AR PAKEISTI LYGIAGRETAUS IMPORTO LEIDIMO SĄLYGAS<text:s/></text:span></text:p>
      <text:p text:style-name="P457"/>
      <text:p text:style-name="P458">Pakeistas skyriaus pavadinimas:</text:p>
      <text:p text:style-name="P459"><text:span text:style-name="T460">Nr</text:span><text:span text:style-name="T461">.<text:s/></text:span><text:a xlink:href="https://www.e-tar.lt/portal/legalAct.html?documentId=TAR.62017CF534C8" office:target-frame-name="_top" xlink:show="replace"><text:span text:style-name="T462">V-1069</text:span></text:a><text:span text:style-name="T463">, 2011-12-16, Žin., 2011, Nr. 159-7533 (2011-12-24), i. k. 1112250ISAK00V-1069</text:span></text:p>
      <text:p text:style-name="Normal"/>
      <text:p text:style-name="P464">35. Tarnyba priima sprendimą neį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465">35.1. numatomas lygiagrečiai importuoti vaistinis preparatas netapatus referenciniam vaistiniam preparatui ar neatitinka pakankamo panašumo į jį kriterijų;</text:p>
      <text:p text:style-name="P466">35.2. numatomas lygiagrečiai importuoti vaistinis preparatas neregistruotas eksportuojančioje valstybėje;</text:p>
      <text:p text:style-name="P467">35.3. referencinis vaistinis preparatas neregistruotas Lietuvos Respublikoje (taikoma, kai pagal Taisyklių 13.1 punktą turi galioti referencinio vaistinio preparato registracija);</text:p>
      <text:p text:style-name="P468">35.4. paraiška ir dokumentai bei juose pateikta informacija neatitinka Taisyklių reikalavimų;</text:p>
      <text:p text:style-name="P469">35.5. pareiškėjas/leidimo turėtojas per nustatytą terminą nepateikia Tarnybos prašytos papildomos patikslinančios informacijos apie lygiagrečiai importuojamą vaistinį preparatą.</text:p>
      <text:p text:style-name="P470">Punkto pakeitimai:</text:p>
      <text:p text:style-name="P471"><text:span text:style-name="T472">Nr.<text:s/></text:span><text:a xlink:href="https://www.e-tar.lt/portal/legalAct.html?documentId=TAR.62017CF534C8" office:target-frame-name="_top" xlink:show="replace"><text:span text:style-name="T473">V-1069</text:span></text:a><text:span text:style-name="T474">, 2011-12-16, Žin., 2011, Nr. 159-7533 (2011-12-24), i. k. 1112250ISAK00V-1069</text:span></text:p>
      <text:p text:style-name="Normal"/>
      <text:p text:style-name="P475">36. Tarnyba apie priimtą sprendimą neįregistruoti, lygiagrečiai importuojamo vaistinio preparato ar netvirtinti lygiagretaus<text:s/>importo leidimo sąlygų keitimo per 10 darbo dienų raštu informuoja pareiškėją/leidimo turėtoją, nurodydama priežastis.</text:p>
      <text:p text:style-name="P476">Punkto pakeitimai:</text:p>
      <text:p text:style-name="P477"><text:span text:style-name="T478">Nr.<text:s/></text:span><text:a xlink:href="https://www.e-tar.lt/portal/legalAct.html?documentId=TAR.62017CF534C8" office:target-frame-name="_top" xlink:show="replace"><text:span text:style-name="T479">V-1069</text:span></text:a><text:span text:style-name="T480">, 2011-12-16, Žin., 2011,</text:span><text:span text:style-name="T481"><text:s/>Nr. 159-7533 (2011-12-24), i. k. 1112250ISAK00V-1069</text:span></text:p>
      <text:p text:style-name="Normal"/>
      <text:p text:style-name="P482">37. Pareiškėjas gavęs raštišką pranešimą apie sprendimą neregistruoti lygiagrečiai importuojamo vaistinio preparato, pateiktą bylą turi atsiimti per 2 mėnesius arba pateikti prašymą Tarnybai, kad byla būtų sunaikinta Tarnybos nustatyta tvarka.</text:p>
      <text:p text:style-name="P483">Punkto pakeitimai:</text:p>
      <text:p text:style-name="P484"><text:span text:style-name="T485">Nr.<text:s/></text:span><text:a xlink:href="https://www.e-tar.lt/portal/legalAct.html?documentId=TAR.62017CF534C8" office:target-frame-name="_top" xlink:show="replace"><text:span text:style-name="T486">V-1069</text:span></text:a><text:span text:style-name="T487">, 2011-12-16, Žin., 2011, Nr. 159-7533 (2011-12-24), i. k. 1112250ISAK00V-1069</text:span></text:p>
      <text:p text:style-name="Normal"/>
      <text:p text:style-name="P488"><text:span text:style-name="T489">VI</text:span><text:span text:style-name="T490">.<text:s/></text:span><text:span text:style-name="T491">LYGIAGRE</text:span><text:span text:style-name="T492">TAUS IMPORTO LEIDIMO GALIOJIMO SUSTABDYMAS, GALIOJIMO SUSTABDYMO IR GALIOJIMO PANAIKINIMAS</text:span></text:p>
      <text:p text:style-name="P493"/>
      <text:p text:style-name="P494">38. Tarnyba sustabdo lygiagretaus importo leidimo galiojimą, jei:</text:p>
      <text:p text:style-name="P495"><text:span text:style-name="T496">38.1</text:span><text:span text:style-name="T497">. lygiagrečiai importuojamo vaistinio preparato registracija eksportuojančioje valstybėj</text:span><text:span text:style-name="T498">e ar referencinio vaistinio preparato registracijos pažymėjimo galiojimas sustabdomas dėl kokybės, saugumo ar veiksmingumo;</text:span><text:s/></text:p>
      <text:p text:style-name="P499">Punkto pakeitimai:</text:p>
      <text:p text:style-name="P500"><text:span text:style-name="T501">Nr.<text:s/></text:span><text:a xlink:href="https://www.e-tar.lt/portal/legalAct.html?documentId=79b865b01e2111e586708c6593c243ce" office:target-frame-name="_top" xlink:show="replace"><text:span text:style-name="T502">V-792</text:span></text:a><text:span text:style-name="T503">, 201</text:span><text:span text:style-name="T504">5-06-23, paskelbta TAR 2015-06-29, i. k. 2015-10276</text:span></text:p>
      <text:p text:style-name="Normal"/>
      <text:p text:style-name="P505">38.2. leidimo turėtojas nevykdo Taisyklių reikalavimų;</text:p>
      <text:p text:style-name="P506">38.3. paaiškėja, kad paraiškoje ir (ar) dokumentuose pateikti duomenys (informacija) ir (arba) paaiškinimai yra neteisingi ir (arba) klaidinantys;</text:p>
      <text:p text:style-name="P507">38.4. nustatoma, kad dėl pakeistų lygiagrečiai importuojamo vaistinio preparato registracijos sąlygų eksportuojančioje valstybėje preparatas yra netapatus referenciniam vaistiniam preparatui ar neatitinka pakankamo panašumo į jį kriterijų;</text:p>
      <text:p text:style-name="P508">38.5. leidimo turėtojas savo iniciatyva pateikia prašymą sustabdyti leidimo galiojimą, nurodydamas priežastis ir terminą, kuris gali būti ne ilgesnis kaip 3 mėnesiai.</text:p>
      <text:p text:style-name="P509">39. Tarnyba, priėmusi sprendimą sustabdyti leidimo galiojimą pagal Taisyklių 38.1<text:s/>punkto nuostatas, susijusias su registracijos eksportuojančioje valstybėje sustabdymu, nustato ne ilgesnį nei 6 mėnesių laikotarpį, priėmusi sprendimą pagal Taisyklių 38.2–38.4 punktą – ne ilgesnį kaip 3 mėnesių laikotarpį, per kurį leidimo turėtojas Tarnybai pateikia papildomus įrodymus, reikalingus šiems lygiagretaus importo leidimo galiojimo sustabdymo pagrindams panaikinti.</text:p>
      <text:p text:style-name="P510">40. Sustabdžius lygiagretaus importo leidimo galiojimą, tiekti (įskaitant išdavimą (pardavimą) gyventojams) lygiagrečiai importuojamą vaistinį preparatą draudžiama.</text:p>
      <text:p text:style-name="P511"><text:span text:style-name="T512">41</text:span><text:span text:style-name="T513">. Lygiagretaus importo leidimo galiojimo sustabdymas panaikinamas, jei leidimo turėtojas per nustatytą laikotarpį pateikia įrodymus, kad išnyko lygiagretaus importo leidimo sustabdymo pagrindai. Informacija apie</text:span><text:span text:style-name="T514"><text:s/>tai per 3 darbo dienas po sprendimo priėmimo skelbiama Tarnybos interneto svetainėje.</text:span><text:s/></text:p>
      <text:p text:style-name="P515">Punkto pakeitimai:</text:p>
      <text:p text:style-name="P516"><text:span text:style-name="T517">Nr.<text:s/></text:span><text:a xlink:href="https://www.e-tar.lt/portal/legalAct.html?documentId=TAR.0DAB653D64D4" office:target-frame-name="_top" xlink:show="replace"><text:span text:style-name="T518">V-1021</text:span></text:a><text:span text:style-name="T519">, 2009-12-14, Žin., 2009, Nr. 151-6801 (2009-12-22), i.<text:s/></text:span><text:span text:style-name="T520">k. 1092250ISAK00V-1021</text:span></text:p>
      <text:p text:style-name="P521"><text:span text:style-name="T522">Nr.<text:s/></text:span><text:a xlink:href="https://www.e-tar.lt/portal/legalAct.html?documentId=TAR.5F3EDBD64C86" office:target-frame-name="_top" xlink:show="replace"><text:span text:style-name="T523">V-28</text:span></text:a><text:span text:style-name="T524">, 2010-01-19, Žin., 2010, Nr. 12-586 (2010-01-30), i. k. 1102250ISAK0000V-28</text:span></text:p>
      <text:p text:style-name="Normal"/>
      <text:p text:style-name="P525">42. Tarnyba panaikina lygiagretaus importo leidimo galiojimą,<text:s/>jei:</text:p>
      <text:p text:style-name="P526">42.1. panaikinamas lygiagrečiai importuojamo vaistinio preparato registracijos galiojimas eksportuojančioje valstybėje;</text:p>
      <text:p text:style-name="P527"><text:span text:style-name="T528">42.2</text:span><text:span text:style-name="T529">. panaikinamas referencinio vaistinio preparato registracijos pažymėjimo galiojimas dėl kokybės, saugumo ar veiksmingumo</text:span><text:span text:style-name="T530">:</text:span><text:s/></text:p>
      <text:p text:style-name="P531">Punkto pakeitimai:</text:p>
      <text:p text:style-name="P532"><text:span text:style-name="T533">Nr.<text:s/></text:span><text:a xlink:href="https://www.e-tar.lt/portal/legalAct.html?documentId=79b865b01e2111e586708c6593c243ce" office:target-frame-name="_top" xlink:show="replace"><text:span text:style-name="T534">V-792</text:span></text:a><text:span text:style-name="T535">, 2015-06-23, paskelbta TAR 2015-06-29, i. k. 2015-10276</text:span></text:p>
      <text:p text:style-name="Normal"/>
      <text:p text:style-name="P536">42.3. leidimo turėtojas Tarnybos nustatytais terminais nepanaikina aplinkybių, dėl kurių buvo sustabdytas lygiagretaus importo leidimo galiojimas;</text:p>
      <text:p text:style-name="P537">42.4. išdavus lygiagretaus importo leidimą lygiagrečiai importuojamas vaistinis preparatas per 3 metus netiekiamas rinkai arba jei 3 metus iš eilės nėra lygiagrečiai importuojamo vaistinio preparato, kuris jau buvo tiektas rinkai;</text:p>
      <text:p text:style-name="P538">42.5. teismas nustatė, kad leidimo turėtojas pažeidė intelektinę nuosavybę;</text:p>
      <text:p text:style-name="P539">42.6. leidimo turėtojas savo iniciatyva pateikia prašymą panaikinti lygiagretaus importo leidimo galiojimą,<text:s/>nurodydamas priežastis ir numatomą lygiagrečiai importuojamų vaistinių preparatų atšaukimo iš rinkos datą.</text:p>
      <text:p text:style-name="P540"><text:span text:style-name="T541">42</text:span><text:span text:style-name="T542">1</text:span><text:span text:style-name="T543">. Tarnyba, priimdama sprendimą panaikinti lygiagretaus importo leidimo galiojimą Taisyklių 42.1 punkte nurodytu pagrindu, ir jei registracijos</text:span><text:span text:style-name="T544"><text:s/>galiojimas eksportuojančioje valstybėje panaikintas dėl priežasčių, nesusijusių su vaistinio preparato kokybe, saugumu ir veiksmingumu, turi nustatyti lygiagrečiai importuojamo vaistinio preparato atsargų išpardavimo protingą terminą ir atitinkamai nustat</text:span><text:span text:style-name="T545">yti vėlesnę sprendimo, kuriuo panaikinamas lygiagretaus importo leidimo galiojimas, įsigaliojimo datą.</text:span><text:s/></text:p>
      <text:p text:style-name="P546">Papildyta punktu:</text:p>
      <text:p text:style-name="P547"><text:span text:style-name="T548">Nr.<text:s/></text:span><text:a xlink:href="https://www.e-tar.lt/portal/legalAct.html?documentId=TAR.62017CF534C8" office:target-frame-name="_top" xlink:show="replace"><text:span text:style-name="T549">V-1069</text:span></text:a><text:span text:style-name="T550">, 2011-12-16, Žin., 2011, Nr. 159-7533 (20</text:span><text:span text:style-name="T551">11-12-24), i. k. 1112250ISAK00V-1069</text:span></text:p>
      <text:p text:style-name="Normal"/>
      <text:p text:style-name="P552"><text:span text:style-name="T553">43</text:span><text:span text:style-name="T554">. Tarnyba, priėmusi sprendimą sustabdyti ar panaikinti lygiagretaus importo leidimo galiojimą, turi leidimo turėtoją apie tai informuoti raštu per 10 darbo dienų, nurodydama priežastis, ir informaciją apie tai<text:s/></text:span><text:span text:style-name="T555">per 3 darbo dienas po sprendimo priėmimo paskelbti Tarnybos interneto svetainėje. Jei sprendimas priimtas pagal Taisyklių 42</text:span><text:span text:style-name="T556">1</text:span><text:span text:style-name="T557"><text:s/>punktą, Tarnyba rašte leidimo turėtojui papildomai turi nurodyti nustatytą lygiagrečiai importuojamo vaistinio preparato atsargų i</text:span><text:span text:style-name="T558">špardavimo terminą.</text:span><text:s/></text:p>
      <text:p text:style-name="P559">Punkto pakeitimai:</text:p>
      <text:p text:style-name="P560"><text:span text:style-name="T561">Nr.<text:s/></text:span><text:a xlink:href="https://www.e-tar.lt/portal/legalAct.html?documentId=TAR.5F3EDBD64C86" office:target-frame-name="_top" xlink:show="replace"><text:span text:style-name="T562">V-28</text:span></text:a><text:span text:style-name="T563">, 2010-01-19, Žin., 2010, Nr. 12-586 (2010-01-30), i. k. 1102250ISAK0000V-28</text:span></text:p>
      <text:p text:style-name="P564"><text:span text:style-name="T565">Nr.<text:s/></text:span><text:a xlink:href="https://www.e-tar.lt/portal/legalAct.html?documentId=TAR.62017CF534C8" office:target-frame-name="_top" xlink:show="replace"><text:span text:style-name="T566">V-1069</text:span></text:a><text:span text:style-name="T567">, 2011-12-16, Žin., 2011, Nr. 159-7533 (2011-12-24), i. k. 1112250ISAK00V-1069</text:span></text:p>
      <text:p text:style-name="Normal"/>
      <text:p text:style-name="P568">44. Tarnyba, panaikinusi lygiagretaus importo leidimo galiojimą, lygiagrečiai importuojamą vaistinį preparatą išbraukia iš Lygiagrečiai importuojamų vaistinių preparatų sąrašo (toliau – Sąrašas).</text:p>
      <text:p text:style-name="P569"/>
      <text:p text:style-name="P570"><text:span text:style-name="T571">VII</text:span><text:span text:style-name="T572">.<text:s/></text:span><text:span text:style-name="T573">LEIDIMO TURĖTOJO PAREIGOS</text:span></text:p>
      <text:p text:style-name="P574"/>
      <text:p text:style-name="P575"><text:span text:style-name="T576">45</text:span><text:span text:style-name="T577">. Leidimo turėtojas, be Farmacijos įstatymo 17 straipsnio 12 dalyje nustatytų pareigų, privalo:</text:span></text:p>
      <text:p text:style-name="P578"><text:span text:style-name="T579">45.1</text:span><text:span text:style-name="T580">. sekti referencinio vaistinio preparato<text:s/></text:span><text:span text:style-name="T581">registracijos pažymėjimo sąlygų keitimus ir, jei reikia, nustatyta tvarka teikti paraišką keisti lygiagretaus importo leidimo sąlygas;</text:span><text:s/></text:p>
      <text:soft-page-break/>
      <text:p text:style-name="P582">Punkto pakeitimai:</text:p>
      <text:p text:style-name="P583"><text:span text:style-name="T584">Nr.<text:s/></text:span><text:a xlink:href="https://www.e-tar.lt/portal/legalAct.html?documentId=79b865b01e2111e586708c6593c243ce" office:target-frame-name="_top" xlink:show="replace"><text:span text:style-name="T585">V-792</text:span></text:a><text:span text:style-name="T586">, 2015-06-23, paskelbta TAR 2015-06-29, i. k. 2015-10276</text:span></text:p>
      <text:p text:style-name="Normal"/>
      <text:p text:style-name="P587"><text:span text:style-name="T588">45.2</text:span><text:span text:style-name="T589">. sekti lygiagrečiai importuojamo vaistinio preparato registracijos sąlygų keitimus, patvirtintus eksportuojančioje valstybėje, ir pateikti informaciją apie registracijos sąlygų keitim</text:span><text:span text:style-name="T590">us.</text:span><text:s/></text:p>
      <text:p text:style-name="P591">Skyriaus pakeitimai:</text:p>
      <text:p text:style-name="P592"><text:span text:style-name="T593">Nr.<text:s/></text:span><text:a xlink:href="https://www.e-tar.lt/portal/legalAct.html?documentId=TAR.62017CF534C8" office:target-frame-name="_top" xlink:show="replace"><text:span text:style-name="T594">V-1069</text:span></text:a><text:span text:style-name="T595">, 2011-12-16, Žin., 2011, Nr. 159-7533 (2011-12-24), i. k. 1112250ISAK00V-1069</text:span></text:p>
      <text:p text:style-name="Normal"/>
      <text:p text:style-name="P596"><text:span text:style-name="T597">VIII</text:span><text:span text:style-name="T598">.<text:s/></text:span><text:span text:style-name="T599">PAKUOTĖS ŽENKLINIMO IR PAKUOTĖS LAPELIO REIK</text:span><text:span text:style-name="T600">ALAVIMAI</text:span></text:p>
      <text:p text:style-name="P601"/>
      <text:p text:style-name="P602"><text:span text:style-name="T603">46</text:span><text:span text:style-name="T604">. Lygiagrečiai importuojamo vaistinio preparato pakuotės ženklinimas ir pakuotės lapelis turi atitikti Vaistinių preparatų pakuotės ženklinimo ir pakuotės lapelio reikalavimų aprašo, patvirtinto Lietuvos Respublikos sveikatos apsaugos minis</text:span><text:span text:style-name="T605">tro 2007 m. liepos 10 d. įsakymu Nr. 596 „</text:span><text:span text:style-name="T606">Dėl Vaistinių preparatų registravimo taisyklių, Supaprastintos homeopatinių vaistinių preparatų registravimo procedūros aprašo, Supaprastintos tradicinių augalinių vaistinių preparatų registravimo procedūros aprašo</text:span><text:span text:style-name="T607">, Specialios homeopatinių vaistinių preparatų registravimo procedūros aprašo, Vaistinių preparatų registravimo taikant savitarpio pripažinimo ir decentralizuotą procedūras aprašo, Vaistinių preparatų analitinių, farmakotoksikologinių ir klinikinių tyrimų s</text:span><text:span text:style-name="T608">tandartų ir protokolų, Vaistinių preparatų pakuotės ženklinimo ir pakuotės lapelio reikalavimų aprašo, Pagalbinių medžiagų, kurios turi būti nurodomos ant vaistinio preparato pakuotės ir pakuotės lapelyje, sąrašo, Teisės į vaistinio preparato registraciją<text:s/></text:span><text:span text:style-name="T609">perleidimo kitam asmeniui tvarkos aprašo patvirtinimo“</text:span><text:span text:style-name="T610">, reikalavimus, išskyrus Taisyklėse nurodytus atvejus.</text:span><text:s/></text:p>
      <text:p text:style-name="P611">Punkto pakeitimai:</text:p>
      <text:p text:style-name="P612"><text:span text:style-name="T613">Nr.<text:s/></text:span><text:a xlink:href="https://www.e-tar.lt/portal/legalAct.html?documentId=TAR.0DAB653D64D4" office:target-frame-name="_top" xlink:show="replace"><text:span text:style-name="T614">V-1021</text:span></text:a><text:span text:style-name="T615">, 2009-12-14, Žin., 2009, Nr. 151-6</text:span><text:span text:style-name="T616">801 (2009-12-22), i. k. 1092250ISAK00V-1021</text:span></text:p>
      <text:p text:style-name="P617"><text:span text:style-name="T618">Nr.<text:s/></text:span><text:a xlink:href="https://www.e-tar.lt/portal/legalAct.html?documentId=79b865b01e2111e586708c6593c243ce" office:target-frame-name="_top" xlink:show="replace"><text:span text:style-name="T619">V-792</text:span></text:a><text:span text:style-name="T620">, 2015-06-23, paskelbta TAR 2015-06-29, i. k. 2015-10276</text:span></text:p>
      <text:p text:style-name="Normal"/>
      <text:p text:style-name="P621">47. Ant išorinės pakuotės papildomai turi<text:s/>būti nurodyta:</text:p>
      <text:p text:style-name="P622">47.1. žodžiai „Lygiagretus importuotojas“, šalia nurodant lygiagretaus importuotojo pavadinimą, jei yra galimybė, – adresą;</text:p>
      <text:p text:style-name="P623">47.2. žodis „Perpakavo“, šalia nurodant perpakuotojo pavadinimą, jei yra galimybė, – adresą;</text:p>
      <text:p text:style-name="P624">47.3.<text:s/>perpakavimo serijos numeris;</text:p>
      <text:p text:style-name="P625">47.4. skirtumai nuo referencinio vaistinio preparato (pvz., spalvos, išvaizdos, skonio, pagalbinių medžiagų);</text:p>
      <text:p text:style-name="P626">47.5. lygiagretaus importo leidimo numeris.</text:p>
      <text:p text:style-name="P627"><text:span text:style-name="T628">47.6</text:span><text:span text:style-name="T629">. gamintojo, išleidusio lygiagrečiai importuojamo vaistin</text:span><text:span text:style-name="T630">io preparato seriją eksportuojančios valstybės rinkai, pavadinimas, jei yra galimybė – adresas;</text:span><text:s/></text:p>
      <text:p text:style-name="P631">Papildyta punktu:</text:p>
      <text:p text:style-name="P632"><text:span text:style-name="T633">Nr.<text:s/></text:span><text:a xlink:href="https://www.e-tar.lt/portal/legalAct.html?documentId=TAR.62017CF534C8" office:target-frame-name="_top" xlink:show="replace"><text:span text:style-name="T634">V-1069</text:span></text:a><text:span text:style-name="T635">, 2011-12-16, Žin., 2011, Nr. 159-7533 (2011-12-2</text:span><text:span text:style-name="T636">4), i. k. 1112250ISAK00V-1069</text:span></text:p>
      <text:p text:style-name="Normal"/>
      <text:p text:style-name="P637"><text:span text:style-name="T638">47.7</text:span><text:span text:style-name="T639">. papildomo prietaiso ar tirpiklio (jei yra) gamintojo pavadinimas, jei yra galimybė – adresas.</text:span><text:s/></text:p>
      <text:p text:style-name="P640">Papildyta punktu:</text:p>
      <text:p text:style-name="P641"><text:span text:style-name="T642">Nr.<text:s/></text:span><text:a xlink:href="https://www.e-tar.lt/portal/legalAct.html?documentId=TAR.62017CF534C8" office:target-frame-name="_top" xlink:show="replace"><text:span text:style-name="T643">V-1069</text:span></text:a><text:span text:style-name="T644">, 2011-12-</text:span><text:span text:style-name="T645">16, Žin., 2011, Nr. 159-7533 (2011-12-24), i. k. 1112250ISAK00V-1069</text:span></text:p>
      <text:p text:style-name="Normal"/>
      <text:p text:style-name="P646">48. Ant vidinės pakuotės turi būti nurodyta:</text:p>
      <text:p text:style-name="P647">48.1. du vaistinio preparato pavadinimai, jei eksportuojančioje valstybėje vartojamas ir Tarnybos patvirtintas pavadinimai yra skirtingi;</text:p>
      <text:p text:style-name="P648">48.2. tinkamumo laikas, jei eksportuojančioje valstybėje jis nurodomas kitaip, nei nustatyta Lietuvos Respublikos sveikatos apsaugos ministro.</text:p>
      <text:p text:style-name="P649">49. Jei vidinė pakuotė įdėta į išorinę pakuotę, jos galima neperženklinti, išskyrus Taisyklių 48<text:s/>punkte nustatytus atvejus.</text:p>
      <text:p text:style-name="P650">50. Lygiagrečiai importuojamas vaistinis preparatas gali būti tiekiamas be išorinės pakuotės, jei eksportuojančioje valstybėje jis tiekiamas tik vidinėmis pakuotėmis. Tokiu atveju ant vidinės<text:s/><text:soft-page-break/>pakuotės turi būti papildomai nurodyta Taisyklių 47 punkto ir, jei reikia, 48 punkto informacija.</text:p>
      <text:p text:style-name="P651">51. Pakuotės lapelyje turi būti pateikta informacija vadovaujantis referencinio vaistinio preparato pakuotės lapeliu. Papildomai nurodoma Taisyklių 47.1, 47.2, 47.4 punktuose<text:s/><text:span text:style-name="T652">ir, jei yra,</text:span><text:span text:style-name="T653"><text:s/>47.7 punkte</text:span><text:s/>nurodyta informacija. Nurodomos indikacijos, kontraindikacijos, šalutinis poveikis, dozavimas, vartojimo būdas ir metodas turi būti tokie patys kaip referencinio vaistinio preparato.</text:p>
      <text:p text:style-name="P654">Punkto pakeitimai:</text:p>
      <text:p text:style-name="P655"><text:span text:style-name="T656">Nr.<text:s/></text:span><text:a xlink:href="https://www.e-tar.lt/portal/legalAct.html?documentId=TAR.62017CF534C8" office:target-frame-name="_top" xlink:show="replace"><text:span text:style-name="T657">V-1069</text:span></text:a><text:span text:style-name="T658">, 2011-12-16, Žin., 2011, Nr. 159-7533 (2011-12-24), i. k. 1112250ISAK00V-1069</text:span></text:p>
      <text:p text:style-name="Normal"/>
      <text:p text:style-name="P659"><text:span text:style-name="T660">52.</text:span><text:span text:style-name="T661"><text:s/>Neteko galios nuo 2009-12-23</text:span></text:p>
      <text:p text:style-name="P662">Punkto naikinimas:</text:p>
      <text:p text:style-name="P663"><text:span text:style-name="T664">Nr.<text:s/></text:span><text:a xlink:href="https://www.e-tar.lt/portal/legalAct.html?documentId=TAR.0DAB653D64D4" office:target-frame-name="_top" xlink:show="replace"><text:span text:style-name="T665">V-1021</text:span></text:a><text:span text:style-name="T666">, 2009-12-14, Žin. 2009, Nr. 151-6801 (2009-12-22), i. k. 1092250ISAK00V-1021</text:span></text:p>
      <text:p text:style-name="Normal"/>
      <text:p text:style-name="P667"><text:span text:style-name="T668">IX</text:span><text:span text:style-name="T669">.<text:s/></text:span><text:span text:style-name="T670">LYGIAGREČIAI IMPORTUOJAMO VAISTINIO PREPARATO PERPAKAVIMAS</text:span></text:p>
      <text:p text:style-name="P671"/>
      <text:p text:style-name="P672">53. Lygiagrečiai<text:s/>importuojamo vaistinio preparato pakuotės ženklinimo ir pakuotės lapelio atitikimas nustatytiems reikalavimams užtikrinamas perpakuojant lygiagrečiai importuojamą vaistinį preparatą.</text:p>
      <text:p text:style-name="P673">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674">55. Jei nėra galimybės pakuočių perženklinti (pvz., mažos pakuotės, nepriimtina vartotojams), vidinės pakuotės gali būti perdedamos į kitą reikalavimus atitinkančią išorinę pakuotę.</text:p>
      <text:p text:style-name="P675">56. Perpakuoti vaistinį preparatą turi teisę tik gamybos licenciją turintis asmuo, įsteigtas EEE valstybėje.</text:p>
      <text:p text:style-name="P676">57. Jei importuotojas pats neturi gamybos licencijos, jis turi sudaryti sutartį<text:s/>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677">58. Pakuotės ir pakuotės lapeliai, likę nuo lygiagrečiai importuoto vaistinio preparato, turi būti sunaikinami teisės aktų nustatyta tvarka. Už sunaikinimą atsako leidimo turėtojas.</text:p>
      <text:p text:style-name="P678"><text:span text:style-name="T679">59.</text:span><text:span text:style-name="T680"><text:s/>Neteko galios nuo 2012-01-01</text:span></text:p>
      <text:p text:style-name="P681">Punkto naikinimas:</text:p>
      <text:p text:style-name="P682"><text:span text:style-name="T683">Nr.<text:s/></text:span><text:a xlink:href="https://www.e-tar.lt/portal/legalAct.html?documentId=TAR.62017CF534C8" office:target-frame-name="_top" xlink:show="replace"><text:span text:style-name="T684">V-1069</text:span></text:a><text:span text:style-name="T685">, 2011-12-16, Žin. 2011, Nr. 159-7533 (2011-12-24), i. k. 1112250ISAK00V-1069</text:span></text:p>
      <text:p text:style-name="Normal"/>
      <text:p text:style-name="P686"><text:span text:style-name="T687">X</text:span><text:span text:style-name="T688">.<text:s/></text:span><text:span text:style-name="T689">BAIGIAMOSIOS NUOSTATOS</text:span></text:p>
      <text:p text:style-name="P690"/>
      <text:p text:style-name="P691">60. Tarnyba priima sprendimą išduoti lygiagretaus importo leidimą, pakeisti lygiagretaus importo leidimo sąlygas, sustabdyti lygiagretaus importo leidimo galiojimą, panaikinti jo galiojimą ar galiojimo sustabdymą Tarnybos viršininko įsakymu.</text:p>
      <text:p text:style-name="P692">Punkto pakeitimai:</text:p>
      <text:p text:style-name="P693"><text:span text:style-name="T694">Nr.<text:s/></text:span><text:a xlink:href="https://www.e-tar.lt/portal/legalAct.html?documentId=TAR.62017CF534C8" office:target-frame-name="_top" xlink:show="replace"><text:span text:style-name="T695">V-1069</text:span></text:a><text:span text:style-name="T696">, 2011-12-16, Žin., 2011, Nr. 159-7533 (2011-12-24), i. k. 1112250ISAK00V-1069</text:span></text:p>
      <text:p text:style-name="Normal"/>
      <text:p text:style-name="P697"><text:span text:style-name="T698">61.</text:span><text:span text:style-name="T699"><text:s/>Neteko galios nuo 2012-01-01</text:span></text:p>
      <text:p text:style-name="P700">Punkto naikinimas:</text:p>
      <text:p text:style-name="P701"><text:span text:style-name="T702">Nr.<text:s/></text:span><text:a xlink:href="https://www.e-tar.lt/portal/legalAct.html?documentId=TAR.62017CF534C8" office:target-frame-name="_top" xlink:show="replace"><text:span text:style-name="T703">V-1069</text:span></text:a><text:span text:style-name="T704">,<text:s/></text:span><text:span text:style-name="T705">2011-12-16, Žin. 2011, Nr. 159-7533 (2011-12-24), i. k. 1112250ISAK00V-1069</text:span></text:p>
      <text:p text:style-name="Normal"/>
      <text:p text:style-name="P706"><text:span text:style-name="T707">62.</text:span><text:span text:style-name="T708"><text:s/>Neteko galios nuo 2012-01-01</text:span></text:p>
      <text:p text:style-name="P709">Punkto naikinimas:</text:p>
      <text:p text:style-name="P710"><text:span text:style-name="T711">Nr.<text:s/></text:span><text:a xlink:href="https://www.e-tar.lt/portal/legalAct.html?documentId=TAR.62017CF534C8" office:target-frame-name="_top" xlink:show="replace"><text:span text:style-name="T712">V-1069</text:span></text:a><text:span text:style-name="T713">, 2011-12-16, Žin. 2011, Nr.<text:s/></text:span><text:span text:style-name="T714">159-7533 (2011-12-24), i. k. 1112250ISAK00V-1069</text:span></text:p>
      <text:p text:style-name="Normal"/>
      <text:p text:style-name="P715"><text:span text:style-name="T716">63</text:span><text:span text:style-name="T717">. Jei galiojant lygiagretaus importo leidimui panaikinamas referencinio vaistinio preparato registracijos pažymėjimo galiojimas (išskyrus atvejus, kai galiojimas panaikinamas dėl kokybės,<text:s/></text:span><text:soft-page-break/><text:span text:style-name="T718">saugumo ar v</text:span><text:span text:style-name="T719">eiksmingumo), lygiagrečiai importuojamam vaistiniam preparatui taikoma iš Lietuvos Respublikos vaistinių preparatų registro išbraukto referencinio vaistinio preparato arba kito referencinio vaistinio preparato, kurį nurodo Tarnyba, charakteristikų santrauk</text:span><text:span text:style-name="T720">a. Jei taikoma išbraukto referencinio vaistinio preparato charakteristikų santrauka, Tarnyba turi kreiptis į eksportuojančios valstybės įgaliotą instituciją, kad pastaroji pateiktų periodiškai atnaujinamus saugumo protokolus dėl lygiagrečiai importuojamo v</text:span><text:span text:style-name="T721">aistinio preparato. Remiantis šiais protokolais atnaujinama lygiagrečiai importuojamam vaistiniam preparatui taikoma charakteristikų santrauka.</text:span><text:s/></text:p>
      <text:p text:style-name="P722">Punkto pakeitimai:</text:p>
      <text:p text:style-name="P723"><text:span text:style-name="T724">Nr.<text:s/></text:span><text:a xlink:href="https://www.e-tar.lt/portal/legalAct.html?documentId=TAR.0DAB653D64D4" office:target-frame-name="_top" xlink:show="replace"><text:span text:style-name="T725">V-1021</text:span></text:a><text:span text:style-name="T726">, 2009-12-14, Žin., 2009, Nr. 151-6801 (2009-12-22), i. k. 1092250ISAK00V-1021</text:span></text:p>
      <text:p text:style-name="P727"><text:span text:style-name="T728">Nr.<text:s/></text:span><text:a xlink:href="https://www.e-tar.lt/portal/legalAct.html?documentId=79b865b01e2111e586708c6593c243ce" office:target-frame-name="_top" xlink:show="replace"><text:span text:style-name="T729">V-792</text:span></text:a><text:span text:style-name="T730">, 2015-06-23, paskelbta TAR 2015-06-29, i. k. 2015-10276</text:span></text:p>
      <text:p text:style-name="Normal"/>
      <text:p text:style-name="P731"><text:span text:style-name="T732">64</text:span><text:span text:style-name="T733">. Pare</text:span><text:span text:style-name="T734">iškėjas / leidimo turėtojas turi teisę apskųsti Tarnybos sprendimus Lietuvos Respublikos administracinių bylų teisenos įstatymu nustatyta tvarka.</text:span><text:s/></text:p>
      <text:p text:style-name="P735">Punkto pakeitimai:</text:p>
      <text:p text:style-name="P736"><text:span text:style-name="T737">Nr.<text:s/></text:span><text:a xlink:href="https://www.e-tar.lt/portal/legalAct.html?documentId=79b865b01e2111e586708c6593c243ce" office:target-frame-name="_top" xlink:show="replace"><text:span text:style-name="T738">V-792</text:span></text:a><text:span text:style-name="T739">, 2015-06-23, paskelbta TAR 2015-06-29, i. k. 2015-10276</text:span></text:p>
      <text:p text:style-name="Normal"/>
      <text:p text:style-name="P740">65. Paraiškoje ir su ja susijusiuose dokumentuose esanti konfidenciali informacija saugoma, tvarkoma ir naudojama teisės aktų nustatyta tvarka.</text:p>
      <text:p text:style-name="P741">66. Pareiškėjai/leidimo turėtojai, pažeidę Taisykles ir kitus teisės aktus, atsako įstatymų ir kitų teisės aktų nustatyta tvarka.</text:p>
      <text:p text:style-name="P742"><text:span text:style-name="T743">67.</text:span><text:span text:style-name="T744"><text:s/>Neteko galios nuo 2012-01-01</text:span></text:p>
      <text:p text:style-name="P745">Punkto naikinimas:</text:p>
      <text:p text:style-name="P746"><text:span text:style-name="T747">Nr.<text:s/></text:span><text:a xlink:href="https://www.e-tar.lt/portal/legalAct.html?documentId=TAR.62017CF534C8" office:target-frame-name="_top" xlink:show="replace"><text:span text:style-name="T748">V-1069</text:span></text:a><text:span text:style-name="T749">, 2011-12</text:span><text:span text:style-name="T750">-16, Žin. 2011, Nr. 159-7533 (2011-12-24), i. k. 1112250ISAK00V-1069</text:span></text:p>
      <text:p text:style-name="P751">Papildyta punktu:</text:p>
      <text:p text:style-name="P752"><text:span text:style-name="T753">Nr.<text:s/></text:span><text:a xlink:href="https://www.e-tar.lt/portal/legalAct.html?documentId=TAR.0DAB653D64D4" office:target-frame-name="_top" xlink:show="replace"><text:span text:style-name="T754">V-1021</text:span></text:a><text:span text:style-name="T755">, 2009-12-14, Žin., 2009, Nr. 151-6801 (2009-12-22), i. k.<text:s/></text:span><text:span text:style-name="T756">1092250ISAK00V-1021</text:span></text:p>
      <text:p text:style-name="Normal"/>
      <text:p text:style-name="P757">______________</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veikatos apsaugos ministerija, Įsakymas</text:span></text:p>
      <text:p text:style-name="P767"><text:span text:style-name="T768">Nr.<text:s/></text:span><text:a xlink:href="https://www.e-tar.lt/portal/legalAct.html?documentId=TAR.0DAB653D64D4" office:target-frame-name="_top" xlink:show="replace"><text:span text:style-name="T769">V-1021</text:span></text:a><text:span text:style-name="T770">, 2009-12-14, Žin., 2009, Nr. 151-6801<text:s/></text:span><text:span text:style-name="T771">(2009-12-22), i. k. 1092250ISAK00V-1021</text:span></text:p>
      <text:p text:style-name="P772"><text:span text:style-name="T773">Dėl Lietuvos Respublikos sveikatos apsaugos ministro 2007 m. kovo 30 d. įsakymo Nr. V-228 "Dėl Vaistinių preparatų lygiagretaus importo taisyklių patvirtinimo" pakeitimo</text:span></text:p>
      <text:p text:style-name="P774"/>
      <text:p text:style-name="P775"><text:span text:style-name="T776">2.</text:span></text:p>
      <text:p text:style-name="P777"><text:span text:style-name="T778">Lietuvos Respublikos sveikatos apsaugos mi</text:span><text:span text:style-name="T779">nisterija, Įsakymas</text:span></text:p>
      <text:p text:style-name="P780"><text:span text:style-name="T781">Nr.<text:s/></text:span><text:a xlink:href="https://www.e-tar.lt/portal/legalAct.html?documentId=TAR.5F3EDBD64C86" office:target-frame-name="_top" xlink:show="replace"><text:span text:style-name="T782">V-28</text:span></text:a><text:span text:style-name="T783">, 2010-01-19, Žin., 2010, Nr. 12-586 (2010-01-30), i. k. 1102250ISAK0000V-28</text:span></text:p>
      <text:p text:style-name="P784"><text:span text:style-name="T785">Dėl Lietuvos Respublikos sveikatos apsaugos ministro 2007 m. kovo 30<text:s/></text:span><text:span text:style-name="T786">d. įsakymo Nr. V-228 "Dėl Vaistinių preparatų lygiagretaus importo taisyklių patvirtinimo" pakeitimo</text:span></text:p>
      <text:p text:style-name="P787"/>
      <text:p text:style-name="P788"><text:span text:style-name="T789">3.</text:span></text:p>
      <text:p text:style-name="P790"><text:span text:style-name="T791">Lietuvos Respublikos sveikatos apsaugos ministerija, Įsakymas</text:span></text:p>
      <text:p text:style-name="P792"><text:span text:style-name="T793">Nr.<text:s/></text:span><text:a xlink:href="https://www.e-tar.lt/portal/legalAct.html?documentId=TAR.62017CF534C8" office:target-frame-name="_top" xlink:show="replace"><text:span text:style-name="T794">V-1</text:span><text:span text:style-name="T795">069</text:span></text:a><text:span text:style-name="T796">, 2011-12-16, Žin., 2011, Nr. 159-7533 (2011-12-24), i. k. 1112250ISAK00V-1069</text:span></text:p>
      <text:p text:style-name="P797"><text:span text:style-name="T798">Dėl Lietuvos Respublikos sveikatos apsaugos ministro 2007 m. kovo 30 d. įsakymo Nr. V-228 "Dėl Vaistinių preparatų lygiagretaus importo taisyklių patvirtinimo" pakeitimo</text:span></text:p>
      <text:p text:style-name="P799"/>
      <text:p text:style-name="P800"><text:span text:style-name="T801">4.</text:span></text:p>
      <text:p text:style-name="P802"><text:span text:style-name="T803">Lietuvos Respublikos sveikatos apsaugos ministerija, Įsakymas</text:span></text:p>
      <text:p text:style-name="P804"><text:span text:style-name="T805">Nr.<text:s/></text:span><text:a xlink:href="https://www.e-tar.lt/portal/legalAct.html?documentId=79b865b01e2111e586708c6593c243ce" office:target-frame-name="_top" xlink:show="replace"><text:span text:style-name="T806">V-792</text:span></text:a><text:span text:style-name="T807">, 2015-06-23, paskelbta TAR 2015-06-29, i. k. 2015-10276</text:span></text:p>
      <text:p text:style-name="P808"><text:span text:style-name="T809">Dėl Lietuvos Respublikos sveik</text:span><text:span text:style-name="T810">atos apsaugos ministro 2007 m. kovo 30 d. įsakymo Nr. V-228 „Dėl Vaistinių preparatų lygiagretaus import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6-14T06:34:00Z</meta:creation-date>
    <dc:date>2017-06-14T06:34:00Z</dc:date>
    <meta:template xlink:href="Normal.dotm" xlink:type="simple"/>
    <meta:editing-cycles>2</meta:editing-cycles>
    <meta:editing-duration>PT0S</meta:editing-duration>
    <meta:document-statistic meta:page-count="12" meta:paragraph-count="393" meta:word-count="5459" meta:character-count="43341" meta:row-count="1275" meta:non-whitespace-character-count="38275"/>
  </office:meta>
</office:document-meta>
</file>