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break-before="page" fo:margin-left="3.543in" fo:background-color="#FFFFFF">
        <style:tab-stops/>
      </style:paragraph-properties>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center" fo:background-color="#FFFFFF"/>
      <style:text-properties fo:font-weight="bold" style:font-weight-asian="bold" style:font-weight-complex="bold"/>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text-position="super 66.6%"/>
    </style:style>
    <style:style style:name="T373" style:parent-style-name="DefaultParagraphFont" style:family="text">
      <style:text-properties fo:color="#000000"/>
    </style:style>
    <style:style style:name="T374" style:parent-style-name="DefaultParagraphFont" style:family="text">
      <style:text-properties fo:color="#000000" style:text-position="super 66.6%"/>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text-position="super 66.6%"/>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text-position="super 66.6%"/>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fo:font-weight="bold" style:font-weight-asian="bold" style:font-weight-complex="bold" style:font-style-complex="italic"/>
    </style:style>
    <style:style style:name="T453" style:parent-style-name="DefaultParagraphFont" style:family="text">
      <style:text-properties fo:font-weight="bold" style:font-weight-asian="bold" style:font-weight-complex="bold" style:font-style-complex="italic"/>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fo:font-size="11pt" style:font-size-asian="11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fo:font-size="11pt" style:font-size-asian="11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text-align="justify" fo:text-indent="0.4923in">
        <style:tab-stops>
          <style:tab-stop style:type="left" style:position="-0.098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text-align="justify" fo:text-indent="0.4923in"/>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4923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4923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center" fo:background-color="#FFFFFF"/>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text-position="super 66.6%"/>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4923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text-position="super 66.6%"/>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text-align="justify" fo:text-indent="0.4923in"/>
    </style:style>
    <style:style style:name="P721" style:parent-style-name="Normal" style:family="paragraph">
      <style:paragraph-properties fo:keep-together="always" fo:widows="0" fo:orphans="0" fo:text-align="center"/>
      <style:text-properties fo:hyphenate="false"/>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center" fo:background-color="#FFFFFF"/>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4923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fo:font-size="11pt" style:font-size-asian="11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center" fo:background-color="#FFFFFF"/>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text-align="justify" fo:text-indent="0.3937in"/>
    </style:style>
    <style:style style:name="T859" style:parent-style-name="DefaultParagraphFont" style:family="text">
      <style:text-properties fo:font-size="11pt" style:font-size-asian="11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style>
    <style:style style:name="T867" style:parent-style-name="DefaultParagraphFont" style:family="text">
      <style:text-properties fo:font-size="11pt" style:font-size-asian="11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center" fo:background-color="#FFFFFF"/>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4923in"/>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fo:font-size="11pt" style:font-size-asian="11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style>
    <style:style style:name="T901" style:parent-style-name="DefaultParagraphFont" style:family="text">
      <style:text-properties fo:font-size="11pt" style:font-size-asian="11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text-align="justify" fo:text-indent="0.3937in"/>
    </style:style>
    <style:style style:name="T938" style:parent-style-name="DefaultParagraphFont" style:family="text">
      <style:text-properties fo:font-size="11pt" style:font-size-asian="11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center"/>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fo:font-size="10pt" style:font-size-asian="10pt"/>
    </style:style>
    <style:style style:name="T956" style:parent-style-name="DefaultParagraphFont" style:family="text">
      <style:text-properties fo:font-weight="bold" style:font-weight-asian="bold"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widows="0" fo:orphans="0"/>
    </style:style>
  </office:automatic-styles>
  <office:body>
    <office:text text:use-soft-page-breaks="true">
      <text:p text:style-name="P1"><text:span text:style-name="T9">Suvestinė redakcija nuo 2017-11-01 iki 2017-11-09</text:span></text:p>
      <text:p text:style-name="P10"/>
      <text:p text:style-name="P11"><text:span text:style-name="T12">Įsakymas paskelbtas: Žin. 2007, Nr.<text:s/></text:span><text:a xlink:href="https://www.e-tar.lt/portal/legalAct.html?documentId=TAR.495A0E221645" office:target-frame-name="_top" xlink:show="replace"><text:span text:style-name="T13">39-1456</text:span></text:a><text:span text:style-name="T14">, i. k. 1072250ISAK000V-22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VAISTINIŲ PREPARATŲ LYGIAGRETAUS IMPORTO TAISYKLIŲ PATVIRTINIMO</text:p>
      <text:p text:style-name="P23"/>
      <text:p text:style-name="P24">2007 m. kovo 30 d. Nr. V-228</text:p>
      <text:p text:style-name="P25">Vilnius</text:p>
      <text:p text:style-name="P26"/>
      <text:p text:style-name="P27"/>
      <text:p text:style-name="P28"><text:span text:style-name="T29">Vadovaudamasis Lietuvos Respublikos farmacijos</text:span><text:span text:style-name="T30"><text:s/>įstatymo 17 straipsnio 2, 7, 8 ir 13 dalimis bei atsižvelgdamas į Europos Bendrijos steigimo sutarties 28 ir 30 straipsnius, Europos Komisijos komunikatą dėl registruotų vaistinių preparatų lygiagretaus importo (COM(2003)0839) ir kitų valstybių narių teis</text:span><text:span text:style-name="T31">ės aktus dėl vaistinių preparatų lygiagretaus importo:</text:span><text:s/></text:p>
      <text:p text:style-name="P32">Preambulės pakeitimai:</text:p>
      <text:p text:style-name="P33"><text:span text:style-name="T34">Nr.<text:s/></text:span><text:a xlink:href="https://www.e-tar.lt/portal/legalAct.html?documentId=cd7f6d80502211e7846ef01bfffb9b64" office:target-frame-name="_top" xlink:show="replace"><text:span text:style-name="T35">V-673</text:span></text:a><text:span text:style-name="T36">, 2017-06-07, paskelbta TAR 2017-06-13, i. k. 2017-09938</text:span></text:p>
      <text:p text:style-name="Normal"/>
      <text:p text:style-name="P37">1.<text:s/><text:span text:style-name="T38">Tvirt</text:span><text:span text:style-name="T39">inu</text:span><text:s/>Vaistinių preparatų lygiagretaus importo taisykles (pridedama).</text:p>
      <text:p text:style-name="P40"><text:span text:style-name="T41">2</text:span><text:span text:style-name="T42">. Pavedu įsakymo vykdymą kontroliuoti Sveikatos apsaugos ministerijos viceministrui pagal administruojamą sritį.</text:span><text:s/></text:p>
      <text:p text:style-name="P43">Punkto pakeitimai:</text:p>
      <text:p text:style-name="P44"><text:span text:style-name="T45">Nr.<text:s/></text:span><text:a xlink:href="https://www.e-tar.lt/portal/legalAct.html?documentId=TAR.0DAB653D64D4" office:target-frame-name="_top" xlink:show="replace"><text:span text:style-name="T46">V-1021</text:span></text:a><text:span text:style-name="T47">, 2009-12-14, Žin., 2009, Nr. 151-6801 (2009-12-22), i. k. 1092250ISAK00V-1021</text:span></text:p>
      <text:p text:style-name="Normal"/>
      <text:p text:style-name="P48"/>
      <text:p text:style-name="P49"/>
      <text:p text:style-name="P50"/>
      <text:p text:style-name="P51"><text:span text:style-name="T52">SVEIKATOS APSAUGOS MINISTRAS</text:span><text:span text:style-name="T53"><text:tab/>RIMVYDAS TURČINSKAS</text:span></text:p>
      <text:soft-page-break/>
      <text:p text:style-name="P54">PATVIRTINTA</text:p>
      <text:p text:style-name="P55">Lietuvos Respublikos sveikatos apsaugos<text:s/></text:p>
      <text:p text:style-name="P56">ministro 2007 m. kovo 30 d. įsakymu<text:s/></text:p>
      <text:p text:style-name="P57">Nr. V-228</text:p>
      <text:p text:style-name="P58"/>
      <text:p text:style-name="P59"><text:span text:style-name="T60">VAISTINIŲ PREPARATŲ LYGIAGRETAUS IMPORTO TAISYKLĖS<text:s/></text:span></text:p>
      <text:p text:style-name="P61"/>
      <text:p text:style-name="P62"><text:span text:style-name="T63">I</text:span><text:span text:style-name="T64"><text:s/></text:span><text:span text:style-name="T65">SKYRIUS<text:s/></text:span><text:span text:style-name="T66"><text:line-break/>BENDROSIOS NUOSTATOS<text:s/></text:span></text:p>
      <text:p text:style-name="P67">Pakeistas skyriaus pavadinimas:</text:p>
      <text:p text:style-name="P68"><text:span text:style-name="T69">Nr.<text:s/></text:span><text:a xlink:href="https://www.e-tar.lt/portal/legalAct.html?documentId=cd7f6d80502211e7846ef01bfffb9b64" office:target-frame-name="_top" xlink:show="replace"><text:span text:style-name="T70">V-673</text:span></text:a><text:span text:style-name="T71">, 2017-06-07, paskelbta TAR 2017-06-13, i. k. 2017-09938</text:span></text:p>
      <text:p text:style-name="Normal"/>
      <text:p text:style-name="P72">1. Vaistinių preparatų lygiagretaus importo taisyklės (toliau – Taisyklės) nustato lygiagrečiai importuojamų vaistinių preparatų registravimo ir vaistinio preparato lygiagretaus importo leidimų (toliau – lygiagretaus importo leidimas) išdavimo, lygiagretaus importo leidimų sąlygų keitimo, lygiagretaus importo leidimų galiojimo sustabdymo, galiojimo sustabdymo panaikinimo ir galiojimo panaikinimo tvarką,<text:s/>lygiagretaus importo leidimo turėtojo (toliau – leidimo turėtojas) pareigas ir šių vaistinių preparatų pakuočių ženklinimo, pakuotės lapelio, perpakavimo reikalavimus.</text:p>
      <text:p text:style-name="P73">Punkto pakeitimai:</text:p>
      <text:p text:style-name="P74"><text:span text:style-name="T75">Nr.<text:s/></text:span><text:a xlink:href="https://www.e-tar.lt/portal/legalAct.html?documentId=TAR.62017CF534C8" office:target-frame-name="_top" xlink:show="replace"><text:span text:style-name="T76">V-1069</text:span></text:a><text:span text:style-name="T77">, 2011-12-16, Žin., 2011, Nr. 159-7533 (2011-12-24), i. k. 1112250ISAK00V-1069</text:span></text:p>
      <text:p text:style-name="Normal"/>
      <text:p text:style-name="P78">2. Taisyklių reikalavimai netaikomi vaistiniams preparatams, įrašytiems į Bendrijos vaistinių preparatų registrą.</text:p>
      <text:p text:style-name="P79"><text:span text:style-name="T80">3</text:span><text:span text:style-name="T81">. Taisyklėse vartojamos sąvokos:</text:span></text:p>
      <text:p text:style-name="P82"><text:span text:style-name="T83">3.1</text:span><text:span text:style-name="T84">.<text:s/></text:span><text:span text:style-name="T85">Eksportuojanti valstybė</text:span><text:span text:style-name="T86"><text:s/>– Europos ekonominės erdvės (EEE) valstybė, kurioje registruotas lygiagrečiai importuojamas vaistinis preparatas.</text:span></text:p>
      <text:p text:style-name="P87"><text:span text:style-name="T88">3.2</text:span><text:span text:style-name="T89">.<text:s/></text:span><text:span text:style-name="T90">Referencinis vaistinis preparatas</text:span><text:span text:style-name="T91"><text:s/></text:span><text:span text:style-name="T92">–<text:s/></text:span><text:span text:style-name="T93">Lietuvos Respublikos vaistinių preparatų registre įregistruotas vaistinis preparatas, kuriuo remiantis registruojamas lygiagrečiai importuojamas vaistinis preparatas.</text:span></text:p>
      <text:p text:style-name="P94"><text:span text:style-name="T95">3.3</text:span><text:span text:style-name="T96">.<text:s/></text:span><text:span text:style-name="T97">Perpakavimas</text:span><text:span text:style-name="T98"><text:s/>– vidinės pakuotės išėmimas iš išorinės pakuotės ir įdėjimas į kitą</text:span><text:span text:style-name="T99"><text:s/>išorinę pakuotę arba pakuotės lapelio įdėjimas į pakuotę ar pritvirtinimas prie jos arba perženklinimas.</text:span></text:p>
      <text:p text:style-name="P100"><text:span text:style-name="T101">3.4</text:span><text:span text:style-name="T102">.<text:s/></text:span><text:span text:style-name="T103">Perženklinimas</text:span><text:span text:style-name="T104"><text:s/>– naujos etiketės prilipdymas prie gamintojo jau paženklintos pakuotės.</text:span></text:p>
      <text:p text:style-name="P105"><text:span text:style-name="T106">3.5</text:span><text:span text:style-name="T107">.<text:s/></text:span><text:span text:style-name="T108">Lygiagretaus importo leidimo sąlygos<text:s/></text:span><text:span text:style-name="T109">–</text:span><text:span text:style-name="T110"><text:s/></text:span><text:span text:style-name="T111">lygiag</text:span><text:span text:style-name="T112">retaus importo leidimo ir dokumentų, kuriais remiantis jis išduotas, duomenų ir informacijos visuma.</text:span></text:p>
      <text:p text:style-name="P113"><text:span text:style-name="T114">3.6</text:span><text:span text:style-name="T115">.<text:s/></text:span><text:span text:style-name="T116">Lygiagretaus importo leidimo sąlygų keitimas</text:span><text:span text:style-name="T117"><text:s/></text:span><text:span text:style-name="T118">–</text:span><text:span text:style-name="T119"><text:s/></text:span><text:span text:style-name="T120">lygiagretaus importo leidimo sąlygų keitimas atsižvelgiant į referencinio vaistinio preparato regis</text:span><text:span text:style-name="T121">tracijos pažymėjimo ir (ar) lygiagrečiai importuojamo vaistinio preparato eksportuojančioje valstybėje registracijos sąlygų keitimus, taip pat leidimo turėtojo inicijuojamas lygiagretaus importo leidimo sąlygų keitimas ir lygiagretaus importo leidimo sąlyg</text:span><text:span text:style-name="T122">ų papildymas.</text:span><text:span text:style-name="T123"><text:tab/></text:span></text:p>
      <text:p text:style-name="P124"><text:span text:style-name="T125">3.7</text:span><text:span text:style-name="T126">.<text:s/></text:span><text:span text:style-name="T127">Lygiagretaus importo leidimo sąlygų papildymas</text:span><text:span text:style-name="T128"><text:s/>– lygiagrečiai importuojamo vaistinio preparato, dėl kurio išduotas lygiagretaus importo leidimas, kito stiprumo, kitos farmacinės formos ar kitos eksportuojančios valstybės patvirtinim</text:span><text:span text:style-name="T129">as.</text:span></text:p>
      <text:p text:style-name="P130"><text:span text:style-name="T131">3.8</text:span><text:span text:style-name="T132">.<text:s/></text:span><text:span text:style-name="T133">Leidimo turėtojas (lygiagretus importuotojas)</text:span><text:span text:style-name="T134"><text:s/>– juridinis asmuo, kuriam išduotas vaistinio preparato lygiagretaus importo leidimas.</text:span></text:p>
      <text:p text:style-name="P135"><text:span text:style-name="T136">3.9</text:span><text:span text:style-name="T137">. Kitos Taisyklėse vartojamos sąvokos atitinka Lietuvos Respublikos farmacijos įstatyme vartojamas sąvok</text:span><text:span text:style-name="T138">as.</text:span><text:s/></text:p>
      <text:p text:style-name="P139">Punkto pakeitimai:</text:p>
      <text:p text:style-name="P140"><text:span text:style-name="T141">Nr.<text:s/></text:span><text:a xlink:href="https://www.e-tar.lt/portal/legalAct.html?documentId=TAR.0DAB653D64D4" office:target-frame-name="_top" xlink:show="replace"><text:span text:style-name="T142">V-1021</text:span></text:a><text:span text:style-name="T143">, 2009-12-14, Žin., 2009, Nr. 151-6801 (2009-12-22), i. k. 1092250ISAK00V-1021</text:span></text:p>
      <text:p text:style-name="P144"><text:span text:style-name="T145">Nr.<text:s/></text:span><text:a xlink:href="https://www.e-tar.lt/portal/legalAct.html?documentId=79b865b01e2111e586708c6593c243ce" office:target-frame-name="_top" xlink:show="replace"><text:span text:style-name="T146">V-792</text:span></text:a><text:span text:style-name="T147">, 2015-06-23, paskelbta TAR 2015-06-29, i. k. 2015-10276</text:span></text:p>
      <text:p text:style-name="Normal"/>
      <text:p text:style-name="P148"><text:span text:style-name="T149">II</text:span><text:span text:style-name="T150"><text:s/></text:span><text:span text:style-name="T151">SKYRIUS<text:s/></text:span><text:span text:style-name="T152"><text:line-break/>DOKUMENTAI, REIKALINGI REGISTRUOTI LYGIAGREČIAI IMPORTUOJAMĄ VAISTINĮ PREPARATĄ</text:span><text:span text:style-name="T153"><text:s/></text:span></text:p>
      <text:p text:style-name="P154">Pakeistas skyriaus pavadinimas:</text:p>
      <text:p text:style-name="P155"><text:span text:style-name="T156">Nr.<text:s/></text:span><text:a xlink:href="https://www.e-tar.lt/portal/legalAct.html?documentId=cd7f6d80502211e7846ef01bfffb9b64" office:target-frame-name="_top" xlink:show="replace"><text:span text:style-name="T157">V-673</text:span></text:a><text:span text:style-name="T158">, 2017-06-07, paskelbta TAR 2017-06-13, i. k. 2017-09938</text:span></text:p>
      <text:p text:style-name="Normal"/>
      <text:p text:style-name="P159"><text:span text:style-name="T160">4</text:span><text:span text:style-name="T161">. Paraišką registruoti lygiagrečiai importuojamą vai</text:span><text:span text:style-name="T162">stinį preparatą gali pateikti juridinis asmuo, turintis didmeninio platinimo licenciją, išduotą vadovaujantis Farmacijos įstatymu (toliau – pareiškėjas). Pareiškėju negali būti referencinio vaistinio preparato registruotojas.</text:span><text:s/></text:p>
      <text:p text:style-name="P163">Punkto pakeitimai:</text:p>
      <text:p text:style-name="P164"><text:span text:style-name="T165">Nr.<text:s/></text:span><text:a xlink:href="https://www.e-tar.lt/portal/legalAct.html?documentId=79b865b01e2111e586708c6593c243ce" office:target-frame-name="_top" xlink:show="replace"><text:span text:style-name="T166">V-792</text:span></text:a><text:span text:style-name="T167">, 2015-06-23, paskelbta TAR 2015-06-29, i. k. 2015-10276</text:span></text:p>
      <text:p text:style-name="Normal"/>
      <text:p text:style-name="P168">5. Skirtingiems lygiagrečiai importuojamo vaistinio preparato stiprumams, farmacinėms formoms<text:s/>ir eksportuojančioms valstybėms teikiamos atskiros paraiškos.</text:p>
      <text:p text:style-name="P169">6. Paraiška registruoti lygiagrečiai importuojamą vaistinį preparatą turi atitikti Valstybinės vaistų kontrolės tarnybos prie Lietuvos Respublikos sveikatos apsaugos ministerijos (toliau –<text:s/>Tarnyba) nustatytą paraiškos formą. Joje turi būti toliau nustatyta eile pateikti šie duomenys (informacija):</text:p>
      <text:p text:style-name="P170">6.1. paraiškos pavadinimas;</text:p>
      <text:p text:style-name="P171">6.2. administraciniai duomenys:</text:p>
      <text:p text:style-name="P172">6.2.1. lygiagrečiai importuojamo vaistinio preparato pavadinimas, kuriuo vaistinis preparatas bus tiekiamas Lietuvos Respublikos rinkai, preparato stiprumas ir farmacinė forma. Pavadinimas gali būti toks pat kaip referencinio vaistinio preparato arba kitoks;</text:p>
      <text:p text:style-name="P173">6.2.2. pareiškėjo pavadinimas, buveinės adresas, telefono ir telefakso<text:s/>numeriai, elektroninio pašto adresas;</text:p>
      <text:p text:style-name="P174"><text:span text:style-name="T175">6.2.3</text:span><text:span text:style-name="T176">. pareiškėjo didmeninio platinimo licencijos numeris ir, jei reikia, licencijos verstis II ir (ar) III sąrašų narkotinių ir psichotropinių medžiagų didmenine prekyba, importu ir eksportu, numeris;</text:span><text:s/></text:p>
      <text:p text:style-name="P177">Punkto<text:s/>pakeitimai:</text:p>
      <text:p text:style-name="P178"><text:span text:style-name="T179">Nr.<text:s/></text:span><text:a xlink:href="https://www.e-tar.lt/portal/legalAct.html?documentId=cd7f6d80502211e7846ef01bfffb9b64" office:target-frame-name="_top" xlink:show="replace"><text:span text:style-name="T180">V-673</text:span></text:a><text:span text:style-name="T181">, 2017-06-07, paskelbta TAR 2017-06-13, i. k. 2017-09938</text:span></text:p>
      <text:p text:style-name="Normal"/>
      <text:p text:style-name="P182">6.2.4. asmens, įgalioto palaikyti ryšius su Tarnyba, vardas, pavardė, darbovietė, pareigos, buveinės adresas, telefono, telefakso numeriai, elektroninio pašto adresas;</text:p>
      <text:p text:style-name="P183">6.3. duomenys (informacija) apie numatomą lygiagrečiai importuoti vaistinį preparatą eksportuojančioje valstybėje (nurodomi tos valstybės įgaliotos institucijos patvirtinti duomenys naudojantis pakuotės ženklinimo informacija, pakuotės lapeliu ir (ar) preparato charakteristikų santrauka):</text:p>
      <text:p text:style-name="P184">6.3.1. eksportuojančios EEE valstybės pavadinimas;</text:p>
      <text:p text:style-name="P185">6.3.2. vaistinio preparato pavadinimas (pateikiamas tikslus pavadinimas, kuriuo preparatas registruotas ir teikiamas eksportuojančios šalies rinkai), stiprumas ir farmacinė forma;</text:p>
      <text:p text:style-name="P186"><text:span text:style-name="T187">6.3.3</text:span><text:span text:style-name="T188">. vaistinio preparato registraciją patvirtinančio dokumento numeris;</text:span><text:s/></text:p>
      <text:p text:style-name="P189">Punkto pakeitimai:</text:p>
      <text:p text:style-name="P190"><text:span text:style-name="T191">Nr.<text:s/></text:span><text:a xlink:href="https://www.e-tar.lt/portal/legalAct.html?documentId=79b865b01e2111e586708c6593c243ce" office:target-frame-name="_top" xlink:show="replace"><text:span text:style-name="T192">V-792</text:span></text:a><text:span text:style-name="T193">, 2015-06-23, paskelbta TAR 2015-06-29, i. k. 2015-10276</text:span></text:p>
      <text:p text:style-name="Normal"/>
      <text:p text:style-name="P194"><text:span text:style-name="T195">6.3.4</text:span><text:span text:style-name="T196">. registruotojo pavadinimas ir buveinės adresas;</text:span><text:s/></text:p>
      <text:p text:style-name="P197">Punkto pakeitimai:</text:p>
      <text:p text:style-name="P198"><text:span text:style-name="T199">Nr.<text:s/></text:span><text:a xlink:href="https://www.e-tar.lt/portal/legalAct.html?documentId=79b865b01e2111e586708c6593c243ce" office:target-frame-name="_top" xlink:show="replace"><text:span text:style-name="T200">V-792</text:span></text:a><text:span text:style-name="T201">, 2015-06-23, paskelbta TAR 2015-06-29, i. k. 2015-10276</text:span></text:p>
      <text:p text:style-name="Normal"/>
      <text:p text:style-name="P202">6.3.5. vaistinio preparato gamintojo, atsakingo už serijos išleidimą, pavadinimas, buveinės adresas;</text:p>
      <text:p text:style-name="P203">6.4. duomenys (informacija) apie<text:s/>referencinį vaistinį preparatą:</text:p>
      <text:p text:style-name="P204">6.4.1. vaistinio preparato pavadinimas, stiprumas ir farmacinė forma;</text:p>
      <text:p text:style-name="P205"><text:span text:style-name="T206">6.4.2</text:span><text:span text:style-name="T207">. registracijos pažymėjimo numeris Lietuvos Respublikoje;</text:span><text:s/></text:p>
      <text:p text:style-name="P208">Punkto pakeitimai:</text:p>
      <text:soft-page-break/>
      <text:p text:style-name="P209"><text:span text:style-name="T210">Nr.<text:s/></text:span><text:a xlink:href="https://www.e-tar.lt/portal/legalAct.html?documentId=79b865b01e2111e586708c6593c243ce" office:target-frame-name="_top" xlink:show="replace"><text:span text:style-name="T211">V-792</text:span></text:a><text:span text:style-name="T212">, 2015-06-23, paskelbta TAR 2015-06-29, i. k. 2015-10276</text:span></text:p>
      <text:p text:style-name="Normal"/>
      <text:p text:style-name="P213"><text:span text:style-name="T214">6.4.3</text:span><text:span text:style-name="T215">. registruotojo pavadinimas, buveinės adresas;</text:span><text:s/></text:p>
      <text:p text:style-name="P216">Punkto pakeitimai:</text:p>
      <text:p text:style-name="P217"><text:span text:style-name="T218">Nr.<text:s/></text:span><text:a xlink:href="https://www.e-tar.lt/portal/legalAct.html?documentId=79b865b01e2111e586708c6593c243ce" office:target-frame-name="_top" xlink:show="replace"><text:span text:style-name="T219">V-792</text:span></text:a><text:span text:style-name="T220">, 2015-06-23, paskelbta TAR 2015-06-29, i. k. 2015-10276</text:span></text:p>
      <text:p text:style-name="Normal"/>
      <text:p text:style-name="P221">6.4.4. vaistinio preparato gamintojo, atsakingo už serijų išleidimą, pavadinimas, buveinės adresas;</text:p>
      <text:p text:style-name="P222">6.5. duomenys (informacija) apie numatomo lygiagrečiai importuoti vaistinio preparato skirtumus nuo referencinio vaistinio preparato (jei yra). Nurodomi pagalbinių medžiagų, spalvos, išvaizdos, vagelių, dydžio, dozuočių skaičiaus pakuotėje, tinkamumo laiko, laikymo sąlygų ir kiti skirtumai;</text:p>
      <text:p text:style-name="P223">6.6. duomenys (informacija) apie perpakavimą:</text:p>
      <text:p text:style-name="P224">6.6.1. perpakavimo būdas. Jei perpakuojama vidinę pakuotę perdedant į naują išorinę pakuotę, pateikiamas paaiškinimas, kodėl taikomas šis būdas, o ne perženklinimas;</text:p>
      <text:p text:style-name="P225">6.6.2. pakuotės tipas, sudėtis, naudojamos medžiagos (jei vidinė pakuotė perkeliama į naują išorinę pakuotę);</text:p>
      <text:p text:style-name="P226">6.6.3. perpakavimo procedūros aprašymas;</text:p>
      <text:p text:style-name="P227">6.6.4. pakuotės specifikacijų duomenys ir taikomų kontrolės metodų aprašymas;</text:p>
      <text:p text:style-name="P228"><text:span text:style-name="T229">6.6.5</text:span><text:span text:style-name="T230">. perpakuojant į lygiagrečiai importuojamo vaistinio preparato<text:s/></text:span><text:span text:style-name="T231">pakuotę gali būti įdedama papildoma Lietuvos Respublikos sveikatos sistemos įstatymo 59</text:span><text:span text:style-name="T232">1</text:span><text:span text:style-name="T233"><text:s/>straipsnio reikalavimus atitinkanti medicinos priemonė (prietaisas) (pvz., purkštukas, švirkštas, servetėlė) ar produktas, skirtas numatomam lygiagrečiai importuoti va</text:span><text:span text:style-name="T234">istiniam preparatui tirpinti ar skiesti (toliau – tirpiklis), kuris yra nustatyta tvarka įteisintas Lietuvos Respublikoje ir nekeičia referencinio vaistinio preparato charakteristikų santraukoje nurodyto vartojimo būdo, metodo ir dozavimo. Pridedamas tirpi</text:span><text:span text:style-name="T235">klis turi būti tapatus referencinio vaistinio preparato pakuotėje esančiam tirpikliui. Pridedant papildomą medicinos priemonę (prietaisą), pateikiama gamintojo atitikties deklaracijos kopija, jei taikoma – paskelbtosios įstaigos išduoto CE sertifikato kopi</text:span><text:span text:style-name="T236">ja, medicinos priemonės (prietaiso) ženklinimo tekstas ar etiketės pavyzdys ir pagrindimas, jog tai nekeičia referencinio vaistinio preparato charakteristikų santraukoje nurodyto vartojimo būdo, metodo ir dozavimo;</text:span><text:s/></text:p>
      <text:p text:style-name="P237">Papildyta punktu:</text:p>
      <text:p text:style-name="P238"><text:span text:style-name="T239">Nr.<text:s/></text:span><text:a xlink:href="https://www.e-tar.lt/portal/legalAct.html?documentId=TAR.62017CF534C8" office:target-frame-name="_top" xlink:show="replace"><text:span text:style-name="T240">V-1069</text:span></text:a><text:span text:style-name="T241">, 2011-12-16, Žin., 2011, Nr. 159-7533 (2011-12-24), i. k. 1112250ISAK00V-1069</text:span></text:p>
      <text:p text:style-name="P242">Punkto pakeitimai:</text:p>
      <text:p text:style-name="P243"><text:span text:style-name="T244">Nr.<text:s/></text:span><text:a xlink:href="https://www.e-tar.lt/portal/legalAct.html?documentId=cd7f6d80502211e7846ef01bfffb9b64" office:target-frame-name="_top" xlink:show="replace"><text:span text:style-name="T245">V-673</text:span></text:a><text:span text:style-name="T246">, 2017-06-07, paskelbta TAR 2017-06-13, i. k. 2017-09938</text:span></text:p>
      <text:p text:style-name="Normal"/>
      <text:p text:style-name="P247"><text:span text:style-name="T248">6.6.6</text:span><text:span text:style-name="T249">. perpakavimą atliekančio asmens pavadinimas, buveinės adresas, gamybos licencijos numeris, jei reikia, – licencijos gaminti II ir (ar) III sąrašų</text:span><text:span text:style-name="T250"><text:s/></text:span><text:span text:style-name="T251">narkotines ir psichotro</text:span><text:span text:style-name="T252">pines medžiagas numeris. Jei perpakavimą atliks ne pats pareiškėjas, aiškiai įvardijama, kad bus perpakuojama pagal sutartį;</text:span><text:s/></text:p>
      <text:p text:style-name="P253">Punkto pakeitimai:</text:p>
      <text:p text:style-name="P254"><text:span text:style-name="T255">Nr.<text:s/></text:span><text:a xlink:href="https://www.e-tar.lt/portal/legalAct.html?documentId=cd7f6d80502211e7846ef01bfffb9b64" office:target-frame-name="_top" xlink:show="replace"><text:span text:style-name="T256">V-673</text:span></text:a><text:span text:style-name="T257">,<text:s/></text:span><text:span text:style-name="T258">2017-06-07, paskelbta TAR 2017-06-13, i. k. 2017-09938</text:span></text:p>
      <text:p text:style-name="P259">Punkto numeracijos pakeitimas:</text:p>
      <text:p text:style-name="P260"><text:span text:style-name="T261">Nr.<text:s/></text:span><text:a xlink:href="https://www.e-tar.lt/portal/legalAct.html?documentId=TAR.62017CF534C8" office:target-frame-name="_top" xlink:show="replace"><text:span text:style-name="T262">V-1069</text:span></text:a><text:span text:style-name="T263">, 2011-12-16, Žin., 2011, Nr. 159-7533 (2011-12-24), i. k. 1112250ISAK00V-1069</text:span></text:p>
      <text:p text:style-name="Normal"/>
      <text:p text:style-name="P264">6.7. duomenys (informacija) apie lygiagrečiai importuojamą vaistinį preparatą (tokia forma, kokia numatoma jį tiekti Lietuvos Respublikos rinkai):</text:p>
      <text:p text:style-name="P265">6.7.1. talpyklė, uždoris;</text:p>
      <text:p text:style-name="P266">6.7.2. pakuotės dydis (dydžiai);</text:p>
      <text:p text:style-name="P267">6.7.3. tinkamumo laikas, jei reikia – tinkamumo laikas po praskiedimo ar atidarymo;</text:p>
      <text:p text:style-name="P268">6.7.4. laikymo sąlygos;</text:p>
      <text:p text:style-name="P269">6.7.5. specialūs įspėjimai dėl saugojimo;</text:p>
      <text:p text:style-name="P270">6.8. pridedamų dokumentų sąrašas;</text:p>
      <text:p text:style-name="P271">6.9. patvirtinimas, kad pateikti visi reikiami duomenys (informacija) ir dokumentai.</text:p>
      <text:p text:style-name="P272">7. Kartu su paraiška pateikiama:</text:p>
      <text:p text:style-name="P273">7.1. dokumento, patvirtinančio, kad sumokėta nustatyto dydžio valstybės rinkliava, kopija;</text:p>
      <text:p text:style-name="P274">7.2. siūlomas pakuotės ženklinimo tekstas ir pakuotės lapelis (jei yra) pagal Tarnybos nustatytą formą;</text:p>
      <text:p text:style-name="P275">7.3. spalvota<text:s/>pakuotės išklotinė ir maketas (etiketė turi būti prilipdyta taip, kaip planuojama tiekti rinkai);</text:p>
      <text:p text:style-name="P276"><text:span text:style-name="T277">7.4.</text:span><text:span text:style-name="T278"><text:s/>Neteko galios nuo 2017-11-01</text:span></text:p>
      <text:p text:style-name="P279">Punkto naikinimas:</text:p>
      <text:p text:style-name="P280"><text:span text:style-name="T281">Nr.<text:s/></text:span><text:a xlink:href="https://www.e-tar.lt/portal/legalAct.html?documentId=cd7f6d80502211e7846ef01bfffb9b64" office:target-frame-name="_top" xlink:show="replace"><text:span text:style-name="T282">V-673</text:span></text:a><text:span text:style-name="T283">, 2017-06-07, paskelbta TAR 2017-06-13, i. k. 2017-09938</text:span></text:p>
      <text:p text:style-name="Normal"/>
      <text:p text:style-name="P284">7.5. jei perpakavimas vykdomas pagal sutartį su gamintoju, – sutarties tarp pareiškėjo ir gamintojo kopija;</text:p>
      <text:p text:style-name="P285"><text:span text:style-name="T286">7.6.</text:span><text:span text:style-name="T287"><text:s/>Neteko galios nuo 2017-11-01</text:span></text:p>
      <text:p text:style-name="P288">Punkto naikinimas:</text:p>
      <text:p text:style-name="P289"><text:span text:style-name="T290">Nr.<text:s/></text:span><text:a xlink:href="https://www.e-tar.lt/portal/legalAct.html?documentId=cd7f6d80502211e7846ef01bfffb9b64" office:target-frame-name="_top" xlink:show="replace"><text:span text:style-name="T291">V-673</text:span></text:a><text:span text:style-name="T292">, 2017-06-07, paskelbta TAR 2017-06-13, i. k. 2017-09938</text:span></text:p>
      <text:p text:style-name="Normal"/>
      <text:p text:style-name="P293"><text:span text:style-name="T294">8</text:span><text:span text:style-name="T295">. Paraiška turi būti parengta lietuvių kalba, pridedami dokumentai</text:span><text:span text:style-name="T296"><text:s/></text:span><text:span text:style-name="T297">lietuvių arba anglų kalba ir pateikiami<text:s/></text:span><text:span text:style-name="T298">elektroninėmis priemonėmis (</text:span><text:span text:style-name="T299">per Lietuvos Respublikos paslaugų įstatyme nurodytą kontaktinį centrą),<text:s/></text:span><text:span text:style-name="T300">per atstumą (</text:span><text:span text:style-name="T301">siunčiant registruotu paštu arba per kurjerį) arba tiesiogiai (pateikiant asmeniškai)</text:span><text:span text:style-name="T302">. Jei teikiama popierinė paraiška,<text:s/></text:span><text:span text:style-name="T303">pridedami dokumentai pa</text:span><text:span text:style-name="T304">teikiami popieriniai arba įrašyti į elektroninę laikmeną (CD ar DVD)</text:span><text:span text:style-name="T305">.</text:span><text:span text:style-name="T306"><text:s/>Jei pridedami popieriniai dokumentai, jie kartu su paraiška turi būti susegti į bylą kietu viršeliu ir kartu su jais turi būti pateikta elektroninė laikmena (CD ar DVD), kurioje turi būt</text:span><text:span text:style-name="T307">i įrašyti vidinės ir išorinės pakuotės ženklinimo tekstai, pakuotės lapelis (jei yra) bei spalvota<text:s/></text:span><text:span text:style-name="T308">pakuotės išklotinė, identiški pateiktiems byloje.</text:span><text:span text:style-name="T309"><text:s/></text:span><text:span text:style-name="T310">Pakuotės ženklinimas ir pakuotės lapelis turi atitikti Taisyklių 46–51 punktų reikalavimus.<text:s/></text:span></text:p>
      <text:p text:style-name="P311">Punkto pakeitimai:</text:p>
      <text:p text:style-name="P312"><text:span text:style-name="T313">Nr.<text:s/></text:span><text:a xlink:href="https://www.e-tar.lt/portal/legalAct.html?documentId=TAR.0DAB653D64D4" office:target-frame-name="_top" xlink:show="replace"><text:span text:style-name="T314">V-1021</text:span></text:a><text:span text:style-name="T315">, 2009-12-14, Žin., 2009, Nr. 151-6801 (2009-12-22), i. k. 1092250ISAK00V-1021</text:span></text:p>
      <text:p text:style-name="P316"><text:span text:style-name="T317">Nr.<text:s/></text:span><text:a xlink:href="https://www.e-tar.lt/portal/legalAct.html?documentId=79b865b01e2111e586708c6593c243ce" office:target-frame-name="_top" xlink:show="replace"><text:span text:style-name="T318">V-792</text:span></text:a><text:span text:style-name="T319">, 2015-06-23, paskelbta TAR 2015-06-29, i. k. 2015-10276</text:span></text:p>
      <text:p text:style-name="P320"><text:span text:style-name="T321">Nr.<text:s/></text:span><text:a xlink:href="https://www.e-tar.lt/portal/legalAct.html?documentId=cd7f6d80502211e7846ef01bfffb9b64" office:target-frame-name="_top" xlink:show="replace"><text:span text:style-name="T322">V-673</text:span></text:a><text:span text:style-name="T323">, 2017-06-07, paskelbta TAR 2017-06-13, i. k. 2017-09938</text:span></text:p>
      <text:p text:style-name="Normal"/>
      <text:p text:style-name="P324"><text:span text:style-name="T325">9.</text:span><text:span text:style-name="T326"><text:s/>Ne</text:span><text:span text:style-name="T327">teko galios nuo 2017-11-01</text:span></text:p>
      <text:p text:style-name="P328">Punkto naikinimas:</text:p>
      <text:p text:style-name="P329"><text:span text:style-name="T330">Nr.<text:s/></text:span><text:a xlink:href="https://www.e-tar.lt/portal/legalAct.html?documentId=cd7f6d80502211e7846ef01bfffb9b64" office:target-frame-name="_top" xlink:show="replace"><text:span text:style-name="T331">V-673</text:span></text:a><text:span text:style-name="T332">, 2017-06-07, paskelbta TAR 2017-06-13, i. k. 2017-09938</text:span></text:p>
      <text:p text:style-name="Normal"/>
      <text:p text:style-name="P333">10. Pareiškėjas atsako už pateiktų<text:s/>duomenų (informacijos) ir dokumentų teisėtumą, teisingumą bei bylos sukomplektavimą. Duomenys (informacija) turi būti objektyvūs, neklaidinantys ir atitikti mokslo pasiekimus.</text:p>
      <text:p text:style-name="P334">11. Pareiškėjas, teikdamas paraišką ir reikiamus dokumentus, turi nepažeisti<text:s/>intelektinės nuosavybės apsaugą reglamentuojančių teisės aktų.</text:p>
      <text:p text:style-name="P335"/>
      <text:p text:style-name="P336"><text:span text:style-name="T337">III</text:span><text:span text:style-name="T338"><text:s/></text:span><text:span text:style-name="T339">SKYRIUS<text:s/></text:span><text:span text:style-name="T340"><text:line-break/>PARAIŠKOS IR DOKUMENTŲ NAGRINĖJIMAS<text:s/></text:span></text:p>
      <text:p text:style-name="P341">Pakeistas skyriaus pavadinimas:</text:p>
      <text:p text:style-name="P342"><text:span text:style-name="T343">Nr.<text:s/></text:span><text:a xlink:href="https://www.e-tar.lt/portal/legalAct.html?documentId=cd7f6d80502211e7846ef01bfffb9b64" office:target-frame-name="_top" xlink:show="replace"><text:span text:style-name="T344">V-673</text:span></text:a><text:span text:style-name="T345">, 2017-06-07, paskelbta TAR 2017-06-13, i. k. 2017-09938</text:span></text:p>
      <text:p text:style-name="Normal"/>
      <text:p text:style-name="P346">12. Tarnyba priima paraišką registruoti lygiagrečiai importuojamą vaistinį preparatą, kai pateikiami visi reikiami dokumentai.</text:p>
      <text:p text:style-name="P347">13. Paraiškos pateikimo ir ekspertizės metu turi galioti:</text:p>
      <text:p text:style-name="P348">13.1. referencinio vaistinio preparato registracija Lietuvos Respublikoje. Šis reikalavimas taikomas tik tuomet, kai nėra išduoto galiojančio lygiagretaus importo leidimo dėl paraiškoje nurodyto vaistinio preparato (įskaitant stiprumą, farmacinę formą ir<text:s/>eksportuojančią valstybę);</text:p>
      <text:p text:style-name="P349">13.2. numatomo lygiagrečiai importuoti vaistinio preparato registracija eksportuojančioje valstybėje.</text:p>
      <text:p text:style-name="P350"><text:span text:style-name="T351">14</text:span><text:span text:style-name="T352">. Tarnyba atlieka paraiškos ir kartu pateiktų dokumentų pirminę ekspertizę, kurios metu įvertina, ar teisingai<text:s/></text:span><text:span text:style-name="T353">užpildyta paraiška, ar pateikti visi reikiami ir galiojantys dokumentai. Pirminė<text:s/></text:span><text:soft-page-break/><text:span text:style-name="T354">ekspertizė atliekama paraiškų pateikimo eilės tvarka per 5 darbo dienas nuo paraiškos gavimo.</text:span><text:s/></text:p>
      <text:p text:style-name="P355">Punkto pakeitimai:</text:p>
      <text:p text:style-name="P356"><text:span text:style-name="T357">Nr.<text:s/></text:span><text:a xlink:href="https://www.e-tar.lt/portal/legalAct.html?documentId=TAR.0DAB653D64D4" office:target-frame-name="_top" xlink:show="replace"><text:span text:style-name="T358">V-1021</text:span></text:a><text:span text:style-name="T359">, 2009-12-14, Žin., 2009, Nr. 151-6801 (2009-12-22), i. k. 1092250ISAK00V-1021</text:span></text:p>
      <text:p text:style-name="Normal"/>
      <text:p text:style-name="P360"><text:span text:style-name="T361">15</text:span><text:span text:style-name="T362">. Tarnyba, pirminės ekspertizės metu nustačiusi trūkumų, susijusių su paraiškos ir (ar) kartu pateiktų dokumentų informacija, elektroniniu<text:s/></text:span><text:span text:style-name="T363">paštu apie tai praneša pareiškėjui. Pareiškėjas per 5 darbo dienas elektroniniu paštu turi informuoti Tarnybą apie pranešimo gavimą. Negavusi patvirtinimo, Tarnyba pakartotinai informaciją apie trūkumus pateikia raštu. Pareiškėjas nustatytus trūkumus turi<text:s/></text:span><text:span text:style-name="T364">pašalinti ne vėliau kaip per 10 darbo dienų nuo Tarnybos pranešimo elektroniniu paštu išsiuntimo. Jei pareiškėjas per nustatytą terminą trūkumų nepašalina, paraiškos nagrinėjimas nutraukiamas ir apie tai raštu informuojamas pareiškėjas.</text:span><text:s/></text:p>
      <text:p text:style-name="P365">Punkto pakeitimai:</text:p>
      <text:p text:style-name="P366"><text:span text:style-name="T367">Nr.<text:s/></text:span><text:a xlink:href="https://www.e-tar.lt/portal/legalAct.html?documentId=TAR.0DAB653D64D4" office:target-frame-name="_top" xlink:show="replace"><text:span text:style-name="T368">V-1021</text:span></text:a><text:span text:style-name="T369">, 2009-12-14, Žin., 2009, Nr. 151-6801 (2009-12-22), i. k. 1092250ISAK00V-1021</text:span></text:p>
      <text:p text:style-name="Normal"/>
      <text:p text:style-name="P370"><text:span text:style-name="T371">15</text:span><text:span text:style-name="T372">1</text:span><text:span text:style-name="T373">.</text:span><text:span text:style-name="T374"><text:s/></text:span><text:span text:style-name="T375">Jei pirminės ekspertizės metu nustatoma, kad paraiška užpildyta teisingai<text:s/></text:span><text:span text:style-name="T376">ir pateikti visi reikiami dokumentai, Tarnyba priima paraišką registruoti lygiagrečiai importuojamą vaistinį preparatą ir pradeda išsamiai nagrinėti ją bei kartu pateiktus dokumentus. Apie paraiškos priėmimą Tarnyba informuoja pareiškėją elektroniniu paštu</text:span><text:span text:style-name="T377">.</text:span><text:s/></text:p>
      <text:p text:style-name="P378">Papildyta punktu:</text:p>
      <text:p text:style-name="P379"><text:span text:style-name="T380">Nr.<text:s/></text:span><text:a xlink:href="https://www.e-tar.lt/portal/legalAct.html?documentId=TAR.0DAB653D64D4" office:target-frame-name="_top" xlink:show="replace"><text:span text:style-name="T381">V-1021</text:span></text:a><text:span text:style-name="T382">, 2009-12-14, Žin., 2009, Nr. 151-6801 (2009-12-22), i. k. 1092250ISAK00V-1021</text:span></text:p>
      <text:p text:style-name="Normal"/>
      <text:p text:style-name="P383"><text:span text:style-name="T384">16</text:span><text:span text:style-name="T385">. Jei po paraiškos priėmimo Tarnyba paprašo pareiškėją pa</text:span><text:span text:style-name="T386">teikti su paraiška susijusių papildomų duomenų (informacijos), kuriais ji nedisponuoja ar negali disponuoti, paaiškinimų raštu ir (ar) vaistinio preparato pavyzdžių ekspertizei, pareiškėjas prašomus duomenis (informaciją), paaiškinimus, pavyzdžius turi pat</text:span><text:span text:style-name="T387">eikti ne vėliau kaip per 45 dienas nuo Tarnybos prašymo išsiuntimo. Laiku jų nepateikus, paraiškos nagrinėjimas nutraukiamas ir apie tai raštu informuojamas pareiškėjas.</text:span><text:s/></text:p>
      <text:p text:style-name="P388">Punkto pakeitimai:</text:p>
      <text:p text:style-name="P389"><text:span text:style-name="T390">Nr.<text:s/></text:span><text:a xlink:href="https://www.e-tar.lt/portal/legalAct.html?documentId=TAR.0DAB653D64D4" office:target-frame-name="_top" xlink:show="replace"><text:span text:style-name="T391">V-1021</text:span></text:a><text:span text:style-name="T392">, 2009-12-14, Žin., 2009, Nr. 151-6801 (2009-12-22), i. k. 1092250ISAK00V-1021</text:span></text:p>
      <text:p text:style-name="P393"><text:span text:style-name="T394">Nr.<text:s/></text:span><text:a xlink:href="https://www.e-tar.lt/portal/legalAct.html?documentId=TAR.62017CF534C8" office:target-frame-name="_top" xlink:show="replace"><text:span text:style-name="T395">V-1069</text:span></text:a><text:span text:style-name="T396">, 2011-12-16, Žin., 2011, Nr. 159-7533 (2011-12-24), i. k.<text:s/></text:span><text:span text:style-name="T397">1112250ISAK00V-1069</text:span></text:p>
      <text:p text:style-name="Normal"/>
      <text:p text:style-name="P398"><text:span text:style-name="T399">17</text:span><text:span text:style-name="T400">. Pareiškėjas, Taisyklių 15, 16 ir 18</text:span><text:span text:style-name="T401">1</text:span><text:span text:style-name="T402"><text:s/>punktuose nustatytais atvejais gavęs pranešimą apie paraiškos nagrinėjimo nutraukimą, turi atsiimti paraišką per 2 mėnesius. Jei jos neatsiima, paraiška ir su ja pateikti dokumentai sunaikin</text:span><text:span text:style-name="T403">ami teisės aktų nustatyta tvarka.</text:span><text:s/></text:p>
      <text:p text:style-name="P404">Punkto pakeitimai:</text:p>
      <text:p text:style-name="P405"><text:span text:style-name="T406">Nr.<text:s/></text:span><text:a xlink:href="https://www.e-tar.lt/portal/legalAct.html?documentId=TAR.0DAB653D64D4" office:target-frame-name="_top" xlink:show="replace"><text:span text:style-name="T407">V-1021</text:span></text:a><text:span text:style-name="T408">, 2009-12-14, Žin., 2009, Nr. 151-6801 (2009-12-22), i. k. 1092250ISAK00V-1021</text:span></text:p>
      <text:p text:style-name="Normal"/>
      <text:p text:style-name="P409"><text:span text:style-name="T410">18</text:span><text:span text:style-name="T411">. Tarnyba, Farmacijos<text:s/></text:span><text:span text:style-name="T412">įstatymo 17 straipsnio 7 dalies nustatytu atveju, per 5 darbo dienas nuo paraiškos priėmimo turi kreiptis į eksportuojančios valstybės įgaliotą instituciją, kad ji pateiktų informaciją ir duomenis apie numatomo lygiagrečiai importuoti vaistinio preparato r</text:span><text:span text:style-name="T413">egistraciją eksportuojančioje valstybėje, vaistinio preparato registruotojo pavadinimą, adresą, registracijos dokumento numerį, vaistinio preparato sudėtį, tinkamumo laiką, laikymo sąlygas, gamintojo (-ų) pavadinimą (-us) ir adresą (-us), jei reikia, kitus</text:span><text:span text:style-name="T414"><text:s/>paraiškai vertinti reikalingus duomenis (pvz., biologinio įsisavinamumo tyrimų duomenis; patvirtinimą, kad biologinis preparatas saugus hepatito C, ŽIV atžvilgiu). Jei numatomas lygiagrečiai importuoti generinis vaistinis preparatas, kurio gamintojas ar r</text:span><text:span text:style-name="T415">egistruotojas nėra referencinio vaistinio preparato gamintojas ar registruotojas, papildomai prašoma eksportuojančios valstybės įgaliotą instituciją pateikti duomenis apie generinio vaistinio preparato referencinį vaistinį preparatą, kaip apibrėžia Farmaci</text:span><text:span text:style-name="T416">jos įstatymo 2 straipsnio 41 dalis. Jei eksportuojančios valstybės įgaliota institucija per 30 dienų nepateikia prašomos informacijos ir duomenų, Tarnyba pakartotinai kreipiasi į ją dėl informacijos ir duomenų pateikimo. Kreipimosi ir, jei yra, pakartotini</text:span><text:span text:style-name="T417">o kreipimosi kopija elektroniniu paštu išsiunčiama ir pareiškėjui.</text:span><text:s/></text:p>
      <text:p text:style-name="P418">Punkto pakeitimai:</text:p>
      <text:p text:style-name="P419"><text:span text:style-name="T420">Nr.<text:s/></text:span><text:a xlink:href="https://www.e-tar.lt/portal/legalAct.html?documentId=TAR.0DAB653D64D4" office:target-frame-name="_top" xlink:show="replace"><text:span text:style-name="T421">V-1021</text:span></text:a><text:span text:style-name="T422">, 2009-12-14, Žin., 2009, Nr. 151-6801 (2009-12-22), i. k. 1092250ISAK00V-102</text:span><text:span text:style-name="T423">1</text:span></text:p>
      <text:p text:style-name="P424"><text:span text:style-name="T425">Nr.<text:s/></text:span><text:a xlink:href="https://www.e-tar.lt/portal/legalAct.html?documentId=TAR.62017CF534C8" office:target-frame-name="_top" xlink:show="replace"><text:span text:style-name="T426">V-1069</text:span></text:a><text:span text:style-name="T427">, 2011-12-16, Žin., 2011, Nr. 159-7533 (2011-12-24), i. k. 1112250ISAK00V-1069</text:span></text:p>
      <text:p text:style-name="P428"><text:span text:style-name="T429">Nr.<text:s/></text:span><text:a xlink:href="https://www.e-tar.lt/portal/legalAct.html?documentId=79b865b01e2111e586708c6593c243ce" office:target-frame-name="_top" xlink:show="replace"><text:span text:style-name="T430">V-792</text:span></text:a><text:span text:style-name="T431">, 2015-06-23, paskelbta TAR 2015-06-29, i. k. 2015-10276</text:span></text:p>
      <text:p text:style-name="Normal"/>
      <text:p text:style-name="P432"><text:span text:style-name="T433">18</text:span><text:span text:style-name="T434">1</text:span><text:span text:style-name="T435">. Tarnyba, gavusi prašytą informaciją iš eksportuojančios valstybės įgaliotos institucijos, per tris darbo dienas elektroniniu paštu apie tai informuoja pareiškėją.<text:s/></text:span><text:span text:style-name="T436">Jei Tarnyba per 12 mėnesių po pakartotinio kreipimosi negauna prašytos informacijos, paraiškos nagrinėjimą nutraukia ir apie tai raštu informuoja pareiškėją.</text:span><text:s/></text:p>
      <text:p text:style-name="P437">Papildyta punktu:</text:p>
      <text:p text:style-name="P438"><text:span text:style-name="T439">Nr.<text:s/></text:span><text:a xlink:href="https://www.e-tar.lt/portal/legalAct.html?documentId=TAR.0DAB653D64D4" office:target-frame-name="_top" xlink:show="replace"><text:span text:style-name="T440">V-1021</text:span></text:a><text:span text:style-name="T441">, 2009-12-14, Žin., 2009, Nr. 151-6801 (2009-12-22), i. k. 1092250ISAK00V-1021</text:span></text:p>
      <text:p text:style-name="Normal"/>
      <text:p text:style-name="P442"><text:span text:style-name="T443">19</text:span><text:span text:style-name="T444">. Tarnyba, priėmusi sprendimą įregistruoti lygiagrečiai importuojamą vaistinį preparatą, informaciją apie tai per 3 darbo dienas po sprendimo priėmimo skelbi</text:span><text:span text:style-name="T445">a Tarnybos interneto svetainėje.</text:span><text:s/></text:p>
      <text:p text:style-name="P446">Punkto pakeitimai:</text:p>
      <text:p text:style-name="P447"><text:span text:style-name="T448">Nr.<text:s/></text:span><text:a xlink:href="https://www.e-tar.lt/portal/legalAct.html?documentId=TAR.5F3EDBD64C86" office:target-frame-name="_top" xlink:show="replace"><text:span text:style-name="T449">V-28</text:span></text:a><text:span text:style-name="T450">, 2010-01-19, Žin., 2010, Nr. 12-586 (2010-01-30), i. k. 1102250ISAK0000V-28</text:span></text:p>
      <text:p text:style-name="Normal"/>
      <text:p text:style-name="P451"><text:span text:style-name="T452">IV</text:span><text:span text:style-name="T453"><text:s/></text:span><text:span text:style-name="T454">SKYRIUS</text:span><text:span text:style-name="T455"><text:line-break/>LYGIAGREČIAI IMPOR</text:span><text:span text:style-name="T456">TUOJAMO VAISTINIO PREPARATO LEIDIMO SĄLYGŲ KEITIMAS<text:s/></text:span></text:p>
      <text:p text:style-name="P457">Pakeistas skyriaus pavadinimas:</text:p>
      <text:p text:style-name="P458"><text:span text:style-name="T459">Nr.<text:s/></text:span><text:a xlink:href="https://www.e-tar.lt/portal/legalAct.html?documentId=TAR.62017CF534C8" office:target-frame-name="_top" xlink:show="replace"><text:span text:style-name="T460">V-1069</text:span></text:a><text:span text:style-name="T461">, 2011-12-16, Žin., 2011, Nr. 159-7533 (2011-12-24), i. k.<text:s/></text:span><text:span text:style-name="T462">1112250ISAK00V-1069</text:span></text:p>
      <text:p text:style-name="P463"><text:span text:style-name="T464">Nr.<text:s/></text:span><text:a xlink:href="https://www.e-tar.lt/portal/legalAct.html?documentId=cd7f6d80502211e7846ef01bfffb9b64" office:target-frame-name="_top" xlink:show="replace"><text:span text:style-name="T465">V-673</text:span></text:a><text:span text:style-name="T466">, 2017-06-07, paskelbta TAR 2017-06-13, i. k. 2017-09938</text:span></text:p>
      <text:p text:style-name="Normal"/>
      <text:p text:style-name="P467"><text:span text:style-name="T468">20.</text:span><text:span text:style-name="T469"><text:s/>Neteko galios nuo 2012-01-01</text:span></text:p>
      <text:p text:style-name="P470">Punkto naikinimas:</text:p>
      <text:p text:style-name="P471"><text:span text:style-name="T472">Nr.<text:s/></text:span><text:a xlink:href="https://www.e-tar.lt/portal/legalAct.html?documentId=TAR.62017CF534C8" office:target-frame-name="_top" xlink:show="replace"><text:span text:style-name="T473">V-1069</text:span></text:a><text:span text:style-name="T474">, 2011-12-16, Žin. 2011, Nr. 159-7533 (2011-12-24), i. k. 1112250ISAK00V-1069</text:span></text:p>
      <text:p text:style-name="Normal"/>
      <text:p text:style-name="P475"><text:span text:style-name="T476">21.</text:span><text:span text:style-name="T477"><text:s/>Neteko galios nuo 2012-01-01</text:span></text:p>
      <text:p text:style-name="P478">Punkto naikinimas:</text:p>
      <text:p text:style-name="P479"><text:span text:style-name="T480">Nr.<text:s/></text:span><text:a xlink:href="https://www.e-tar.lt/portal/legalAct.html?documentId=TAR.62017CF534C8" office:target-frame-name="_top" xlink:show="replace"><text:span text:style-name="T481">V-1069</text:span></text:a><text:span text:style-name="T482">, 2011-12-16, Žin. 2011, Nr. 159-7533 (2011-12-24), i. k. 1112250ISAK00V-1069</text:span></text:p>
      <text:p text:style-name="Normal"/>
      <text:p text:style-name="P483"><text:span text:style-name="T484">22.</text:span><text:span text:style-name="T485"><text:s/>Neteko galios nuo 2012-01-01</text:span></text:p>
      <text:p text:style-name="P486">Punkto naikinimas:</text:p>
      <text:p text:style-name="P487"><text:span text:style-name="T488">Nr.<text:s/></text:span><text:a xlink:href="https://www.e-tar.lt/portal/legalAct.html?documentId=TAR.62017CF534C8" office:target-frame-name="_top" xlink:show="replace"><text:span text:style-name="T489">V-1069</text:span></text:a><text:span text:style-name="T490">, 2011-12-16, Žin. 2011, Nr. 159-7533 (2011-12-24), i. k. 1112250ISAK00V-1069</text:span></text:p>
      <text:p text:style-name="Normal"/>
      <text:p text:style-name="P491"><text:span text:style-name="T492">23.</text:span><text:span text:style-name="T493"><text:s/>Neteko galios nuo 2012-01-01</text:span></text:p>
      <text:p text:style-name="P494">Punkto naikinimas:</text:p>
      <text:p text:style-name="P495"><text:span text:style-name="T496">Nr.<text:s/></text:span><text:a xlink:href="https://www.e-tar.lt/portal/legalAct.html?documentId=TAR.62017CF534C8" office:target-frame-name="_top" xlink:show="replace"><text:span text:style-name="T497">V-1069</text:span></text:a><text:span text:style-name="T498">, 2011-12-16, Žin. 2011, Nr. 159-7533 (2011-12-24), i. k. 1112250ISAK00V-1069</text:span></text:p>
      <text:p text:style-name="Normal"/>
      <text:p text:style-name="P499"><text:span text:style-name="T500">24.</text:span><text:span text:style-name="T501"><text:s/>Neteko galios nuo 2012-01-01</text:span></text:p>
      <text:p text:style-name="P502">Punkto naikinimas:</text:p>
      <text:p text:style-name="P503"><text:span text:style-name="T504">Nr.<text:s/></text:span><text:a xlink:href="https://www.e-tar.lt/portal/legalAct.html?documentId=TAR.62017CF534C8" office:target-frame-name="_top" xlink:show="replace"><text:span text:style-name="T505">V-1069</text:span></text:a><text:span text:style-name="T506">, 2011-12-16, Žin. 2011, Nr. 159-7533 (2011-12-24), i. k. 1112250ISAK00V-1069</text:span></text:p>
      <text:p text:style-name="Normal"/>
      <text:p text:style-name="P507"><text:span text:style-name="T508">25.</text:span><text:span text:style-name="T509"><text:s/>Neteko galios nuo 2012-01-01</text:span></text:p>
      <text:p text:style-name="P510">Punkto naikinimas:</text:p>
      <text:p text:style-name="P511"><text:span text:style-name="T512">Nr.<text:s/></text:span><text:a xlink:href="https://www.e-tar.lt/portal/legalAct.html?documentId=TAR.62017CF534C8" office:target-frame-name="_top" xlink:show="replace"><text:span text:style-name="T513">V-1069</text:span></text:a><text:span text:style-name="T514">, 2011-12-16, Žin. 2011, Nr. 159-7533 (2011-12-24), i. k. 1112250ISAK00V-1069</text:span></text:p>
      <text:p text:style-name="P515">Punkto pakeitimai:</text:p>
      <text:p text:style-name="P516"><text:span text:style-name="T517">Nr.<text:s/></text:span><text:a xlink:href="https://www.e-tar.lt/portal/legalAct.html?documentId=TAR.5F3EDBD64C86" office:target-frame-name="_top" xlink:show="replace"><text:span text:style-name="T518">V-28</text:span></text:a><text:span text:style-name="T519">, 2010-01-19,<text:s/></text:span><text:span text:style-name="T520">Žin., 2010, Nr. 12-586 (2010-01-30), i. k. 1102250ISAK0000V-28</text:span></text:p>
      <text:p text:style-name="Normal"/>
      <text:p text:style-name="P521">26. Lygiagretaus importo leidimo sąlygų keitimai, susiję su lygiagrečiai importuojamo vaistinio preparato pakuotės ženklinimo ir (ar) pakuotės lapelio keitimu, leidimo turėtojo inicijuojami lygiagretaus importo leidimo sąlygų keitimai bei papildymai prieš juos įdiegiant turi būti patvirtinti Tarnybos.</text:p>
      <text:p text:style-name="P522"><text:span text:style-name="T523">27</text:span><text:span text:style-name="T524">. Leidimo turėtojas, norėdamas, kad būtų patvirtinti lygiagretaus importo leidimo sąlygų keitimai, turi pateikti Tarnybos nustatytos fo</text:span><text:span text:style-name="T525">rmos paraišką pakeisti lygiagretaus importo leidimo sąlygas pagal Taisyklių II skyriaus reikalavimus. Jei keitimas nesusijęs</text:span><text:span text:style-name="T526"><text:s/></text:span><text:span text:style-name="T527">su lygiagretaus importo leidimo sąlygų papildymu, pateikiami</text:span><text:span text:style-name="T528"><text:s/></text:span><text:span text:style-name="T529">tik nauji duomenys ir (ar) dokumentai.<text:s/></text:span></text:p>
      <text:p text:style-name="P530">Punkto pakeitimai:</text:p>
      <text:soft-page-break/>
      <text:p text:style-name="P531"><text:span text:style-name="T532">Nr.<text:s/></text:span><text:a xlink:href="https://www.e-tar.lt/portal/legalAct.html?documentId=cd7f6d80502211e7846ef01bfffb9b64" office:target-frame-name="_top" xlink:show="replace"><text:span text:style-name="T533">V-673</text:span></text:a><text:span text:style-name="T534">, 2017-06-07, paskelbta TAR 2017-06-13, i. k. 2017-09938</text:span></text:p>
      <text:p text:style-name="Normal"/>
      <text:p text:style-name="P535"><text:span text:style-name="T536">28</text:span><text:span text:style-name="T537">. Jei pakeičiamas referencinio vaistinio preparato pakuotės ženklinimas ir (ar) pakuotės lapelis</text:span><text:span text:style-name="T538">, paraiška pakeisti lygiagretaus importo leidimo sąlygas turi būti pateikiama per 60 dienų nuo informacijos apie tai paskelbimo Tarnybos interneto svetainėje, jei gaunamas Taisyklių 34 punkte numatytas pavedimas, – per 30 dienų nuo pavedimo išsiuntimo iš T</text:span><text:span text:style-name="T539">arnybos. Jei pakeičiamas referencinio vaistinio preparato pakuotės ženklinimas ir (ar) pakuotės lapelis ir po keitimo patvirtinimo Tarnybos nustatyta tvarka ankstesnėms referencinio vaistinio preparato pakuotėms netaikomas išpardavimo terminas, lygiagrečia</text:span><text:span text:style-name="T540">i importuojamam vaistiniam preparatui išpardavimo terminas taip pat netaikomas.<text:s/></text:span></text:p>
      <text:p text:style-name="P541">Punkto pakeitimai:</text:p>
      <text:p text:style-name="P542"><text:span text:style-name="T543">Nr.<text:s/></text:span><text:a xlink:href="https://www.e-tar.lt/portal/legalAct.html?documentId=cd7f6d80502211e7846ef01bfffb9b64" office:target-frame-name="_top" xlink:show="replace"><text:span text:style-name="T544">V-673</text:span></text:a><text:span text:style-name="T545">, 2017-06-07, paskelbta TAR 2017-06-13, i. k.<text:s/></text:span><text:span text:style-name="T546">2017-09938</text:span></text:p>
      <text:p text:style-name="Normal"/>
      <text:p text:style-name="P547"><text:span text:style-name="T548">29</text:span><text:span text:style-name="T549">. Tarnyba turi išnagrinėti paraišką pakeisti lygiagretaus importo leidimo sąlygas ir dokumentus, priimti sprendimą ir, jei reikia, išduoti naują lygiagretaus importo leidimą per 30 dienų nuo paraiškos priėmimo. Tarnyba apie priimtą sprendimą per 10 darbo d</text:span><text:span text:style-name="T550">ienų elektroniniu paštu informuoja leidimo turėtoją, jei sprendimas<text:s/></text:span><text:span text:style-name="T551">neigiamas, nurodomos priežastys.</text:span><text:s/></text:p>
      <text:p text:style-name="P552">Punkto pakeitimai:</text:p>
      <text:p text:style-name="P553"><text:span text:style-name="T554">Nr.<text:s/></text:span><text:a xlink:href="https://www.e-tar.lt/portal/legalAct.html?documentId=79b865b01e2111e586708c6593c243ce" office:target-frame-name="_top" xlink:show="replace"><text:span text:style-name="T555">V-792</text:span></text:a><text:span text:style-name="T556">, 2015-06-23, paskelbta TAR<text:s/></text:span><text:span text:style-name="T557">2015-06-29, i. k. 2015-10276</text:span></text:p>
      <text:p text:style-name="Normal"/>
      <text:p text:style-name="P558"><text:span text:style-name="T559">30</text:span><text:span text:style-name="T560">. Jei Tarnyba priima sprendimą papildyti lygiagretaus importo leidimo sąlygas, išduodamas atskiras lygiagretaus importo leidimas dėl kiekvieno vaistinio preparato stiprumo, farmacinės formos ir eksportuojančios valstybės</text:span><text:span text:style-name="T561">.</text:span><text:s/></text:p>
      <text:p text:style-name="P562">Punkto pakeitimai:</text:p>
      <text:p text:style-name="P563"><text:span text:style-name="T564">Nr.<text:s/></text:span><text:a xlink:href="https://www.e-tar.lt/portal/legalAct.html?documentId=cd7f6d80502211e7846ef01bfffb9b64" office:target-frame-name="_top" xlink:show="replace"><text:span text:style-name="T565">V-673</text:span></text:a><text:span text:style-name="T566">, 2017-06-07, paskelbta TAR 2017-06-13, i. k. 2017-09938</text:span></text:p>
      <text:p text:style-name="Normal"/>
      <text:p text:style-name="P567">31. Jei Tarnyba patvirtina lygiagretaus importo leidimo sąlygų keitimą, susijusį su pakuotės ženklinimo ir (ar) pakuotės lapelio keitimu, lygiagrečiai importuojamų vaistinių preparatų pakuotės turi jį atitikti ne vėliau kaip per 90 dienų nuo Tarnybos pranešimo apie sprendimą išsiuntimo.</text:p>
      <text:p text:style-name="P568"><text:span text:style-name="T569">32</text:span><text:span text:style-name="T570">. Lygiagrečiai importuojama</text:span><text:span text:style-name="T571">is vaistiniais preparatais ankstesnėmis pakuotėmis, esančiomis Lietuvos Respublikos rinkoje, kurios atitiko reikalavimus, galiojusius iki Taisyklių 31 punkte nurodyto patvirtinto lygiagretaus importo leidimo sąlygų pakeitimo, galima prekiauti iki jų tinkam</text:span><text:span text:style-name="T572">umo laiko pabaigos, išskyrus atvejus, kai Tarnybos nustatyta tvarka ankstesnėms referencinio vaistinio preparato pakuotėms išpardavimo terminas netaikomas.</text:span><text:s/></text:p>
      <text:p text:style-name="P573">Punkto pakeitimai:</text:p>
      <text:p text:style-name="P574"><text:span text:style-name="T575">Nr.<text:s/></text:span><text:a xlink:href="https://www.e-tar.lt/portal/legalAct.html?documentId=cd7f6d80502211e7846ef01bfffb9b64" office:target-frame-name="_top" xlink:show="replace"><text:span text:style-name="T576">V-673</text:span></text:a><text:span text:style-name="T577">, 2017-06-07, paskelbta TAR 2017-06-13, i. k. 2017-09938</text:span></text:p>
      <text:p text:style-name="Normal"/>
      <text:p text:style-name="P578">33. Jei eksportuojančioje valstybėje patvirtinami lygiagrečiai importuojamo vaistinio preparato registracijos sąlygų keitimai, leidimo turėtojas apie tokius keitimus turi informuoti Tarnybą raštu per 30 dienų nuo informacijos apie tai gavimo.</text:p>
      <text:p text:style-name="P579">34. Tarnyba, įvertinusi pagal Taisyklių 33 punktą gautą informaciją ir nustačiusi, kad dėl lygiagrečiai importuojamo vaistinio preparato registracijos sąlygų eksportuojančioje<text:s/>valstybėje pakeitimo turi būti pakeistas lygiagrečiai importuojamo vaistinio preparato pakuotės ženklinimas ir (ar) pakuotės lapelis, ne vėliau kaip per 30 dienų turi išsiųsti leidimo turėtojui pavedimą pateikti paraišką pakeisti lygiagretaus importo leidimo sąlygas, nurodydama priežastis.</text:p>
      <text:p text:style-name="P580"/>
      <text:p text:style-name="P581"><text:span text:style-name="T582">V</text:span><text:span text:style-name="T583"><text:s/></text:span><text:span text:style-name="T584">SKYRIUS<text:s/></text:span><text:span text:style-name="T585"><text:line-break/>ATSISAKYMAS REGISTRUOTI LYGIAGREČIAI IMPORTUOJAMĄ VAISTINĮ PREPARATĄ AR PAKEISTI LYGIAGRETAUS IMPORTO LEIDIMO SĄLYGAS<text:s/></text:span></text:p>
      <text:p text:style-name="P586">Pakeistas skyriaus pavadinimas:</text:p>
      <text:p text:style-name="P587"><text:span text:style-name="T588">Nr.<text:s/></text:span><text:a xlink:href="https://www.e-tar.lt/portal/legalAct.html?documentId=TAR.62017CF534C8" office:target-frame-name="_top" xlink:show="replace"><text:span text:style-name="T589">V-1069</text:span></text:a><text:span text:style-name="T590">, 2011-12-16, Žin., 2011, Nr. 159-7533 (2011-12-24), i. k. 1112250ISAK00V-1069</text:span></text:p>
      <text:p text:style-name="P591"><text:span text:style-name="T592">Nr.<text:s/></text:span><text:a xlink:href="https://www.e-tar.lt/portal/legalAct.html?documentId=cd7f6d80502211e7846ef01bfffb9b64" office:target-frame-name="_top" xlink:show="replace"><text:span text:style-name="T593">V-673</text:span></text:a><text:span text:style-name="T594">, 2017-06-07, paskelbta TAR 2017-06-13, i. k. 2017-09938</text:span></text:p>
      <text:p text:style-name="Normal"/>
      <text:p text:style-name="P595">35. Tarnyba priima sprendimą neįregistruoti lygiagrečiai importuojamo vaistinio preparato<text:s/><text:soft-page-break/>ar netvirtinti lygiagretaus importo leidimo sąlygų keitimo, jeigu, atlikus pareiškėjo/leidimo turėtojo pateiktos paraiškos ir dokumentų bei juose nurodytos informacijos ekspertizę, nustatomas bent vienas iš šių pagrindų:</text:p>
      <text:p text:style-name="P596">35.1. numatomas lygiagrečiai importuoti vaistinis preparatas netapatus referenciniam vaistiniam preparatui ar neatitinka pakankamo panašumo į jį kriterijų;</text:p>
      <text:p text:style-name="P597">35.2. numatomas lygiagrečiai importuoti vaistinis preparatas neregistruotas eksportuojančioje valstybėje;</text:p>
      <text:p text:style-name="P598">35.3. referencinis vaistinis preparatas neregistruotas Lietuvos Respublikoje (taikoma, kai pagal Taisyklių 13.1 punktą turi galioti referencinio vaistinio preparato registracija);</text:p>
      <text:p text:style-name="P599">35.4. paraiška ir dokumentai bei juose pateikta informacija neatitinka Taisyklių reikalavimų;</text:p>
      <text:p text:style-name="P600">35.5. pareiškėjas/leidimo turėtojas per nustatytą terminą nepateikia Tarnybos prašytos papildomos patikslinančios informacijos apie lygiagrečiai importuojamą vaistinį preparatą.</text:p>
      <text:p text:style-name="P601">Punkto pakeitimai:</text:p>
      <text:p text:style-name="P602"><text:span text:style-name="T603">Nr.<text:s/></text:span><text:a xlink:href="https://www.e-tar.lt/portal/legalAct.html?documentId=TAR.62017CF534C8" office:target-frame-name="_top" xlink:show="replace"><text:span text:style-name="T604">V-1069</text:span></text:a><text:span text:style-name="T605">, 2011-12-16, Žin., 2011, Nr. 159-7533 (2011-12-</text:span><text:span text:style-name="T606">24), i. k. 1112250ISAK00V-1069</text:span></text:p>
      <text:p text:style-name="Normal"/>
      <text:p text:style-name="P607">36. Tarnyba apie priimtą sprendimą neįregistruoti, lygiagrečiai importuojamo vaistinio preparato ar netvirtinti lygiagretaus importo leidimo sąlygų keitimo per 10 darbo dienų raštu informuoja pareiškėją/leidimo turėtoją,<text:s/>nurodydama priežastis.</text:p>
      <text:p text:style-name="P608">Punkto pakeitimai:</text:p>
      <text:p text:style-name="P609"><text:span text:style-name="T610">Nr.<text:s/></text:span><text:a xlink:href="https://www.e-tar.lt/portal/legalAct.html?documentId=TAR.62017CF534C8" office:target-frame-name="_top" xlink:show="replace"><text:span text:style-name="T611">V-1069</text:span></text:a><text:span text:style-name="T612">, 2011-12-16, Žin., 2011, Nr. 159-7533 (2011-12-24), i. k. 1112250ISAK00V-1069</text:span></text:p>
      <text:p text:style-name="Normal"/>
      <text:p text:style-name="P613">37. Pareiškėjas gavęs raštišką<text:s/>pranešimą apie sprendimą neregistruoti lygiagrečiai importuojamo vaistinio preparato, pateiktą bylą turi atsiimti per 2 mėnesius arba pateikti prašymą Tarnybai, kad byla būtų sunaikinta Tarnybos nustatyta tvarka.</text:p>
      <text:p text:style-name="P614">Punkto pakeitimai:</text:p>
      <text:p text:style-name="P615"><text:span text:style-name="T616">Nr.<text:s/></text:span><text:a xlink:href="https://www.e-tar.lt/portal/legalAct.html?documentId=TAR.62017CF534C8" office:target-frame-name="_top" xlink:show="replace"><text:span text:style-name="T617">V-1069</text:span></text:a><text:span text:style-name="T618">, 2011-12-16, Žin., 2011, Nr. 159-7533 (2011-12-24), i. k. 1112250ISAK00V-1069</text:span></text:p>
      <text:p text:style-name="Normal"/>
      <text:p text:style-name="P619"><text:span text:style-name="T620">VI</text:span><text:span text:style-name="T621"><text:s/></text:span><text:span text:style-name="T622">SKYRIUS<text:s/></text:span><text:span text:style-name="T623"><text:line-break/>LYGIAGRETAUS IMPORTO LEIDIMO GALIOJIMO SUSTABDYMAS, GALIOJIMO SUSTABDYMO IR GALIOJIMO PANA</text:span><text:span text:style-name="T624">IKINIMAS<text:s/></text:span></text:p>
      <text:p text:style-name="P625">Pakeistas skyriaus pavadinimas:</text:p>
      <text:p text:style-name="P626"><text:span text:style-name="T627">Nr.<text:s/></text:span><text:a xlink:href="https://www.e-tar.lt/portal/legalAct.html?documentId=cd7f6d80502211e7846ef01bfffb9b64" office:target-frame-name="_top" xlink:show="replace"><text:span text:style-name="T628">V-673</text:span></text:a><text:span text:style-name="T629">, 2017-06-07, paskelbta TAR 2017-06-13, i. k. 2017-09938</text:span></text:p>
      <text:p text:style-name="Normal"/>
      <text:p text:style-name="P630">38. Tarnyba sustabdo lygiagretaus importo<text:s/>leidimo galiojimą, jei:</text:p>
      <text:p text:style-name="P631"><text:span text:style-name="T632">38.1</text:span><text:span text:style-name="T633">. lygiagrečiai importuojamo vaistinio preparato registracija eksportuojančioje valstybėje ar referencinio vaistinio preparato registracijos pažymėjimo galiojimas sustabdomas dėl kokybės, saugumo ar veiksmingumo;</text:span><text:s/></text:p>
      <text:p text:style-name="P634">Punkto pakeitimai:</text:p>
      <text:p text:style-name="P635"><text:span text:style-name="T636">Nr.<text:s/></text:span><text:a xlink:href="https://www.e-tar.lt/portal/legalAct.html?documentId=79b865b01e2111e586708c6593c243ce" office:target-frame-name="_top" xlink:show="replace"><text:span text:style-name="T637">V-792</text:span></text:a><text:span text:style-name="T638">, 2015-06-23, paskelbta TAR 2015-06-29, i. k. 2015-10276</text:span></text:p>
      <text:p text:style-name="Normal"/>
      <text:p text:style-name="P639">38.2. leidimo turėtojas nevykdo Taisyklių reikalavimų;</text:p>
      <text:p text:style-name="P640">38.3. paaiškėja, kad paraiškoje ir (ar) dokumentuose pateikti duomenys (informacija) ir (arba) paaiškinimai yra neteisingi ir (arba) klaidinantys;</text:p>
      <text:p text:style-name="P641">38.4. nustatoma, kad dėl pakeistų lygiagrečiai importuojamo vaistinio preparato registracijos sąlygų eksportuojančioje valstybėje preparatas yra netapatus referenciniam vaistiniam preparatui ar neatitinka pakankamo panašumo į jį kriterijų;</text:p>
      <text:p text:style-name="P642">38.5. leidimo turėtojas savo iniciatyva pateikia prašymą sustabdyti leidimo galiojimą, nurodydamas priežastis ir terminą, kuris gali būti ne ilgesnis kaip 3 mėnesiai.</text:p>
      <text:p text:style-name="P643"><text:span text:style-name="T644">39</text:span><text:span text:style-name="T645">. Tarnyba, priėmusi sprendimą sustabdyti leidimo galiojimą pagal Taisyklių 38.2–38.4 papunkčių nuostatas, nustato ne ilgesnį kaip 3 mėnesių laikotarpį, per kurį leidimo turėtojas Tarnybai pateikia papildomus įrodymus,<text:s/></text:span><text:span text:style-name="T646">reikalingus šiems lygiagretaus importo leidimo galiojimo sustabdymo pagrindams panaikinti.</text:span><text:s/></text:p>
      <text:p text:style-name="P647">Punkto pakeitimai:</text:p>
      <text:p text:style-name="P648"><text:span text:style-name="T649">Nr.<text:s/></text:span><text:a xlink:href="https://www.e-tar.lt/portal/legalAct.html?documentId=cd7f6d80502211e7846ef01bfffb9b64" office:target-frame-name="_top" xlink:show="replace"><text:span text:style-name="T650">V-673</text:span></text:a><text:span text:style-name="T651">, 2017-06-07, paskelbta TAR 2017-06-13</text:span><text:span text:style-name="T652">, i. k. 2017-09938</text:span></text:p>
      <text:p text:style-name="Normal"/>
      <text:p text:style-name="P653">40. Sustabdžius lygiagretaus importo leidimo galiojimą, tiekti (įskaitant išdavimą (pardavimą) gyventojams) lygiagrečiai importuojamą vaistinį preparatą draudžiama.</text:p>
      <text:p text:style-name="P654"><text:span text:style-name="T655">41</text:span><text:span text:style-name="T656">. Lygiagretaus importo leidimo galiojimo sustabdymas panaikin</text:span><text:span text:style-name="T657">amas, jei leidimo turėtojas per Taisyklių 39 punkte nustatytą laikotarpį pateikia įrodymus, kad išnyko lygiagretaus importo leidimo galiojimo sustabdymo pagrindai. Jei lygiagretaus importo leidimo galiojimas buvo sustabdytas Taisyklių 38.1 papunktyje nurod</text:span><text:span text:style-name="T658">ytais pagrindais, leidimo galiojimo sustabdymas panaikinamas, kai panaikinamas lygiagrečiai importuojamo vaistinio preparato registracijos eksportuojančioje šalyje sustabdymas ar referencinio vaistinio preparato registracijos pažymėjimo galiojimo sustabdym</text:span><text:span text:style-name="T659">as.</text:span><text:span text:style-name="T660"><text:s/></text:span><text:span text:style-name="T661">Sprendimas dėl lygiagretaus importo leidimo galiojimo sustabdymo panaikinamo priimamas ne vėliau kaip per 3 darbo dienas nuo šiame punkte nurodytų dokumentų pateikimo ar aplinkybių atsiradimo dienos. Informacija apie tai per 3 darbo dienas po sprendimo</text:span><text:span text:style-name="T662"><text:s/>priėmimo skelbiama Tarnybos interneto svetainėje.</text:span><text:s/></text:p>
      <text:p text:style-name="P663">Punkto pakeitimai:</text:p>
      <text:p text:style-name="P664"><text:span text:style-name="T665">Nr.<text:s/></text:span><text:a xlink:href="https://www.e-tar.lt/portal/legalAct.html?documentId=TAR.0DAB653D64D4" office:target-frame-name="_top" xlink:show="replace"><text:span text:style-name="T666">V-1021</text:span></text:a><text:span text:style-name="T667">, 2009-12-14, Žin., 2009, Nr. 151-6801 (2009-12-22), i. k. 1092250ISAK00V-1021</text:span></text:p>
      <text:p text:style-name="P668"><text:span text:style-name="T669">Nr.<text:s/></text:span><text:a xlink:href="https://www.e-tar.lt/portal/legalAct.html?documentId=TAR.5F3EDBD64C86" office:target-frame-name="_top" xlink:show="replace"><text:span text:style-name="T670">V-28</text:span></text:a><text:span text:style-name="T671">, 2010-01-19, Žin., 2010, Nr. 12-586 (2010-01-30), i. k. 1102250ISAK0000V-28</text:span></text:p>
      <text:p text:style-name="P672"><text:span text:style-name="T673">Nr.<text:s/></text:span><text:a xlink:href="https://www.e-tar.lt/portal/legalAct.html?documentId=cd7f6d80502211e7846ef01bfffb9b64" office:target-frame-name="_top" xlink:show="replace"><text:span text:style-name="T674">V</text:span><text:span text:style-name="T675">-673</text:span></text:a><text:span text:style-name="T676">, 2017-06-07, paskelbta TAR 2017-06-13, i. k. 2017-09938</text:span></text:p>
      <text:p text:style-name="Normal"/>
      <text:p text:style-name="P677">42. Tarnyba panaikina lygiagretaus importo leidimo galiojimą, jei:</text:p>
      <text:p text:style-name="P678">42.1. panaikinamas lygiagrečiai importuojamo vaistinio preparato registracijos galiojimas eksportuojančioje valstybėje;</text:p>
      <text:p text:style-name="P679"><text:span text:style-name="T680">42.2</text:span><text:span text:style-name="T681">. panaikinamas referencinio vaistinio preparato registracijos pažymėjimo galiojimas dėl kokybės, saugumo ar veiksmingumo:</text:span><text:s/></text:p>
      <text:p text:style-name="P682">Punkto pakeitimai:</text:p>
      <text:p text:style-name="P683"><text:span text:style-name="T684">Nr.<text:s/></text:span><text:a xlink:href="https://www.e-tar.lt/portal/legalAct.html?documentId=79b865b01e2111e586708c6593c243ce" office:target-frame-name="_top" xlink:show="replace"><text:span text:style-name="T685">V-792</text:span></text:a><text:span text:style-name="T686">, 2015-06-23, paskelbta TAR 2015-06-29, i. k. 2015-10276</text:span></text:p>
      <text:p text:style-name="Normal"/>
      <text:p text:style-name="P687">42.3. leidimo turėtojas Tarnybos nustatytais terminais nepanaikina aplinkybių, dėl kurių buvo sustabdytas lygiagretaus importo leidimo galiojimas;</text:p>
      <text:p text:style-name="P688">42.4. išdavus lygiagretaus importo leidimą<text:s/>lygiagrečiai importuojamas vaistinis preparatas per 3 metus netiekiamas rinkai arba jei 3 metus iš eilės nėra lygiagrečiai importuojamo vaistinio preparato, kuris jau buvo tiektas rinkai;</text:p>
      <text:p text:style-name="P689">42.5. teismas nustatė, kad leidimo turėtojas pažeidė intelektinę<text:s/>nuosavybę;</text:p>
      <text:p text:style-name="P690">42.6. leidimo turėtojas savo iniciatyva pateikia prašymą panaikinti lygiagretaus importo leidimo galiojimą, nurodydamas priežastis ir numatomą lygiagrečiai importuojamų vaistinių preparatų atšaukimo iš rinkos datą.</text:p>
      <text:p text:style-name="P691"><text:span text:style-name="T692">42</text:span><text:span text:style-name="T693">1</text:span><text:span text:style-name="T694">. Tarnyba, priimda</text:span><text:span text:style-name="T695">ma sprendimą panaikinti lygiagretaus importo leidimo galiojimą Taisyklių 42.1 punkte nurodytu pagrindu, ir jei registracijos galiojimas eksportuojančioje valstybėje panaikintas dėl priežasčių, nesusijusių su vaistinio preparato kokybe, saugumu ir veiksming</text:span><text:span text:style-name="T696">umu, turi nustatyti lygiagrečiai importuojamo vaistinio preparato atsargų išpardavimo protingą terminą ir atitinkamai nustatyti vėlesnę sprendimo, kuriuo panaikinamas lygiagretaus importo leidimo galiojimas, įsigaliojimo datą.</text:span><text:s/></text:p>
      <text:p text:style-name="P697">Papildyta punktu:</text:p>
      <text:p text:style-name="P698"><text:span text:style-name="T699">Nr.<text:s/></text:span><text:a xlink:href="https://www.e-tar.lt/portal/legalAct.html?documentId=TAR.62017CF534C8" office:target-frame-name="_top" xlink:show="replace"><text:span text:style-name="T700">V-1069</text:span></text:a><text:span text:style-name="T701">, 2011-12-16, Žin., 2011, Nr. 159-7533 (2011-12-24), i. k. 1112250ISAK00V-1069</text:span></text:p>
      <text:p text:style-name="Normal"/>
      <text:p text:style-name="P702"><text:span text:style-name="T703">43</text:span><text:span text:style-name="T704">. Tarnyba, priėmusi sprendimą sustabdyti ar panaikinti lygiagretaus importo leidimo ga</text:span><text:span text:style-name="T705">liojimą, turi leidimo turėtoją apie tai informuoti raštu per 10 darbo dienų, nurodydama priežastis, ir informaciją apie tai per 3 darbo dienas po sprendimo priėmimo paskelbti Tarnybos interneto svetainėje. Jei sprendimas priimtas pagal Taisyklių 42</text:span><text:span text:style-name="T706">1</text:span><text:span text:style-name="T707"><text:s/>punktą</text:span><text:span text:style-name="T708">, Tarnyba rašte leidimo turėtojui papildomai turi nurodyti nustatytą lygiagrečiai importuojamo vaistinio preparato atsargų išpardavimo terminą.</text:span><text:s/></text:p>
      <text:p text:style-name="P709">Punkto pakeitimai:</text:p>
      <text:p text:style-name="P710"><text:span text:style-name="T711">Nr.<text:s/></text:span><text:a xlink:href="https://www.e-tar.lt/portal/legalAct.html?documentId=TAR.5F3EDBD64C86" office:target-frame-name="_top" xlink:show="replace"><text:span text:style-name="T712">V-28</text:span></text:a><text:span text:style-name="T713">,<text:s/></text:span><text:span text:style-name="T714">2010-01-19, Žin., 2010, Nr. 12-586 (2010-01-30), i. k. 1102250ISAK0000V-28</text:span></text:p>
      <text:p text:style-name="P715"><text:span text:style-name="T716">Nr.<text:s/></text:span><text:a xlink:href="https://www.e-tar.lt/portal/legalAct.html?documentId=TAR.62017CF534C8" office:target-frame-name="_top" xlink:show="replace"><text:span text:style-name="T717">V-1069</text:span></text:a><text:span text:style-name="T718">, 2011-12-16, Žin., 2011, Nr. 159-7533 (2011-12-24), i. k. 1112250ISAK00V-1069</text:span></text:p>
      <text:p text:style-name="Normal"/>
      <text:p text:style-name="P719">44. Tarnyba, panaikinusi lygiagretaus importo leidimo galiojimą, lygiagrečiai importuojamą vaistinį preparatą išbraukia iš Lygiagrečiai importuojamų vaistinių preparatų sąrašo (toliau – Sąrašas).</text:p>
      <text:p text:style-name="P720"/>
      <text:p text:style-name="P721"><text:span text:style-name="T722">VII</text:span><text:span text:style-name="T723"><text:s/></text:span><text:span text:style-name="T724">SKYRIUS<text:s/></text:span><text:span text:style-name="T725"><text:line-break/>LEIDIMO TURĖTOJO PAREIGOS<text:s/></text:span></text:p>
      <text:p text:style-name="P726">Pakeistas<text:s/>skyriaus pavadinimas:</text:p>
      <text:p text:style-name="P727"><text:span text:style-name="T728">Nr.<text:s/></text:span><text:a xlink:href="https://www.e-tar.lt/portal/legalAct.html?documentId=cd7f6d80502211e7846ef01bfffb9b64" office:target-frame-name="_top" xlink:show="replace"><text:span text:style-name="T729">V-673</text:span></text:a><text:span text:style-name="T730">, 2017-06-07, paskelbta TAR 2017-06-13, i. k. 2017-09938</text:span></text:p>
      <text:p text:style-name="Normal"/>
      <text:p text:style-name="P731"><text:span text:style-name="T732">45</text:span><text:span text:style-name="T733">. Leidimo turėtojas, be Farmacijos įstatymo 17 straipsnio 12 daly</text:span><text:span text:style-name="T734">je nustatytų pareigų, privalo:</text:span></text:p>
      <text:p text:style-name="P735"><text:span text:style-name="T736">45.1</text:span><text:span text:style-name="T737">. sekti referencinio vaistinio preparato registracijos pažymėjimo sąlygų keitimus ir, jei reikia, nustatyta tvarka teikti paraišką keisti lygiagretaus importo leidimo sąlygas;</text:span><text:s/></text:p>
      <text:p text:style-name="P738">Punkto pakeitimai:</text:p>
      <text:p text:style-name="P739"><text:span text:style-name="T740">Nr.<text:s/></text:span><text:a xlink:href="https://www.e-tar.lt/portal/legalAct.html?documentId=79b865b01e2111e586708c6593c243ce" office:target-frame-name="_top" xlink:show="replace"><text:span text:style-name="T741">V-792</text:span></text:a><text:span text:style-name="T742">, 2015-06-23, paskelbta TAR 2015-06-29, i. k. 2015-10276</text:span></text:p>
      <text:p text:style-name="Normal"/>
      <text:p text:style-name="P743"><text:span text:style-name="T744">45.2</text:span><text:span text:style-name="T745">. sekti lygiagrečiai importuojamo vaistinio preparato registracijos sąlygų keitimus, patv</text:span><text:span text:style-name="T746">irtintus eksportuojančioje valstybėje, ir pateikti informaciją apie registracijos sąlygų keitimus.</text:span><text:s/></text:p>
      <text:p text:style-name="P747">Skyriaus pakeitimai:</text:p>
      <text:p text:style-name="P748"><text:span text:style-name="T749">Nr.<text:s/></text:span><text:a xlink:href="https://www.e-tar.lt/portal/legalAct.html?documentId=TAR.62017CF534C8" office:target-frame-name="_top" xlink:show="replace"><text:span text:style-name="T750">V-1069</text:span></text:a><text:span text:style-name="T751">, 2011-12-16, Žin., 2011, Nr. 159-7533<text:s/></text:span><text:span text:style-name="T752">(2011-12-24), i. k. 1112250ISAK00V-1069</text:span></text:p>
      <text:p text:style-name="Normal"/>
      <text:p text:style-name="P753"><text:span text:style-name="T754">VIII</text:span><text:span text:style-name="T755"><text:s/></text:span><text:span text:style-name="T756">SKYRIUS<text:s/></text:span><text:span text:style-name="T757"><text:line-break/>PAKUOTĖS ŽENKLINIMO IR PAKUOTĖS LAPELIO REIKALAVIMAI<text:s/></text:span></text:p>
      <text:p text:style-name="P758">Pakeistas skyriaus pavadinimas:</text:p>
      <text:p text:style-name="P759"><text:span text:style-name="T760">Nr.<text:s/></text:span><text:a xlink:href="https://www.e-tar.lt/portal/legalAct.html?documentId=cd7f6d80502211e7846ef01bfffb9b64" office:target-frame-name="_top" xlink:show="replace"><text:span text:style-name="T761">V-673</text:span></text:a><text:span text:style-name="T762">,<text:s/></text:span><text:span text:style-name="T763">2017-06-07, paskelbta TAR 2017-06-13, i. k. 2017-09938</text:span></text:p>
      <text:p text:style-name="Normal"/>
      <text:p text:style-name="P764"><text:span text:style-name="T765">46</text:span><text:span text:style-name="T766">. Lygiagrečiai importuojamo vaistinio preparato pakuotės ženklinimas ir pakuotės lapelis turi atitikti Vaistinių preparatų pakuotės ženklinimo ir pakuotės lapelio reikalavimų aprašo, patvirtinto L</text:span><text:span text:style-name="T767">ietuvos Respublikos sveikatos apsaugos ministro 2007 m. liepos 10 d. įsakymu Nr. V-596 „Dėl Vaistinių preparatų registravimo taisyklių, Supaprastintos homeopatinių vaistinių preparatų registravimo procedūros aprašo, Supaprastintos tradicinių augalinių vais</text:span><text:span text:style-name="T768">tinių preparatų registravimo procedūros aprašo, Specialios homeopatinių vaistinių preparatų registravimo procedūros aprašo, Vaistinių preparatų registravimo taikant savitarpio pripažinimo ir decentralizuotą procedūras aprašo, Vaistinių preparatų analitinių</text:span><text:span text:style-name="T769">, farmakotoksikologinių ir klinikinių tyrimų standartų ir protokolų, Vaistinių preparatų pakuotės ženklinimo ir pakuotės lapelio reikalavimų aprašo, Pagalbinių medžiagų, kurios turi būti nurodomos ant vaistinio preparato pakuotės ir pakuotės lapelyje, sąra</text:span><text:span text:style-name="T770">šo, Teisės į vaistinio preparato registraciją perleidimo kitam asmeniui tvarkos aprašo patvirtinimo“, reikalavimus, išskyrus Taisyklėse nurodytus atvejus.</text:span><text:s/></text:p>
      <text:p text:style-name="P771">Punkto pakeitimai:</text:p>
      <text:p text:style-name="P772"><text:span text:style-name="T773">Nr.<text:s/></text:span><text:a xlink:href="https://www.e-tar.lt/portal/legalAct.html?documentId=TAR.0DAB653D64D4" office:target-frame-name="_top" xlink:show="replace"><text:span text:style-name="T774">V-1021</text:span></text:a><text:span text:style-name="T775">, 2009-12-14, Žin., 2009, Nr. 151-6801 (2009-12-22), i. k. 1092250ISAK00V-1021</text:span></text:p>
      <text:p text:style-name="P776"><text:span text:style-name="T777">Nr.<text:s/></text:span><text:a xlink:href="https://www.e-tar.lt/portal/legalAct.html?documentId=79b865b01e2111e586708c6593c243ce" office:target-frame-name="_top" xlink:show="replace"><text:span text:style-name="T778">V-792</text:span></text:a><text:span text:style-name="T779">, 2015-06-23, paskelbta TAR 2015-06-29, i. k. 2015-10276</text:span></text:p>
      <text:p text:style-name="P780"><text:span text:style-name="T781">Nr</text:span><text:span text:style-name="T782">.<text:s/></text:span><text:a xlink:href="https://www.e-tar.lt/portal/legalAct.html?documentId=cd7f6d80502211e7846ef01bfffb9b64" office:target-frame-name="_top" xlink:show="replace"><text:span text:style-name="T783">V-673</text:span></text:a><text:span text:style-name="T784">, 2017-06-07, paskelbta TAR 2017-06-13, i. k. 2017-09938</text:span></text:p>
      <text:p text:style-name="Normal"/>
      <text:p text:style-name="P785">47. Ant išorinės pakuotės papildomai turi būti nurodyta:</text:p>
      <text:p text:style-name="P786">47.1. žodžiai „Lygiagretus<text:s/>importuotojas“, šalia nurodant lygiagretaus importuotojo pavadinimą, jei yra galimybė, – adresą;</text:p>
      <text:p text:style-name="P787">47.2. žodis „Perpakavo“, šalia nurodant perpakuotojo pavadinimą, jei yra galimybė, – adresą;</text:p>
      <text:p text:style-name="P788">47.3. perpakavimo serijos numeris;</text:p>
      <text:p text:style-name="P789">47.4. skirtumai nuo<text:s/>referencinio vaistinio preparato (pvz., spalvos, išvaizdos, skonio, pagalbinių medžiagų);</text:p>
      <text:p text:style-name="P790">47.5. lygiagretaus importo leidimo numeris.</text:p>
      <text:p text:style-name="P791"><text:span text:style-name="T792">47.6</text:span><text:span text:style-name="T793">. gamintojo, išleidusio lygiagrečiai importuojamo vaistinio preparato seriją eksportuojančios valstybės rinka</text:span><text:span text:style-name="T794">i, pavadinimas, jei yra galimybė – adresas;</text:span><text:s/></text:p>
      <text:soft-page-break/>
      <text:p text:style-name="P795">Papildyta punktu:</text:p>
      <text:p text:style-name="P796"><text:span text:style-name="T797">Nr.<text:s/></text:span><text:a xlink:href="https://www.e-tar.lt/portal/legalAct.html?documentId=TAR.62017CF534C8" office:target-frame-name="_top" xlink:show="replace"><text:span text:style-name="T798">V-1069</text:span></text:a><text:span text:style-name="T799">, 2011-12-16, Žin., 2011, Nr. 159-7533 (2011-12-24), i. k. 1112250ISAK00V-1069</text:span></text:p>
      <text:p text:style-name="Normal"/>
      <text:p text:style-name="P800"><text:span text:style-name="T801">47.7</text:span><text:span text:style-name="T802">. papildomo<text:s/></text:span><text:span text:style-name="T803">prietaiso ar tirpiklio (jei yra) gamintojo pavadinimas, jei yra galimybė – adresas.</text:span><text:s/></text:p>
      <text:p text:style-name="P804">Papildyta punktu:</text:p>
      <text:p text:style-name="P805"><text:span text:style-name="T806">Nr.<text:s/></text:span><text:a xlink:href="https://www.e-tar.lt/portal/legalAct.html?documentId=TAR.62017CF534C8" office:target-frame-name="_top" xlink:show="replace"><text:span text:style-name="T807">V-1069</text:span></text:a><text:span text:style-name="T808">, 2011-12-16, Žin., 2011, Nr. 159-7533 (2011-12-24), i. k. 11</text:span><text:span text:style-name="T809">12250ISAK00V-1069</text:span></text:p>
      <text:p text:style-name="Normal"/>
      <text:p text:style-name="P810">48. Ant vidinės pakuotės turi būti nurodyta:</text:p>
      <text:p text:style-name="P811">48.1. du vaistinio preparato pavadinimai, jei eksportuojančioje valstybėje vartojamas ir Tarnybos patvirtintas pavadinimai yra skirtingi;</text:p>
      <text:p text:style-name="P812">48.2. tinkamumo laikas, jei eksportuojančioje valstybėje jis nurodomas kitaip, nei nustatyta Lietuvos Respublikos sveikatos apsaugos ministro.</text:p>
      <text:p text:style-name="P813">49. Jei vidinė pakuotė įdėta į išorinę pakuotę, jos galima neperženklinti, išskyrus Taisyklių 48 punkte nustatytus atvejus.</text:p>
      <text:p text:style-name="P814">50. Lygiagrečiai importuojamas vaistinis preparatas gali būti tiekiamas be išorinės pakuotės, jei eksportuojančioje valstybėje jis tiekiamas tik vidinėmis pakuotėmis. Tokiu atveju ant vidinės pakuotės turi būti papildomai nurodyta Taisyklių 47 punkto ir, jei reikia, 48 punkto<text:s/>informacija.</text:p>
      <text:p text:style-name="P815">51. Pakuotės lapelyje turi būti pateikta informacija vadovaujantis referencinio vaistinio preparato pakuotės lapeliu. Papildomai nurodoma Taisyklių 47.1, 47.2, 47.4 punktuose<text:s/><text:span text:style-name="T816">ir, jei yra, 47.7 punkte</text:span><text:s/>nurodyta informacija. Nurodomos indikacijos, kontraindikacijos, šalutinis poveikis, dozavimas, vartojimo būdas ir metodas turi būti tokie patys kaip referencinio vaistinio preparato.</text:p>
      <text:p text:style-name="P817">Punkto pakeitimai:</text:p>
      <text:p text:style-name="P818"><text:span text:style-name="T819">Nr.<text:s/></text:span><text:a xlink:href="https://www.e-tar.lt/portal/legalAct.html?documentId=TAR.62017CF534C8" office:target-frame-name="_top" xlink:show="replace"><text:span text:style-name="T820">V-1069</text:span></text:a><text:span text:style-name="T821">,</text:span><text:span text:style-name="T822"><text:s/>2011-12-16, Žin., 2011, Nr. 159-7533 (2011-12-24), i. k. 1112250ISAK00V-1069</text:span></text:p>
      <text:p text:style-name="Normal"/>
      <text:p text:style-name="P823"><text:span text:style-name="T824">52.</text:span><text:span text:style-name="T825"><text:s/>Neteko galios nuo 2009-12-23</text:span></text:p>
      <text:p text:style-name="P826">Punkto naikinimas:</text:p>
      <text:p text:style-name="P827"><text:span text:style-name="T828">Nr.<text:s/></text:span><text:a xlink:href="https://www.e-tar.lt/portal/legalAct.html?documentId=TAR.0DAB653D64D4" office:target-frame-name="_top" xlink:show="replace"><text:span text:style-name="T829">V-1021</text:span></text:a><text:span text:style-name="T830">, 2009-12-14, Žin. 2009, Nr.<text:s/></text:span><text:span text:style-name="T831">151-6801 (2009-12-22), i. k. 1092250ISAK00V-1021</text:span></text:p>
      <text:p text:style-name="Normal"/>
      <text:p text:style-name="P832"><text:span text:style-name="T833">IX</text:span><text:span text:style-name="T834"><text:s/></text:span><text:span text:style-name="T835">SKYRIUS<text:s/></text:span><text:span text:style-name="T836"><text:line-break/>LYGIAGREČIAI IMPORTUOJAMO VAISTINIO PREPARATO PERPAKAVIMAS<text:s/></text:span></text:p>
      <text:p text:style-name="P837">Pakeistas skyriaus pavadinimas:</text:p>
      <text:p text:style-name="P838"><text:span text:style-name="T839">Nr.<text:s/></text:span><text:a xlink:href="https://www.e-tar.lt/portal/legalAct.html?documentId=cd7f6d80502211e7846ef01bfffb9b64" office:target-frame-name="_top" xlink:show="replace"><text:span text:style-name="T840">V-673</text:span></text:a><text:span text:style-name="T841">, 2017-06-07, paskelbta TAR 2017-06-13, i. k. 2017-09938</text:span></text:p>
      <text:p text:style-name="Normal"/>
      <text:p text:style-name="P842">53. Lygiagrečiai importuojamo vaistinio preparato pakuotės ženklinimo ir pakuotės lapelio atitikimas nustatytiems reikalavimams užtikrinamas perpakuojant lygiagrečiai importuojamą vaistinį preparatą.</text:p>
      <text:p text:style-name="P843"><text:span text:style-name="T844">54</text:span><text:span text:style-name="T845">. Jei lygiagrečiai importuojamas vaistinis preparatas perženklinamas, etiketės turi būti tvirtai prilipdomos, kad jų nebūtų galima nuplėšti be pėdsakų. Gali būti uždengiamas visas pakuotės tekstas</text:span><text:span text:style-name="T846"><text:s/></text:span><text:span text:style-name="T847">užsienio kalba arba tik jo dalis, je</text:span><text:span text:style-name="T848">i neuždengiamas tekstas užsienio kalba neprieštarauja atitinkamai informacijai lietuvių kalba.</text:span><text:s/></text:p>
      <text:p text:style-name="P849">Punkto pakeitimai:</text:p>
      <text:p text:style-name="P850"><text:span text:style-name="T851">Nr.<text:s/></text:span><text:a xlink:href="https://www.e-tar.lt/portal/legalAct.html?documentId=cd7f6d80502211e7846ef01bfffb9b64" office:target-frame-name="_top" xlink:show="replace"><text:span text:style-name="T852">V-673</text:span></text:a><text:span text:style-name="T853">, 2017-06-07, paskelbta TAR 2017-0</text:span><text:span text:style-name="T854">6-13, i. k. 2017-09938</text:span></text:p>
      <text:p text:style-name="Normal"/>
      <text:p text:style-name="P855">55. Jei nėra galimybės pakuočių perženklinti (pvz., mažos pakuotės, nepriimtina vartotojams), vidinės pakuotės gali būti perdedamos į kitą reikalavimus atitinkančią išorinę pakuotę.</text:p>
      <text:p text:style-name="P856">56. Perpakuoti vaistinį preparatą turi teisę tik gamybos licenciją turintis asmuo, įsteigtas EEE valstybėje.</text:p>
      <text:p text:style-name="P857">57. Jei importuotojas pats neturi gamybos licencijos, jis turi sudaryti sutartį dėl perpakavimo su kitu tokią licenciją turinčiu asmeniu. Sutartyje turi būti nustatyti abiejų šalių, taip pat kvalifikuoto asmens, atsakingo už gamybą ir (arba) importą, atsakomybė ir įsipareigojimai užtikrinant geros gamybos principų laikymąsi.</text:p>
      <text:p text:style-name="P858"><text:span text:style-name="T859">58.</text:span><text:span text:style-name="T860"><text:s/>Neteko galios nuo 2017-11-01</text:span></text:p>
      <text:p text:style-name="P861">Punkto naikinimas:</text:p>
      <text:p text:style-name="P862"><text:span text:style-name="T863">Nr.<text:s/></text:span><text:a xlink:href="https://www.e-tar.lt/portal/legalAct.html?documentId=cd7f6d80502211e7846ef01bfffb9b64" office:target-frame-name="_top" xlink:show="replace"><text:span text:style-name="T864">V-673</text:span></text:a><text:span text:style-name="T865">, 2017-06-07, paskelbta TAR 2017-06-13, i. k. 2017-09938</text:span></text:p>
      <text:p text:style-name="Normal"/>
      <text:p text:style-name="P866"><text:span text:style-name="T867">59.</text:span><text:span text:style-name="T868"><text:s/>Neteko galios nuo 2012-01-01</text:span></text:p>
      <text:p text:style-name="P869">Punkto naikinimas:</text:p>
      <text:p text:style-name="P870"><text:span text:style-name="T871">Nr.<text:s/></text:span><text:a xlink:href="https://www.e-tar.lt/portal/legalAct.html?documentId=TAR.62017CF534C8" office:target-frame-name="_top" xlink:show="replace"><text:span text:style-name="T872">V-1069</text:span></text:a><text:span text:style-name="T873">, 2011-12-16, Žin. 2011, Nr. 159-7533 (2011-12-24), i. k. 1112250ISAK00V-1069</text:span></text:p>
      <text:p text:style-name="Normal"/>
      <text:p text:style-name="P874"><text:span text:style-name="T875">X</text:span><text:span text:style-name="T876"><text:s/></text:span><text:span text:style-name="T877">SKYRIUS<text:s/></text:span><text:span text:style-name="T878"><text:line-break/>BAIGIAMOSIOS NUOSTATOS<text:s/></text:span></text:p>
      <text:p text:style-name="P879">Pakeistas skyriaus pavadinimas:</text:p>
      <text:p text:style-name="P880"><text:span text:style-name="T881">Nr.<text:s/></text:span><text:a xlink:href="https://www.e-tar.lt/portal/legalAct.html?documentId=cd7f6d80502211e7846ef01bfffb9b64" office:target-frame-name="_top" xlink:show="replace"><text:span text:style-name="T882">V-673</text:span></text:a><text:span text:style-name="T883">, 2017-06-07, paskelbta TAR 2017-06-13, i. k. 2017-09938</text:span></text:p>
      <text:p text:style-name="Normal"/>
      <text:p text:style-name="P884">60. Tarnyba priima sprendimą išduoti lygiagretaus importo leidimą, pakeisti lygiagretaus importo leidimo<text:s/>sąlygas, sustabdyti lygiagretaus importo leidimo galiojimą, panaikinti jo galiojimą ar galiojimo sustabdymą Tarnybos viršininko įsakymu.</text:p>
      <text:p text:style-name="P885">Punkto pakeitimai:</text:p>
      <text:p text:style-name="P886"><text:span text:style-name="T887">Nr.<text:s/></text:span><text:a xlink:href="https://www.e-tar.lt/portal/legalAct.html?documentId=TAR.62017CF534C8" office:target-frame-name="_top" xlink:show="replace"><text:span text:style-name="T888">V-1069</text:span></text:a><text:span text:style-name="T889">, 2011-1</text:span><text:span text:style-name="T890">2-16, Žin., 2011, Nr. 159-7533 (2011-12-24), i. k. 1112250ISAK00V-1069</text:span></text:p>
      <text:p text:style-name="Normal"/>
      <text:p text:style-name="P891"><text:span text:style-name="T892">61.</text:span><text:span text:style-name="T893"><text:s/>Neteko galios nuo 2012-01-01</text:span></text:p>
      <text:p text:style-name="P894">Punkto naikinimas:</text:p>
      <text:p text:style-name="P895"><text:span text:style-name="T896">Nr.<text:s/></text:span><text:a xlink:href="https://www.e-tar.lt/portal/legalAct.html?documentId=TAR.62017CF534C8" office:target-frame-name="_top" xlink:show="replace"><text:span text:style-name="T897">V-1069</text:span></text:a><text:span text:style-name="T898">, 2011-12-16, Žin. 2011, Nr. 159-7533<text:s/></text:span><text:span text:style-name="T899">(2011-12-24), i. k. 1112250ISAK00V-1069</text:span></text:p>
      <text:p text:style-name="Normal"/>
      <text:p text:style-name="P900"><text:span text:style-name="T901">62.</text:span><text:span text:style-name="T902"><text:s/>Neteko galios nuo 2012-01-01</text:span></text:p>
      <text:p text:style-name="P903">Punkto naikinimas:</text:p>
      <text:p text:style-name="P904"><text:span text:style-name="T905">Nr.<text:s/></text:span><text:a xlink:href="https://www.e-tar.lt/portal/legalAct.html?documentId=TAR.62017CF534C8" office:target-frame-name="_top" xlink:show="replace"><text:span text:style-name="T906">V-1069</text:span></text:a><text:span text:style-name="T907">, 2011-12-16, Žin. 2011, Nr. 159-7533 (2011-12-24), i. k.<text:s/></text:span><text:span text:style-name="T908">1112250ISAK00V-1069</text:span></text:p>
      <text:p text:style-name="Normal"/>
      <text:p text:style-name="P909"><text:span text:style-name="T910">63</text:span><text:span text:style-name="T911">. Jei galiojant lygiagretaus importo leidimui panaikinamas referencinio vaistinio preparato registracijos pažymėjimo galiojimas (išskyrus atvejus, kai galiojimas panaikinamas dėl kokybės, saugumo ar veiksmingumo), lygiagrečiai im</text:span><text:span text:style-name="T912">portuojamam vaistiniam preparatui taikoma iš Lietuvos Respublikos vaistinių preparatų registro išbraukto referencinio vaistinio preparato arba kito referencinio vaistinio preparato, kurį nurodo Tarnyba, charakteristikų santrauka. Jei taikoma išbraukto refe</text:span><text:span text:style-name="T913">rencinio vaistinio preparato charakteristikų santrauka, Tarnyba turi kreiptis į eksportuojančios valstybės įgaliotą instituciją, kad pastaroji pateiktų periodiškai atnaujinamus saugumo protokolus dėl lygiagrečiai importuojamo vaistinio preparato. Remiantis</text:span><text:span text:style-name="T914"><text:s/>šiais protokolais atnaujinama lygiagrečiai importuojamam vaistiniam preparatui taikoma charakteristikų santrauka.</text:span><text:s/></text:p>
      <text:p text:style-name="P915">Punkto pakeitimai:</text:p>
      <text:p text:style-name="P916"><text:span text:style-name="T917">Nr.<text:s/></text:span><text:a xlink:href="https://www.e-tar.lt/portal/legalAct.html?documentId=TAR.0DAB653D64D4" office:target-frame-name="_top" xlink:show="replace"><text:span text:style-name="T918">V-1021</text:span></text:a><text:span text:style-name="T919">, 2009-12-14, Žin., 2009, Nr.</text:span><text:span text:style-name="T920"><text:s/>151-6801 (2009-12-22), i. k. 1092250ISAK00V-1021</text:span></text:p>
      <text:p text:style-name="P921"><text:span text:style-name="T922">Nr.<text:s/></text:span><text:a xlink:href="https://www.e-tar.lt/portal/legalAct.html?documentId=79b865b01e2111e586708c6593c243ce" office:target-frame-name="_top" xlink:show="replace"><text:span text:style-name="T923">V-792</text:span></text:a><text:span text:style-name="T924">, 2015-06-23, paskelbta TAR 2015-06-29, i. k. 2015-10276</text:span></text:p>
      <text:p text:style-name="Normal"/>
      <text:p text:style-name="P925"><text:span text:style-name="T926">64</text:span><text:span text:style-name="T927">. Pareiškėjas / leidimo turėtojas<text:s/></text:span><text:span text:style-name="T928">turi teisę apskųsti Tarnybos sprendimus Lietuvos Respublikos administracinių bylų teisenos įstatymu nustatyta tvarka.</text:span><text:s/></text:p>
      <text:p text:style-name="P929">Punkto pakeitimai:</text:p>
      <text:p text:style-name="P930"><text:span text:style-name="T931">Nr.<text:s/></text:span><text:a xlink:href="https://www.e-tar.lt/portal/legalAct.html?documentId=79b865b01e2111e586708c6593c243ce" office:target-frame-name="_top" xlink:show="replace"><text:span text:style-name="T932">V-792</text:span></text:a><text:span text:style-name="T933">, 2015-06-2</text:span><text:span text:style-name="T934">3, paskelbta TAR 2015-06-29, i. k. 2015-10276</text:span></text:p>
      <text:p text:style-name="Normal"/>
      <text:p text:style-name="P935">65. Paraiškoje ir su ja susijusiuose dokumentuose esanti konfidenciali informacija saugoma, tvarkoma ir naudojama teisės aktų nustatyta tvarka.</text:p>
      <text:p text:style-name="P936">66. Pareiškėjai/leidimo turėtojai, pažeidę Taisykles ir kitus teisės aktus, atsako įstatymų ir kitų teisės aktų nustatyta tvarka.</text:p>
      <text:p text:style-name="P937"><text:span text:style-name="T938">67.</text:span><text:span text:style-name="T939"><text:s/>Neteko galios nuo 2012-01-01</text:span></text:p>
      <text:p text:style-name="P940">Punkto naikinimas:</text:p>
      <text:p text:style-name="P941"><text:span text:style-name="T942">Nr.<text:s/></text:span><text:a xlink:href="https://www.e-tar.lt/portal/legalAct.html?documentId=TAR.62017CF534C8" office:target-frame-name="_top" xlink:show="replace"><text:span text:style-name="T943">V-1069</text:span></text:a><text:span text:style-name="T944">, 2011-12-16, Žin. 2011, Nr. 159-7533</text:span><text:span text:style-name="T945"><text:s/>(2011-12-24), i. k. 1112250ISAK00V-1069</text:span></text:p>
      <text:p text:style-name="P946">Papildyta punktu:</text:p>
      <text:p text:style-name="P947"><text:span text:style-name="T948">Nr.<text:s/></text:span><text:a xlink:href="https://www.e-tar.lt/portal/legalAct.html?documentId=TAR.0DAB653D64D4" office:target-frame-name="_top" xlink:show="replace"><text:span text:style-name="T949">V-1021</text:span></text:a><text:span text:style-name="T950">, 2009-12-14, Žin., 2009, Nr. 151-6801 (2009-12-22), i. k. 1092250ISAK00V-1021</text:span></text:p>
      <text:p text:style-name="Normal"/>
      <text:p text:style-name="P951">______________</text:p>
      <text:p text:style-name="P952"/>
      <text:p text:style-name="P953"/>
      <text:p text:style-name="P954"><text:span text:style-name="T955">Pa</text:span><text:span text:style-name="T956">keitimai:</text:span></text:p>
      <text:p text:style-name="P957"/>
      <text:p text:style-name="P958"><text:span text:style-name="T959">1.</text:span></text:p>
      <text:p text:style-name="P960"><text:span text:style-name="T961">Lietuvos Respublikos sveikatos apsaugos ministerija, Įsakymas</text:span></text:p>
      <text:p text:style-name="P962"><text:span text:style-name="T963">Nr.<text:s/></text:span><text:a xlink:href="https://www.e-tar.lt/portal/legalAct.html?documentId=TAR.0DAB653D64D4" office:target-frame-name="_top" xlink:show="replace"><text:span text:style-name="T964">V-1021</text:span></text:a><text:span text:style-name="T965">, 2009-12-14, Žin., 2009, Nr. 151-6801 (2009-12-22), i. k. 1092250ISAK00V-1021</text:span></text:p>
      <text:p text:style-name="P966"><text:span text:style-name="T967">Dėl Lietu</text:span><text:span text:style-name="T968">vos Respublikos sveikatos apsaugos ministro 2007 m. kovo 30 d. įsakymo Nr. V-228 "Dėl Vaistinių preparatų lygiagretaus importo taisyklių patvirtinimo" pakeitimo</text:span></text:p>
      <text:p text:style-name="P969"/>
      <text:p text:style-name="P970"><text:span text:style-name="T971">2.</text:span></text:p>
      <text:p text:style-name="P972"><text:span text:style-name="T973">Lietuvos Respublikos sveikatos apsaugos ministerija, Įsakymas</text:span></text:p>
      <text:p text:style-name="P974"><text:span text:style-name="T975">Nr.<text:s/></text:span><text:a xlink:href="https://www.e-tar.lt/portal/legalAct.html?documentId=TAR.5F3EDBD64C86" office:target-frame-name="_top" xlink:show="replace"><text:span text:style-name="T976">V-28</text:span></text:a><text:span text:style-name="T977">, 2010-01-19, Žin., 2010, Nr. 12-586 (2010-01-30), i. k. 1102250ISAK0000V-28</text:span></text:p>
      <text:p text:style-name="P978"><text:span text:style-name="T979">Dėl Lietuvos Respublikos sveikatos apsaugos ministro 2007 m. kovo 30 d. įsakymo Nr. V-228 "Dėl<text:s/></text:span><text:span text:style-name="T980">Vaistinių preparatų lygiagretaus importo taisyklių patvirtinimo" pakeitimo</text:span></text:p>
      <text:p text:style-name="P981"/>
      <text:p text:style-name="P982"><text:span text:style-name="T983">3.</text:span></text:p>
      <text:p text:style-name="P984"><text:span text:style-name="T985">Lietuvos Respublikos sveikatos apsaugos ministerija, Įsakymas</text:span></text:p>
      <text:p text:style-name="P986"><text:span text:style-name="T987">Nr.<text:s/></text:span><text:a xlink:href="https://www.e-tar.lt/portal/legalAct.html?documentId=TAR.62017CF534C8" office:target-frame-name="_top" xlink:show="replace"><text:span text:style-name="T988">V-1069</text:span></text:a><text:span text:style-name="T989">, 2011-12-16, Žin.,<text:s/></text:span><text:span text:style-name="T990">2011, Nr. 159-7533 (2011-12-24), i. k. 1112250ISAK00V-1069</text:span></text:p>
      <text:p text:style-name="P991"><text:span text:style-name="T992">Dėl Lietuvos Respublikos sveikatos apsaugos ministro 2007 m. kovo 30 d. įsakymo Nr. V-228 "Dėl Vaistinių preparatų lygiagretaus importo taisyklių patvirtinimo" pakeitimo</text:span></text:p>
      <text:p text:style-name="P993"/>
      <text:p text:style-name="P994"><text:span text:style-name="T995">4.</text:span></text:p>
      <text:p text:style-name="P996"><text:span text:style-name="T997">Lietuvos Respublikos sv</text:span><text:span text:style-name="T998">eikatos apsaugos ministerija, Įsakymas</text:span></text:p>
      <text:p text:style-name="P999"><text:span text:style-name="T1000">Nr.<text:s/></text:span><text:a xlink:href="https://www.e-tar.lt/portal/legalAct.html?documentId=79b865b01e2111e586708c6593c243ce" office:target-frame-name="_top" xlink:show="replace"><text:span text:style-name="T1001">V-792</text:span></text:a><text:span text:style-name="T1002">, 2015-06-23, paskelbta TAR 2015-06-29, i. k. 2015-10276</text:span></text:p>
      <text:p text:style-name="P1003"><text:span text:style-name="T1004">Dėl Lietuvos Respublikos sveikatos apsaugos ministro<text:s/></text:span><text:span text:style-name="T1005">2007 m. kovo 30 d. įsakymo Nr. V-228 „Dėl Vaistinių preparatų lygiagretaus importo taisyklių patvirtinimo“ pakeitimo</text:span></text:p>
      <text:p text:style-name="P1006"/>
      <text:p text:style-name="P1007"><text:span text:style-name="T1008">5.</text:span></text:p>
      <text:p text:style-name="P1009"><text:span text:style-name="T1010">Lietuvos Respublikos sveikatos apsaugos ministerija, Įsakymas</text:span></text:p>
      <text:p text:style-name="P1011"><text:span text:style-name="T1012">Nr.<text:s/></text:span><text:a xlink:href="https://www.e-tar.lt/portal/legalAct.html?documentId=cd7f6d80502211e7846ef01bfffb9b64" office:target-frame-name="_top" xlink:show="replace"><text:span text:style-name="T1013">V-673</text:span></text:a><text:span text:style-name="T1014">, 2017-06-07, paskelbta TAR 2017-06-13, i. k. 2017-09938</text:span></text:p>
      <text:p text:style-name="P1015"><text:span text:style-name="T1016">Dėl Lietuvos Respublikos sveikatos apsaugos ministro 2007 m. kovo 30 d. įsakymo Nr. V-228 „Dėl Vaistinių preparatų lygiagretaus importo taisyklių patvirtinimo“ pakei</text:span><text:span text:style-name="T1017">timo</text:span></text:p>
      <text:p text:style-name="P1018"/>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11-10T08:20:00Z</meta:creation-date>
    <dc:date>2017-11-10T08:20:00Z</dc:date>
    <meta:template xlink:href="Normal.dotm" xlink:type="simple"/>
    <meta:editing-cycles>2</meta:editing-cycles>
    <meta:editing-duration>PT0S</meta:editing-duration>
    <meta:document-statistic meta:page-count="14" meta:paragraph-count="269" meta:word-count="5833" meta:character-count="50307" meta:row-count="1147" meta:non-whitespace-character-count="44743"/>
  </office:meta>
</office:document-meta>
</file>